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ehenetsia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ceda7" officeooo:paragraph-rsid="00122a15" style:font-size-asian="12pt" style:font-weight-asian="normal" style:font-size-complex="12pt" style:font-weight-complex="normal"/>
    </style:style>
    <style:style style:name="P2" style:family="paragraph" style:parent-style-name="Lehenetsia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22a15" officeooo:paragraph-rsid="00122a15" style:font-size-asian="12pt" style:font-weight-asian="normal" style:font-size-complex="12pt" style:font-weight-complex="normal"/>
    </style:style>
    <style:style style:name="P3" style:family="paragraph" style:parent-style-name="Lehenetsia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22a15" officeooo:paragraph-rsid="00155288" style:font-size-asian="12pt" style:font-weight-asian="normal" style:font-size-complex="12pt" style:font-weight-complex="normal"/>
    </style:style>
    <style:style style:name="P4" style:family="paragraph" style:parent-style-name="Lehenetsia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408c4" officeooo:paragraph-rsid="001408c4" style:font-size-asian="12pt" style:font-weight-asian="normal" style:font-size-complex="12pt" style:font-weight-complex="normal"/>
    </style:style>
    <style:style style:name="P5" style:family="paragraph" style:parent-style-name="Lehenetsia">
      <style:paragraph-properties fo:margin-top="0cm" fo:margin-bottom="0cm" loext:contextual-spacing="false" style:line-height-at-least="0.353cm" fo:text-align="start" style:justify-single-word="false"/>
      <style:text-properties style:font-name="Calibri" fo:font-size="16pt" fo:letter-spacing="normal" fo:font-weight="bold" officeooo:rsid="001408c4" officeooo:paragraph-rsid="001408c4" style:font-size-asian="16pt" style:font-weight-asian="bold" style:font-size-complex="16pt" style:font-weight-complex="bold"/>
    </style:style>
    <style:style style:name="P6" style:family="paragraph" style:parent-style-name="Lehenetsia">
      <style:paragraph-properties fo:margin-top="0cm" fo:margin-bottom="0cm" loext:contextual-spacing="false" style:line-height-at-least="0.353cm" fo:text-align="start" style:justify-single-word="false"/>
      <style:text-properties style:font-name="Calibri" fo:font-size="16pt" fo:letter-spacing="normal" style:text-underline-style="solid" style:text-underline-width="auto" style:text-underline-color="font-color" fo:font-weight="bold" officeooo:rsid="001408c4" officeooo:paragraph-rsid="001408c4" style:font-size-asian="16pt" style:font-weight-asian="bold" style:font-size-complex="16pt" style:font-weight-complex="bold"/>
    </style:style>
    <style:style style:name="P7" style:family="paragraph" style:parent-style-name="Lehenetsia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Calibri" fo:font-size="20pt" fo:letter-spacing="normal" style:text-underline-style="solid" style:text-underline-width="auto" style:text-underline-color="font-color" fo:font-weight="bold" officeooo:rsid="001ceda7" officeooo:paragraph-rsid="00122a15" style:font-size-asian="20pt" style:font-weight-asian="bold" style:font-size-complex="20pt" style:font-weight-complex="bold"/>
    </style:style>
    <style:style style:name="P8" style:family="paragraph" style:parent-style-name="Lehenetsia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Calibri" fo:font-size="12pt" fo:letter-spacing="normal" fo:font-weight="bold" officeooo:rsid="001ceda7" officeooo:paragraph-rsid="00122a15" style:font-size-asian="12pt" style:font-weight-asian="bold" style:font-size-complex="12pt" style:font-weight-complex="bold"/>
    </style:style>
    <style:style style:name="P9" style:family="paragraph" style:parent-style-name="Lehenetsia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Calibri" fo:font-size="12pt" fo:letter-spacing="normal" officeooo:rsid="00122a15" officeooo:paragraph-rsid="00122a15" style:font-size-asian="12pt" style:font-size-complex="12pt"/>
    </style:style>
    <style:style style:name="P10" style:family="paragraph" style:parent-style-name="Lehenetsia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Calibri" fo:font-size="12pt" fo:letter-spacing="normal" fo:font-weight="normal" officeooo:rsid="001e2345" officeooo:paragraph-rsid="00122a15" style:font-size-asian="12pt" style:font-weight-asian="normal" style:font-size-complex="12pt" style:font-weight-complex="normal"/>
    </style:style>
    <style:style style:name="P11" style:family="paragraph" style:parent-style-name="Lehenetsia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Calibri" fo:font-size="16pt" fo:letter-spacing="normal" style:text-underline-style="solid" style:text-underline-width="auto" style:text-underline-color="font-color" fo:font-weight="bold" officeooo:paragraph-rsid="00122a15" style:font-size-asian="16pt" style:font-weight-asian="bold" style:font-size-complex="16pt" style:font-weight-complex="bold"/>
    </style:style>
    <style:style style:name="P12" style:family="paragraph" style:parent-style-name="Lehenetsia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Calibri" fo:font-size="16pt" fo:letter-spacing="normal" fo:font-weight="bold" officeooo:paragraph-rsid="00122a15" style:font-size-asian="16pt" style:font-weight-asian="bold" style:font-size-complex="16pt" style:font-weight-complex="bold"/>
    </style:style>
    <style:style style:name="P13" style:family="paragraph" style:parent-style-name="Lehenetsia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2pt" fo:font-weight="normal" officeooo:paragraph-rsid="00122a15" style:font-size-asian="12pt" style:font-weight-asian="normal" style:font-size-complex="12pt"/>
    </style:style>
    <style:style style:name="P14" style:family="paragraph" style:parent-style-name="Lehenetsia" style:list-style-name="L1">
      <style:paragraph-properties fo:margin-top="0cm" fo:margin-bottom="0cm" loext:contextual-spacing="false" style:line-height-at-least="0.353cm" fo:text-align="start" style:justify-single-word="false"/>
      <style:text-properties style:font-name="Calibri" fo:font-size="14pt" fo:letter-spacing="normal" fo:font-weight="bold" officeooo:rsid="001ceda7" officeooo:paragraph-rsid="00122a15" style:font-size-asian="14pt" style:font-weight-asian="bold" style:font-size-complex="14pt" style:font-weight-complex="bold"/>
    </style:style>
    <style:style style:name="P15" style:family="paragraph" style:parent-style-name="Lehenetsia" style:list-style-name="L1">
      <style:paragraph-properties fo:margin-top="0cm" fo:margin-bottom="0cm" loext:contextual-spacing="false" style:line-height-at-least="0.353cm" fo:text-align="start" style:justify-single-word="false"/>
      <style:text-properties style:font-name="Calibri" fo:font-size="14pt" fo:letter-spacing="normal" fo:font-weight="bold" officeooo:rsid="00122a15" officeooo:paragraph-rsid="00122a15" style:font-size-asian="14pt" style:font-weight-asian="bold" style:font-size-complex="14pt" style:font-weight-complex="bold"/>
    </style:style>
    <style:style style:name="P16" style:family="paragraph" style:parent-style-name="Lehenetsia" style:list-style-name="L1">
      <style:paragraph-properties fo:margin-top="0cm" fo:margin-bottom="0cm" loext:contextual-spacing="false" style:line-height-at-least="0.353cm" fo:text-align="start" style:justify-single-word="false"/>
      <style:text-properties style:font-name="Calibri" fo:font-size="14pt" fo:letter-spacing="normal" fo:font-weight="bold" officeooo:rsid="00122a15" officeooo:paragraph-rsid="00155288" style:font-size-asian="14pt" style:font-weight-asian="bold" style:font-size-complex="14pt" style:font-weight-complex="bold"/>
    </style:style>
    <style:style style:name="P17" style:family="paragraph" style:parent-style-name="Lehenetsia" style:list-style-name="L1">
      <style:paragraph-properties fo:margin-top="0cm" fo:margin-bottom="0cm" loext:contextual-spacing="false" style:line-height-at-least="0.353cm" fo:text-align="start" style:justify-single-word="false"/>
      <style:text-properties style:font-name="Calibri" fo:font-size="14pt" fo:letter-spacing="normal" fo:font-weight="bold" officeooo:rsid="001408c4" officeooo:paragraph-rsid="001408c4" style:font-size-asian="14pt" style:font-weight-asian="bold" style:font-size-complex="14pt" style:font-weight-complex="bold"/>
    </style:style>
    <style:style style:name="P18" style:family="paragraph" style:parent-style-name="Lehenetsia" style:list-style-name="L8">
      <style:paragraph-properties fo:margin-top="0cm" fo:margin-bottom="0cm" loext:contextual-spacing="false" style:line-height-at-least="0.353cm" fo:text-align="start" style:justify-single-word="false"/>
      <style:text-properties style:font-name="Calibri" fo:font-size="14pt" fo:letter-spacing="normal" fo:font-weight="bold" officeooo:rsid="001408c4" officeooo:paragraph-rsid="001408c4" style:font-size-asian="14pt" style:font-weight-asian="bold" style:font-size-complex="14pt" style:font-weight-complex="bold"/>
    </style:style>
    <style:style style:name="P19" style:family="paragraph" style:parent-style-name="Lehenetsia" style:list-style-name="L2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22a15" officeooo:paragraph-rsid="00122a15" style:font-size-asian="12pt" style:font-weight-asian="normal" style:font-size-complex="12pt" style:font-weight-complex="normal"/>
    </style:style>
    <style:style style:name="P20" style:family="paragraph" style:parent-style-name="Lehenetsia" style:list-style-name="L3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22a15" officeooo:paragraph-rsid="00122a15" style:font-size-asian="12pt" style:font-weight-asian="normal" style:font-size-complex="12pt" style:font-weight-complex="normal"/>
    </style:style>
    <style:style style:name="P21" style:family="paragraph" style:parent-style-name="Lehenetsia" style:list-style-name="L4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22a15" officeooo:paragraph-rsid="00122a15" style:font-size-asian="12pt" style:font-weight-asian="normal" style:font-size-complex="12pt" style:font-weight-complex="normal"/>
    </style:style>
    <style:style style:name="P22" style:family="paragraph" style:parent-style-name="Lehenetsia" style:list-style-name="L5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22a15" officeooo:paragraph-rsid="00122a15" style:font-size-asian="12pt" style:font-weight-asian="normal" style:font-size-complex="12pt" style:font-weight-complex="normal"/>
    </style:style>
    <style:style style:name="P23" style:family="paragraph" style:parent-style-name="Lehenetsia" style:list-style-name="L6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22a15" officeooo:paragraph-rsid="00122a15" style:font-size-asian="12pt" style:font-weight-asian="normal" style:font-size-complex="12pt" style:font-weight-complex="normal"/>
    </style:style>
    <style:style style:name="P24" style:family="paragraph" style:parent-style-name="Lehenetsia" style:list-style-name="L6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22a15" officeooo:paragraph-rsid="00155288" style:font-size-asian="12pt" style:font-weight-asian="normal" style:font-size-complex="12pt" style:font-weight-complex="normal"/>
    </style:style>
    <style:style style:name="P25" style:family="paragraph" style:parent-style-name="Lehenetsia" style:list-style-name="L7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22a15" officeooo:paragraph-rsid="00122a15" style:font-size-asian="12pt" style:font-weight-asian="normal" style:font-size-complex="12pt" style:font-weight-complex="normal"/>
    </style:style>
    <style:style style:name="P26" style:family="paragraph" style:parent-style-name="Lehenetsia" style:list-style-name="L6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55288" officeooo:paragraph-rsid="00155288" style:font-size-asian="12pt" style:font-weight-asian="normal" style:font-size-complex="12pt" style:font-weight-complex="normal"/>
    </style:style>
    <style:style style:name="P27" style:family="paragraph" style:parent-style-name="Lehenetsia" style:list-style-name="L8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408c4" officeooo:paragraph-rsid="001408c4" style:font-size-asian="12pt" style:font-weight-asian="normal" style:font-size-complex="12pt" style:font-weight-complex="normal"/>
    </style:style>
    <style:style style:name="P28" style:family="paragraph" style:parent-style-name="Lehenetsia" style:list-style-name="L1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408c4" officeooo:paragraph-rsid="001408c4" style:font-size-asian="12pt" style:font-weight-asian="normal" style:font-size-complex="12pt" style:font-weight-complex="normal"/>
    </style:style>
    <style:style style:name="P29" style:family="paragraph" style:parent-style-name="Lehenetsia" style:list-style-name="L9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408c4" officeooo:paragraph-rsid="001408c4" style:font-size-asian="12pt" style:font-weight-asian="normal" style:font-size-complex="12pt" style:font-weight-complex="normal"/>
    </style:style>
    <style:style style:name="P30" style:family="paragraph" style:parent-style-name="Lehenetsia" style:list-style-name="L10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normal" officeooo:rsid="001408c4" officeooo:paragraph-rsid="001408c4" style:font-size-asian="12pt" style:font-weight-asian="normal" style:font-size-complex="12pt" style:font-weight-complex="normal"/>
    </style:style>
    <style:style style:name="P31" style:family="paragraph" style:parent-style-name="Lehenetsia" style:list-style-name="L10">
      <style:paragraph-properties fo:margin-top="0cm" fo:margin-bottom="0cm" loext:contextual-spacing="false" style:line-height-at-least="0.353cm" fo:text-align="start" style:justify-single-word="false"/>
      <style:text-properties style:font-name="Calibri" fo:font-size="12pt" fo:letter-spacing="normal" fo:font-weight="bold" officeooo:rsid="001408c4" officeooo:paragraph-rsid="001408c4" style:font-size-asian="10.5pt" style:font-weight-asian="bold" style:font-size-complex="12pt" style:font-weight-complex="bold"/>
    </style:style>
    <style:style style:name="T1" style:family="text">
      <style:text-properties officeooo:rsid="00122a15"/>
    </style:style>
    <style:style style:name="T2" style:family="text">
      <style:text-properties officeooo:rsid="0020c50f"/>
    </style:style>
    <style:style style:name="T3" style:family="text">
      <style:text-properties officeooo:rsid="001ceda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5288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08c4" style:font-weight-asian="bold" style:font-weight-complex="bold"/>
    </style:style>
    <style:style style:name="T8" style:family="text">
      <style:text-properties officeooo:rsid="001408c4"/>
    </style:style>
    <style:style style:name="T9" style:family="text">
      <style:text-properties officeooo:rsid="00155288"/>
    </style:style>
    <style:style style:name="T10" style:family="text">
      <style:text-properties officeooo:rsid="0016c96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KUPAZIOAREN INGURUKO JARRERAK</text:p>
      <text:p text:style-name="P7">IBAETAKO IKASLEEN ARTEAN</text:p>
      <text:p text:style-name="P8"/>
      <text:p text:style-name="P9"><text:span text:style-name="T4">Ikerketa honen bidez </text:span><text:span text:style-name="T3">Ibaetako kanpuseko ikasleek okupazioaren inguruan duten jarreraren nondik norakoa ezagutzea </text:span>da xedea. Minutu batzuk baldin badituzu, eskertuko nuke galdetegi labur hau erantzugo bazenu.</text:p>
      <text:p text:style-name="P13"/>
      <text:p text:style-name="P11">Galderak</text:p>
      <text:p text:style-name="P12"/>
      <text:list xml:id="list5228265831075052258" text:style-name="L1">
        <text:list-item>
          <text:p text:style-name="P14">Ze<text:span text:style-name="T1">in</text:span> iritzi <text:span text:style-name="T10">duzu</text:span> <text:span text:style-name="T1">etxe hutsen okupazioaren</text:span> inguruan?</text:p>
        </text:list-item>
      </text:list>
      <text:list xml:id="list3949523214528171615" text:style-name="L2">
        <text:list-item>
          <text:p text:style-name="P19">Zilegia da edozein kasutan (<text:span text:style-name="T6">saltatu 2., 3., </text:span><text:span text:style-name="T7">4.</text:span><text:span text:style-name="T6"> eta </text:span><text:span text:style-name="T7">5</text:span><text:span text:style-name="T6">. galderak)</text:span></text:p>
        </text:list-item>
        <text:list-item>
          <text:p text:style-name="P19">Ez da zilegia (<text:span text:style-name="T6">saltatu 2., 3. eta 4. galderak)</text:span></text:p>
        </text:list-item>
        <text:list-item>
          <text:p text:style-name="P19">Kasuaren arabera <text:span text:style-name="T6">(zoaz 2. galderara)</text:span></text:p>
          <text:p text:style-name="P19"/>
        </text:list-item>
      </text:list>
      <text:list xml:id="list134524210618223" text:continue-list="list5228265831075052258" text:style-name="L1">
        <text:list-item>
          <text:p text:style-name="P15">Zeren araberakoa da zilegitasuna?</text:p>
        </text:list-item>
      </text:list>
      <text:list xml:id="list744764125366186937" text:style-name="L3">
        <text:list-item>
          <text:p text:style-name="P20">Eraikinaren jabetza motaren arabera <text:span text:style-name="T6">(erantzun 3. galdera eta 4.a ez)</text:span></text:p>
        </text:list-item>
        <text:list-item>
          <text:p text:style-name="P20">Subjektuaren egoeraren arabera <text:span text:style-name="T6">(erantzun 4. galdera eta 3.a ez)</text:span></text:p>
        </text:list-item>
        <text:list-item>
          <text:p text:style-name="P20">Aurreko biak <text:span text:style-name="T6">(erantzun 3. eta 4. galderak)</text:span></text:p>
        </text:list-item>
        <text:list-item>
          <text:p text:style-name="P20">Beste arrazoiren baten arabera (<text:span text:style-name="T6">ez erantzun 3. eta 4. galderak)</text:span></text:p>
          <text:p text:style-name="P20"/>
        </text:list-item>
      </text:list>
      <text:list xml:id="list134523161036902" text:continue-list="list134524210618223" text:style-name="L1">
        <text:list-item>
          <text:p text:style-name="P15">Zilegitasuna jabetza motaren araberakoa bada, zein higiezin edo eraikin okupatzea da zilegi? <text:span text:style-name="T5">(aukeratu zilegi iruditzen zaizkizun guztiak)</text:span></text:p>
        </text:list-item>
      </text:list>
      <text:list xml:id="list1804663899381895003" text:style-name="L4">
        <text:list-item>
          <text:p text:style-name="P21">B<text:span text:style-name="T2">anketxeen </text:span>higiezinak</text:p>
        </text:list-item>
        <text:list-item>
          <text:p text:style-name="P21">Bestelako enpresen higiezinak</text:p>
        </text:list-item>
        <text:list-item>
          <text:p text:style-name="P21">A<text:span text:style-name="T2">dministrazio </text:span>publikoaren higiezinak</text:p>
        </text:list-item>
        <text:list-item>
          <text:p text:style-name="P21">J<text:span text:style-name="T2">abe partikularren </text:span>higiezinak</text:p>
        </text:list-item>
      </text:list>
      <text:p text:style-name="P1"/>
      <text:list xml:id="list134522757698622" text:continue-list="list134523161036902" text:style-name="L1">
        <text:list-item>
          <text:p text:style-name="P16">Zilegitasuna subjektuaren egoeraren araberakoa bada, zein higiezin edo eraikin okupatzea da zilegi? <text:span text:style-name="T5">(aukeratu zilegi iruditzen zaizkizun guztiak)</text:span></text:p>
        </text:list-item>
      </text:list>
      <text:list xml:id="list8493930954215829995" text:style-name="L5">
        <text:list-item>
          <text:p text:style-name="P22">Bizilekurik ez duten pertsona/familiak</text:p>
        </text:list-item>
        <text:list-item>
          <text:p text:style-name="P22">Senideen bizilekutik alde egin nahi duten pertsonak, baina ekonomikoki ezin dutenak</text:p>
        </text:list-item>
        <text:list-item>
          <text:p text:style-name="P22">Hautu politiko gisa ulertzen duten pertsona/familiak</text:p>
        </text:list-item>
        <text:list-item>
          <text:p text:style-name="P22">Beste arrazoiren bat</text:p>
          <text:p text:style-name="P22"/>
        </text:list-item>
      </text:list>
      <text:list xml:id="list134523766580936" text:continue-list="list134522757698622" text:style-name="L1">
        <text:list-item>
          <text:p text:style-name="P14">Okupazioari zilegitasuna aitortzen ez bazaio, zein da arrazoiketa?</text:p>
        </text:list-item>
      </text:list>
      <text:list xml:id="list656437584853866290" text:style-name="L6">
        <text:list-item>
          <text:p text:style-name="P23">Jabetza pribatua ezin da kolokan jarri</text:p>
        </text:list-item>
        <text:list-item>
          <text:p text:style-name="P23">Okupazioaren alde egiten dutenek etxeak gaizki zaintzen dituzte</text:p>
        </text:list-item>
        <text:list-item>
          <text:p text:style-name="P23">Okupazioaren alde egiten dutenak <text:span text:style-name="T8">ez dira pertsona normalak</text:span></text:p>
        </text:list-item>
        <text:list-item>
          <text:p text:style-name="P24">Beste arrazoiren bat. <text:span text:style-name="T9">Zein? </text:span></text:p>
          <text:p text:style-name="P26">______________________________________________________________</text:p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list xml:id="list134522321009144" text:continue-list="list134523766580936" text:style-name="L1">
        <text:list-item>
          <text:p text:style-name="P14"><text:soft-page-break/>Okupazioari zilegitasuna aitortzen bazaio, zein da arrazoiketa?</text:p>
        </text:list-item>
      </text:list>
      <text:list xml:id="list6377092592717120505" text:style-name="L7">
        <text:list-item>
          <text:p text:style-name="P25">Etxebizitza bat izateko beharra jabetza pribatuaren gainetik jarri behar da.</text:p>
        </text:list-item>
        <text:list-item>
          <text:p text:style-name="P25">Jabetza pribatua ez litzateke existitu behar</text:p>
        </text:list-item>
        <text:list-item>
          <text:p text:style-name="P25">Batzuk aberatsegiak dira, eta orekatu egin behar da</text:p>
        </text:list-item>
        <text:list-item>
          <text:p text:style-name="P25">Beste arrazoiren bat. <text:span text:style-name="T9">Zein? _____________________________________________________________________</text:span></text:p>
        </text:list-item>
      </text:list>
      <text:p text:style-name="P2"/>
      <text:p text:style-name="P6">Zuri buruzko galderak</text:p>
      <text:p text:style-name="P5"/>
      <text:list xml:id="list134523572607169" text:continue-list="list134522321009144" text:style-name="L1">
        <text:list-item>
          <text:p text:style-name="P17">Zein fakultatetan ikasten duzu?</text:p>
        </text:list-item>
      </text:list>
      <text:list xml:id="list7482153592408135449" text:style-name="L8">
        <text:list-item>
          <text:p text:style-name="P27">FIHEZI</text:p>
        </text:list-item>
        <text:list-item>
          <text:p text:style-name="P27">Psikologia</text:p>
        </text:list-item>
        <text:list-item>
          <text:p text:style-name="P27">Zuzenbidea</text:p>
        </text:list-item>
        <text:list-item>
          <text:p text:style-name="P27">Kimika</text:p>
        </text:list-item>
        <text:list-item>
          <text:p text:style-name="P27">Informatika</text:p>
        </text:list-item>
        <text:list-item>
          <text:p text:style-name="P27">Ekonomia</text:p>
        </text:list-item>
        <text:list-item>
          <text:p text:style-name="P27">Arkitektura</text:p>
        </text:list-item>
        <text:list-item>
          <text:p text:style-name="P27">Magisteritza</text:p>
        </text:list-item>
        <text:list-item>
          <text:p text:style-name="P27">Ingenieritza Eskola</text:p>
        </text:list-item>
        <text:list-item>
          <text:p text:style-name="P27">Osasungintza</text:p>
          <text:p text:style-name="P18"/>
        </text:list-item>
      </text:list>
      <text:list xml:id="list134523836847556" text:continue-list="list134523572607169" text:style-name="L1">
        <text:list-item>
          <text:p text:style-name="P17">Zein gradutan?</text:p>
          <text:p text:style-name="P28">_ _ _ _ _ _ _ _ _ _ _ _ _ _ _ _ _ _ _ _</text:p>
          <text:p text:style-name="P28"/>
        </text:list-item>
        <text:list-item>
          <text:p text:style-name="P17">Zein mailatan?</text:p>
        </text:list-item>
      </text:list>
      <text:list xml:id="list5856266047133159460" text:style-name="L9">
        <text:list-item>
          <text:p text:style-name="P29">1</text:p>
        </text:list-item>
        <text:list-item>
          <text:p text:style-name="P29">2</text:p>
        </text:list-item>
        <text:list-item>
          <text:p text:style-name="P29">3</text:p>
        </text:list-item>
        <text:list-item>
          <text:p text:style-name="P29">4</text:p>
        </text:list-item>
        <text:list-item>
          <text:p text:style-name="P29">5 (arkitektura edo osasungintza)</text:p>
        </text:list-item>
        <text:list-item>
          <text:p text:style-name="P29">6 (osasungintza)</text:p>
        </text:list-item>
      </text:list>
      <text:list xml:id="list134522820580533" text:continue-list="list134523836847556" text:style-name="L1">
        <text:list-header>
          <text:p text:style-name="P28"/>
        </text:list-header>
        <text:list-item>
          <text:p text:style-name="P17"><text:s/>Zein da egokitu dizuten sexua?</text:p>
          <text:p text:style-name="P28"/>
        </text:list-item>
      </text:list>
      <text:list xml:id="list507685704539225659" text:style-name="L10">
        <text:list-item>
          <text:p text:style-name="P30">Emakumea</text:p>
        </text:list-item>
        <text:list-item>
          <text:p text:style-name="P30">Gizona</text:p>
        </text:list-item>
        <text:list-item>
          <text:p text:style-name="P30">Ez naiz aurrekoekin identifikatzen</text:p>
          <text:p text:style-name="P31"/>
        </text:list-item>
      </text:list>
      <text:list xml:id="list134523631298349" text:continue-list="list134522820580533" text:style-name="L1">
        <text:list-item>
          <text:p text:style-name="P17"><text:s/>Zein <text:span text:style-name="T9">da zure adina</text:span>?</text:p>
        </text:list-item>
      </text:list>
      <text:p text:style-name="P4"/>
      <text:p text:style-name="P4"><text:tab/>__ __ </text:p>
      <text:p text:style-name="P4"/>
      <text:p text:style-name="P4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ehenetsia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8T18:44:15.457000000</meta:creation-date>
    <dc:date>2017-12-19T13:45:21.875000000</dc:date>
    <meta:editing-duration>PT26M51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61" meta:word-count="367" meta:character-count="2460" meta:non-whitespace-character-count="2202"/>
  </office:meta>
</office:document-meta>
</file>