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normal" officeooo:rsid="0014264f" officeooo:paragraph-rsid="0014264f" style:font-weight-asian="normal" style:font-weight-complex="normal"/>
    </style:style>
    <style:style style:name="P2" style:family="paragraph" style:parent-style-name="Standard">
      <style:paragraph-properties fo:text-align="start" style:justify-single-word="false"/>
      <style:text-properties fo:font-weight="bold" officeooo:rsid="0014264f" officeooo:paragraph-rsid="0014264f" style:font-weight-asian="bold" style:font-weight-complex="bold"/>
    </style:style>
    <style:style style:name="P3" style:family="paragraph" style:parent-style-name="Standard">
      <style:paragraph-properties fo:text-align="start" style:justify-single-word="false"/>
      <style:text-properties fo:font-size="13pt" fo:font-weight="normal" officeooo:rsid="0014264f" officeooo:paragraph-rsid="0014264f" style:font-size-asian="13pt" style:font-weight-asian="normal" style:font-size-complex="13pt" style:font-weight-complex="normal"/>
    </style:style>
    <style:style style:name="P4" style:family="paragraph" style:parent-style-name="Standard">
      <style:paragraph-properties fo:text-align="start" style:justify-single-word="false"/>
      <style:text-properties fo:font-size="13pt" fo:font-weight="normal" officeooo:rsid="00152478" officeooo:paragraph-rsid="00152478" style:font-size-asian="13pt" style:font-weight-asian="normal" style:font-size-complex="13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dentidad y política en Cataluña: el auge del independentismo en el nacionalismo catalán actual</text:p>
      <text:p text:style-name="P1">(Identitatea eta politika Katalunian: independentismoaren gorakada kataluniar abertzaletasunean)</text:p>
      <text:p text:style-name="P1"/>
      <text:p text:style-name="P3">Artikulu honek Kataluniako prozesuan identitateak izan duen garrantziaren inguruan hitz egiten du. Izan ere, autoreak, Montserrat Clua i Fainé-k, defendatzen du, nazionalistek independentziaren aldeko joerak parte hartze demokratikoari eta bizi baldintza hobeei lotzen asmatu duten arren, identitateak bere garrantzia bazuela. Izan ere, mugimendu nazionalista hizkuntza, kultura eta historia bati loturiko kataluniar identitate batekin estuki lotua egon izan da historikoki, eta oraindik ere hala da. Gainera, prozesuak aurrera egin ahala, kontraesanak areagotuko dira eta argi geratuko dira independentisten diskurtsoak nondik doazen. Autoreak ondorio hauek ateratzen ditu 2008an, Terrassa-n bera bizi den hirian, mugimendu sozialetan, unibertsitatea, eta abarretan landa lana egin ondoren; batez ere, prozesuaren alde kokatzen direnen artean.</text:p>
      <text:p text:style-name="P3"/>
      <text:p text:style-name="P3"/>
      <text:p text:style-name="P3">Niri orokorrean, artikulua interesgarria iruditu zait, baina ez zait bere egitura gustatu. Izan ere, uste dut denbora osoan ideia berdinaren inguruan ari dela eta oso azaletik, batere sakondu gabe. Atalak banatzen ditu, baina beti berdinaz ari da eta identitatearen garrantzia mahai gainean jartzen badu ere, azken atalera arte ez ditu horren arrazoiak ematen.</text:p>
      <text:p text:style-name="P4">Bestetik, nik beste elementu bat gehituko nioke bere analisiari eta hori Kataluniaren mugekin lotuta dago. Izan ere, nahiz eta prozesuaren aukerak ikusita, askok onartutzat ematen dute <text:span text:style-name="T1">Principat de Catalunya </text:span><text:span text:style-name="T2">izan dadila subjektua, baina historikoki badago Katalunia bere osotasunean (Aragoiko Franja, Iparraldeko Katalunia, Valentzia eta Balear Uharteak gehituta) hartua ez bada, independentziaren aldeko apustua egitearen aurka kokatu den sektore zabal bat eta hori ident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74cm" fo:margin-right="1.79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9T22:24:28.166000000</meta:creation-date>
    <dc:date>2016-11-30T00:48:11.932000000</dc:date>
    <meta:editing-duration>PT25M24S</meta:editing-duration>
    <meta:editing-cycles>4</meta:editing-cycles>
    <meta:generator>LibreOffice/4.4.5.2$Windows_x86 LibreOffice_project/a22f674fd25a3b6f45bdebf25400ed2adff0ff99</meta:generator>
    <meta:document-statistic meta:table-count="0" meta:image-count="0" meta:object-count="0" meta:page-count="1" meta:paragraph-count="5" meta:word-count="245" meta:character-count="1868" meta:non-whitespace-character-count="1628"/>
  </office:meta>
</office:document-meta>
</file>