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style="italic" style:font-style-asian="italic"/>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justify"/>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office:automatic-styles>
  <office:body>
    <office:text text:use-soft-page-breaks="true">
      <text:p text:style-name="P1">Holmenberg-ek idatzitako testu honetan, “la organización política de los Siriono” izenekoa, Boliviako talde bat deskribatzen da. Horrela, hainbat aldagai dira autoreak kontuan hartzen dituenak, gu ere testu honetan laburtzen saiatuko garenak: gizarte egituraketa, buruzagitza, legeak eta kontrol sozialak, taldearen barruko liskarrak eta guda.<text:s/>Bestetik,<text:s/>gure klaseetan egin bezala, boterearen zentralizazio maila oinarritzat hartuta, Sirionon<text:s/>egituraketa politikoa ez zentralizatuta dela baiezta dezakegu, laburpen honetan zehar ikusiko dugun moduan.<text:s/></text:p>
      <text:p text:style-name="P2">Lehenik eta behin,<text:s/><text:span text:style-name="T3">gizarte egituraketari dagokionez</text:span>, klase edo kastarik gabekoa dugula honakoa dio Holmberg-ek. Buruzagitza eredu bat egon arren, karguak dakartzan pribilegioak urriak dira. Bestalde, status ezberdintasuna ahalmen pertsonaletan oinarritzen da,<text:s/>hau da, egunerokotasuneko eginkizunen betetzean datza. Gizonen kasuan, ehizarako<text:s/>trebetasunarekin<text:s/>lotzen da batez ere, baina baita ere sexualki aktibo izatearekin. Emakumei dagokienez, aldiz, familiaren aktibitate ekonomikoaz gain, emankortasuna da pribilegioa dakarren beste faktore nagusi bat.<text:s/></text:p>
      <text:p text:style-name="P4">Antza denez, lan banaketa egon arren (ehiza gizonaren esparrua da;<text:s/>eta fruitu bilketa zein nekazaritza emakumearenak), honek ez dakar ezinbestean pribilegio ezberdintasuna.<text:s/></text:p>
      <text:p text:style-name="P5">Azkenik, adin edo aldaketa fisiologikoek ez dute eragin<text:s/>berezirik<text:s/>gizarte egituraketan. Autorearen arabera, bi aldaketa dira batez ere pisua izan dezaketenak: nerabetasuna eta heldutasuna.<text:s/>Honekin batera, genealogiak statusean eragina duela esan genezake, baina<text:s/>iraupeneko ekonomia den heinean,<text:span text:style-name="T6"><text:s/></text:span>elikagaien hornidura<text:span text:style-name="T7"><text:s/></text:span>da pisu gehien duena status ezberdintasunen agerpenean. Ondorioz, erabat lotuta agertzen zaizkigu dauden baldintza materialak (elikagai kopurua…) eta egituraketa politikoa (ehizan; hau da, tribua elikagaiez hornitzeko gaitasunean oinarritzen da)</text:p>
      <text:p text:style-name="P8">Bigarrenik,<text:s/><text:span text:style-name="T9">buruzagitzaren kasuan,<text:s/></text:span>buruzagitza forma bat existitzen da, ererékwa, baina<text:s/><text:span text:style-name="T10">ez era egituratu edo zurrunean.</text:span><text:s/>Aitizitik, aurreko paragrafoetan azaldu bezala, ezaugarri pertsonalen arabera gauzatzen den botere forma dugu honakoa, gehienetan egunerokotasunean ager daitezkeen arazoei aurre egiteko ahalmenenean oinarritzen delarik. Animaliak hoberen ezagutzen dituena, abeslaririk paregabeena, ehizatzen trebeena dena, emakume eta seme alaba kopuru gehien duena…. Izango da buruzagia. Antolaketa eredu honetan, beraz, buruzagia taldeari etengabe erakutsi behar diola bere “ahalmen” pertsonala ematen du, eskatzen zaizkion eginkizunak betez. Hala ere,<text:s/>nahiz eta<text:s/>taldeak ez duen<text:s/>betebehar berezirik buruzagitzaren ordenak jarraitzeko, buruzagiak gaitasun bereziak dituen heinean, errespetua zor diote<text:s/>gainontzeko<text:s/>taldekideek.<text:s/></text:p>
      <text:p text:style-name="P11">Beste alde batetik, oinordetza eredu bat dagoela dio Holmberg-ek, buruzagitza belaunaldiz belaunaldi igarotzen baita, betiere modu patrilinialean (aitarengandik semerik zaharrarengana). Dena den,<text:s/>buruzagitza hartuko duen semeak karguak eskatzen dituen gaitasunak erakutsi ezean, buruzagiaren gertuko beste senide batek jasoko luke, anaia normalean.<text:s/></text:p>
      <text:p text:style-name="P12">Hau guztia kontuan hartuta, botere forma<text:s/><text:span text:style-name="T13">aldakorra<text:s/></text:span>duen gizarte baten aurrean aurkitzen garela baiezta dezakegu.</text:p>
      <text:p text:style-name="P14">Hirugarrenik,<text:s/><text:span text:style-name="T15">legeak eta kontrol sozialei dagokienez,<text:s/></text:span>ezarritako ordena mantentzen duten<text:s/><text:span text:style-name="T16">ohiturazko arauak<text:s/></text:span>dituzte Sirionoek. Honakoak ezin ditugu ulertu Mendebaldeko legeak bezala;<text:s/>izan ere, egoeraren arabera aldatzen doazen egiturak dira.<text:s/>Zentzu horretan, justizia informala eta pribatua da,<text:s/>nahiz eta honakoa mantentzeko hainbat modu dauden; besteak beste, aldebikortasun printzipioa<text:s/>(adibidez, taldeko kide batek beste batekin bere janaria partekatzen badu, jasotzen duena zorretan<text:s/>egongo litzateke berarekin),<text:s/>naturazgaindiko santzio<text:s/>edo zigorrak, eta baita taldearen oniritzia eta presioa.<text:s/></text:p>
      <text:soft-page-break/>
      <text:p text:style-name="P17">Laugarrenik,<text:s/><text:span text:style-name="T18">tald</text:span><text:span text:style-name="T19">earen barruko liskarrak<text:s/></text:span>ohikoak direla baieztaatzen du Holberg-ek, batez ere emazte eta senarraren artean. Aipatzekoa da ez dela existitzen “inpartzialki” jokatuko lukeenik arbitroren figurarik, baizik eta auziak eragiten dien pertsonen artean ematen diote irtenbidea. Bestetik, baldintza materialen presioa kontuan hartuta (iraupenezko ekonomia…) janaria da arazo eta tentsio gehien<text:s/>sortzen dituena: honen banatze<text:s/>bidezkoa, elkarrekin partekatzea, lapurreta… Horretaz gain, festak ere izaten dira espazio gatazkatsuak eta oso ohikoa da bertan borrokak egotea, biolentoegiak ez badira ere.</text:p>
      <text:p text:style-name="P20">Amaitzeko, liskarrak ohikoak izan arren, Sirionoak ez dira talde bereziki<text:s/><text:span text:style-name="T21">gerrazalea.<text:s/></text:span>Izan ere, azpimarratzekoa da erdi nomadak diren heinean,<text:s/>kideen biziraupena<text:s/>dela duten ardurarik nagusienk, beraz, euren burua defendatzea baino ez dute bilatzen.</text:p>
      <text:p text:style-name="P22">Labur-labur aurkeztu ondoren Sirionoen egituraketa politikoa, testuaren inguruko nire iritzia plazaratu nahiko nuke, batez ere taldearen inguruan autoreak egiten duen trataerari dagokionez. Etnozentrismoa, eboluzionismoa, antropologian maiz entzunak diren hitzak dira, nire ustetan, bereziki kontuan hartu gabe honekin esan nahi duguna. Argi eta garbi eskatu behar zaio antropologiari erabiltzen dituen hiztegia eta aztertzeko modua zaintzea, eta gure mundu ikuskera erabat alboratzea ezinezkoa izan arren, beste kulturak ez gutxiestea izan beharko litzateke oinarrizko araua. Kritika hau plazaratzea erabaki dut, testu hau ez dagoelako gure ikuspegi “aurrerakoi” eta “zibilizatutik” at, autoreak erabiltzen dituen hainbat espresiok erakusten duten bezala: “hain sinplea den gizarte batean”, “sistema ez da konplexua…”, besteak beste. Bide beretik, emakumearen egoeraren inguruan egindako baieztapenak nahiko eskasak iruditu zaizkit. Autorearen arabera,<text:s text:c="2"/>pribilegio antzeko egoera batean aurkitzen dira bi generoak (klasetan banatutako beste gizartetan bezala) eta antza denez, emakumeari ez zaio ezer debekatzen gizonarekin alderatuta. Baina, hala ere, ikus dezakegu zelan buruzagitza kargua era patrilinialean igarotzen den belaunaldiz belaunaldi, zelan emakumea liskar sexualen kasurik ohikoena izaten den, zelan janariarekin lotuta dauden liskarretan ere eragina duten (“aluan sartu zuen<text:s/>okela<text:s/>izkutatzeko…”).<text:s/>Non dago orduan parekotasun egoera?<text:s/>Beraz, beste ikuspegi batetik aztertu beharko genukeela gizon eta emakumeen arteko harremana uste dut. Gainera, autoreak erabiltzen duen beste argudioetako bat lanarekin lotutakoa da. Bere ustetan, lan banaketa sexuala egon arren, gizonak lan gehiago egiten duela esaten du. Ez dut erabat ulertu baieztapen horren asmoa, baina ez dut uste azterketaren fokoa hor jarri beharko zenik. Horren ordez, lan esparru bakoitza zeinen esku geratzen den eta zergatik aztertu beharko genituzke, eta baita<text:s/>ere<text:s/>honek guztiak gizartean duen isla.<text:s/></text:p>
      <text:p text:style-name="P23">Amaitzeko,<text:s/>testuaren edukiari dagokionez, klasetan banatuta dagoen mundu honetan, klaserik gabeko gizarteak antolatzeko modua<text:s/>aztertzea<text:s/>erabat beharrezkoa dela iruditzen zait. Ezagutu behar dugu zelakoa den<text:s/>egituraketa politikoa<text:s/>botere forma zentralizatuta ez duten gizartetan, zelako harremana dagoen kideen artean eta nora garamatzan horrek. Hala ere, aitortu behar dut nik ere idezalizatzen ditudala holako gizarteak, Engels-ek komunismo primitibotzat izendatu zuenak. Indibidualismoarik gabekoak imaginatzen ditut, elkarlanean eta kolektibotasunean oinarritzen direnak… Baina Sirionoen indibidualismoak eskemak apurtu dizkit neurri batean, eta baita begiak ireki ere. <text:s/>Zentzu horretan<text:s/>azpimarratu nahiko nuke<text:s/>beste errealitateak ikertzen jarraitu behar dugula, horrela bakarrik lortuko baitugu gure burua ere ezagutze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u"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hia santander</meta:initial-creator>
    <dc:creator>nahia santander</dc:creator>
    <meta:creation-date>2017-09-29T07:43:00Z</meta:creation-date>
    <dc:date>2017-09-29T11:21:00Z</dc:date>
    <meta:template xlink:href="Normal" xlink:type="simple"/>
    <meta:editing-cycles>3</meta:editing-cycles>
    <meta:editing-duration>PT8640S</meta:editing-duration>
    <meta:document-statistic meta:page-count="2" meta:paragraph-count="14" meta:word-count="1104" meta:character-count="7387" meta:row-count="52" meta:non-whitespace-character-count="6297"/>
  </office:meta>
</office:document-meta>
</file>