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Lucida Sans1" svg:font-family="'Lucida Sans'" style:font-family-generic="swiss"/>
    <style:font-face style:name="Linux Biolinum G1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02cm" table:align="margins" table:border-model="collapsing"/>
    </style:style>
    <style:style style:name="Tabla1.A" style:family="table-column">
      <style:table-column-properties style:column-width="1.864cm" style:rel-column-width="4574*"/>
    </style:style>
    <style:style style:name="Tabla1.B" style:family="table-column">
      <style:table-column-properties style:column-width="11.116cm" style:rel-column-width="27284*"/>
    </style:style>
    <style:style style:name="Tabla1.C" style:family="table-column">
      <style:table-column-properties style:column-width="1.887cm" style:rel-column-width="4632*"/>
    </style:style>
    <style:style style:name="Tabla1.D" style:family="table-column">
      <style:table-column-properties style:column-width="1.961cm" style:rel-column-width="4812*"/>
    </style:style>
    <style:style style:name="Tabla1.G" style:family="table-column">
      <style:table-column-properties style:column-width="1.864cm" style:rel-column-width="4578*"/>
    </style:style>
    <style:style style:name="Tabla1.H" style:family="table-column">
      <style:table-column-properties style:column-width="1.96cm" style:rel-column-width="4808*"/>
    </style:style>
    <style:style style:name="Tabla1.I" style:family="table-column">
      <style:table-column-properties style:column-width="2.298cm" style:rel-column-width="5641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8.697cm" table:align="left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11.218cm"/>
    </style:style>
    <style:style style:name="Tabla2.D" style:family="table-column">
      <style:table-column-properties style:column-width="1.976cm"/>
    </style:style>
    <style:style style:name="Tabla2.E" style:family="table-column">
      <style:table-column-properties style:column-width="1.905cm"/>
    </style:style>
    <style:style style:name="Tabla2.A1" style:family="table-cell">
      <style:table-cell-properties fo:padding="0.097cm" fo:border="none"/>
    </style:style>
    <style:style style:name="Tabla3" style:family="table">
      <style:table-properties style:width="24.589cm" table:align="left"/>
    </style:style>
    <style:style style:name="Tabla3.A" style:family="table-column">
      <style:table-column-properties style:column-width="1.799cm"/>
    </style:style>
    <style:style style:name="Tabla3.B" style:family="table-column">
      <style:table-column-properties style:column-width="11.218cm"/>
    </style:style>
    <style:style style:name="Tabla3.D" style:family="table-column">
      <style:table-column-properties style:column-width="1.976cm"/>
    </style:style>
    <style:style style:name="Tabla3.E" style:family="table-column">
      <style:table-column-properties style:column-width="1.905cm"/>
    </style:style>
    <style:style style:name="Tabla3.H" style:family="table-column">
      <style:table-column-properties style:column-width="2.081cm"/>
    </style:style>
    <style:style style:name="Tabla3.A1" style:family="table-cell">
      <style:table-cell-properties fo:padding="0.097cm" fo:border="none"/>
    </style:style>
    <style:style style:name="Tabla4" style:family="table">
      <style:table-properties style:width="24.589cm" table:align="left"/>
    </style:style>
    <style:style style:name="Tabla4.A" style:family="table-column">
      <style:table-column-properties style:column-width="1.799cm"/>
    </style:style>
    <style:style style:name="Tabla4.B" style:family="table-column">
      <style:table-column-properties style:column-width="11.218cm"/>
    </style:style>
    <style:style style:name="Tabla4.D" style:family="table-column">
      <style:table-column-properties style:column-width="1.976cm"/>
    </style:style>
    <style:style style:name="Tabla4.E" style:family="table-column">
      <style:table-column-properties style:column-width="1.905cm"/>
    </style:style>
    <style:style style:name="Tabla4.H" style:family="table-column">
      <style:table-column-properties style:column-width="2.081cm"/>
    </style:style>
    <style:style style:name="Tabla4.A1" style:family="table-cell">
      <style:table-cell-properties fo:padding="0.097cm" fo:border="none"/>
    </style:style>
    <style:style style:name="P1" style:family="paragraph" style:parent-style-name="Table_20_Contents">
      <style:text-properties style:font-name="Linux Biolinum G1" fo:font-size="13pt" officeooo:rsid="0015e36a" officeooo:paragraph-rsid="00193228" fo:background-color="transparent" style:font-size-asian="13pt" style:font-size-complex="13pt"/>
    </style:style>
    <style:style style:name="P2" style:family="paragraph" style:parent-style-name="Table_20_Contents">
      <style:text-properties style:font-name="Linux Biolinum G1" fo:font-size="13pt" officeooo:rsid="0015e36a" officeooo:paragraph-rsid="001f2efa" fo:background-color="transparen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Linux Biolinum G1" fo:font-size="13pt" officeooo:rsid="0015e36a" officeooo:paragraph-rsid="0015e36a" fo:background-color="transparent" style:font-size-asian="13pt" style:font-size-complex="13pt"/>
    </style:style>
    <style:style style:name="P4" style:family="paragraph" style:parent-style-name="Table_20_Contents">
      <style:text-properties style:font-name="Linux Biolinum G1" fo:font-size="13pt" officeooo:rsid="0015e36a" officeooo:paragraph-rsid="0015e36a" fo:background-color="transparent" style:font-size-asian="13pt" style:font-size-complex="13pt"/>
    </style:style>
    <style:style style:name="P5" style:family="paragraph" style:parent-style-name="Table_20_Contents">
      <style:text-properties style:font-name="Linux Biolinum G1" fo:font-size="13pt" officeooo:rsid="001645c2" officeooo:paragraph-rsid="00193228" fo:background-color="transparent" style:font-size-asian="13pt" style:font-size-complex="13pt"/>
    </style:style>
    <style:style style:name="P6" style:family="paragraph" style:parent-style-name="Table_20_Contents">
      <style:text-properties style:font-name="Linux Biolinum G1" fo:font-size="13pt" officeooo:rsid="001645c2" officeooo:paragraph-rsid="00175482" fo:background-color="transparent" style:font-size-asian="13pt" style:font-size-complex="13pt"/>
    </style:style>
    <style:style style:name="P7" style:family="paragraph" style:parent-style-name="Table_20_Contents">
      <style:text-properties style:font-name="Linux Biolinum G1" fo:font-size="13pt" officeooo:rsid="001645c2" officeooo:paragraph-rsid="001645c2" fo:background-color="transparent" style:font-size-asian="13pt" style:font-size-complex="13pt"/>
    </style:style>
    <style:style style:name="P8" style:family="paragraph" style:parent-style-name="Table_20_Contents">
      <style:text-properties style:font-name="Linux Biolinum G1" fo:font-size="13pt" officeooo:rsid="001645c2" officeooo:paragraph-rsid="00218ba1" fo:background-color="transparent" style:font-size-asian="13pt" style:font-size-complex="13pt"/>
    </style:style>
    <style:style style:name="P9" style:family="paragraph" style:parent-style-name="Table_20_Contents">
      <style:text-properties style:font-name="Linux Biolinum G1" fo:font-size="13pt" officeooo:rsid="001645c2" officeooo:paragraph-rsid="0025fd9f" fo:background-color="transparent" style:font-size-asian="13pt" style:font-size-complex="13pt"/>
    </style:style>
    <style:style style:name="P10" style:family="paragraph" style:parent-style-name="Table_20_Contents">
      <style:text-properties style:font-name="Linux Biolinum G1" fo:font-size="13pt" officeooo:rsid="001645c2" officeooo:paragraph-rsid="001dabcd" fo:background-color="transparent" style:font-size-asian="13pt" style:font-size-complex="13pt"/>
    </style:style>
    <style:style style:name="P11" style:family="paragraph" style:parent-style-name="Table_20_Contents">
      <style:text-properties style:font-name="Linux Biolinum G1" fo:font-size="13pt" officeooo:rsid="00175482" officeooo:paragraph-rsid="00175482" fo:background-color="transparent" style:font-size-asian="13pt" style:font-size-complex="13pt"/>
    </style:style>
    <style:style style:name="P12" style:family="paragraph" style:parent-style-name="Table_20_Contents">
      <style:text-properties style:font-name="Linux Biolinum G1" fo:font-size="13pt" officeooo:rsid="00175482" officeooo:paragraph-rsid="0029523e" fo:background-color="transparen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style:font-name="Linux Biolinum G1" fo:font-size="13pt" officeooo:rsid="00218ba1" officeooo:paragraph-rsid="00218ba1" fo:background-color="transparent" style:font-size-asian="13pt" style:font-size-complex="13pt"/>
    </style:style>
    <style:style style:name="P14" style:family="paragraph" style:parent-style-name="Table_20_Contents">
      <style:text-properties style:font-name="Linux Biolinum G1" fo:font-size="13pt" officeooo:rsid="00218ba1" officeooo:paragraph-rsid="00218ba1" fo:background-color="transparent" style:font-size-asian="13pt" style:font-size-complex="13pt"/>
    </style:style>
    <style:style style:name="P15" style:family="paragraph" style:parent-style-name="Table_20_Contents">
      <style:text-properties style:font-name="Linux Biolinum G1" fo:font-size="13pt" officeooo:rsid="00237654" officeooo:paragraph-rsid="00237654" fo:background-color="transparen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Linux Biolinum G1" fo:font-size="13pt" officeooo:rsid="00237654" officeooo:paragraph-rsid="00237654" fo:background-color="transparent" style:font-size-asian="13pt" style:font-size-complex="13pt"/>
    </style:style>
    <style:style style:name="P17" style:family="paragraph" style:parent-style-name="Table_20_Contents">
      <style:text-properties style:font-name="Linux Biolinum G1" fo:font-size="13pt" officeooo:rsid="00237654" officeooo:paragraph-rsid="002bdfd5" fo:background-color="transparent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Linux Biolinum G1" fo:font-size="13pt" officeooo:rsid="00244091" officeooo:paragraph-rsid="00244091" fo:background-color="transparent" style:font-size-asian="13pt" style:font-size-complex="13pt"/>
    </style:style>
    <style:style style:name="P19" style:family="paragraph" style:parent-style-name="Table_20_Contents">
      <style:text-properties style:font-name="Linux Biolinum G1" fo:font-size="13pt" officeooo:rsid="00244091" officeooo:paragraph-rsid="00244091" fo:background-color="transparent" style:font-size-asian="13pt" style:font-size-complex="13pt"/>
    </style:style>
    <style:style style:name="P20" style:family="paragraph" style:parent-style-name="Table_20_Contents">
      <style:text-properties style:font-name="Linux Biolinum G1" fo:font-size="13pt" officeooo:rsid="001a65e2" officeooo:paragraph-rsid="001a65e2" fo:background-color="transparent" style:font-size-asian="13pt" style:font-size-complex="13pt"/>
    </style:style>
    <style:style style:name="P21" style:family="paragraph" style:parent-style-name="Table_20_Contents">
      <style:text-properties style:font-name="Linux Biolinum G1" fo:font-size="13pt" officeooo:rsid="001a65e2" officeooo:paragraph-rsid="0025fd9f" fo:background-color="transparent" style:font-size-asian="13pt" style:font-size-complex="13pt"/>
    </style:style>
    <style:style style:name="P22" style:family="paragraph" style:parent-style-name="Table_20_Contents">
      <style:text-properties style:font-name="Linux Biolinum G1" fo:font-size="13pt" officeooo:rsid="001a65e2" officeooo:paragraph-rsid="0029523e" fo:background-color="transparent" style:font-size-asian="13pt" style:font-size-complex="13pt"/>
    </style:style>
    <style:style style:name="P23" style:family="paragraph" style:parent-style-name="Table_20_Contents">
      <style:text-properties style:font-name="Linux Biolinum G1" fo:font-size="13pt" fo:font-style="normal" officeooo:rsid="0018d4f4" officeooo:paragraph-rsid="00193228" fo:background-color="transparent" style:font-size-asian="13pt" style:font-style-asian="normal" style:font-size-complex="13pt" style:font-style-complex="normal"/>
    </style:style>
    <style:style style:name="P24" style:family="paragraph" style:parent-style-name="Table_20_Contents">
      <style:text-properties style:font-name="Linux Biolinum G1" fo:font-size="13pt" fo:font-style="normal" officeooo:rsid="00218ba1" officeooo:paragraph-rsid="00237654" fo:background-color="transparent" style:font-size-asian="13pt" style:font-style-asian="normal" style:font-size-complex="13pt" style:font-style-complex="normal"/>
    </style:style>
    <style:style style:name="P25" style:family="paragraph" style:parent-style-name="Table_20_Contents">
      <style:text-properties style:font-name="Linux Biolinum G1" fo:font-size="13pt" fo:font-style="normal" officeooo:rsid="00218ba1" officeooo:paragraph-rsid="002acda8" fo:background-color="transparent" style:font-size-asian="13pt" style:font-style-asian="normal" style:font-size-complex="13pt" style:font-style-complex="normal"/>
    </style:style>
    <style:style style:name="P26" style:family="paragraph" style:parent-style-name="Table_20_Contents">
      <style:text-properties style:font-name="Linux Biolinum G1" fo:font-size="13pt" fo:font-style="normal" officeooo:rsid="0015e36a" officeooo:paragraph-rsid="0015e36a" fo:background-color="transparent" style:font-size-asian="13pt" style:font-style-asian="normal" style:font-size-complex="13pt" style:font-style-complex="normal"/>
    </style:style>
    <style:style style:name="P27" style:family="paragraph" style:parent-style-name="Table_20_Contents">
      <style:text-properties style:font-name="Linux Biolinum G1" fo:font-size="13pt" fo:font-style="normal" officeooo:rsid="0015e36a" officeooo:paragraph-rsid="00193228" fo:background-color="transparent" style:font-size-asian="13pt" style:font-style-asian="normal" style:font-size-complex="13pt" style:font-style-complex="normal"/>
    </style:style>
    <style:style style:name="P28" style:family="paragraph" style:parent-style-name="Table_20_Contents">
      <style:text-properties style:font-name="Linux Biolinum G1" fo:font-size="13pt" fo:font-style="normal" officeooo:rsid="0015e36a" officeooo:paragraph-rsid="001f2efa" fo:background-color="transparent" style:font-size-asian="13pt" style:font-style-asian="normal" style:font-size-complex="13pt" style:font-style-complex="normal"/>
    </style:style>
    <style:style style:name="P29" style:family="paragraph" style:parent-style-name="Table_20_Contents">
      <style:text-properties style:font-name="Linux Biolinum G1" fo:font-size="13pt" fo:font-style="normal" officeooo:rsid="00175482" officeooo:paragraph-rsid="00193228" fo:background-color="transparent" style:font-size-asian="13pt" style:font-style-asian="normal" style:font-size-complex="13pt" style:font-style-complex="normal"/>
    </style:style>
    <style:style style:name="P30" style:family="paragraph" style:parent-style-name="Table_20_Contents">
      <style:text-properties style:font-name="Linux Biolinum G1" fo:font-size="13pt" fo:font-style="normal" officeooo:rsid="00175482" officeooo:paragraph-rsid="00175482" fo:background-color="transparent" style:font-size-asian="13pt" style:font-style-asian="normal" style:font-size-complex="13pt" style:font-style-complex="normal"/>
    </style:style>
    <style:style style:name="P31" style:family="paragraph" style:parent-style-name="Table_20_Contents">
      <style:text-properties style:font-name="Linux Biolinum G1" fo:font-size="13pt" fo:font-style="normal" officeooo:rsid="00175482" officeooo:paragraph-rsid="002acda8" fo:background-color="transparent" style:font-size-asian="13pt" style:font-style-asian="normal" style:font-size-complex="13pt" style:font-style-complex="normal"/>
    </style:style>
    <style:style style:name="P32" style:family="paragraph" style:parent-style-name="Table_20_Contents">
      <style:text-properties style:font-name="Linux Biolinum G1" fo:font-size="13pt" fo:font-style="normal" officeooo:rsid="001645c2" officeooo:paragraph-rsid="0015e36a" fo:background-color="transparent" style:font-size-asian="13pt" style:font-style-asian="normal" style:font-size-complex="13pt" style:font-style-complex="normal"/>
    </style:style>
    <style:style style:name="P33" style:family="paragraph" style:parent-style-name="Table_20_Contents">
      <style:text-properties style:font-name="Linux Biolinum G1" fo:font-size="13pt" fo:font-style="normal" officeooo:rsid="001645c2" officeooo:paragraph-rsid="002bdfd5" fo:background-color="transparent" style:font-size-asian="13pt" style:font-style-asian="normal" style:font-size-complex="13pt" style:font-style-complex="normal"/>
    </style:style>
    <style:style style:name="P34" style:family="paragraph" style:parent-style-name="Table_20_Contents">
      <style:text-properties style:font-name="Linux Biolinum G1" fo:font-size="13pt" fo:font-style="normal" officeooo:rsid="001645c2" officeooo:paragraph-rsid="002c2796" fo:background-color="transparent" style:font-size-asian="13pt" style:font-style-asian="normal" style:font-size-complex="13pt" style:font-style-complex="normal"/>
    </style:style>
    <style:style style:name="P35" style:family="paragraph" style:parent-style-name="Table_20_Contents">
      <style:text-properties style:font-name="Linux Biolinum G1" fo:font-size="13pt" fo:font-style="normal" officeooo:rsid="001645c2" officeooo:paragraph-rsid="00193228" fo:background-color="transparent" style:font-size-asian="13pt" style:font-style-asian="normal" style:font-size-complex="13pt" style:font-style-complex="normal"/>
    </style:style>
    <style:style style:name="P36" style:family="paragraph" style:parent-style-name="Table_20_Contents">
      <style:text-properties style:font-name="Linux Biolinum G1" fo:font-size="13pt" fo:font-style="normal" officeooo:rsid="001645c2" officeooo:paragraph-rsid="001645c2" fo:background-color="transparent" style:font-size-asian="13pt" style:font-style-asian="normal" style:font-size-complex="13pt" style:font-style-complex="normal"/>
    </style:style>
    <style:style style:name="P37" style:family="paragraph" style:parent-style-name="Table_20_Contents">
      <style:text-properties style:font-name="Linux Biolinum G1" fo:font-size="13pt" fo:font-style="normal" officeooo:rsid="00237654" officeooo:paragraph-rsid="002bdfd5" fo:background-color="transparent" style:font-size-asian="13pt" style:font-style-asian="normal" style:font-size-complex="13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nux Biolinum G1" fo:font-size="13pt" officeooo:rsid="0015e36a" officeooo:paragraph-rsid="0015e36a" style:font-size-asian="13pt" style:font-size-complex="13pt"/>
    </style:style>
    <style:style style:name="P39" style:family="paragraph" style:parent-style-name="Table_20_Contents">
      <style:text-properties style:font-name="Linux Biolinum G1" fo:font-size="13pt" fo:font-style="italic" officeooo:rsid="001645c2" officeooo:paragraph-rsid="00193228" fo:background-color="transparent" style:font-size-asian="13pt" style:font-style-asian="italic" style:font-size-complex="13pt" style:font-style-complex="italic"/>
    </style:style>
    <style:style style:name="P40" style:family="paragraph" style:parent-style-name="Table_20_Contents">
      <style:text-properties fo:color="#000000" style:font-name="Linux Biolinum G1" fo:font-size="13pt" officeooo:rsid="00218ba1" officeooo:paragraph-rsid="00218ba1" fo:background-color="transparent" style:font-size-asian="13pt" style:font-size-complex="13pt"/>
    </style:style>
    <style:style style:name="P41" style:family="paragraph" style:parent-style-name="Table_20_Contents">
      <style:text-properties fo:color="#000000" style:font-name="Linux Biolinum G1" fo:font-size="13pt" officeooo:rsid="00244091" officeooo:paragraph-rsid="00244091" fo:background-color="transparent" style:font-size-asian="13pt" style:font-size-complex="13pt"/>
    </style:style>
    <style:style style:name="P42" style:family="paragraph" style:parent-style-name="Table_20_Contents">
      <style:text-properties fo:color="#000000" style:font-name="Linux Biolinum G1" fo:font-size="13pt" officeooo:rsid="00244091" officeooo:paragraph-rsid="00218ba1" fo:background-color="transparent" style:font-size-asian="13pt" style:font-size-complex="13pt"/>
    </style:style>
    <style:style style:name="P43" style:family="paragraph" style:parent-style-name="Table_20_Contents">
      <style:text-properties fo:color="#000000" style:font-name="Linux Biolinum G1" fo:font-size="13pt" officeooo:rsid="00237654" officeooo:paragraph-rsid="00237654" fo:background-color="transparent" style:font-size-asian="13pt" style:font-size-complex="13pt"/>
    </style:style>
    <style:style style:name="P44" style:family="paragraph" style:parent-style-name="Table_20_Contents">
      <style:text-properties fo:color="#000000" style:font-name="Linux Biolinum G1" fo:font-size="13pt" fo:font-style="normal" officeooo:rsid="0024d425" officeooo:paragraph-rsid="0024d425" fo:background-color="transparent" style:font-size-asian="13pt" style:font-style-asian="normal" style:font-size-complex="13pt" style:font-style-complex="normal"/>
    </style:style>
    <style:style style:name="P45" style:family="paragraph" style:parent-style-name="Table_20_Contents">
      <style:text-properties fo:color="#000000" style:font-name="Linux Biolinum G1" fo:font-size="13pt" fo:font-style="normal" officeooo:rsid="00237654" officeooo:paragraph-rsid="00237654" fo:background-color="transparent" style:font-size-asian="13pt" style:font-style-asian="normal" style:font-size-complex="13pt" style:font-style-complex="normal"/>
    </style:style>
    <style:style style:name="P46" style:family="paragraph" style:parent-style-name="Table_20_Contents">
      <style:text-properties fo:color="#000000" style:font-name="Linux Biolinum G1" fo:font-size="13pt" fo:font-style="normal" officeooo:rsid="00237654" officeooo:paragraph-rsid="002c2796" fo:background-color="transparent" style:font-size-asian="13pt" style:font-style-asian="normal" style:font-size-complex="13pt" style:font-style-complex="normal"/>
    </style:style>
    <style:style style:name="P47" style:family="paragraph" style:parent-style-name="Table_20_Contents">
      <style:text-properties fo:color="#000000" style:font-name="Linux Biolinum G1" fo:font-size="13pt" fo:font-style="normal" officeooo:rsid="001645c2" officeooo:paragraph-rsid="0024d425" fo:background-color="transparent" style:font-size-asian="13pt" style:font-style-asian="normal" style:font-size-complex="13pt" style:font-style-complex="normal"/>
    </style:style>
    <style:style style:name="P48" style:family="paragraph" style:parent-style-name="Standard">
      <style:text-properties style:font-name="Linux Biolinum G1" fo:font-size="13pt" officeooo:rsid="0015e36a" officeooo:paragraph-rsid="0015e36a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style:font-name="Linux Biolinum G1" fo:font-size="13pt" officeooo:rsid="0015e36a" officeooo:paragraph-rsid="0015e36a" style:font-size-asian="13pt" style:font-size-complex="13pt"/>
    </style:style>
    <style:style style:name="P50" style:family="paragraph" style:parent-style-name="Standard">
      <style:text-properties style:font-name="Linux Biolinum G1" fo:font-size="13pt" officeooo:rsid="00193228" officeooo:paragraph-rsid="00193228" style:font-size-asian="13pt" style:font-size-complex="13pt"/>
    </style:style>
    <style:style style:name="P51" style:family="paragraph" style:parent-style-name="Standard">
      <style:paragraph-properties fo:text-align="center" style:justify-single-word="false"/>
      <style:text-properties style:font-name="Linux Biolinum G1" fo:font-size="13pt" officeooo:rsid="0015e36a" officeooo:paragraph-rsid="0015e36a" fo:background-color="transparent" style:font-size-asian="13pt" style:font-size-complex="13pt"/>
    </style:style>
    <style:style style:name="P52" style:family="paragraph" style:parent-style-name="Standard">
      <style:paragraph-properties fo:text-align="center" style:justify-single-word="false"/>
      <style:text-properties style:font-name="Linux Biolinum G1" fo:font-size="13pt" officeooo:rsid="00237654" officeooo:paragraph-rsid="00237654" fo:background-color="transparent" style:font-size-asian="13pt" style:font-size-complex="13pt"/>
    </style:style>
    <style:style style:name="P53" style:family="paragraph" style:parent-style-name="Standard">
      <style:text-properties style:font-name="Linux Biolinum G" fo:font-size="13pt" officeooo:rsid="00218ba1" officeooo:paragraph-rsid="00218ba1" style:font-size-asian="13pt" style:font-size-complex="13pt"/>
    </style:style>
    <style:style style:name="P54" style:family="paragraph" style:parent-style-name="Standard">
      <style:text-properties style:font-name="Linux Biolinum G" fo:font-size="13pt" officeooo:rsid="00244091" officeooo:paragraph-rsid="00244091" style:font-size-asian="13pt" style:font-size-complex="13pt"/>
    </style:style>
    <style:style style:name="P55" style:family="paragraph" style:parent-style-name="Standard">
      <style:paragraph-properties fo:break-before="page"/>
      <style:text-properties style:font-name="Linux Biolinum G1" fo:font-size="13pt" officeooo:rsid="00218ba1" officeooo:paragraph-rsid="00218ba1" style:font-size-asian="13pt" style:font-size-complex="13pt"/>
    </style:style>
    <style:style style:name="P56" style:family="paragraph" style:parent-style-name="Standard">
      <style:paragraph-properties fo:break-before="page"/>
      <style:text-properties style:font-name="Linux Biolinum G" fo:font-size="13pt" officeooo:rsid="00244091" officeooo:paragraph-rsid="00244091" style:font-size-asian="13pt" style:font-size-complex="13pt"/>
    </style:style>
    <style:style style:name="P57" style:family="paragraph" style:parent-style-name="Text_20_body">
      <style:text-properties style:font-name="Linux Biolinum G1" fo:font-size="13pt" officeooo:rsid="00193228" officeooo:paragraph-rsid="00193228" style:font-size-asian="13pt" style:font-size-complex="13pt"/>
    </style:style>
    <style:style style:name="P58" style:family="paragraph" style:parent-style-name="Table_20_Contents">
      <style:text-properties style:font-name="Linux Biolinum G1" fo:font-size="13pt" officeooo:rsid="00244091" officeooo:paragraph-rsid="00244091" fo:background-color="transparent" style:font-size-asian="13pt" style:font-size-complex="13pt"/>
    </style:style>
    <style:style style:name="P59" style:family="paragraph" style:parent-style-name="Table_20_Contents">
      <style:text-properties fo:color="#000000" style:font-name="Linux Biolinum G1" fo:font-size="13pt" officeooo:rsid="00244091" officeooo:paragraph-rsid="00218ba1" fo:background-color="transparent" style:font-size-asian="13pt" style:font-size-complex="13pt"/>
    </style:style>
    <style:style style:name="P60" style:family="paragraph" style:parent-style-name="Table_20_Contents">
      <style:text-properties fo:color="#000000" style:font-name="Linux Biolinum G1" fo:font-size="13pt" officeooo:rsid="00244091" officeooo:paragraph-rsid="002e85b5" fo:background-color="transparent" style:font-size-asian="13pt" style:font-size-complex="13pt"/>
    </style:style>
    <style:style style:name="P61" style:family="paragraph" style:parent-style-name="Table_20_Contents">
      <style:text-properties fo:color="#000000" style:font-name="Linux Biolinum G1" fo:font-size="13pt" officeooo:rsid="00218ba1" officeooo:paragraph-rsid="002e85b5" fo:background-color="transparent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75482" style:font-style-asian="italic" style:font-style-complex="italic"/>
    </style:style>
    <style:style style:name="T3" style:family="text">
      <style:text-properties fo:font-style="italic" officeooo:rsid="001dabcd" style:font-style-asian="italic" style:font-style-complex="italic"/>
    </style:style>
    <style:style style:name="T4" style:family="text">
      <style:text-properties fo:font-style="italic" officeooo:rsid="0024d425" style:font-style-asian="italic" style:font-style-complex="italic"/>
    </style:style>
    <style:style style:name="T5" style:family="text">
      <style:text-properties fo:font-style="italic" officeooo:rsid="002bdfd5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75482" style:font-style-asian="normal" style:font-style-complex="normal"/>
    </style:style>
    <style:style style:name="T8" style:family="text">
      <style:text-properties fo:font-style="normal" officeooo:rsid="001645c2" style:font-style-asian="normal" style:font-style-complex="normal"/>
    </style:style>
    <style:style style:name="T9" style:family="text">
      <style:text-properties fo:font-style="normal" officeooo:rsid="0025fd9f" style:font-style-asian="normal" style:font-style-complex="normal"/>
    </style:style>
    <style:style style:name="T10" style:family="text">
      <style:text-properties officeooo:rsid="001645c2"/>
    </style:style>
    <style:style style:name="T11" style:family="text">
      <style:text-properties officeooo:rsid="00175482"/>
    </style:style>
    <style:style style:name="T12" style:family="text">
      <style:text-properties officeooo:rsid="00193228"/>
    </style:style>
    <style:style style:name="T13" style:family="text">
      <style:text-properties officeooo:rsid="001c5f9c"/>
    </style:style>
    <style:style style:name="T14" style:family="text">
      <style:text-properties officeooo:rsid="001f2efa"/>
    </style:style>
    <style:style style:name="T15" style:family="text">
      <style:text-properties fo:language="fr" fo:country="FR"/>
    </style:style>
    <style:style style:name="T16" style:family="text">
      <style:text-properties fo:language="fr" fo:country="FR" officeooo:rsid="001f2efa"/>
    </style:style>
    <style:style style:name="T17" style:family="text">
      <style:text-properties style:font-name="Linux Biolinum G"/>
    </style:style>
    <style:style style:name="T18" style:family="text">
      <style:text-properties style:font-name="Linux Biolinum G" fo:font-style="italic" officeooo:rsid="001645c2" style:font-style-asian="italic" style:font-style-complex="italic"/>
    </style:style>
    <style:style style:name="T19" style:family="text">
      <style:text-properties style:font-name="Linux Biolinum G" officeooo:rsid="001645c2"/>
    </style:style>
    <style:style style:name="T20" style:family="text">
      <style:text-properties style:font-name="Linux Biolinum G" officeooo:rsid="002dee0a"/>
    </style:style>
    <style:style style:name="T21" style:family="text">
      <style:text-properties style:font-name="Linux Libertine G"/>
    </style:style>
    <style:style style:name="T22" style:family="text">
      <style:text-properties officeooo:rsid="0025fd9f"/>
    </style:style>
    <style:style style:name="T23" style:family="text">
      <style:text-properties officeooo:rsid="0029523e"/>
    </style:style>
    <style:style style:name="T24" style:family="text">
      <style:text-properties officeooo:rsid="002acda8"/>
    </style:style>
    <style:style style:name="T25" style:family="text">
      <style:text-properties officeooo:rsid="002bdfd5"/>
    </style:style>
    <style:style style:name="T26" style:family="text">
      <style:text-properties officeooo:rsid="002c279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V<text:span text:style-name="T13">OYELLE <text:s/>LONGUE <text:s/>ā &gt; ɛ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/>
        <table:table-column table:style-name="Tabla1.C"/>
        <table:table-column table:style-name="Tabla1.G"/>
        <table:table-column table:style-name="Tabla1.H"/>
        <table:table-column table:style-name="Tabla1.I"/>
        <table:table-row>
          <table:table-cell table:style-name="Tabla1.A1" office:value-type="string">
            <text:p text:style-name="P49">I av JC</text:p>
          </table:table-cell>
          <table:table-cell table:style-name="Tabla1.A1" office:value-type="string">
            <text:p text:style-name="P4">Amuïssement du <text:span text:style-name="T1">m</text:span><text:span text:style-name="T6"> final </text:span></text:p>
            <text:p text:style-name="P26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8"><text:span text:style-name="T10">I-</text:span>II<text:span text:style-name="T22">I</text:span></text:p>
          </table:table-cell>
          <table:table-cell table:style-name="Tabla1.A1" office:value-type="string">
            <text:p text:style-name="P1">Changement vocalique </text:p>
            <text:p text:style-name="P27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8">III</text:p>
          </table:table-cell>
          <table:table-cell table:style-name="Tabla1.A1" office:value-type="string">
            <text:p text:style-name="P5">Amuïssement de la voyelle prétonique </text:p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38">IV</text:p>
          </table:table-cell>
          <table:table-cell table:style-name="Tabla1.A1" office:value-type="string">
            <text:p text:style-name="P21">Sonoritation de la consonne sourde intervocalique</text:p>
            <text:p text:style-name="P6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  <table:table-cell table:style-name="Tabla1.A1" office:value-type="string">
            <text:p text:style-name="P20"/>
          </table:table-cell>
        </table:table-row>
        <table:table-row>
          <table:table-cell table:style-name="Tabla1.A1" office:value-type="string">
            <text:p text:style-name="P38">VI</text:p>
          </table:table-cell>
          <table:table-cell table:style-name="Tabla1.A1" office:value-type="string">
            <text:p text:style-name="P4">Diphtongaison </text:p>
            <text:p text:style-name="P4"/>
            <text:p text:style-name="P7">Spiranti<text:span text:style-name="T22">s</text:span>ation de la consonne occlusive</text:p>
            <text:p text:style-name="P7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8">VII</text:p>
          </table:table-cell>
          <table:table-cell table:style-name="Tabla1.A1" office:value-type="string">
            <text:p text:style-name="P1">Monophtongaison </text:p>
            <text:p text:style-name="P1"/>
            <text:p text:style-name="P10"><text:s text:c="6"/>Amuïssement du <text:span text:style-name="T1">e</text:span><text:span text:style-name="T6"> final </text:span></text:p>
            <text:p text:style-name="P10"><text:span text:style-name="T6"><text:s text:c="6"/>Amuïssement du </text:span><text:span text:style-name="T3">u</text:span><text:span text:style-name="T6"> final </text:span></text:p>
            <text:p text:style-name="P35"><text:s text:c="6"/>Assourdissement de la consonne finale </text:p>
            <text:p text:style-name="P35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>
          <table:table-cell table:style-name="Tabla1.A1" office:value-type="string">
            <text:p text:style-name="P38">X-<text:span text:style-name="T10">XI</text:span></text:p>
          </table:table-cell>
          <table:table-cell table:style-name="Tabla1.A1" office:value-type="string">
            <text:p text:style-name="P5">Amuïssement du <text:span text:style-name="T1">Ɵ</text:span></text:p>
            <text:p text:style-name="P29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38">XI</text:p>
          </table:table-cell>
          <table:table-cell table:style-name="Tabla1.A1" office:value-type="string">
            <text:p text:style-name="P5">Amuïssement du <text:span text:style-name="T1">ʆ</text:span><text:span text:style-name="T6"> </text:span></text:p>
            <text:p text:style-name="P4"/>
            <text:p text:style-name="P4">Fermeture d<text:span text:style-name="T8">e la v</text:span><text:span text:style-name="T9">oyelle</text:span><text:span text:style-name="T8"> à la fin de la syllabe ouv</text:span><text:span text:style-name="T9">erte</text:span></text:p>
            <text:p text:style-name="P32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</table:table-row>
        <table:table-row>
          <table:table-cell table:style-name="Tabla1.A1" office:value-type="string">
            <text:p text:style-name="P38">XIII</text:p>
          </table:table-cell>
          <table:table-cell table:style-name="Tabla1.A1" office:value-type="string">
            <text:p text:style-name="P9">Aff<text:span text:style-name="T22">ai</text:span>blissement et amuïssement de la consonne finale</text:p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>
          <table:table-cell table:style-name="Tabla1.A1" office:value-type="string">
            <text:p text:style-name="P38">XVII</text:p>
          </table:table-cell>
          <table:table-cell table:style-name="Tabla1.A1" office:value-type="string">
            <text:p text:style-name="P6">Loi de position </text:p>
            <text:p text:style-name="P7"/>
            <text:p text:style-name="P7">Le <text:span text:style-name="T1">r</text:span><text:span text:style-name="T6"> devient dorso-vélaire</text:span>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</table:table-row>
      </table:table>
      <text:p text:style-name="P50"><text:soft-page-break/><text:span text:style-name="T15">V</text:span><text:span text:style-name="T16">OYELLE <text:s/>BRÈVE </text:span><text:span text:style-name="T14"><text:s/>ī &gt; i</text:span></text:p>
      <text:p text:style-name="P48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E"/>
        <table:table-row>
          <table:table-cell table:style-name="Tabla2.A1" office:value-type="string">
            <text:p text:style-name="P51">I av JC</text:p>
          </table:table-cell>
          <table:table-cell table:style-name="Tabla2.A1" office:value-type="string">
            <text:p text:style-name="P2">Amuïssement du <text:span text:style-name="T1">m</text:span><text:span text:style-name="T6"> final </text:span></text:p>
            <text:p text:style-name="P28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  <table:table-cell table:style-name="Tabla2.A1" office:value-type="string">
            <text:p text:style-name="P2"/>
          </table:table-cell>
        </table:table-row>
        <table:table-row>
          <table:table-cell table:style-name="Tabla2.A1" office:value-type="string">
            <text:p text:style-name="P3">I</text:p>
          </table:table-cell>
          <table:table-cell table:style-name="Tabla2.A1" office:value-type="string">
            <text:p text:style-name="P5">Spirantitation de la consonne labio-denta<text:span text:style-name="T12">le</text:span></text:p>
            <text:p text:style-name="P27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3"><text:span text:style-name="T10">I-</text:span>II<text:span text:style-name="T23">I</text:span></text:p>
          </table:table-cell>
          <table:table-cell table:style-name="Tabla2.A1" office:value-type="string">
            <text:p text:style-name="P1">Changement vocalique</text:p>
            <text:p text:style-name="P27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office:value-type="string">
            <text:p text:style-name="P1"/>
          </table:table-cell>
        </table:table-row>
        <table:table-row>
          <table:table-cell table:style-name="Tabla2.A1" office:value-type="string">
            <text:p text:style-name="P3">III</text:p>
          </table:table-cell>
          <table:table-cell table:style-name="Tabla2.A1" office:value-type="string">
            <text:p text:style-name="P5"><text:span text:style-name="T1">β</text:span><text:span text:style-name="T6"> se renforce en </text:span><text:span text:style-name="T1">v </text:span></text:p>
            <text:p text:style-name="P39"/>
            <text:p text:style-name="P23">Simplification des géminées</text:p>
            <text:p text:style-name="P23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3">IV</text:p>
          </table:table-cell>
          <table:table-cell table:style-name="Tabla2.A1" office:value-type="string">
            <text:p text:style-name="P22">Sonoritation de la consonne sourde intervocalique</text:p>
            <text:p text:style-name="P11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>
          <table:table-cell table:style-name="Tabla2.A1" office:value-type="string">
            <text:p text:style-name="P3">VI</text:p>
          </table:table-cell>
          <table:table-cell table:style-name="Tabla2.A1" office:value-type="string">
            <text:p text:style-name="P7">Spirantitation de la consonne occlusive </text:p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  <table:table-row>
          <table:table-cell table:style-name="Tabla2.A1" office:value-type="string">
            <text:p text:style-name="P3">VII</text:p>
          </table:table-cell>
          <table:table-cell table:style-name="Tabla2.A1" office:value-type="string">
            <text:p text:style-name="P5">Aff<text:span text:style-name="T23">ai</text:span>blissement d<text:span text:style-name="T11">u</text:span> <text:span text:style-name="T1">a</text:span><text:span text:style-name="T6"> final</text:span></text:p>
            <text:p text:style-name="P29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3">XI</text:p>
          </table:table-cell>
          <table:table-cell table:style-name="Tabla2.A1" office:value-type="string">
            <text:p text:style-name="P5">Amuïssement du <text:span text:style-name="T1">ʆ</text:span><text:span text:style-name="T6"> <text:s/></text:span></text:p>
            <text:p text:style-name="P29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</table:table-row>
        <table:table-row>
          <table:table-cell table:style-name="Tabla2.A1" office:value-type="string">
            <text:p text:style-name="P3">XIV</text:p>
          </table:table-cell>
          <table:table-cell table:style-name="Tabla2.A1" office:value-type="string">
            <text:p text:style-name="P11">Labialisation du <text:span text:style-name="T1">ǝ</text:span><text:span text:style-name="T6"> final </text:span></text:p>
            <text:p text:style-name="P30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1"/>
          </table:table-cell>
        </table:table-row>
        <table:table-row>
          <table:table-cell table:style-name="Tabla2.A1" office:value-type="string">
            <text:p text:style-name="P3">XVII</text:p>
          </table:table-cell>
          <table:table-cell table:style-name="Tabla2.A1" office:value-type="string">
            <text:p text:style-name="P6"><text:span text:style-name="T11">Amuïssement du </text:span><text:span text:style-name="T2">œ</text:span><text:span text:style-name="T7"> final </text:span></text:p>
            <text:p text:style-name="P30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office:value-type="string">
            <text:p text:style-name="P38">XVII</text:p>
          </table:table-cell>
          <table:table-cell table:style-name="Tabla2.A1" office:value-type="string">
            <text:p text:style-name="P7">Le <text:span text:style-name="T1">r</text:span><text:span text:style-name="T6"> devient dorso-vélaire</text:span></text:p>
            <text:p text:style-name="P36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  <table:table-cell table:style-name="Tabla2.A1" office:value-type="string">
            <text:p text:style-name="P7"/>
          </table:table-cell>
        </table:table-row>
      </table:table>
      <text:p text:style-name="P48"/>
      <text:p text:style-name="P55">VOYELLE <text:s/>COURTE <text:s/><text:span text:style-name="T17">ĕ</text:span> &gt; <text:span text:style-name="T21">ϳ</text:span><text:span text:style-name="T17">ἐ</text:span></text:p>
      <text:p text:style-name="P53"/>
      <text:p text:style-name="P53"/>
      <table:table table:name="Tabla3" table:style-name="Tabla3">
        <table:table-column table:style-name="Tabla3.A"/>
        <table:table-column table:style-name="Tabla3.B"/>
        <table:table-column table:style-name="Tabla3.A"/>
        <table:table-column table:style-name="Tabla3.D"/>
        <table:table-column table:style-name="Tabla3.E" table:number-columns-repeated="3"/>
        <table:table-column table:style-name="Tabla3.H"/>
        <table:table-row>
          <table:table-cell table:style-name="Tabla3.A1" office:value-type="string">
            <text:p text:style-name="P51">I av JC</text:p>
          </table:table-cell>
          <table:table-cell table:style-name="Tabla3.A1" office:value-type="string">
            <text:p text:style-name="P2">Amuïssement du <text:span text:style-name="T1">m</text:span><text:span text:style-name="T6"> final </text:span></text:p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  <table:table-cell table:style-name="Tabla3.A1" office:value-type="string">
            <text:p text:style-name="P2"/>
          </table:table-cell>
        </table:table-row>
        <table:table-row>
          <table:table-cell table:style-name="Tabla3.A1" office:value-type="string">
            <text:p text:style-name="P52">I</text:p>
          </table:table-cell>
          <table:table-cell table:style-name="Tabla3.A1" office:value-type="string">
            <text:p text:style-name="P15">Le <text:span text:style-name="T1">h</text:span><text:span text:style-name="T6"> ne se prononce plus </text:span></text:p>
            <text:p text:style-name="P33">Spirantitation de la consonne labio-denta<text:span text:style-name="T12">le</text:span></text:p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  <table:table-cell table:style-name="Tabla3.A1" office:value-type="string">
            <text:p text:style-name="P15"/>
          </table:table-cell>
        </table:table-row>
        <table:table-row>
          <table:table-cell table:style-name="Tabla3.A1" office:value-type="string">
            <text:p text:style-name="P3"><text:span text:style-name="T10">I-</text:span>II<text:span text:style-name="T24">I</text:span></text:p>
          </table:table-cell>
          <table:table-cell table:style-name="Tabla3.A1" office:value-type="string">
            <text:p text:style-name="P1">Changement vocalique </text:p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  <table:table-cell table:style-name="Tabla3.A1" office:value-type="string">
            <text:p text:style-name="P1"/>
          </table:table-cell>
        </table:table-row>
        <table:table-row>
          <table:table-cell table:style-name="Tabla3.A1" office:value-type="string">
            <text:p text:style-name="P3">III</text:p>
          </table:table-cell>
          <table:table-cell table:style-name="Tabla3.A1" office:value-type="string">
            <text:p text:style-name="P31"><text:span text:style-name="T18">β</text:span><text:span text:style-name="T19"> se renforce en </text:span><text:span text:style-name="T18">v </text:span></text:p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</table:table-row>
        <table:table-row>
          <table:table-cell table:style-name="Tabla3.A1" office:value-type="string">
            <text:p text:style-name="P16">IV</text:p>
          </table:table-cell>
          <table:table-cell table:style-name="Tabla3.A1" office:value-type="string">
            <text:p text:style-name="P25">Début de la diphtongaison </text:p>
            <text:p text:style-name="P24">Différentiation par fermeture </text:p>
            <text:p text:style-name="P24">Diphtongaison par fermeture d’un dégré </text:p>
            <text:p text:style-name="P33">Sonoritation de la consonne sourde intervocalique</text:p>
            <text:p text:style-name="P37">Amuïssement de la voyelle post-tonique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</table:table-row>
        <table:table-row>
          <table:table-cell table:style-name="Tabla3.A1" office:value-type="string">
            <text:p text:style-name="P3">VI</text:p>
          </table:table-cell>
          <table:table-cell table:style-name="Tabla3.A1" office:value-type="string">
            <text:p text:style-name="P7">Spiranti<text:span text:style-name="T25">s</text:span>ation de la consonne occlusive </text:p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A1" office:value-type="string">
            <text:p text:style-name="P7"/>
          </table:table-cell>
        </table:table-row>
        <table:table-row>
          <table:table-cell table:style-name="Tabla3.A1" office:value-type="string">
            <text:p text:style-name="P3">VII</text:p>
          </table:table-cell>
          <table:table-cell table:style-name="Tabla3.A1" office:value-type="string">
            <text:p text:style-name="P14">Rapprochement d’ap<text:span text:style-name="T25">er</text:span>ture des éléments de la diph<text:span text:style-name="T24">tongue</text:span></text:p>
            <text:p text:style-name="P8"><text:s text:c="6"/>Affeblissement d<text:span text:style-name="T11">u</text:span> <text:span text:style-name="T1">a</text:span><text:span text:style-name="T6"> final </text:span></text:p>
            <text:p text:style-name="P15"><text:span text:style-name="T7"><text:s text:c="6"/>A</text:span><text:span text:style-name="T6">muïssement du </text:span><text:span text:style-name="T1">e</text:span><text:span text:style-name="T6"> final</text:span></text:p>
            <text:p text:style-name="P15"><text:span text:style-name="T6"><text:s text:c="6"/>Amuïssement du </text:span><text:span text:style-name="T1">i </text:span><text:span text:style-name="T6">final</text:span></text:p>
            <text:p text:style-name="P17"><text:span text:style-name="T6"><text:s text:c="6"/>Amuïssement du </text:span><text:span text:style-name="T5">u </text:span><text:span text:style-name="T6">final</text:span></text:p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</table:table-row>
        <table:table-row>
          <table:table-cell table:style-name="Tabla3.A1" office:value-type="string">
            <text:p text:style-name="P3">XI</text:p>
          </table:table-cell>
          <table:table-cell table:style-name="Tabla3.A1" office:value-type="string">
            <text:p text:style-name="P5">Amuïssement du <text:span text:style-name="T1">ʆ</text:span><text:span text:style-name="T6"> <text:s/></text:span></text:p>
            <text:p text:style-name="P14"><text:span text:style-name="T7">R</text:span><text:span text:style-name="T6">edoublement du </text:span><text:span text:style-name="T1">r</text:span><text:span text:style-name="T6"> </text:span></text:p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>
          <table:table-cell table:style-name="Tabla3.A1" office:value-type="string">
            <text:p text:style-name="P13">XIII</text:p>
          </table:table-cell>
          <table:table-cell table:style-name="Tabla3.A1" office:value-type="string">
            <text:p text:style-name="P14">Monophtongaison </text:p>
            <text:p text:style-name="P14">Déplacement de l’accent sur l’élément le plus ouvert </text:p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  <table:table-cell table:style-name="Tabla3.A1" office:value-type="string">
            <text:p text:style-name="P14"/>
          </table:table-cell>
        </table:table-row>
        <table:table-row>
          <table:table-cell table:style-name="Tabla3.A1" office:value-type="string">
            <text:p text:style-name="P3">XIV</text:p>
          </table:table-cell>
          <table:table-cell table:style-name="Tabla3.A1" office:value-type="string">
            <text:p text:style-name="P11">Labialisation du <text:span text:style-name="T1">ǝ</text:span><text:span text:style-name="T6"> final </text:span></text:p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1"/>
          </table:table-cell>
        </table:table-row>
        <table:table-row>
          <table:table-cell table:style-name="Tabla3.A1" office:value-type="string">
            <text:p text:style-name="P3">XVII</text:p>
          </table:table-cell>
          <table:table-cell table:style-name="Tabla3.A1" office:value-type="string">
            <text:p text:style-name="P6"><text:span text:style-name="T11">Amuïssement du </text:span><text:span text:style-name="T2">œ</text:span><text:span text:style-name="T7"> final </text:span></text:p>
            <text:p text:style-name="P15"><text:span text:style-name="T7">L</text:span><text:span text:style-name="T6">oi de position </text:span></text:p>
            <text:p text:style-name="P37">Simplification des géminées</text:p>
            <text:p text:style-name="P15"><text:span text:style-name="T6">Le </text:span><text:span text:style-name="T1">r</text:span><text:span text:style-name="T6"> devient dorso-vélaire 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</table:table>
      <text:p text:style-name="P53"/>
      <text:p text:style-name="P56">VOYELLE <text:s/>BRÈVE <text:s/>ŏ &gt; œ / <text:span text:style-name="T20">ø</text:span></text:p>
      <text:p text:style-name="P54"/>
      <text:p text:style-name="P54"/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E" table:number-columns-repeated="3"/>
        <table:table-column table:style-name="Tabla4.H"/>
        <table:table-row>
          <table:table-cell table:style-name="Tabla4.A1" office:value-type="string">
            <text:p text:style-name="P51">I av JC</text:p>
          </table:table-cell>
          <table:table-cell table:style-name="Tabla4.A1" office:value-type="string">
            <text:p text:style-name="P2">Amuïssement du <text:span text:style-name="T1">m</text:span><text:span text:style-name="T6"> final </text:span></text:p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  <table:table-cell table:style-name="Tabla4.A1" office:value-type="string">
            <text:p text:style-name="P2"/>
          </table:table-cell>
        </table:table-row>
        <table:table-row>
          <table:table-cell table:style-name="Tabla4.A1" office:value-type="string">
            <text:p text:style-name="P52">I</text:p>
          </table:table-cell>
          <table:table-cell table:style-name="Tabla4.A1" office:value-type="string">
            <text:p text:style-name="P15">Le <text:span text:style-name="T1">h</text:span><text:span text:style-name="T6"> ne se prononce plus </text:span></text:p>
            <text:p text:style-name="P34"><text:span text:style-name="T6">Spirantitation de la consonne labio-denta</text:span><text:span text:style-name="T12">le</text:span></text:p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  <table:table-cell table:style-name="Tabla4.A1" office:value-type="string">
            <text:p text:style-name="P15"/>
          </table:table-cell>
        </table:table-row>
        <table:table-row>
          <table:table-cell table:style-name="Tabla4.A1" office:value-type="string">
            <text:p text:style-name="P3"><text:span text:style-name="T10">I-</text:span>II<text:span text:style-name="T26">I</text:span></text:p>
          </table:table-cell>
          <table:table-cell table:style-name="Tabla4.A1" office:value-type="string">
            <text:p text:style-name="P1">Changement vocalique </text:p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  <table:table-cell table:style-name="Tabla4.A1" office:value-type="string">
            <text:p text:style-name="P1"/>
          </table:table-cell>
        </table:table-row>
        <table:table-row>
          <table:table-cell table:style-name="Tabla4.A1" office:value-type="string">
            <text:p text:style-name="P3">III</text:p>
          </table:table-cell>
          <table:table-cell table:style-name="Tabla4.A1" office:value-type="string">
            <text:p text:style-name="P46"><text:span text:style-name="T18">β</text:span><text:span text:style-name="T19"> se renforce en </text:span><text:span text:style-name="T18">v </text:span></text:p>
            <text:p text:style-name="P46">Amuïssement de la voyelle post-tonique </text:p>
            <text:p text:style-name="P44">Simplification des géminées </text:p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45"/>
          </table:table-cell>
          <table:table-cell table:style-name="Tabla4.A1" office:value-type="string">
            <text:p text:style-name="P45"/>
          </table:table-cell>
        </table:table-row>
        <table:table-row>
          <table:table-cell table:style-name="Tabla4.A1" office:value-type="string">
            <text:p text:style-name="P16">IV</text:p>
          </table:table-cell>
          <table:table-cell table:style-name="Tabla4.A1" office:value-type="string">
            <text:p text:style-name="P24">Début de la diphtongaison </text:p>
            <text:p text:style-name="P24">Différentiation par fermeture </text:p>
            <text:p text:style-name="P24">Diphtongaison par fermeture d’un dégré </text:p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  <table:table-cell table:style-name="Tabla4.A1" office:value-type="string">
            <text:p text:style-name="P24"/>
          </table:table-cell>
        </table:table-row>
        <table:table-row>
          <table:table-cell table:style-name="Tabla4.A1" office:value-type="string">
            <text:p text:style-name="P3">VII</text:p>
          </table:table-cell>
          <table:table-cell table:style-name="Tabla4.A1" office:value-type="string">
            <text:p text:style-name="P14">Rapprochement d’ap<text:span text:style-name="T25">er</text:span>ture des éléments de la diph<text:span text:style-name="T25">tongue</text:span></text:p>
            <text:p text:style-name="P8"><text:s text:c="6"/>A<text:span text:style-name="T26">f</text:span>f<text:span text:style-name="T26">ai</text:span>blissement d<text:span text:style-name="T11">u</text:span> <text:span text:style-name="T1">a</text:span><text:span text:style-name="T6"> final </text:span></text:p>
            <text:p text:style-name="P43"><text:span text:style-name="T7"><text:s text:c="6"/>A</text:span><text:span text:style-name="T6">muïssement du </text:span><text:span text:style-name="T1">e</text:span><text:span text:style-name="T6"> final </text:span></text:p>
            <text:p text:style-name="P47"><text:s text:c="6"/>Assourdissement de la consonne finale </text:p>
            <text:p text:style-name="P43"><text:span text:style-name="T6"><text:s text:c="6"/>Amuïssement du </text:span><text:span text:style-name="T4">u</text:span><text:span text:style-name="T1"> </text:span><text:span text:style-name="T6">final </text:span></text:p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  <table:table-cell table:style-name="Tabla4.A1" office:value-type="string">
            <text:p text:style-name="P14"/>
          </table:table-cell>
        </table:table-row>
        <table:table-row>
          <table:table-cell table:style-name="Tabla4.A1" office:value-type="string">
            <text:p text:style-name="P18">XI-XII</text:p>
          </table:table-cell>
          <table:table-cell table:style-name="Tabla4.A1" office:value-type="string">
            <text:p text:style-name="P19">Antériorisation du <text:span text:style-name="T1">o</text:span><text:span text:style-name="T6"> </text:span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</table:table-row>
        <table:table-row>
          <table:table-cell table:style-name="Tabla4.A1" office:value-type="string">
            <text:p text:style-name="P18">XII</text:p>
          </table:table-cell>
          <table:table-cell table:style-name="Tabla4.A1" office:value-type="string">
            <text:p text:style-name="P19">Antériorisation du <text:span text:style-name="T1">u</text:span><text:span text:style-name="T6"> </text:span></text:p>
            <text:p text:style-name="P60">Labialisation du <text:span text:style-name="T1">e</text:span><text:span text:style-name="T6"> </text:span></text:p>
            <text:p text:style-name="P61">Déplacement de l’accent sur l’élément le plus ouvert </text:p>
            <text:p text:style-name="P60"><text:span text:style-name="T6">Fermeture du </text:span><text:span text:style-name="T1">y</text:span><text:span text:style-name="T6"> </text:span></text:p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A1" office:value-type="string">
            <text:p text:style-name="P19"/>
          </table:table-cell>
        </table:table-row>
        <table:table-row>
          <table:table-cell table:style-name="Tabla4.A1" office:value-type="string">
            <text:p text:style-name="P18">XIII</text:p>
          </table:table-cell>
          <table:table-cell table:style-name="Tabla4.A1" office:value-type="string">
            <text:p text:style-name="P41">Amuïssement du <text:span text:style-name="T1">w</text:span></text:p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  <table:table-cell table:style-name="Tabla4.A1" office:value-type="string">
            <text:p text:style-name="P41"/>
          </table:table-cell>
        </table:table-row>
        <table:table-row>
          <table:table-cell table:style-name="Tabla4.A1" office:value-type="string">
            <text:p text:style-name="P3">XIV</text:p>
          </table:table-cell>
          <table:table-cell table:style-name="Tabla4.A1" office:value-type="string">
            <text:p text:style-name="P11">Labialisation du <text:span text:style-name="T1">ǝ</text:span><text:span text:style-name="T6"> final </text:span></text:p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1"/>
          </table:table-cell>
        </table:table-row>
        <table:table-row>
          <table:table-cell table:style-name="Tabla4.A1" office:value-type="string">
            <text:p text:style-name="P3">XVII</text:p>
          </table:table-cell>
          <table:table-cell table:style-name="Tabla4.A1" office:value-type="string">
            <text:p text:style-name="P6"><text:span text:style-name="T11">Amuïssement du </text:span><text:span text:style-name="T2">œ</text:span><text:span text:style-name="T7"> final </text:span></text:p>
            <text:p text:style-name="P15"><text:span text:style-name="T7">L</text:span><text:span text:style-name="T6">oi de position </text:span></text:p>
            <text:p text:style-name="P15"><text:span text:style-name="T6">Le </text:span><text:span text:style-name="T1">r</text:span><text:span text:style-name="T6"> devient dorso-vélaire </text:span>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Lucida Sans1" svg:font-family="'Lucida Sans'" style:font-family-generic="swiss"/>
    <style:font-face style:name="Linux Biolinum G1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6:00:39.169000000</meta:creation-date>
    <dc:date>2020-03-11T16:46:22.225000000</dc:date>
    <meta:editing-duration>PT52M38S</meta:editing-duration>
    <meta:editing-cycles>14</meta:editing-cycles>
    <meta:generator>LibreOffice/5.4.0.3$Windows_x86 LibreOffice_project/7556cbc6811c9d992f4064ab9287069087d7f62c</meta:generator>
    <meta:document-statistic meta:table-count="4" meta:image-count="0" meta:object-count="0" meta:page-count="4" meta:paragraph-count="125" meta:word-count="400" meta:character-count="2525" meta:non-whitespace-character-count="2119"/>
  </office:meta>
</office:document-meta>
</file>