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fo:font-size="11pt" officeooo:rsid="00099a24" officeooo:paragraph-rsid="00099a24" style:font-size-asian="11pt" style:font-size-complex="11pt"/>
    </style:style>
    <style:style style:name="P2" style:family="paragraph" style:parent-style-name="Text_20_body">
      <style:text-properties fo:color="#000000" fo:font-size="11pt" officeooo:rsid="0019cb28" officeooo:paragraph-rsid="0019cb28" style:font-size-asian="11pt" style:font-size-complex="11pt"/>
    </style:style>
    <style:style style:name="P3" style:family="paragraph" style:parent-style-name="Text_20_body">
      <style:paragraph-properties fo:line-height="100%" fo:text-align="justify" style:justify-single-word="false"/>
      <style:text-properties fo:font-size="11pt" officeooo:paragraph-rsid="00166f1e" style:font-size-asian="11pt" style:font-size-complex="11pt"/>
    </style:style>
    <style:style style:name="P4" style:family="paragraph" style:parent-style-name="Text_20_body">
      <style:paragraph-properties fo:line-height="100%" fo:text-align="justify" style:justify-single-word="false"/>
      <style:text-properties fo:color="#000000" fo:font-size="11pt" fo:font-style="normal" officeooo:rsid="0015f370" officeooo:paragraph-rsid="0015f370" style:font-size-asian="11pt" style:font-style-asian="normal" style:font-size-complex="11pt" style:font-style-complex="normal"/>
    </style:style>
    <style:style style:name="P5" style:family="paragraph" style:parent-style-name="Text_20_body" style:list-style-name="L1">
      <style:paragraph-properties fo:line-height="100%"/>
      <style:text-properties fo:color="#000000" fo:font-size="11pt" officeooo:rsid="001b417a" officeooo:paragraph-rsid="001b417a" style:font-size-asian="11pt" style:font-size-complex="11pt"/>
    </style:style>
    <style:style style:name="P6" style:family="paragraph" style:parent-style-name="Text_20_body">
      <style:paragraph-properties fo:text-align="justify" style:justify-single-word="false"/>
      <style:text-properties fo:color="#000000" fo:font-size="11pt" officeooo:rsid="00099a24" officeooo:paragraph-rsid="00099a24" style:font-size-asian="11pt" style:font-size-complex="11pt"/>
    </style:style>
    <style:style style:name="P7" style:family="paragraph" style:parent-style-name="Text_20_body">
      <style:text-properties fo:color="#000000" fo:font-size="11pt" officeooo:rsid="00099a24" officeooo:paragraph-rsid="00240c77" style:font-size-asian="11pt" style:font-size-complex="11pt"/>
    </style:style>
    <style:style style:name="P8" style:family="paragraph" style:parent-style-name="Text_20_body">
      <style:paragraph-properties fo:line-height="100%" fo:text-align="justify" style:justify-single-word="false"/>
      <style:text-properties fo:color="#000000" fo:font-size="11pt" officeooo:rsid="00166f1e" officeooo:paragraph-rsid="00174d10" style:font-size-asian="11pt" style:font-size-complex="11pt"/>
    </style:style>
    <style:style style:name="P9" style:family="paragraph" style:parent-style-name="Text_20_body" style:list-style-name="L2">
      <style:text-properties fo:color="#000000" fo:font-size="11pt" style:font-size-asian="11pt" style:font-size-complex="11pt"/>
    </style:style>
    <style:style style:name="P10" style:family="paragraph" style:parent-style-name="Text_20_body">
      <style:text-properties fo:color="#000000" fo:font-size="11pt" officeooo:rsid="00255385" officeooo:paragraph-rsid="00255385" style:font-size-asian="11pt" style:font-size-complex="11pt"/>
    </style:style>
    <style:style style:name="P11" style:family="paragraph" style:parent-style-name="Text_20_body" style:list-style-name="L3">
      <style:text-properties fo:color="#000000" fo:font-size="11pt" officeooo:rsid="00255385" officeooo:paragraph-rsid="00255385" style:font-size-asian="11pt" style:font-size-complex="11pt"/>
    </style:style>
    <style:style style:name="P12" style:family="paragraph" style:parent-style-name="Text_20_body" style:list-style-name="L3">
      <style:text-properties fo:color="#000000" fo:font-size="11pt" officeooo:paragraph-rsid="00255385" style:font-size-asian="11pt" style:font-size-complex="11pt"/>
    </style:style>
    <style:style style:name="P13" style:family="paragraph" style:parent-style-name="Text_20_body">
      <style:text-properties fo:color="#000000" fo:font-size="11pt" officeooo:paragraph-rsid="00099a24" style:font-size-asian="11pt" style:font-size-complex="11pt"/>
    </style:style>
    <style:style style:name="P14" style:family="paragraph" style:parent-style-name="Text_20_body">
      <style:paragraph-properties fo:line-height="100%"/>
      <style:text-properties fo:color="#000000" fo:font-size="11pt" style:font-size-asian="11pt" style:font-size-complex="11pt"/>
    </style:style>
    <style:style style:name="P15" style:family="paragraph" style:parent-style-name="Text_20_body">
      <style:text-properties fo:color="#000000" fo:font-size="11pt" fo:font-weight="bold" officeooo:rsid="001b1026" officeooo:paragraph-rsid="001b1026" style:font-size-asian="11pt" style:font-weight-asian="bold" style:font-size-complex="11pt" style:font-weight-complex="bold"/>
    </style:style>
    <style:style style:name="P16" style:family="paragraph" style:parent-style-name="Text_20_body">
      <style:paragraph-properties fo:text-align="justify" style:justify-single-word="false"/>
      <style:text-properties fo:color="#9933ff" fo:font-size="11pt" style:font-size-asian="11pt" style:font-size-complex="11pt"/>
    </style:style>
    <style:style style:name="P17" style:family="paragraph" style:parent-style-name="Text_20_body">
      <style:paragraph-properties fo:line-height="100%" fo:text-align="justify" style:justify-single-word="false"/>
      <style:text-properties fo:color="#9933ff" fo:font-size="11pt" officeooo:rsid="00099a24" officeooo:paragraph-rsid="0018b2fc" style:font-size-asian="11pt" style:font-size-complex="11pt"/>
    </style:style>
    <style:style style:name="P18" style:family="paragraph" style:parent-style-name="Text_20_body">
      <style:paragraph-properties fo:line-height="100%"/>
      <style:text-properties fo:color="#9933ff" fo:font-size="11pt" officeooo:paragraph-rsid="00099a24" style:font-size-asian="11pt" style:font-size-complex="11pt"/>
    </style:style>
    <style:style style:name="P19" style:family="paragraph" style:parent-style-name="Text_20_body">
      <style:text-properties fo:font-size="9pt" officeooo:rsid="00099a24" officeooo:paragraph-rsid="0038509f" style:font-size-asian="9pt" style:font-size-complex="9pt"/>
    </style:style>
    <style:style style:name="P20" style:family="paragraph" style:parent-style-name="Text_20_body" style:list-style-name="L11">
      <style:text-properties fo:color="#ff3333" fo:font-size="11pt" officeooo:rsid="00099a24" officeooo:paragraph-rsid="002c0709" style:font-size-asian="11pt" style:font-size-complex="11pt"/>
    </style:style>
    <style:style style:name="P21" style:family="paragraph" style:parent-style-name="Text_20_body">
      <style:text-properties fo:font-size="11pt" officeooo:rsid="001b1026" officeooo:paragraph-rsid="001b1026" style:font-size-asian="11pt" style:font-size-complex="11pt"/>
    </style:style>
    <style:style style:name="P22" style:family="paragraph" style:parent-style-name="Text_20_body">
      <style:paragraph-properties fo:line-height="100%" fo:text-align="justify" style:justify-single-word="false"/>
      <style:text-properties fo:font-size="11pt" officeooo:rsid="001454d0" officeooo:paragraph-rsid="002c0709" style:font-size-asian="11pt" style:font-size-complex="11pt"/>
    </style:style>
    <style:style style:name="P23" style:family="paragraph" style:parent-style-name="Text_20_body" style:list-style-name="L11">
      <style:text-properties fo:font-size="11pt" officeooo:paragraph-rsid="002c0709" style:font-size-asian="11pt" style:font-size-complex="11pt"/>
    </style:style>
    <style:style style:name="P24" style:family="paragraph" style:parent-style-name="Text_20_body">
      <style:text-properties fo:font-size="11pt" officeooo:paragraph-rsid="002c67d8" style:font-size-asian="11pt" style:font-size-complex="11pt"/>
    </style:style>
    <style:style style:name="P25" style:family="paragraph" style:parent-style-name="Text_20_body">
      <style:text-properties fo:font-size="11pt" officeooo:rsid="002f0850" officeooo:paragraph-rsid="002f0850" style:font-size-asian="11pt" style:font-size-complex="11pt"/>
    </style:style>
    <style:style style:name="P26" style:family="paragraph" style:parent-style-name="Text_20_body">
      <style:text-properties fo:font-size="11pt" officeooo:paragraph-rsid="001b1026" style:font-size-asian="11pt" style:font-size-complex="11pt"/>
    </style:style>
    <style:style style:name="P27" style:family="paragraph" style:parent-style-name="Text_20_body">
      <style:text-properties fo:font-size="11pt" officeooo:rsid="00099a24" officeooo:paragraph-rsid="00328d4f" style:font-size-asian="11pt" style:font-size-complex="11pt"/>
    </style:style>
    <style:style style:name="P28" style:family="paragraph" style:parent-style-name="Text_20_body">
      <style:text-properties fo:font-size="11pt" officeooo:rsid="00099a24" officeooo:paragraph-rsid="00099a24" style:font-size-asian="11pt" style:font-size-complex="11pt"/>
    </style:style>
    <style:style style:name="P29" style:family="paragraph" style:parent-style-name="Text_20_body">
      <style:text-properties fo:font-size="11pt" officeooo:rsid="00328d4f" officeooo:paragraph-rsid="00328d4f" style:font-size-asian="11pt" style:font-size-complex="11pt"/>
    </style:style>
    <style:style style:name="P30" style:family="paragraph" style:parent-style-name="Text_20_body">
      <style:text-properties fo:font-size="11pt" officeooo:rsid="00338fda" officeooo:paragraph-rsid="00338fda" style:font-size-asian="11pt" style:font-size-complex="11pt"/>
    </style:style>
    <style:style style:name="P31" style:family="paragraph" style:parent-style-name="Text_20_body">
      <style:text-properties fo:font-size="11pt" officeooo:paragraph-rsid="00362df7" style:font-size-asian="11pt" style:font-size-complex="11pt"/>
    </style:style>
    <style:style style:name="P32" style:family="paragraph" style:parent-style-name="Text_20_body">
      <style:paragraph-properties fo:line-height="100%" fo:text-align="justify" style:justify-single-word="false"/>
      <style:text-properties fo:font-size="11pt" officeooo:rsid="00174d10" officeooo:paragraph-rsid="0018b2fc" style:font-size-asian="11pt" style:font-size-complex="11pt"/>
    </style:style>
    <style:style style:name="P33" style:family="paragraph" style:parent-style-name="Text_20_body">
      <style:paragraph-properties fo:line-height="100%" fo:text-align="justify" style:justify-single-word="false"/>
      <style:text-properties fo:font-size="11pt" officeooo:rsid="001e8ab1" officeooo:paragraph-rsid="001e8ab1" style:font-size-asian="11pt" style:font-size-complex="11pt"/>
    </style:style>
    <style:style style:name="P34" style:family="paragraph" style:parent-style-name="Text_20_body">
      <style:paragraph-properties fo:line-height="100%" fo:text-align="justify" style:justify-single-word="false"/>
      <style:text-properties fo:font-size="11pt" officeooo:rsid="001e8ab1" officeooo:paragraph-rsid="001fc627" style:font-size-asian="11pt" style:font-size-complex="11pt"/>
    </style:style>
    <style:style style:name="P35" style:family="paragraph" style:parent-style-name="Text_20_body">
      <style:paragraph-properties fo:line-height="100%" fo:text-align="justify" style:justify-single-word="false"/>
      <style:text-properties fo:font-size="11pt" officeooo:paragraph-rsid="00206ad0" style:font-size-asian="11pt" style:font-size-complex="11pt"/>
    </style:style>
    <style:style style:name="P36" style:family="paragraph" style:parent-style-name="Text_20_body">
      <style:paragraph-properties fo:line-height="100%" fo:text-align="justify" style:justify-single-word="false"/>
      <style:text-properties fo:font-size="11pt" officeooo:rsid="0018b2fc" officeooo:paragraph-rsid="001b1026" style:font-size-asian="11pt" style:font-size-complex="11pt"/>
    </style:style>
    <style:style style:name="P37" style:family="paragraph" style:parent-style-name="Text_20_body">
      <style:text-properties fo:font-size="11pt" officeooo:rsid="00277446" officeooo:paragraph-rsid="00277446" style:font-size-asian="11pt" style:font-size-complex="11pt"/>
    </style:style>
    <style:style style:name="P38" style:family="paragraph" style:parent-style-name="Text_20_body" style:list-style-name="L11">
      <style:text-properties fo:font-size="11pt" officeooo:rsid="0028efcc" officeooo:paragraph-rsid="0028efcc" style:font-size-asian="11pt" style:font-size-complex="11pt"/>
    </style:style>
    <style:style style:name="P39" style:family="paragraph" style:parent-style-name="Text_20_body" style:list-style-name="L11">
      <style:text-properties fo:font-size="11pt" officeooo:rsid="002ad924" officeooo:paragraph-rsid="002ad924" style:font-size-asian="11pt" style:font-size-complex="11pt"/>
    </style:style>
    <style:style style:name="P40" style:family="paragraph" style:parent-style-name="Text_20_body" style:list-style-name="L7">
      <style:text-properties fo:font-size="11pt" officeooo:paragraph-rsid="001b1026" style:font-size-asian="11pt" style:font-size-complex="11pt"/>
    </style:style>
    <style:style style:name="P41" style:family="paragraph" style:parent-style-name="Text_20_body">
      <style:text-properties fo:font-size="11pt" officeooo:rsid="00382a78" officeooo:paragraph-rsid="00382a78" style:font-size-asian="11pt" style:font-size-complex="11pt"/>
    </style:style>
    <style:style style:name="P42" style:family="paragraph" style:parent-style-name="Text_20_body" style:list-style-name="L9">
      <style:text-properties fo:font-size="11pt" officeooo:paragraph-rsid="00099a24" style:font-size-asian="11pt" style:font-size-complex="11pt"/>
    </style:style>
    <style:style style:name="P43" style:family="paragraph" style:parent-style-name="Text_20_body" style:list-style-name="L10">
      <style:text-properties fo:font-size="11pt" officeooo:paragraph-rsid="0038509f" style:font-size-asian="11pt" style:font-size-complex="11pt"/>
    </style:style>
    <style:style style:name="P44" style:family="paragraph" style:parent-style-name="Text_20_body">
      <style:text-properties fo:font-size="11pt" fo:font-weight="bold" officeooo:rsid="001b1026" officeooo:paragraph-rsid="001b1026" style:font-size-asian="11pt" style:font-weight-asian="bold" style:font-size-complex="11pt" style:font-weight-complex="bold"/>
    </style:style>
    <style:style style:name="P45" style:family="paragraph" style:parent-style-name="Text_20_body">
      <style:text-properties fo:font-size="11pt" fo:font-weight="bold" officeooo:rsid="00382a78" officeooo:paragraph-rsid="00382a78" style:font-size-asian="11pt" style:font-weight-asian="bold" style:font-size-complex="11pt" style:font-weight-complex="bold"/>
    </style:style>
    <style:style style:name="P46" style:family="paragraph" style:parent-style-name="Text_20_body">
      <style:text-properties fo:font-size="11pt" officeooo:paragraph-rsid="002c67d8" fo:background-color="#ffffff" style:font-size-asian="11pt" style:font-size-complex="11pt"/>
    </style:style>
    <style:style style:name="P47" style:family="paragraph" style:parent-style-name="Text_20_body" style:list-style-name="L2">
      <style:paragraph-properties fo:margin-top="0cm" fo:margin-bottom="0cm" loext:contextual-spacing="false"/>
      <style:text-properties fo:color="#000000" fo:font-size="11pt" style:font-size-asian="11pt" style:font-size-complex="11pt"/>
    </style:style>
    <style:style style:name="P48" style:family="paragraph" style:parent-style-name="Text_20_body" style:list-style-name="L3">
      <style:paragraph-properties fo:margin-top="0cm" fo:margin-bottom="0cm" loext:contextual-spacing="false"/>
      <style:text-properties fo:color="#000000" fo:font-size="11pt" fo:font-weight="bold" officeooo:paragraph-rsid="00255385" style:font-size-asian="11pt" style:font-weight-asian="bold" style:font-size-complex="11pt" style:font-weight-complex="bold"/>
    </style:style>
    <style:style style:name="P49" style:family="paragraph" style:parent-style-name="Text_20_body" style:list-style-name="L7">
      <style:paragraph-properties fo:margin-top="0cm" fo:margin-bottom="0cm" loext:contextual-spacing="false"/>
      <style:text-properties fo:font-size="11pt" officeooo:paragraph-rsid="001b1026" style:font-size-asian="11pt" style:font-size-complex="11pt"/>
    </style:style>
    <style:style style:name="P50" style:family="paragraph" style:parent-style-name="Text_20_body" style:list-style-name="L8">
      <style:paragraph-properties fo:margin-top="0cm" fo:margin-bottom="0cm" loext:contextual-spacing="false"/>
      <style:text-properties fo:font-size="11pt" officeooo:paragraph-rsid="001b1026" style:font-size-asian="11pt" style:font-size-complex="11pt"/>
    </style:style>
    <style:style style:name="P51" style:family="paragraph" style:parent-style-name="Text_20_body" style:list-style-name="L10">
      <style:paragraph-properties fo:margin-top="0cm" fo:margin-bottom="0cm" loext:contextual-spacing="false"/>
      <style:text-properties fo:font-size="11pt" officeooo:paragraph-rsid="0038509f" style:font-size-asian="11pt" style:font-size-complex="11pt"/>
    </style:style>
    <style:style style:name="P52" style:family="paragraph" style:parent-style-name="Standard">
      <style:paragraph-properties fo:text-align="start" style:justify-single-word="false"/>
      <style:text-properties fo:color="#000000" fo:font-size="11pt" fo:font-weight="normal" officeooo:rsid="00099a24" officeooo:paragraph-rsid="00099a24"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fo:color="#000000" fo:font-size="11pt" fo:font-weight="normal" officeooo:rsid="00099a24" officeooo:paragraph-rsid="00099a24"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fo:color="#000000" fo:font-size="11pt" fo:font-weight="normal" officeooo:rsid="000d591c" officeooo:paragraph-rsid="000d591c"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fo:color="#000000" fo:font-size="11pt" fo:font-weight="normal" officeooo:rsid="000ebfa2" officeooo:paragraph-rsid="0013f83a"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fo:color="#000000" fo:font-size="11pt" fo:font-weight="normal" officeooo:rsid="001454d0" officeooo:paragraph-rsid="0015f370" style:font-size-asian="11pt" style:font-weight-asian="normal" style:font-size-complex="11pt" style:font-weight-complex="normal"/>
    </style:style>
    <style:style style:name="P57" style:family="paragraph" style:parent-style-name="Standard">
      <style:paragraph-properties fo:text-align="center" style:justify-single-word="false"/>
      <style:text-properties fo:color="#000000" fo:font-size="16pt" fo:font-weight="bold" officeooo:rsid="00099a24" officeooo:paragraph-rsid="00099a24" style:font-size-asian="16pt" style:font-weight-asian="bold" style:font-size-complex="16pt" style:font-weight-complex="bold"/>
    </style:style>
    <style:style style:name="P58" style:family="paragraph" style:parent-style-name="Standard">
      <style:text-properties fo:font-size="11pt" fo:language="eu" fo:country="none" officeooo:paragraph-rsid="002c67d8" style:font-size-asian="11pt" style:font-size-complex="11pt"/>
    </style:style>
    <style:style style:name="P59" style:family="paragraph" style:parent-style-name="Standard">
      <style:paragraph-properties fo:text-align="justify" style:justify-single-word="false"/>
      <style:text-properties fo:font-size="11pt" officeooo:paragraph-rsid="0015f370" style:font-size-asian="11pt" style:font-size-complex="11pt"/>
    </style:style>
    <style:style style:name="P60" style:family="paragraph" style:parent-style-name="Standard" style:list-style-name="L13">
      <style:text-properties fo:font-size="11pt" officeooo:paragraph-rsid="002c67d8" style:font-size-asian="11pt" style:font-size-complex="11pt"/>
    </style:style>
    <style:style style:name="P61" style:family="paragraph" style:parent-style-name="Standard">
      <style:paragraph-properties fo:line-height="100%"/>
      <style:text-properties fo:font-size="11pt" style:font-size-asian="11pt" style:font-size-complex="11pt"/>
    </style:style>
    <style:style style:name="P62" style:family="paragraph" style:parent-style-name="Standard">
      <style:paragraph-properties fo:text-align="justify" style:justify-single-word="false"/>
      <style:text-properties fo:font-size="11pt" fo:font-weight="normal" officeooo:rsid="000d591c" officeooo:paragraph-rsid="001454d0" style:font-size-asian="11pt" style:font-weight-asian="normal" style:font-size-complex="11pt" style:font-weight-complex="normal"/>
    </style:style>
    <style:style style:name="P63" style:family="paragraph" style:parent-style-name="Standard">
      <style:text-properties fo:font-size="11pt" officeooo:paragraph-rsid="002c67d8" fo:background-color="#ffffff" style:font-size-asian="11pt" style:font-size-complex="11pt"/>
    </style:style>
    <style:style style:name="P64" style:family="paragraph" style:parent-style-name="Standard">
      <style:text-properties fo:font-size="11pt" officeooo:rsid="002e45a6" officeooo:paragraph-rsid="002e45a6" fo:background-color="#ffffff" style:font-size-asian="11pt" style:font-size-complex="11pt"/>
    </style:style>
    <style:style style:name="P65" style:family="paragraph" style:parent-style-name="Standard">
      <style:text-properties fo:color="#ff3333" fo:font-size="11pt" officeooo:paragraph-rsid="002c67d8" style:font-size-asian="11pt" style:font-size-complex="11pt"/>
    </style:style>
    <style:style style:name="P66" style:family="paragraph" style:parent-style-name="Heading_20_2">
      <style:paragraph-properties fo:text-align="justify" style:justify-single-word="false"/>
      <style:text-properties fo:color="#000000" style:font-name="Liberation Serif" fo:font-size="11pt" style:text-underline-style="none" fo:font-weight="normal" officeooo:rsid="00099a24" officeooo:paragraph-rsid="00099a24" style:font-size-asian="11pt" style:font-weight-asian="normal" style:font-size-complex="11pt" style:font-weight-complex="normal"/>
    </style:style>
    <style:style style:name="P67" style:family="paragraph" style:parent-style-name="Heading_20_3">
      <style:paragraph-properties fo:line-height="100%" fo:text-align="justify" style:justify-single-word="false"/>
      <style:text-properties fo:color="#000000" fo:font-size="11pt" officeooo:rsid="001454d0" officeooo:paragraph-rsid="001454d0" style:font-size-asian="11pt" style:font-size-complex="11pt"/>
    </style:style>
    <style:style style:name="P68" style:family="paragraph" style:parent-style-name="Heading_20_3">
      <style:paragraph-properties fo:line-height="100%" fo:text-align="justify" style:justify-single-word="false"/>
      <style:text-properties fo:color="#000000" fo:font-size="11pt" officeooo:rsid="0015f370" officeooo:paragraph-rsid="0015f370" style:font-size-asian="11pt" style:font-size-complex="11pt"/>
    </style:style>
    <style:style style:name="P69" style:family="paragraph" style:parent-style-name="List_20_Contents">
      <style:paragraph-properties fo:margin-top="0cm" fo:margin-bottom="0.499cm" loext:contextual-spacing="false" fo:line-height="100%" fo:text-align="center" style:justify-single-word="false"/>
      <style:text-properties fo:color="#000000" fo:font-size="11pt" fo:font-weight="bold" style:font-size-asian="11pt" style:font-weight-asian="bold" style:font-size-complex="11pt" style:font-weight-complex="bold"/>
    </style:style>
    <style:style style:name="P70" style:family="paragraph" style:parent-style-name="List_20_Contents">
      <style:paragraph-properties fo:margin-top="0cm" fo:margin-bottom="0.499cm" loext:contextual-spacing="false" fo:line-height="100%" fo:text-align="center" style:justify-single-word="false"/>
      <style:text-properties fo:color="#ff3333" fo:font-size="11pt" officeooo:paragraph-rsid="0030bf1e" style:font-size-asian="11pt" style:font-size-complex="11pt"/>
    </style:style>
    <style:style style:name="P71" style:family="paragraph" style:parent-style-name="List_20_Contents">
      <style:paragraph-properties fo:margin-left="0cm" fo:margin-right="0cm" fo:margin-top="0cm" fo:margin-bottom="0.499cm" loext:contextual-spacing="false" fo:line-height="100%" fo:text-align="start" style:justify-single-word="false" fo:text-indent="0cm" style:auto-text-indent="false"/>
      <style:text-properties fo:color="#000000" fo:font-size="11pt" fo:font-weight="normal" officeooo:rsid="0030bf1e" officeooo:paragraph-rsid="0030bf1e"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55385" style:font-weight-asian="bold" style:font-weight-complex="bold"/>
    </style:style>
    <style:style style:name="T4" style:family="text">
      <style:text-properties fo:font-weight="bold" officeooo:rsid="001b1026" style:font-weight-asian="bold" style:font-weight-complex="bold"/>
    </style:style>
    <style:style style:name="T5" style:family="text">
      <style:text-properties fo:font-weight="bold" officeooo:rsid="0030bf1e" style:font-weight-asian="bold" style:font-weight-complex="bold"/>
    </style:style>
    <style:style style:name="T6" style:family="text">
      <style:text-properties fo:font-weight="bold" officeooo:rsid="00382a78" style:font-weight-asian="bold" style:font-weight-complex="bold"/>
    </style:style>
    <style:style style:name="T7" style:family="text">
      <style:text-properties fo:font-weight="bold" officeooo:rsid="0038509f" style:font-weight-asian="bold" style:font-weight-complex="bold"/>
    </style:style>
    <style:style style:name="T8" style:family="text">
      <style:text-properties fo:font-weight="bold" officeooo:rsid="00382a78"/>
    </style:style>
    <style:style style:name="T9" style:family="text">
      <style:text-properties fo:font-weight="bold" officeooo:rsid="0038509f"/>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officeooo:rsid="00099a24" style:font-style-asian="italic" style:font-style-complex="italic"/>
    </style:style>
    <style:style style:name="T13" style:family="text">
      <style:text-properties fo:font-style="italic" style:text-underline-style="solid" style:text-underline-width="auto" style:text-underline-color="font-color" officeooo:rsid="00099a24" style:font-style-asian="italic" style:font-style-complex="italic"/>
    </style:style>
    <style:style style:name="T14" style:family="text">
      <style:text-properties fo:color="#0000ff"/>
    </style:style>
    <style:style style:name="T15" style:family="text">
      <style:text-properties fo:color="#000000"/>
    </style:style>
    <style:style style:name="T16" style:family="text">
      <style:text-properties fo:color="#000000" officeooo:rsid="000ebfa2"/>
    </style:style>
    <style:style style:name="T17" style:family="text">
      <style:text-properties fo:color="#000000" officeooo:rsid="000fbff1"/>
    </style:style>
    <style:style style:name="T18" style:family="text">
      <style:text-properties fo:color="#000000" fo:font-style="italic" style:font-style-asian="italic" style:font-style-complex="italic"/>
    </style:style>
    <style:style style:name="T19" style:family="text">
      <style:text-properties fo:color="#000000" fo:font-style="italic" officeooo:rsid="0013f83a" style:font-style-asian="italic" style:font-style-complex="italic"/>
    </style:style>
    <style:style style:name="T20" style:family="text">
      <style:text-properties fo:color="#000000" fo:font-style="italic" officeooo:rsid="0015f370" style:font-style-asian="italic" style:font-style-complex="italic"/>
    </style:style>
    <style:style style:name="T21" style:family="text">
      <style:text-properties fo:color="#000000" fo:font-style="italic" officeooo:rsid="002c0709" style:font-style-asian="italic" style:font-style-complex="italic"/>
    </style:style>
    <style:style style:name="T22" style:family="text">
      <style:text-properties fo:color="#000000" fo:font-style="italic" officeooo:rsid="00138b3d" style:font-style-asian="italic" style:font-style-complex="italic"/>
    </style:style>
    <style:style style:name="T23" style:family="text">
      <style:text-properties fo:color="#000000" officeooo:rsid="0013f83a"/>
    </style:style>
    <style:style style:name="T24" style:family="text">
      <style:text-properties fo:color="#000000" fo:font-style="normal" style:font-style-asian="normal" style:font-style-complex="normal"/>
    </style:style>
    <style:style style:name="T25" style:family="text">
      <style:text-properties fo:color="#000000" fo:font-style="normal" officeooo:rsid="0013f83a" style:font-style-asian="normal" style:font-style-complex="normal"/>
    </style:style>
    <style:style style:name="T26" style:family="text">
      <style:text-properties fo:color="#000000" fo:font-style="normal" officeooo:rsid="000ebfa2" style:font-style-asian="normal" style:font-style-complex="normal"/>
    </style:style>
    <style:style style:name="T27" style:family="text">
      <style:text-properties fo:color="#000000" fo:font-style="normal" officeooo:rsid="0015f370" style:font-style-asian="normal" style:font-style-complex="normal"/>
    </style:style>
    <style:style style:name="T28" style:family="text">
      <style:text-properties fo:color="#000000" officeooo:rsid="001454d0"/>
    </style:style>
    <style:style style:name="T29" style:family="text">
      <style:text-properties fo:color="#000000" officeooo:rsid="0015f370"/>
    </style:style>
    <style:style style:name="T30" style:family="text">
      <style:text-properties fo:color="#000000" officeooo:rsid="00166f1e"/>
    </style:style>
    <style:style style:name="T31" style:family="text">
      <style:text-properties fo:color="#000000" style:text-line-through-style="none" style:text-line-through-type="none" fo:language="es" fo:country="ES" fo:font-style="normal" style:text-underline-style="none" style:font-style-asian="normal" style:font-style-complex="normal"/>
    </style:style>
    <style:style style:name="T32" style:family="text">
      <style:text-properties fo:color="#000000" style:text-line-through-style="none" style:text-line-through-type="none" fo:language="es" fo:country="ES" fo:font-style="normal" style:text-underline-style="none" fo:font-weight="normal" style:font-style-asian="normal" style:font-weight-asian="normal" style:font-style-complex="normal" style:font-weight-complex="normal"/>
    </style:style>
    <style:style style:name="T33" style:family="text">
      <style:text-properties fo:color="#000000" style:text-line-through-style="none" style:text-line-through-type="none" fo:language="es" fo:country="ES" fo:font-style="normal" style:text-underline-style="none" fo:font-weight="normal" officeooo:rsid="0018b2fc" style:font-style-asian="normal" style:font-weight-asian="normal" style:font-style-complex="normal" style:font-weight-complex="normal"/>
    </style:style>
    <style:style style:name="T34" style:family="text">
      <style:text-properties fo:color="#000000" style:text-line-through-style="none" style:text-line-through-type="none" fo:language="es" fo:country="ES" fo:font-style="normal" style:text-underline-style="none" fo:font-weight="normal" officeooo:rsid="001e8ab1" style:font-style-asian="normal" style:font-weight-asian="normal" style:font-style-complex="normal" style:font-weight-complex="normal"/>
    </style:style>
    <style:style style:name="T35" style:family="text">
      <style:text-properties fo:color="#000000" style:text-line-through-style="none" style:text-line-through-type="none" fo:language="es" fo:country="ES" fo:font-style="normal" style:text-underline-style="none" fo:font-weight="normal" officeooo:rsid="00206ad0" style:font-style-asian="normal" style:font-weight-asian="normal" style:font-style-complex="normal" style:font-weight-complex="normal"/>
    </style:style>
    <style:style style:name="T36" style:family="text">
      <style:text-properties fo:color="#000000" style:text-line-through-style="none" style:text-line-through-type="none" fo:language="es" fo:country="ES" fo:font-style="normal" style:text-underline-style="none" fo:font-weight="normal" officeooo:rsid="0018b2fc" fo:background-color="#ffff00" loext:char-shading-value="0" style:font-style-asian="normal" style:font-weight-asian="normal" style:font-style-complex="normal" style:font-weight-complex="normal"/>
    </style:style>
    <style:style style:name="T37" style:family="text">
      <style:text-properties fo:color="#000000" style:text-line-through-style="none" style:text-line-through-type="none" fo:language="es" fo:country="ES" fo:font-style="normal" style:text-underline-style="none" fo:font-weight="normal" officeooo:rsid="00206ad0" fo:background-color="#ffff00" loext:char-shading-value="0" style:font-style-asian="normal" style:font-weight-asian="normal" style:font-style-complex="normal" style:font-weight-complex="normal"/>
    </style:style>
    <style:style style:name="T38" style:family="text">
      <style:text-properties fo:color="#000000" style:text-line-through-style="none" style:text-line-through-type="none" fo:language="es" fo:country="ES" fo:font-style="italic" style:text-underline-style="none" style:font-style-asian="italic" style:font-style-complex="italic"/>
    </style:style>
    <style:style style:name="T39" style:family="text">
      <style:text-properties fo:color="#000000" style:text-line-through-style="none" style:text-line-through-type="none" fo:language="eu" fo:country="none" fo:font-style="normal" style:text-underline-style="none" fo:font-weight="normal" style:font-style-asian="normal" style:font-weight-asian="normal" style:font-style-complex="normal" style:font-weight-complex="normal"/>
    </style:style>
    <style:style style:name="T40" style:family="text">
      <style:text-properties fo:color="#000000" style:text-line-through-style="none" style:text-line-through-type="none" fo:language="eu" fo:country="none" fo:font-style="normal" style:text-underline-style="none" fo:font-weight="normal" officeooo:rsid="001fc627" style:font-style-asian="normal" style:font-weight-asian="normal" style:font-style-complex="normal" style:font-weight-complex="normal"/>
    </style:style>
    <style:style style:name="T41" style:family="text">
      <style:text-properties fo:color="#000000" style:text-line-through-style="none" style:text-line-through-type="none" fo:language="eu" fo:country="none" fo:font-style="normal" style:text-underline-style="none" fo:font-weight="normal" officeooo:rsid="001e8ab1" style:font-style-asian="normal" style:font-weight-asian="normal" style:font-style-complex="normal" style:font-weight-complex="normal"/>
    </style:style>
    <style:style style:name="T42" style:family="text">
      <style:text-properties fo:color="#000000" style:text-line-through-style="none" style:text-line-through-type="none" fo:language="eu" fo:country="none" fo:font-style="normal" style:text-underline-style="none" fo:font-weight="normal" officeooo:rsid="00206ad0" style:font-style-asian="normal" style:font-weight-asian="normal" style:font-style-complex="normal" style:font-weight-complex="normal"/>
    </style:style>
    <style:style style:name="T43" style:family="text">
      <style:text-properties fo:color="#000000" fo:font-weight="normal" style:font-weight-asian="normal" style:font-weight-complex="normal"/>
    </style:style>
    <style:style style:name="T44" style:family="text">
      <style:text-properties fo:color="#000000" fo:font-weight="normal" officeooo:rsid="000ebfa2" style:font-weight-asian="normal" style:font-weight-complex="normal"/>
    </style:style>
    <style:style style:name="T45" style:family="text">
      <style:text-properties fo:color="#000000" fo:font-weight="normal" officeooo:rsid="000fbff1" style:font-weight-asian="normal" style:font-weight-complex="normal"/>
    </style:style>
    <style:style style:name="T46" style:family="text">
      <style:text-properties fo:color="#000000" fo:font-weight="normal" officeooo:rsid="0013f83a" style:font-weight-asian="normal" style:font-weight-complex="normal"/>
    </style:style>
    <style:style style:name="T47" style:family="text">
      <style:text-properties fo:color="#000000" fo:font-weight="normal" officeooo:rsid="00174d10" style:font-weight-asian="normal" style:font-weight-complex="normal"/>
    </style:style>
    <style:style style:name="T48" style:family="text">
      <style:text-properties fo:color="#000000" style:text-position="sub 58%" fo:font-weight="normal" style:font-weight-asian="normal" style:font-weight-complex="normal"/>
    </style:style>
    <style:style style:name="T49" style:family="text">
      <style:text-properties fo:color="#000000" style:text-position="0% 100%" fo:font-weight="normal" style:font-weight-asian="normal" style:font-weight-complex="normal"/>
    </style:style>
    <style:style style:name="T50" style:family="text">
      <style:text-properties fo:color="#000000" style:text-position="0% 100%" fo:font-weight="normal" officeooo:rsid="0030bf1e" style:font-weight-asian="normal" style:font-weight-complex="normal"/>
    </style:style>
    <style:style style:name="T51" style:family="text">
      <style:text-properties fo:color="#000000" fo:language="eu" fo:country="none"/>
    </style:style>
    <style:style style:name="T52" style:family="text">
      <style:text-properties fo:color="#000000" fo:language="eu" fo:country="none" officeooo:rsid="0030bf1e"/>
    </style:style>
    <style:style style:name="T53" style:family="text">
      <style:text-properties fo:color="#000000" fo:font-weight="bold" style:font-weight-asian="bold" style:font-weight-complex="bold"/>
    </style:style>
    <style:style style:name="T54" style:family="text">
      <style:text-properties fo:color="#000000" officeooo:rsid="00138b3d"/>
    </style:style>
    <style:style style:name="T55" style:family="text">
      <style:text-properties fo:color="#000000" officeooo:rsid="0013d322"/>
    </style:style>
    <style:style style:name="T56" style:family="text">
      <style:text-properties fo:color="#000000" fo:language="es" fo:country="ES"/>
    </style:style>
    <style:style style:name="T57" style:family="text">
      <style:text-properties fo:color="#000000" fo:language="es" fo:country="ES" officeooo:rsid="00099a24"/>
    </style:style>
    <style:style style:name="T58" style:family="text">
      <style:text-properties fo:color="#000000" fo:language="es" fo:country="ES" officeooo:rsid="0019a459"/>
    </style:style>
    <style:style style:name="T59" style:family="text">
      <style:text-properties fo:color="#000000" fo:language="es" fo:country="ES" officeooo:rsid="0019cb28"/>
    </style:style>
    <style:style style:name="T60" style:family="text">
      <style:text-properties fo:font-style="normal" style:font-style-asian="normal" style:font-style-complex="normal"/>
    </style:style>
    <style:style style:name="T61" style:family="text">
      <style:text-properties officeooo:rsid="00166f1e"/>
    </style:style>
    <style:style style:name="T62" style:family="text">
      <style:text-properties style:text-line-through-style="none" style:text-line-through-type="none" fo:font-style="normal" style:text-underline-style="none" style:font-style-asian="normal" style:font-style-complex="normal"/>
    </style:style>
    <style:style style:name="T63" style:family="text">
      <style:text-properties style:text-line-through-style="none" style:text-line-through-type="none" fo:font-style="normal" style:text-underline-style="none" officeooo:rsid="00099a24" style:font-style-asian="normal" style:font-style-complex="normal"/>
    </style:style>
    <style:style style:name="T64" style:family="text">
      <style:text-properties style:text-line-through-style="none" style:text-line-through-type="none" fo:language="es" fo:country="ES" fo:font-style="normal" style:text-underline-style="none" officeooo:rsid="00099a24" style:font-style-asian="normal" style:font-style-complex="normal"/>
    </style:style>
    <style:style style:name="T65" style:family="text">
      <style:text-properties style:text-line-through-style="none" style:text-line-through-type="none" fo:language="es" fo:country="ES" fo:font-style="normal" style:text-underline-style="none" officeooo:rsid="00174d10" style:font-style-asian="normal" style:font-style-complex="normal"/>
    </style:style>
    <style:style style:name="T66" style:family="text">
      <style:text-properties officeooo:rsid="00174d10"/>
    </style:style>
    <style:style style:name="T67" style:family="text">
      <style:text-properties officeooo:rsid="0019cb28"/>
    </style:style>
    <style:style style:name="T68" style:family="text">
      <style:text-properties officeooo:rsid="001b417a"/>
    </style:style>
    <style:style style:name="T69" style:family="text">
      <style:text-properties fo:color="#ff3333"/>
    </style:style>
    <style:style style:name="T70" style:family="text">
      <style:text-properties fo:color="#ff3333" fo:language="eu" fo:country="none"/>
    </style:style>
    <style:style style:name="T71" style:family="text">
      <style:text-properties fo:language="es" fo:country="ES"/>
    </style:style>
    <style:style style:name="T72" style:family="text">
      <style:text-properties fo:language="es" fo:country="ES" officeooo:rsid="00277446"/>
    </style:style>
    <style:style style:name="T73" style:family="text">
      <style:text-properties fo:language="es" fo:country="ES" officeooo:rsid="002ad924"/>
    </style:style>
    <style:style style:name="T74" style:family="text">
      <style:text-properties fo:language="es" fo:country="ES" officeooo:rsid="00362df7"/>
    </style:style>
    <style:style style:name="T75" style:family="text">
      <style:text-properties fo:language="es" fo:country="ES" officeooo:rsid="00382a78"/>
    </style:style>
    <style:style style:name="T76" style:family="text">
      <style:text-properties fo:language="es" fo:country="ES" officeooo:rsid="002c67d8" fo:background-color="#ffff00" loext:char-shading-value="0"/>
    </style:style>
    <style:style style:name="T77" style:family="text">
      <style:text-properties fo:language="es" fo:country="ES" officeooo:rsid="002c67d8" fo:background-color="#ffffff" loext:char-shading-value="0"/>
    </style:style>
    <style:style style:name="T78" style:family="text">
      <style:text-properties fo:language="es" fo:country="ES" officeooo:rsid="002c67d8"/>
    </style:style>
    <style:style style:name="T79" style:family="text">
      <style:text-properties fo:language="es" fo:country="ES" officeooo:rsid="002b02e9"/>
    </style:style>
    <style:style style:name="T80" style:family="text">
      <style:text-properties fo:font-weight="normal" officeooo:rsid="00255385" style:font-weight-asian="normal" style:font-weight-complex="normal"/>
    </style:style>
    <style:style style:name="T81" style:family="text">
      <style:text-properties fo:font-weight="normal" officeooo:rsid="00382a78" style:font-weight-asian="normal" style:font-weight-complex="normal"/>
    </style:style>
    <style:style style:name="T82" style:family="text">
      <style:text-properties fo:font-weight="normal" officeooo:rsid="0038509f" style:font-weight-asian="normal" style:font-weight-complex="normal"/>
    </style:style>
    <style:style style:name="T83" style:family="text">
      <style:text-properties fo:language="eu" fo:country="none"/>
    </style:style>
    <style:style style:name="T84" style:family="text">
      <style:text-properties fo:language="eu" fo:country="none" officeooo:rsid="002b02e9"/>
    </style:style>
    <style:style style:name="T85" style:family="text">
      <style:text-properties fo:language="eu" fo:country="none" officeooo:rsid="002b4415"/>
    </style:style>
    <style:style style:name="T86" style:family="text">
      <style:text-properties fo:language="eu" fo:country="none" officeooo:rsid="002c0709"/>
    </style:style>
    <style:style style:name="T87" style:family="text">
      <style:text-properties fo:language="eu" fo:country="none" officeooo:rsid="002c67d8"/>
    </style:style>
    <style:style style:name="T88" style:family="text">
      <style:text-properties fo:language="eu" fo:country="none" officeooo:rsid="002e45a6"/>
    </style:style>
    <style:style style:name="T89" style:family="text">
      <style:text-properties fo:language="eu" fo:country="none" officeooo:rsid="002f0850"/>
    </style:style>
    <style:style style:name="T90" style:family="text">
      <style:text-properties officeooo:rsid="00099a24"/>
    </style:style>
    <style:style style:name="T91" style:family="text">
      <style:text-properties officeooo:rsid="00240c77"/>
    </style:style>
    <style:style style:name="T92" style:family="text">
      <style:text-properties officeooo:rsid="00255385"/>
    </style:style>
    <style:style style:name="T93" style:family="text">
      <style:text-properties officeooo:rsid="002c0709"/>
    </style:style>
    <style:style style:name="T94" style:family="text">
      <style:text-properties officeooo:rsid="002c67d8"/>
    </style:style>
    <style:style style:name="T95" style:family="text">
      <style:text-properties officeooo:rsid="002f0850"/>
    </style:style>
    <style:style style:name="T96" style:family="text">
      <style:text-properties style:text-position="sub 58%"/>
    </style:style>
    <style:style style:name="T97" style:family="text">
      <style:text-properties style:text-position="sub 58%" officeooo:rsid="00338fda"/>
    </style:style>
    <style:style style:name="T98" style:family="text">
      <style:text-properties style:text-position="0% 100%" fo:text-shadow="none" officeooo:rsid="00338fda"/>
    </style:style>
    <style:style style:name="T99" style:family="text">
      <style:text-properties officeooo:rsid="0030bf1e"/>
    </style:style>
    <style:style style:name="T100" style:family="text">
      <style:text-properties officeooo:rsid="00328d4f"/>
    </style:style>
    <style:style style:name="T101" style:family="text">
      <style:text-properties officeooo:rsid="00338fda"/>
    </style:style>
    <style:style style:name="T102" style:family="text">
      <style:text-properties officeooo:rsid="00382a78"/>
    </style:style>
    <style:style style:name="T103" style:family="text">
      <style:text-properties officeooo:rsid="0038509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HIPOTESIA</text:p>
      <text:p text:style-name="P52"/>
      <text:p text:style-name="P53">DEFINIZIO OROKORRA</text:p>
      <text:p text:style-name="P54"/>
      <text:p text:style-name="P62"><text:span text:style-name="T15">Hipotesia fenomeno bati buru</text:span><text:span text:style-name="T16">z </text:span><text:span text:style-name="T15">proposatzen den azalpena da. </text:span><text:span text:style-name="T23">Grekerako bi hitzetatik dator, </text:span><text:span text:style-name="T25">hypo, menpekotasuna adierazten duena, azpitik egotea eta </text:span><text:span text:style-name="T19"><text:s/>thesys </text:span><text:span text:style-name="T25"><text:s/>arrazonamenduen bidez lortzen den ondorioa; beraz, “oinarrian jartzen dena” da hipotesia. </text:span><text:span text:style-name="T26">Metodo</text:span><text:span text:style-name="T16"> zientifikoaren baitan, hipotesia <text:s/>frogen </text:span><text:span text:style-name="T23">(esperientzia)</text:span><text:span text:style-name="T16"> bidez egiaztagarria izan behar da eta ondorioz, baieztatu tesi edo teoria zientifiko bihurtuz, edo ezeztatu. </text:span><text:span text:style-name="T23">Hipotesi batzuetatik beste batzuk ondorioztatzen dira oinarrizko adierazpenera iritsi arte, zuzenean behagarriak. </text:span><text:span text:style-name="T17">H</text:span><text:span text:style-name="T28">ipotesia, esan bezala, behin-behineko proposamen gisa har daiteke, baina baita metodo zientifikoaren bidez kontrastatu beharreko aurreikuspen gisa. </text:span></text:p>
      <text:p text:style-name="P55"/>
      <text:p text:style-name="P59"><text:span text:style-name="T44">Zientzialariek oro har, hipotesiak eskuragarri dauden teoria zientifikoek </text:span><text:span text:style-name="T45">asetzen ez dituzten </text:span><text:span text:style-name="T44">aurretiazko behaketetan oinarritzen dituzte, </text:span><text:span text:style-name="T46">informazio eta datu bilketa dutelarik oinarrian</text:span><text:span text:style-name="T44">. </text:span><text:span text:style-name="T45">Beraz, askotan sinonimo gi</text:span><text:span text:style-name="T46">s</text:span><text:span text:style-name="T45">a erabiliak izan diren arren, hipotesi eta teoria terminoak bereizi behar dira; lehenengoa ikertu beharreko behin-behineko baieztapen bat baita, eta bigarrena frogatua izan den adierazpena. </text:span></text:p>
      <text:p text:style-name="P56"/>
      <text:p text:style-name="P59"><text:span text:style-name="T45">Logika formalak hipotesi hitzaren esanahi ezberdina darabil, proposizio baten aurrekariei erreferentzia eginez. Hortaz, “P bada, orduan Q” adierazpenean P hipotesiari dagokio, Q ondorioarekin pareka daitekeelarik. </text:span><text:span text:style-name="T47">Hor P-k suposizioaren funtzioa jokatzen du.</text:span><text:span text:style-name="T14"> </text:span><text:span text:style-name="T54">Bestalde, </text:span><text:span text:style-name="T22">hipotetiko</text:span><text:span text:style-name="T54"> </text:span><text:span text:style-name="T55">adjektiboak</text:span><text:span text:style-name="T54"> “</text:span><text:span text:style-name="T55">hipotesi baten izaera izatea” esan nahi du</text:span><text:span text:style-name="T54">, </text:span><text:span text:style-name="T55">edo “hipotesi baten berehalako ondorioa”, hipotesi hitzaren edozein adiera </text:span><text:span text:style-name="T23">adieraz dezake.</text:span></text:p>
      <text:h text:style-name="P66" text:outline-level="2"/>
      <text:h text:style-name="P66" text:outline-level="2">FORMULAZIOA</text:h>
      <text:h text:style-name="P67" text:outline-level="3">Hipotesiaren itxura</text:h>
      <text:p text:style-name="P22"><text:span text:style-name="T15">Hipotesia baieztapen gisako proposizio moduan adierazten da, geroaldian edo baldintza eran. Beraz, ez da galdera eran agertzen </text:span><text:span text:style-name="T29">(</text:span><text:span text:style-name="T18">argiaren abiadura </text:span><text:span text:style-name="T21">2 milioi m/s</text:span><text:span text:style-name="T18">-</text:span><text:span text:style-name="T20">tik gorakoa da</text:span><text:span text:style-name="T18">?</text:span><text:span text:style-name="T27">)</text:span><text:span text:style-name="T24">, baizik eta egiazkotzat jotzen den suposaketa (</text:span><text:span text:style-name="T18">argiaren abiadura </text:span><text:span text:style-name="T21">2 milioi m/s</text:span><text:span text:style-name="T18">-</text:span><text:span text:style-name="T20">tik gorakoa da</text:span><text:span text:style-name="T27">) edo baldintza (</text:span><text:span text:style-name="T20">aukeraturiko argi izpi baten abiadura </text:span><text:span text:style-name="T21">2 milioi m/s</text:span><text:span text:style-name="T20">-tik gorakoa bada, argiaren abiadura </text:span><text:span text:style-name="T21">2 milioi m/s</text:span><text:span text:style-name="T20">-tik gorakoa izan daiteke</text:span><text:span text:style-name="T27">).</text:span></text:p>
      <text:p text:style-name="P4">Bestalde, Karl Popper-en eraginez batez ere, hipotesiak faltsagarriak izateko moduan formulatu behar direla defendatu izan da, hau da, hipotesia baieztatu edo ezezta dezakeen esperimentu bat egitea ahalbidetu behar du. Faltsagarritasun sinpleenaren aurkako kritikek hura baldintza nahikoa ez zela azpimarratu arren, beharrezkoa dela argi dago.</text:p>
      <text:h text:style-name="P68" text:outline-level="3"><text:bookmark text:name="Pasos_de_la_hip.C3.B3tesis"/><text:bookmark text:name="Pasos_de_la_hipótesis"/>Hipotesiaren urratsak</text:h>
      <text:p text:style-name="P3"><text:span text:style-name="T29">Hauek dira hipotesien urratsak: informazioa biltzea, alderatzea, balizko azalpenak ematea, azalpen probableena hautatzea eta hipotesi bat edo gehiago egitea. </text:span><text:span text:style-name="T30">Pausu hauek guztiak eman ondoren, zientziaren eremuan esperimentazio bat egitea, zeinaren bidez hipotesia baieztatzen den, edo ez. Hipotesia baieztatzen bada, hipotesia egiazkoa izango da; eta bestela, faltsua izango da. Bigarren kasu honetan, beste hipotesi bat formulatu behar da eskuraturiko datuekin, emaitza eraginkor bat lortzeko.</text:span></text:p>
      <text:p text:style-name="P16"/>
      <text:p text:style-name="P6"><text:span text:style-name="T61">HIPOTESIEN </text:span>ERABILERA</text:p>
      <text:p text:style-name="P8">Antzinako erabileran hipotesiak <text:span text:style-name="T66">drama klasiko baten istorioaren laburpena adierazten zuen</text:span>. Ingelerazko <text:span text:style-name="T11">hypothesis </text:span><text:span text:style-name="T60"><text:s/>hitza antzinako greke</text:span><text:span text:style-name="T62">rako</text:span><text:span text:style-name="T63"> <text:s/></text:span><text:span text:style-name="T64">ὑπόθεσις </text:span><text:span text:style-name="T65">(hupothesis) hitzetik dator “azpian jarri” esan nahi zuena. </text:span></text:p>
      <text:p text:style-name="P32"><text:span text:style-name="T31">Platonen </text:span><text:span text:style-name="T38">Menon</text:span><text:span text:style-name="T31">-en Sokratesek bertutea matematikarien metodo baten </text:span><text:span text:style-name="T32">bitartez disekzionatzen du, “</text:span><text:span text:style-name="T36">hipotesi batengangik ikertzen, <text:s/></text:span><text:span text:style-name="T37">baieztapenaren holismoa”</text:span><text:span text:style-name="T33">. Metodo zientifikoak esperimentazioa eskatzen du, hipotesien azalpen gaitasuna frogatu ahal izateko. Muga</text:span><text:span text:style-name="T34">tu</text:span><text:span text:style-name="T33"> gabeko behaketak berriz, aukera gutxiago dauzka auzi gatazkatsua edo irekiak planteatzeko, hipotesi bat frogatzeko funtsezko esperimentu baten formulazioak egin dezakeen bezalak, azken hau buru-esperimentua ere izan daitekeelarik.</text:span></text:p>
      <text:p text:style-name="P33"><text:soft-page-break/><text:span text:style-name="T33">Z</text:span><text:span text:style-name="T32">entzu horretan, hipotesiak kalkulu korapilatsuak sinplifikatzeko ideia argi bat edo ikuskera matematiko egoki bat da. Bellarmino kardinalak erabilera horren adibide ezagun bat eman zuen Galileori XVII. Hasieran igorritako ohartarazpenean: ez zuela Lurraren mugimendua egiazkotzat hartu behar, hipotesi gisa baizik.</text:span></text:p>
      <text:p text:style-name="P34"><text:span text:style-name="T32">XXI. mendeko erabilera arruntean, hipotesia ebaluaketa edo frogapena behar duen behin behineko ideia gisa hartzen da. Horretarako, sortzaileak zenbait kontu espezifiko zehaztu behar ditu, zentzu operatiboan. Hipotesiak ikertzailearen lanaren premia du, berretsi edo ezeztatzeko.</text:span><text:span text:style-name="T39"> Aurrerantzean, hipotesi baieztatua teoria baten parte izan daiteke edo, batzutan, teoria bat bihurtu daiteke bere horretan. Normalean, hipotesi zientifiko</text:span><text:span text:style-name="T40">e</text:span><text:span text:style-name="T39">k eredu matematiko</text:span><text:span text:style-name="T40">ar</text:span><text:span text:style-name="T39">en forma dute. </text:span><text:span text:style-name="T40">Nahiz eta ez beti, zenbaitetan</text:span><text:span text:style-name="T39"> adierazpen existentzial gisa formulatu ahal izango dira, <text:s/>fenomenoaren </text:span><text:span text:style-name="T40">alor</text:span><text:span text:style-name="T39"> jakin batzuek azalpen </text:span><text:span text:style-name="T40">berez</text:span><text:span text:style-name="T39">i eta kausalak dituztela </text:span><text:span text:style-name="T40">defendatuz,</text:span><text:span text:style-name="T39"> </text:span><text:span text:style-name="T40">adierazpen unibertsalen forma dutela, fenomenoaren alor bakoitzak bere berezitasuna duela baieztatuz.</text:span></text:p>
      <text:p text:style-name="P34"><text:span text:style-name="T39">Enpresa zientzian, hipotesi</text:span><text:span text:style-name="T40">a</text:span><text:span text:style-name="T39"> negozioen ezarpenean behin-behineko ideiak formulatzeko erabiltzen da. Hortaz, hipotesi formulatua </text:span><text:span text:style-name="T40">faltsagarritasunera edo baieztapenera bideraturiko esperimentu baten bidez kontrastatzen da, </text:span><text:span text:style-name="T39">"egiazkoa" edo "faltsua" </text:span><text:span text:style-name="T40">dela argitzean. </text:span></text:p>
      <text:p text:style-name="P35"><text:span text:style-name="T41">Edozein hipotesi erabilgarrik aurreikuspenak arrazoibidea</text:span><text:span text:style-name="T42">ren</text:span><text:span text:style-name="T41"> (arrazoiketa deduktiboa barne) </text:span><text:span text:style-name="T42">bidez </text:span><text:span text:style-name="T41">ahalbidetuko d</text:span><text:span text:style-name="T42">ditu.</text:span><text:span text:style-name="T41"> Laborategiko esperimentu </text:span><text:span text:style-name="T42">baten edo naturako fenomeno baten behaketa aurreikus lezake. Beste kasu batzuetan, baliteke aurreikuspenak bakarrik estatistikei</text:span><text:span text:style-name="T41"> </text:span><text:span text:style-name="T42">egitea erreferentzia eta probabilitateez hitz egitea. </text:span><text:span text:style-name="T41">Karl Popper-ek, beste </text:span><text:span text:style-name="T42">batzuei jarraiki</text:span><text:span text:style-name="T41">, hipotesia fal</text:span><text:span text:style-name="T42">ts</text:span><text:span text:style-name="T41">agarria izan behar dela argudiatu </text:span><text:span text:style-name="T42">zuen</text:span><text:span text:style-name="T41">, eta ez</text:span><text:span text:style-name="T42">in dela</text:span><text:span text:style-name="T41"> propos</text:span><text:span text:style-name="T42">izio</text:span><text:span text:style-name="T41"> edo teoria </text:span><text:span text:style-name="T42">bat</text:span><text:span text:style-name="T41"> zientifiko </text:span><text:span text:style-name="T42">gisa hartu, ez badu</text:span><text:span text:style-name="T41"> faltsua izatearen aukera onartzen. </text:span><text:span text:style-name="T35">Zientziaren beste filosofo batzuek irizpide hori ukatu edo beste batzuekin osatu izan dute, egiaztagarritasunarena edo koherentziarena kasu.</text:span><text:span text:style-name="T41"> </text:span></text:p>
      <text:p text:style-name="P36"><text:span text:style-name="T57">H</text:span><text:span text:style-name="T56">ipotesi bat planteatzerakoan ikertzaileak askotan ez du frogapenaren emaitza jakin beharrik, edo etengabeko ikerketapean dagoela. </text:span><text:span text:style-name="T58">Soilik kasu horietan, frogapenak edo ikerketak hipotesi baten egiazkotasuna frogatzeko aukera handiagoak ditu. Ikertzaileak jada emaitza ezagutzen badu, “ondorio” gisa hartu beharra dago, eta hipotesia planteatzerakoan kontuan hartu beharko luke. Hipotesia mahai-gaineratzen duenak ezin badu </text:span><text:span text:style-name="T59">aurreikuspena behaketa edo esperientziaren bidez egiaztatu, beste behaketa egile batzuek frogatu beharko dute. Argiaren abidadurari dagokionezek, esate baterako, teknologia edo teoria berri batek bihur dezake esperimentua egingarri.</text:span></text:p>
      <text:p text:style-name="P17"/>
      <text:p text:style-name="P1"><text:span text:style-name="T67">HIPOTESIEN </text:span>GARRANTZIA </text:p>
      <text:p text:style-name="P2">Hipotesiak <text:s/>behaketaren eta teoriaren arteko lotura puntua dira. Behaketaren ondorioz mahai-gaineratzen dira, eta aldi berean ikerketari norabidea ematen diote, ezagutza eskuratzeko urratsak eta prozedurak planteatuz.</text:p>
      <text:p text:style-name="P2">Ikerketarako hipotesi bat egoki osatua izan denean, eta bi aldagai edo gehiagoren arteko harremana barnebiltzen duenean, <text:span text:style-name="T68">ikertzaileak hurrengo hauek egin ahalko ditu: </text:span></text:p>
      <text:list xml:id="list8753986589001744727" text:style-name="L1">
        <text:list-item>
          <text:p text:style-name="P5">Ikerketaren garapenak bete nahi duen helburu edo helburu multzoa zehaztea</text:p>
        </text:list-item>
        <text:list-item>
          <text:p text:style-name="P5">Askatu beharreko auziarekin bateragarriena den ikerketa diseinua hautatzea</text:p>
        </text:list-item>
        <text:list-item>
          <text:p text:style-name="P5">Auziarekin <text:s/>batergarrienak diren metodo, tresna eta teknikak hautatzea</text:p>
        </text:list-item>
        <text:list-item>
          <text:p text:style-name="P5">Planteaturiko ikerketa aurrera ateratzeko erabiliko diren baliabide humano zein materialak hautatzea.</text:p>
        </text:list-item>
      </text:list>
      <text:p text:style-name="P18"/>
      <text:p text:style-name="P13"><text:span text:style-name="T90">EZAUGARRIAK</text:span></text:p>
      <text:p text:style-name="P7"><text:span text:style-name="T91">Egoera erreal edo egingarri bati egin behar diote erreferentzia, eta ez egoera jakin batean gertatu ezin den gertaera bati.</text:span></text:p>
      <text:list xml:id="list4546247270605760867" text:style-name="L2">
        <text:list-item>
          <text:p text:style-name="P47"><text:span text:style-name="T91">Hipotesiaren aldagaiak ulergarriak izan behar dira, ongi definituak egon eta ahalik eta zehatzenak izan behar dute</text:span>. </text:p>
        </text:list-item>
        <text:list-item>
          <text:p text:style-name="P47"><text:span text:style-name="T91">Hipotesiaren aldagaien arteko harremana argia eta sinesgarria izan behar du.</text:span> </text:p>
        </text:list-item>
        <text:list-item>
          <text:p text:style-name="P47"><text:soft-page-break/><text:span text:style-name="T91">Hipotesiak mahai-gaineratzen dituen terminoak eta haien arteko harremana behagarria eta neurgarria izan behar du.</text:span> </text:p>
        </text:list-item>
        <text:list-item>
          <text:p text:style-name="P9"><text:span text:style-name="T91">Hipotesiak eskuragarri dauden teknikekin lotuta egon behar dira, frogagarriak izateko.</text:span></text:p>
        </text:list-item>
      </text:list>
      <text:p text:style-name="P10">Gainera, hipotesi mota bakoitzak bere ezaugarri bereziak dauzka:</text:p>
      <text:list xml:id="list1840585182829313774" text:style-name="L3">
        <text:list-item>
          <text:p text:style-name="P48"><text:span text:style-name="T92">Testuinguru batean aldagai bati dagokionez, egongo den balioa (kopuru) deskribatzen duten hipotesiak. </text:span></text:p>
        </text:list-item>
        <text:list-item>
          <text:p text:style-name="P12"><text:span text:style-name="T3">Harremaneko hipotesiek </text:span><text:span text:style-name="T80">bi edo aldagai gehiagoren arteko harremana zehazten dute, eta aldagaien hurrenkerak ez du axola.</text:span></text:p>
        </text:list-item>
        <text:list-item>
          <text:p text:style-name="P11">Aurreikusteko eta partzialki azaltzeko gaitasuna lor dezakete.</text:p>
        </text:list-item>
      </text:list>
      <text:p text:style-name="P28"/>
      <text:p text:style-name="P21">HIPOTESI EZBERDINAK</text:p>
      <text:p text:style-name="P44">-<text:span text:style-name="T95">Hipotesi zientifikoa</text:span></text:p>
      <text:p text:style-name="P24"><text:span text:style-name="T76">Aurrez emandako azalpenek hipotesi mota horri egiten zioten erreferentzia, baina hala ere hemen gehaigo garatuko da, gauza asko errepikatuz. </text:span><text:span text:style-name="T77"><text:s/>Hipotesi zientifikoa ikerketaren bidez, egiaztatzen den hipotesia da, hau da, ikerketa beharrezko egiten duen hipotesia eta horregatik, ikerketa-hipotesi ere deitu izan zaio. Ikerketan metodo hipotetiko-deduktiboari jarraitzen dio. </text:span></text:p>
      <text:p text:style-name="P24"><text:span text:style-name="T83">Ikerketa hipotesia ikerketaren prozesuan funtsezko elementu</text:span><text:span text:style-name="T84">a da</text:span><text:span text:style-name="T83">. Arazo bat </text:span><text:span text:style-name="T84">adierazi</text:span><text:span text:style-name="T83"> ondoren, </text:span><text:span text:style-name="T84">ikertzaileak hipotesia mahai-gaineratuko du,</text:span><text:span text:style-name="T83"> prozesua gidatu eta </text:span><text:span text:style-name="T84">hasi besterik egin ez den </text:span><text:span text:style-name="T83">proiektua</text:span><text:span text:style-name="T84">n ondorio zehatzetara heltzea ahalbideratuko duena.</text:span></text:p>
      <text:p text:style-name="P24"><text:span text:style-name="T83">Hipotesi oro judizio edo proposizio </text:span><text:span text:style-name="T84">b</text:span><text:span text:style-name="T83">a</text:span><text:span text:style-name="T84">t da</text:span><text:span text:style-name="T83">, </text:span><text:span text:style-name="T84">zerbait</text:span><text:span text:style-name="T83"> baiezta</text:span><text:span text:style-name="T84">tu</text:span><text:span text:style-name="T83"> edo ukatzea. Hala ere, judizio berezia da. Hipotesiak proposizio behin </text:span><text:span text:style-name="T84">behin</text:span><text:span text:style-name="T83">eko</text:span><text:span text:style-name="T84"> </text:span><text:span text:style-name="T83">eta esploratzaile</text:span><text:span text:style-name="T84">a</text:span><text:span text:style-name="T83">k dira eta, beraz, bere egia</text:span><text:span text:style-name="T84">zkotasuna</text:span><text:span text:style-name="T83"> edo faltsutasuna froga enpiriko</text:span><text:span text:style-name="T84">en araberakoa da</text:span><text:span text:style-name="T83">. Zentzu honetan, </text:span><text:span text:style-name="T84">emaitzen </text:span><text:span text:style-name="T83">errepikagarritasun</text:span><text:span text:style-name="T84">a</text:span><text:span text:style-name="T83"> ezinbestekoa da, hipotesi</text:span><text:span text:style-name="T84">a arazo edo auzi baten</text:span><text:span text:style-name="T83"> irtenbide gisa </text:span><text:span text:style-name="T84">egiaztatzeko.</text:span></text:p>
      <text:p text:style-name="P24"><text:span text:style-name="T85">I</text:span><text:span text:style-name="T83">kerketa hipotesia ikerketaren diseinua </text:span><text:span text:style-name="T85">baldintzatz</text:span><text:span text:style-name="T83">en </text:span><text:span text:style-name="T85">duen elementua da, e</text:span><text:span text:style-name="T83">ta behin-behinean arazoa</text:span><text:span text:style-name="T85">ri erantzuten dio,</text:span><text:span text:style-name="T83"> ikerketa </text:span><text:span text:style-name="T85">benetako </text:span><text:span text:style-name="T83">motorra </text:span><text:span text:style-name="T85">osatuz</text:span><text:span text:style-name="T83">. Esan bezala, hipotesi hau estatistikoki balioz</text:span><text:span text:style-name="T85">ta</text:span><text:span text:style-name="T86">tu</text:span><text:span text:style-name="T83"> daitekeen adierazpena da. Hipotesi esplizitua ikerketaren gida</text:span><text:span text:style-name="T86">ria</text:span><text:span text:style-name="T83"> da, mugak ezartzen dituelako, arazoa </text:span><text:span text:style-name="T86">enfokatu</text:span><text:span text:style-name="T83"> eta pentsamendua antolatzen laguntzen </text:span><text:span text:style-name="T86">bait</text:span><text:span text:style-name="T83">u.</text:span></text:p>
      <text:p text:style-name="P46"><text:span text:style-name="T87">Hipotesi bat azalpen </text:span><text:span text:style-name="T86">gisa hartua da</text:span><text:span text:style-name="T87"> eta, beraz, teoria zientifiko bat</text:span><text:span text:style-name="T86">en</text:span><text:span text:style-name="T87"> funtsezko</text:span><text:span text:style-name="T86"> elementu izatera pasatzen da</text:span><text:span text:style-name="T87">, </text:span><text:span text:style-name="T86">e</text:span><text:span text:style-name="T87">remuan </text:span><text:span text:style-name="T86">dagoen</text:span><text:span text:style-name="T87"> ezagutza</text:span><text:span text:style-name="T86">ren baitan </text:span><text:span text:style-name="T87">bi edo elementu </text:span><text:span text:style-name="T86">zein </text:span><text:span text:style-name="T87">aldagai gehiago</text:span><text:span text:style-name="T86">ren arteko </text:span><text:span text:style-name="T87">harremanari buruzko zentzuzko iragarpenak </text:span><text:span text:style-name="T86">egitea posible bada.</text:span></text:p>
      <text:p text:style-name="P58">Hipotesi ho<text:span text:style-name="T93">rr</text:span>ek aurreikusitako erlazio mota adierazten du, <text:span text:style-name="T94">normalean hauetako bat</text:span>:</text:p>
      <text:list xml:id="list208859657812121136" text:style-name="L13">
        <text:list-item>
          <text:p text:style-name="P60"><text:span text:style-name="T83">A eta B </text:span><text:span text:style-name="T86">aldagaien</text:span><text:span text:style-name="T83"> arteko harremana</text:span><text:span text:style-name="T86">ren ezaugarri bat edo batzuk </text:span><text:span text:style-name="T83">deskribat</text:span><text:span text:style-name="T86">zen du</text:span></text:p>
        </text:list-item>
        <text:list-item>
          <text:p text:style-name="P60"><text:span text:style-name="T83">A </text:span><text:span text:style-name="T86">elementu/aldgaia</text:span><text:span text:style-name="T83"> </text:span><text:span text:style-name="T86">B-</text:span><text:span text:style-name="T83">ren kausa da.</text:span></text:p>
        </text:list-item>
        <text:list-item>
          <text:p text:style-name="P60"><text:span text:style-name="T86">A</text:span><text:span text:style-name="T83"> </text:span><text:span text:style-name="T86">agertz</text:span><text:span text:style-name="T83">en denean, orduan </text:span><text:span text:style-name="T86">B </text:span><text:span text:style-name="T83">gertatzen da.</text:span></text:p>
        </text:list-item>
        <text:list-item>
          <text:p text:style-name="P60"><text:span text:style-name="T86">A</text:span><text:span text:style-name="T83"> gertatzen denean, orduan </text:span><text:span text:style-name="T86">B ez.</text:span><text:span text:style-name="T83"><text:line-break/></text:span></text:p>
        </text:list-item>
      </text:list>
      <text:p text:style-name="P63"><text:span text:style-name="T86">Ezagutza zientifiko</text:span><text:span text:style-name="T87">aren baitan</text:span><text:span text:style-name="T86"> onartua izateko, hipotesi</text:span><text:span text:style-name="T87">a</text:span><text:span text:style-name="T86"> <text:s/></text:span><text:span text:style-name="T87">bere egiaztapen estatistikoa ahalbidetuko duen </text:span><text:span text:style-name="T86">kuantifikazio zehatz edo </text:span><text:span text:style-name="T87">proportzio</text:span><text:span text:style-name="T86"> matematiko bat ezartzeko gai izan behar du, indukziozk</text:span><text:span text:style-name="T88">o</text:span><text:span text:style-name="T86"> </text:span><text:span text:style-name="T87">argumentazio</text:span><text:span text:style-name="T86"> hutsa </text:span><text:span text:style-name="T87">ez baita zientifikoki biribila.</text:span></text:p>
      <text:p text:style-name="P63"><text:span text:style-name="T87"/></text:p>
      <text:p text:style-name="P64"><text:span text:style-name="T87">H</text:span><text:span text:style-name="T83">asieran, Francis Baconen eskutik, defendatzen zen zientzia egitateen behaketan oinarritzen zela eta horiek era errepikatuan behatzean, indukzio bidez lege orokorrak ondorioztatzen zirela. Gerora, Karl Popperrek indukzioaren bidez lege orokorrak ateratzeko aukera ukatu zuen eta ondorioztatzen zen hura lege bat izan beharrean, hipotesi bat zela eta interpolazioaren metodo induktiboaren bidez, fenomeno zehatzen </text:span><text:soft-page-break/><text:span text:style-name="T83">aurreikuspenak egiten zirela. Ikuskera horretan, faltsagarritasuna da teoria zientifikoen funtsa, hots, esperimentazioaren bitartez ezeztatua izateko aukera. Metodo hipotetiko-deduktiboan teoriak ezin dira inoiz egiazkotzat hartu, “ezeztatu gabeak” gehienez ere. Nolanahi ere, Marion Bungek ezeztagarritasuna zientifikotasunaren ezauarri bakarra izatea ukatu zuen, batetik, horrela teoria faltsu guztiak zientifiko gisa hartu beharko liratekeelako, bestetik, maila bateko teoriei ezin zaielako ezeztagarritasun zuzena eskatu eta azkenik, zientifikotasuna frogagarritasuna baino gehiago delako. Popperren irizpideen ordez, ikerketa zientifikoaren edozein eremuk bete beharreko hamabi baldintza proposatu zituen; bakarrik batzuk edo bakarrik zeharka betetzen dituztenak sasi zientziak direlarik, eta haiek bete gabe bere burua zientifikotzat hartzen duen eremua pseudozientifikoa. </text:span></text:p>
      <text:p text:style-name="P64"><text:span text:style-name="T83"/></text:p>
      <text:p text:style-name="P64"><text:span text:style-name="T83">Ondorioz, esan daiteke metodo zientifikoaren urratsek prozesu induktiboa (behaketan), deduktiboa (hipotesien planteamenduan eta bere dedukzioetan) </text:span><text:span text:style-name="T89">eta berriz induktiboa (egiaztapenean) osatzen dutela.</text:span></text:p>
      <text:p text:style-name="P65"/>
      <text:p text:style-name="P24"><text:span text:style-name="T72">Arazo bati emandako froga moduko irtenbide bati erreferentzia egiteko erabiltzen da hipotesia </text:span><text:span text:style-name="T78">kasu honetan</text:span><text:span text:style-name="T72">, ingelesez sarritan “susmo zintzo” gisa itzul daitekeenaz izendatua</text:span><text:span text:style-name="T78"> izan delarik</text:span><text:span text:style-name="T72">, ebidentzietan oinarrituriko irtenbideak eskaintzen dituelako. Hala ere, zientzialari batzuek metafora hori okertzat ematen dute. Esperimentatzaileek auzia argitu aurretik zenbait hipotesirekin saia daitezke eta haiek baztertu.</text:span></text:p>
      <text:p text:style-name="P37"><text:span text:style-name="T71">Schick eta Vaughn-en arabera hipotesi alternatiboak proposatzen dituzten ikertzaileek hauek har ditzake kontuan:</text:span></text:p>
      <text:list xml:id="list4426455379758456745" text:style-name="L11">
        <text:list-item>
          <text:p text:style-name="P38"><text:span text:style-name="T71">Egiaztagarritasuna </text:span></text:p>
        </text:list-item>
        <text:list-item>
          <text:p text:style-name="P38"><text:span text:style-name="T71">Parsimonia </text:span><text:span text:style-name="T73">(egitate kopuru handiegia planteatzea saihestuz)</text:span></text:p>
        </text:list-item>
        <text:list-item>
          <text:p text:style-name="P38"><text:span text:style-name="T71">Irisgarritasuna: fenomenoaren arlo askotan aplikagarria izatea</text:span></text:p>
        </text:list-item>
        <text:list-item>
          <text:p text:style-name="P39"><text:span text:style-name="T71">Fruitua: etorkizuneko fenomenoak azaltzeko gaitasuna</text:span></text:p>
        </text:list-item>
        <text:list-item>
          <text:p text:style-name="P23"><text:span text:style-name="T73">Kontser</text:span><text:span text:style-name="T79">b</text:span><text:span text:style-name="T73">adurismoa: ezagutza sistemetara doitzea</text:span></text:p>
          <text:p text:style-name="P20"><text:span text:style-name="T69"/></text:p>
        </text:list-item>
      </text:list>
      <text:p text:style-name="P15">-<text:span text:style-name="T95">Logika matematikoko hipotesia</text:span></text:p>
      <text:p text:style-name="P25"><text:span text:style-name="T43">Logika matematikoan, dedukzio baliagarrien bitartez beste formula batzuetara heltzeko formula da hipotesia. Beste era batera esanda, formula baten demostrazioan axioma multzoari gehitzen zaizkion baieztapen gehigarriak dira hipotesiak, inferentzia arauen bidez, axioma multzo eta hipotesietatik formula deduzitu daitekeen argitzeko. Axiomen eta inferentzia arauen (S) talde batean hipotesi multzo batetik (H</text:span><text:span text:style-name="T48">1</text:span><text:span text:style-name="T49">, ..., H</text:span><text:span text:style-name="T48">n</text:span><text:span text:style-name="T49">) </text:span><text:span text:style-name="T50">A formula deduzitzen bada, horrela adieraziko dugu:</text:span></text:p>
      <text:p text:style-name="P69">H 1 , … , H n ⊢ <text:span text:style-name="T96">S</text:span> A </text:p>
      <text:p text:style-name="P14"><text:span text:style-name="T99">Teorema, hipotesi gehigarririk gabe axiomei jarraitzen dien formula da, formalki honela adierazia:</text:span></text:p>
      <text:p text:style-name="P69">∅ <text:s/>A</text:p>
      <text:p text:style-name="P71">Edo besterik gabe, horrela:</text:p>
      <text:p text:style-name="P70"><text:span text:style-name="T53">⊢ A</text:span> </text:p>
      <text:p text:style-name="P61"><text:span text:style-name="T51"><text:line-break/></text:span><text:span text:style-name="T52">Azken finean, m</text:span><text:span text:style-name="T51">atematikan hipotesia </text:span><text:span text:style-name="T52">susmo bat</text:span><text:span text:style-name="T51"> da.</text:span><text:span text:style-name="T70"><text:line-break/></text:span></text:p>
      <text:p text:style-name="P26"><text:span text:style-name="T4">-</text:span><text:span text:style-name="T5">Estatistika inferentzialeko hipotesia</text:span></text:p>
      <text:p text:style-name="P27"><text:span text:style-name="T100">Fenomeno batzuen arteko harremana (tratamendu batek gaixotasun bat senda dezakeela) aztertzean, harremanaren existentziaren hipotesia ezin da naturaren lege berri baten hipotesiaren era berean ikertu. </text:span><text:soft-page-break/><text:span text:style-name="T100">Adibideko ikerketan, kasu bakan batzuetan tratamenduak ez badu ondorio positiborik, horiek ez dute ezinbestean hipotesia faltsutzen. Kasu horretan froga estatistikoak erabiltzen dira harreman hipotetikoa existitzen ez bada efektua gertatzeko probabilitatea neurtzeko. Aukera hori nahikoa txikia bada, %1etik beherakoa adibidez, harremanaren existentzia baiezta daiteke. Bestela, edozein efektu kasualitate hutsaren fruitu izan daiteke.</text:span></text:p>
      <text:p text:style-name="P29">Hipotesi estatistikoen frogapenean, <text:span text:style-name="T101">aurkako </text:span>bi hipotesi alderatzen dira, hipotesi nuloa <text:span text:style-name="T101">(H</text:span><text:span text:style-name="T97">0</text:span><text:span text:style-name="T98">)</text:span> eta hipotesi alternatiboa <text:span text:style-name="T101">(batzuetan, ikerketa hipotesia)</text:span>. Lehenak proposatzen du ez dagoela ikertzen ari diren fenomenoen arteko harremanik, edo behintzat ez hipotesi alternatiboak mahai-gaineratzen duen moduan. Izenak dioen moduan, hipotesi horri alternatiba da hipotesi alternatiboa, harremana dagoela planteatzen duena. Azken horrek forma ugari har ditzake, balizko harreman horren izaeraren arabera: <text:span text:style-name="T101">bi alde izan ditzake (efektu bat dago, jakina ez den norabidean) edo bakarra (harremanaren norabidea aurretik ezarria da).</text:span></text:p>
      <text:p text:style-name="P30">Hipotesiak frogatzeko esangura maila ohikoak (egiazko hipotesi nulo bat era okertuan baztertzeko probabilitate onargarriak) 0.10, 0.05 eta 0.01 dira. Hipotesi nuloa ukatua eta alternatiboa onartua badira, aurretik zehaztu behar da, behaketak jaso eta aztertuak izan aurretik. Irizpide horiek datuak ezagunak direnean zehazten badira, frogak ez du baliorik izango.</text:p>
      <text:p text:style-name="P31"><text:span text:style-name="T74">Aipaturiko prozedura ikerketaren laginaren unitateen edo tamainaren araberakoa da. Laginaren tamaina, adibidez, hipotesi nulo bat baztertzeko txikiegia izan daiteke, eta beraz, tamaina hasieratik zehaztea komeni da. Laginaren tamaina txiki, ertain eta handi bat hautatzea gomendagarria da froga estatistiko bakoitzerako. </text:span></text:p>
      <text:p text:style-name="P31"><text:span text:style-name="T74">Hipotesi batzuek </text:span><text:span text:style-name="T75">harreman kausal bat barnebiltzen duten aldagai kuantitatiboak dauzkate. Batzuetan, ikertzaileak aldagai batzuen gaineko behaketa egiteko gaitasuna izango du, eta beste batzuen gainekoa ez. Horrela sailka daitezke barnebildutako aldagaiak:</text:span></text:p>
      <text:list xml:id="list280697163952868621" text:style-name="L7">
        <text:list-item>
          <text:p text:style-name="P49"><text:span text:style-name="T8">Aldagai askea: </text:span><text:span text:style-name="T81">hipotesi bati emandako balioa, kausarekin harremanetan.</text:span></text:p>
        </text:list-item>
        <text:list-item>
          <text:p text:style-name="P49"><text:span text:style-name="T8">Menpeko aldagaia</text:span>: <text:span text:style-name="T102">efektuari dagokion balioa, eta ez kausari.</text:span> </text:p>
        </text:list-item>
        <text:list-item>
          <text:p text:style-name="P40"><text:span text:style-name="T6">Aldagai esku hartzailea:</text:span><text:span text:style-name="T102"> kausa edo efektuari ez dagokiona, baina ikerturiko auziaren baldintzetan eragina duena</text:span> </text:p>
        </text:list-item>
      </text:list>
      <text:p text:style-name="P41">Azkenik, adibide batzuk jartzearren, hipotesi nulo bat hauxe izan daiteke: <text:span text:style-name="T11">adimen altuko eta baxuko haurren antsietate mailan ez dago alderik</text:span><text:span text:style-name="T60">; eta aldiz, hau hipotesi alternatibo bat: </text:span><text:span text:style-name="T11">erreguladorea duen ordenagailuak denbora osoan funtzionatzen du hutsik egin gabe, eta erreguladorea ez duena denboraren %80an</text:span><text:span text:style-name="T60">. Alternatiboen baitan norabide zehatzik gabeko harremana dutenak daude, hemen ikusten bezala: </text:span><text:span text:style-name="T11">adimen altuko eta baxuko haurren antsietate mailan aldea dago</text:span><text:span text:style-name="T60"> eta norabide zehatz bat dutenak: </text:span><text:span text:style-name="T11">adimen altuko haurrek baxukoek baino antsietate maila altuagoa dute.</text:span></text:p>
      <text:list xml:id="list2715055423076263037" text:style-name="L8">
        <text:list-header>
          <text:p text:style-name="P50"/>
        </text:list-header>
      </text:list>
      <text:p text:style-name="P45"><text:span text:style-name="T90">H</text:span>IPOTESI MOTAK</text:p>
      <text:list xml:id="list4306984397901688902" text:style-name="L9">
        <text:list-item>
          <text:p text:style-name="P42"><text:span text:style-name="T9">Irismenaren arabera</text:span><text:span text:style-name="T90">: bakunak (egitate zehatz bati egiten diote erreferentzia) edo orokorrak (etengabe errepikatzen diren egitateen ingurukoak); azken hauen baitan unibertsalak (</text:span><text:span text:style-name="T12">arrain </text:span><text:span text:style-name="T13">guztiak</text:span><text:span text:style-name="T12"> uretatik kanpo hiltzen dira</text:span><text:span text:style-name="T90">) edo probabilistikoak (ez dira osotasunaren inguruan ari, gehiengoaz baizik, ehuneko batez...)</text:span></text:p>
        </text:list-item>
      </text:list>
      <text:list xml:id="list2407398999734242370" text:style-name="L10">
        <text:list-item>
          <text:p text:style-name="P51"><text:span text:style-name="T9">Jatorriaren arabera: </text:span><text:span text:style-name="T82">induktiboak (egitate errepikatu batzuk beti errepikatuko diren konfidantza, erregulartasunaren susmoa), deduktiboak (beste hipotesi batzuetatik), analogia bidezkoak (metaforatik sortzen dira, edo hipotesien egitura diziplina batetik bestera igarotzean), AdHoc direnak (beste hipotesien hutsak justifikatuz) eta eta intuizio bidezkoak</text:span></text:p>
          <text:p text:style-name="P51"/>
        </text:list-item>
        <text:list-item>
          <text:p text:style-name="P51"><text:span text:style-name="T9">Sakontasunaren arabera: </text:span><text:span text:style-name="T82">fenomenologikoak (fenomenoen behaketaren ingurukoak, azalpen </text:span><text:soft-page-break/><text:span text:style-name="T82">sakonik gabe) edo sakonagoak (maila abstraktuago batean kokatzen dira)</text:span></text:p>
        </text:list-item>
        <text:list-item>
          <text:p text:style-name="P51"><text:span text:style-name="T7">Ezagutza esparruaren arabera</text:span><text:span text:style-name="T2">:</text:span> <text:span text:style-name="T103">soziologikoak, biologikoak, psikologikoak, fisiko-kimikoak, interdiziplinarrak...</text:span></text:p>
        </text:list-item>
        <text:list-item>
          <text:p text:style-name="P43"><text:span text:style-name="T9">Funtsatzearen arabera</text:span>: <text:span text:style-name="T103">enpirikoak (oinarrian datu enpirikoak dituzte, baina ez beste hipotesi/teoria batzuen oinarri teorikoa), teorikoak (oinarri enpirikoa baino, beste teoria batzuen babesa dute) edo konbalidatuak</text:span></text:p>
        </text:list-item>
      </text:list>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5T12:59:48.375000000</meta:creation-date>
    <dc:date>2018-03-04T18:31:32.354000000</dc:date>
    <meta:editing-duration>PT44M24S</meta:editing-duration>
    <meta:editing-cycles>9</meta:editing-cycles>
    <meta:generator>LibreOffice/4.4.5.2$Windows_x86 LibreOffice_project/a22f674fd25a3b6f45bdebf25400ed2adff0ff99</meta:generator>
    <meta:document-statistic meta:table-count="0" meta:image-count="0" meta:object-count="0" meta:page-count="6" meta:paragraph-count="85" meta:word-count="2104" meta:character-count="17152" meta:non-whitespace-character-count="15127"/>
  </office:meta>
</office:document-meta>
</file>