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Roboto" svg:font-family="Roboto"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text-align="center" style:justify-single-word="false"/>
      <style:text-properties fo:font-size="14pt" fo:font-weight="bold" style:font-size-asian="14pt" style:font-weight-asian="bold" style:font-size-complex="14pt"/>
    </style:style>
    <style:style style:name="P2" style:family="paragraph" style:parent-style-name="Standard">
      <style:paragraph-properties fo:text-align="start" style:justify-single-word="false"/>
      <style:text-properties fo:font-size="14pt" fo:font-weight="bold" style:font-size-asian="14pt" style:font-weight-asian="bold" style:font-size-complex="14pt"/>
    </style:style>
    <style:style style:name="P3" style:family="paragraph" style:parent-style-name="Standard">
      <style:paragraph-properties fo:text-align="center" style:justify-single-word="false"/>
    </style:style>
    <style:style style:name="P4" style:family="paragraph" style:parent-style-name="Standard">
      <style:paragraph-properties fo:text-align="end" style:justify-single-word="false"/>
    </style:style>
    <style:style style:name="P5" style:family="paragraph" style:parent-style-name="Standard" style:list-style-name="WWNum5">
      <style:paragraph-properties fo:margin-left="0.5in" fo:margin-right="0in" fo:line-height="200%" fo:text-align="start" style:justify-single-word="false" fo:text-indent="-0.25in" style:auto-text-indent="false"/>
    </style:style>
    <style:style style:name="P6" style:family="paragraph" style:parent-style-name="Standard" style:list-style-name="WWNum5">
      <style:paragraph-properties fo:margin-left="0.5in" fo:margin-right="0in" fo:margin-top="0in" fo:margin-bottom="0in" loext:contextual-spacing="false" fo:line-height="200%" fo:text-align="justify" style:justify-single-word="false" fo:text-indent="-0.25in" style:auto-text-indent="false"/>
    </style:style>
    <style:style style:name="P7" style:family="paragraph" style:parent-style-name="Standard" style:list-style-name="WWNum1">
      <style:paragraph-properties fo:margin-left="0.5in" fo:margin-right="0in" fo:margin-top="0in" fo:margin-bottom="0in" loext:contextual-spacing="false" fo:line-height="130%" fo:text-align="justify" style:justify-single-word="false" fo:text-indent="-0.25in" style:auto-text-indent="false"/>
    </style:style>
    <style:style style:name="P8" style:family="paragraph" style:parent-style-name="Standard" style:list-style-name="WWNum2">
      <style:paragraph-properties fo:margin-left="0.5in" fo:margin-right="0in" fo:margin-top="0in" fo:margin-bottom="0in" loext:contextual-spacing="false" fo:line-height="100%" fo:text-indent="-0.25in" style:auto-text-indent="false"/>
    </style:style>
    <style:style style:name="P9" style:family="paragraph" style:parent-style-name="Standard" style:list-style-name="WWNum5">
      <style:paragraph-properties fo:margin-left="0.5in" fo:margin-right="0in" fo:margin-top="0in" fo:margin-bottom="0.011in" loext:contextual-spacing="false" fo:line-height="200%" fo:text-align="justify" style:justify-single-word="false" fo:text-indent="-0.25in" style:auto-text-indent="false"/>
    </style:style>
    <style:style style:name="P10" style:family="paragraph" style:parent-style-name="Standard" style:list-style-name="WWNum1">
      <style:paragraph-properties fo:margin-left="0.5in" fo:margin-right="0in" fo:margin-top="0in" fo:margin-bottom="0.011in" loext:contextual-spacing="false" fo:line-height="130%" fo:text-align="justify" style:justify-single-word="false" fo:text-indent="-0.25in" style:auto-text-indent="false"/>
    </style:style>
    <style:style style:name="P11" style:family="paragraph" style:parent-style-name="Standard" style:list-style-name="WWNum3">
      <style:paragraph-properties fo:margin-left="0.5in" fo:margin-right="0in" fo:margin-top="0in" fo:margin-bottom="0.011in" loext:contextual-spacing="false" fo:line-height="130%" fo:text-align="justify" style:justify-single-word="false" fo:text-indent="-0.25in" style:auto-text-indent="false"/>
    </style:style>
    <style:style style:name="P12" style:family="paragraph" style:parent-style-name="Standard" style:list-style-name="WWNum4">
      <style:paragraph-properties fo:margin-left="0.5in" fo:margin-right="0in" fo:margin-top="0in" fo:margin-bottom="0.011in" loext:contextual-spacing="false" fo:line-height="130%" fo:text-align="justify" style:justify-single-word="false" fo:text-indent="-0.25in" style:auto-text-indent="false"/>
    </style:style>
    <style:style style:name="P13" style:family="paragraph" style:parent-style-name="Standard" style:list-style-name="WWNum2">
      <style:paragraph-properties fo:margin-left="0.5in" fo:margin-right="0in" fo:margin-top="0.139in" fo:margin-bottom="0in" loext:contextual-spacing="false" fo:line-height="100%" fo:text-indent="-0.25in" style:auto-text-indent="false"/>
    </style:style>
    <style:style style:name="P14" style:family="paragraph" style:parent-style-name="Standard" style:list-style-name="WWNum2">
      <style:paragraph-properties fo:margin-left="0.5in" fo:margin-right="0in" fo:margin-top="0in" fo:margin-bottom="0.139in" loext:contextual-spacing="false" fo:line-height="100%" fo:text-indent="-0.25in" style:auto-text-indent="false"/>
    </style:style>
    <style:style style:name="P15" style:family="paragraph" style:parent-style-name="Standard">
      <style:paragraph-properties fo:margin-left="0in" fo:margin-right="0in" fo:margin-top="0in" fo:margin-bottom="0.011in" loext:contextual-spacing="false" fo:line-height="200%" fo:text-align="justify" style:justify-single-word="false" fo:text-indent="0.5in" style:auto-text-indent="false"/>
    </style:style>
    <style:style style:name="P16" style:family="paragraph" style:parent-style-name="Standard">
      <style:paragraph-properties fo:margin-left="0in" fo:margin-right="0in" fo:margin-top="0in" fo:margin-bottom="0.011in" loext:contextual-spacing="false" fo:line-height="130%" fo:text-align="justify" style:justify-single-word="false" fo:text-indent="0.5in" style:auto-text-indent="false"/>
    </style:style>
    <style:style style:name="P17" style:family="paragraph" style:parent-style-name="Standard">
      <style:paragraph-properties fo:margin-left="0.5in" fo:margin-right="0in" fo:margin-top="0in" fo:margin-bottom="0.011in" loext:contextual-spacing="false" fo:line-height="200%" fo:text-align="justify" style:justify-single-word="false" fo:text-indent="0in" style:auto-text-indent="false"/>
    </style:style>
    <style:style style:name="P18" style:family="paragraph" style:parent-style-name="Standard">
      <style:paragraph-properties fo:margin-top="0in" fo:margin-bottom="0.011in" loext:contextual-spacing="false" fo:line-height="130%"/>
    </style:style>
    <style:style style:name="P19" style:family="paragraph" style:parent-style-name="Standard">
      <style:paragraph-properties fo:margin-top="0in" fo:margin-bottom="0.011in" loext:contextual-spacing="false" fo:line-height="130%" fo:text-align="justify" style:justify-single-word="false"/>
    </style:style>
    <style:style style:name="P20" style:family="paragraph" style:parent-style-name="Standard">
      <style:paragraph-properties fo:margin-top="0in" fo:margin-bottom="0.011in" loext:contextual-spacing="false" fo:line-height="130%" fo:text-align="justify" style:justify-single-word="false"/>
      <style:text-properties style:text-underline-style="solid" style:text-underline-width="auto" style:text-underline-color="font-color" fo:font-weight="bold" style:font-weight-asian="bold"/>
    </style:style>
    <style:style style:name="P21" style:family="paragraph" style:parent-style-name="Standard">
      <style:paragraph-properties fo:margin-top="0in" fo:margin-bottom="0.011in" loext:contextual-spacing="false" fo:line-height="130%" fo:text-align="justify" style:justify-single-word="false"/>
      <style:text-properties style:text-underline-style="solid" style:text-underline-width="auto" style:text-underline-color="font-color"/>
    </style:style>
    <style:style style:name="P22" style:family="paragraph" style:parent-style-name="Standard">
      <style:paragraph-properties fo:margin-top="0in" fo:margin-bottom="0.011in" loext:contextual-spacing="false" fo:line-height="130%"/>
      <style:text-properties style:font-name="Roboto" fo:font-size="10.5pt" fo:background-color="#f9f9f9" style:font-name-asian="Roboto1" style:font-size-asian="10.5pt" style:font-name-complex="Roboto1" style:font-size-complex="10.5pt"/>
    </style:style>
    <style:style style:name="P23" style:family="paragraph" style:parent-style-name="Standard">
      <style:paragraph-properties fo:margin-top="0in" fo:margin-bottom="0.011in" loext:contextual-spacing="false" fo:line-height="130%" fo:text-align="justify" style:justify-single-word="false"/>
      <style:text-properties fo:font-weight="bold" style:font-weight-asian="bold"/>
    </style:style>
    <style:style style:name="P24" style:family="paragraph" style:parent-style-name="Standard" style:master-page-name="Converted1">
      <style:paragraph-properties fo:line-height="100%" style:page-number="auto"/>
    </style:style>
    <style:style style:name="P25" style:family="paragraph" style:parent-style-name="Standard">
      <style:paragraph-properties fo:margin-left="0in" fo:margin-right="0in" fo:margin-top="0in" fo:margin-bottom="0.011in" loext:contextual-spacing="false" fo:line-height="130%" fo:text-align="justify" style:justify-single-word="false" fo:text-indent="0in" style:auto-text-indent="false"/>
    </style:style>
    <style:style style:name="P26" style:family="paragraph" style:parent-style-name="Standard">
      <style:paragraph-properties fo:margin-left="0in" fo:margin-right="0in" fo:margin-top="0in" fo:margin-bottom="0.011in" loext:contextual-spacing="false" fo:line-height="130%" fo:text-align="justify" style:justify-single-word="false" fo:text-indent="0in" style:auto-text-indent="false"/>
      <style:text-properties style:text-underline-style="solid" style:text-underline-width="auto" style:text-underline-color="font-color" fo:font-weight="bold" style:font-weight-asian="bold"/>
    </style:style>
    <style:style style:name="P27" style:family="paragraph" style:parent-style-name="Standard">
      <style:paragraph-properties fo:margin-left="0in" fo:margin-right="0in" fo:margin-top="0in" fo:margin-bottom="0.011in" loext:contextual-spacing="false" fo:line-height="130%" fo:text-align="justify" style:justify-single-word="false" fo:text-indent="0.5in" style:auto-text-indent="false"/>
    </style:style>
    <style:style style:name="P28" style:family="paragraph" style:parent-style-name="Standard">
      <style:paragraph-properties fo:margin-left="1in" fo:margin-right="0in" fo:margin-top="0in" fo:margin-bottom="0.011in" loext:contextual-spacing="false" fo:line-height="130%" fo:text-align="justify" style:justify-single-word="false" fo:text-indent="0in" style:auto-text-indent="false"/>
      <style:text-properties fo:font-weight="bold" style:font-weight-asian="bold"/>
    </style:style>
    <style:style style:name="P29" style:family="paragraph" style:parent-style-name="Standard">
      <style:paragraph-properties fo:margin-top="0.1665in" fo:margin-bottom="0.1665in" loext:contextual-spacing="false" fo:line-height="100%" fo:text-align="justify" style:justify-single-word="false"/>
    </style:style>
    <style:style style:name="P30" style:family="paragraph" style:parent-style-name="Standard" style:master-page-name="Converted2">
      <style:paragraph-properties fo:line-height="100%" style:page-number="auto"/>
    </style:style>
    <style:style style:name="P31" style:family="paragraph" style:parent-style-name="Standard" style:master-page-name="Converted3">
      <style:paragraph-properties fo:line-height="100%" style:page-number="auto"/>
    </style:style>
    <style:style style:name="P32" style:family="paragraph" style:parent-style-name="Standard" style:master-page-name="Converted4">
      <style:paragraph-properties fo:line-height="100%" style:page-number="auto"/>
    </style:style>
    <style:style style:name="P33" style:family="paragraph" style:parent-style-name="Standard" style:master-page-name="Converted5">
      <style:paragraph-properties fo:line-height="100%" style:page-number="auto"/>
    </style:style>
    <style:style style:name="P34" style:family="paragraph" style:parent-style-name="Standard" style:master-page-name="Converted6">
      <style:paragraph-properties fo:line-height="100%" style:page-number="auto"/>
    </style:style>
    <style:style style:name="P35" style:family="paragraph" style:parent-style-name="Standard" style:master-page-name="First_20_Page">
      <style:paragraph-properties fo:text-align="center" style:justify-single-word="false" style:page-number="1"/>
      <style:text-properties fo:font-size="14pt" fo:font-weight="bold" style:font-size-asian="14pt" style:font-weight-asian="bold" style:font-size-complex="14pt"/>
    </style:style>
    <style:style style:name="P36" style:family="paragraph">
      <loext:graphic-properties draw:fill="solid" draw:fill-color="#a0a0a0"/>
      <style:paragraph-properties fo:text-align="center"/>
    </style:style>
    <style:style style:name="T1" style:family="text">
      <style:text-properties fo:font-size="14pt" fo:font-weight="bold" style:font-size-asian="14pt" style:font-weight-asian="bold" style:font-size-complex="14pt"/>
    </style:style>
    <style:style style:name="T2" style:family="text">
      <style:text-properties fo:font-size="14pt" style:font-size-asian="14pt" style:font-size-complex="14pt"/>
    </style:style>
    <style:style style:name="T3" style:family="text">
      <style:text-properties fo:font-size="13pt" style:font-size-asian="13pt" style:font-size-complex="13pt"/>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fo:font-weight="bold" style:font-weight-asian="bold"/>
    </style:style>
    <style:style style:name="T6" style:family="text">
      <style:text-properties fo:font-style="italic" style:font-style-asian="italic"/>
    </style:style>
    <style:style style:name="T7" style:family="text">
      <style:text-properties fo:font-style="italic" style:font-style-asian="italic" fo:background-color="#ffff00"/>
    </style:style>
    <style:style style:name="T8" style:family="text">
      <style:text-properties fo:font-style="italic" style:text-underline-style="solid" style:text-underline-width="auto" style:text-underline-color="font-color" fo:font-weight="bold" style:font-style-asian="italic" style:font-weight-asian="bold"/>
    </style:style>
    <style:style style:name="T9" style:family="text">
      <style:text-properties style:text-position="super 58%"/>
    </style:style>
    <style:style style:name="T10" style:family="text">
      <style:text-properties style:text-position="super 58%" fo:font-style="italic" style:font-style-asian="italic"/>
    </style:style>
    <style:style style:name="T11" style:family="text">
      <style:text-properties fo:font-size="10pt" style:font-size-asian="10pt" style:font-size-complex="10pt"/>
    </style:style>
    <style:style style:name="T12" style:family="text">
      <style:text-properties fo:font-size="9pt" style:font-size-asian="9pt" style:font-size-complex="9pt"/>
    </style:style>
    <style:style style:name="T13" style:family="text">
      <style:text-properties fo:font-size="9pt" fo:font-style="italic" style:font-size-asian="9pt" style:font-style-asian="italic" style:font-size-complex="9pt"/>
    </style:style>
    <style:style style:name="T14" style:family="text">
      <style:text-properties fo:background-color="#ffff00"/>
    </style:style>
    <style:style style:name="T15" style:family="text">
      <style:text-properties fo:font-weight="bold" style:font-weight-asian="bold"/>
    </style:style>
    <style:style style:name="T16" style:family="text">
      <style:text-properties fo:background-color="#f9cb9c" loext:char-shading-value="0"/>
    </style:style>
    <style:style style:name="T17" style:family="text">
      <style:text-properties fo:color="#333333" fo:font-weight="bold" style:font-weight-asian="bold"/>
    </style:style>
    <style:style style:name="T18" style:family="text">
      <style:text-properties fo:color="#333333"/>
    </style:style>
    <style:style style:name="T19" style:family="text">
      <style:text-properties fo:color="#333333" fo:font-style="italic" style:font-style-asian="italic"/>
    </style:style>
    <style:style style:name="T20" style:family="text">
      <style:text-properties style:text-underline-style="none"/>
    </style:style>
    <style:style style:name="T21" style:family="text">
      <style:text-properties style:font-name="Roboto" fo:font-size="10.5pt" fo:background-color="#f9f9f9" loext:char-shading-value="0" style:font-name-asian="Roboto1" style:font-size-asian="10.5pt" style:font-name-complex="Roboto1" style:font-size-complex="10.5pt"/>
    </style:style>
    <style:style style:name="T22" style:family="text">
      <style:text-properties fo:color="#1155cc" style:text-underline-style="solid" style:text-underline-width="auto" style:text-underline-color="font-color"/>
    </style:style>
    <style:style style:name="T23" style:family="text">
      <style:text-properties style:font-name="Verdana" fo:font-size="10pt" style:font-name-asian="Verdana1" style:font-size-asian="10pt" style:font-name-complex="Verdana1" style:font-size-complex="10pt"/>
    </style:style>
    <style:style style:name="T24" style:family="text">
      <style:text-properties style:font-name="Verdana" fo:font-size="10pt" fo:font-style="italic" style:font-name-asian="Verdana1" style:font-size-asian="10pt" style:font-style-asian="italic" style:font-name-complex="Verdana1" style:font-size-complex="10pt"/>
    </style:style>
    <style:style style:name="T25" style:family="text">
      <style:text-properties fo:color="#000080" style:font-name="Verdana" fo:font-size="10pt" style:font-name-asian="Verdana1" style:font-size-asian="10pt" style:font-name-complex="Verdana1" style:font-size-complex="10pt"/>
    </style:style>
    <style:style style:name="gr1" style:family="graphic">
      <style:graphic-properties draw:stroke="none" svg:stroke-width="0in" draw:fill="solid" draw:fill-color="#a0a0a0" draw:textarea-horizontal-align="center" draw:textarea-vertical-align="top"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loext:rel-width-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
      <text:p text:style-name="P1"/>
      <text:p text:style-name="P1"/>
      <text:p text:style-name="P1"/>
      <text:p text:style-name="P3"><text:span text:style-name="T1">PORTADA</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4"><text:span text:style-name="T2">Garazi Larrion eta Maddi Artola</text:span></text:p>
      <text:p text:style-name="P1"/>
      <text:p text:style-name="P3"><text:span text:style-name="T1">AURKIBIDEA</text:span></text:p>
      <text:p text:style-name="P1"/>
      <text:list xml:id="list2189708531" text:style-name="WWNum5">
        <text:list-item>
          <text:p text:style-name="P5"><text:span text:style-name="T3">Sarrera……………………………………………………………….. 2</text:span></text:p>
        </text:list-item>
        <text:list-item>
          <text:p text:style-name="P6"><text:span text:style-name="T3">ἀρχή………………………………………………………………….. 4</text:span></text:p>
        </text:list-item>
        <text:list-item>
          <text:p text:style-name="P9"><text:span text:style-name="T3">ἀρχή-a Heraklitoren pentsamenduan…………………………….. 4</text:span></text:p>
        </text:list-item>
      </text:list>
      <text:p text:style-name="P15"><text:span text:style-name="T3">3.1 Suaren doktrina………………………………………………… 5</text:span></text:p>
      <text:p text:style-name="P15"><text:soft-page-break/><text:span text:style-name="T3">3.2 Aurkarien doktrina …………………………………………….. 5</text:span></text:p>
      <text:p text:style-name="P15"><text:span text:style-name="T3">3.3 Logosaren doktrina…………………………………………….. 7</text:span></text:p>
      <text:list xml:id="list121112887799705" text:continue-numbering="true" text:style-name="WWNum5">
        <text:list-item>
          <text:p text:style-name="P6"><text:span text:style-name="T3">Beste pentsalariekin harremana…………………………………… 8</text:span></text:p>
        </text:list-item>
        <text:list-item>
          <text:p text:style-name="P9"><text:span text:style-name="T3">Beste pentsalariek Heraklitoren inguruan………………………… 8</text:span></text:p>
        </text:list-item>
      </text:list>
      <text:p text:style-name="P17"><text:span text:style-name="T3">5.1 Heraklitoren eragina Platonengan……………………………...8</text:span></text:p>
      <text:p text:style-name="P17"><text:span text:style-name="T3">5.2 Heraklito eta Parmenidesen arteko polemika……………….... 9</text:span></text:p>
      <text:list xml:id="list121112534373266" text:continue-numbering="true" text:style-name="WWNum5">
        <text:list-item>
          <text:p text:style-name="P9"><text:span text:style-name="T3">Bibliografia……………………………………………………………..10</text:span></text:p>
        </text:list-item>
      </text:list>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2"><text:soft-page-break/></text:p>
      <text:p text:style-name="P19"><text:span text:style-name="T5">Sarrera</text:span></text:p>
      <text:p text:style-name="P20"/>
      <text:p text:style-name="P16">Heraklito k.a V eta VI. mendeen artean bizi izan zen Efeson, horregatik deitzen zaiolarik Efesoko Heraklito. Pentsalari joaniarren artean azken pentsalari handia izan zen; bere garaian bertan eragin handia izatea lortu ez zuen arren, XIX. eta XX. mendeko filosofo ezberdinek bere garrantzia azpimarratu zuten, hauen artean Hegel, Heidegger eta Nietzsche esaterako. Hala ere bere inguruan iritzi oso ezberdinak bota dira: Heideggerrek esaterako bere garrantzia azpimarratzen du filosofiaren historian; Capiccik ordea ez du filosofo gisa kontsideratzen, bere ustez politika egiten duelako Heraklitok ez filosofia, besteak beste. </text:p>
      <text:p text:style-name="P19">Bere pentsamenduaren esposizioa egitea zaila da, batetik, bere idatzien pasarteetako batzuk soilik gelditzen direlako, eta bestetik, bere adierazteko eragatik, <text:span text:style-name="T6">estilo ilun</text:span> gisa definitu baita.</text:p>
      <text:p text:style-name="P16">Estilo aforistikoa baliatzen du, hau da, aforismoen bidez dago idatzita bere obra. Aforismo hauek autonomoak edo independenteak dira, esanahi edo pentsamendu propio bat garatzen duten heinean eta unitate gisa zentzua duten heinean, eta ez dute lotura zuzenik gainontzeko aforismoekin, horregatik diskontinuoa dela esan daiteke. Beti ere denek pentsalari bakarraren, kasu honetan, Heraklitoren, pentsamendua adierazten dutelarik, osotasuna osatzen dute, alegia. Gainera, antitesi zein hizkuntza polemikoa erabiltzen du idazterakoan. Paradoxa, metafora eta sinboloz josirik dago bere lana. Hori dela eta, bere adierazpen estiloa orakular gisa definitu izan da (berak adierazi zuen Sibila eta Apolo delfikoarekiko errespetua) erabiltzen dituen metafora eta zentzu bikoitzagatik. Finean, bere estiloa berezia dela esan daiteke, seguraski jakintza filosofikoa eta jakintza tradizionala (ez filosofikoa, alegia) jaso zituelako; eta baita bere naturarekiko duen irakurketa dela eta: natura izkutatu egiten da, enigma moduko bat da natura, ezagutu daitekena baina ezagutzen zaila dena, horregatik bere lana ere enigma modura adierazten da, ezagutu daiteke pentsalariak dioena baina zaila da ulertzea. Horrela bere lanak naturaren izaera errespetatu eta honetara moldatzen dela baieztatzen dute autore batzuek.</text:p>
      <text:p text:style-name="P16">Bere lanaren inguruan ezin da jakin ea heldu zaizkigun idatzi atalak berak idatzi zituen ala bere heriotzaren ostean bere dizipulu batek egindako bilduma den. Gainera, ez dakigu ezta ere Heraklitok idatzi solteak idatzi zituen edo liburu gisa planteatu zuen bere obra (Aristotelesen ostean hasi baitzen <text:span text:style-name="T6">biblion </text:span>edo liburuez hitz egiten).</text:p>
      <text:p text:style-name="P19">Baina esaten da bai Platonek eta baita Aristotelesek ere Heraklitoren obra osoa izan zutela esku artean, eta Parmenidesek ere bere lana ezagutzen zuela, askotan aipatzen baititu bere zitak kritika egiteko. </text:p>
      <text:p text:style-name="P16">Metafisika, fisika eta psikologia, eta politika eta etika gaien inguruan jorratu zuen bere lana. Lan honetan metafisikaren inguruan jorratutakoaren inguruan hitz egingo dugu. </text:p>
      <text:p text:style-name="P19">Metafisikari dagokionez, bere pentsamendua hiru doktrinetan banatu daiteke: suaren doktrina, aurkarien doktrina eta logosaren doktrina. Esposizioa errazteko banatu daitezken arren, hirurak elkarren artean harremanean eta hartu emanean ulertu behar dira, bestela ez dute zentzurik hartzen Heraklitoren pentsamenduan. </text:p>
      <text:p text:style-name="P19"><text:span text:style-name="T5">ἀρχή</text:span></text:p>
      <text:p text:style-name="P16"/>
      <text:p text:style-name="P16">Filosofia presokratikoa (K.a. VII. eta V. mendearen artean gutxi gorabehera) gehien bat mundua eta naturaren ezagutzan zentratu zen. Ezagutza honen baitan garrantzi handia izan zuen <text:span text:style-name="T6">ἀρχή</text:span><text:span text:style-name="T10"><text:note text:id="ftn1" text:note-class="footnote"><text:note-citation>1</text:note-citation><text:note-body><text:p text:style-name="P24"><text:span text:style-name="T9"/><text:span text:style-name="T11"> </text:span><text:span text:style-name="T12"><text:s/></text:span><text:span text:style-name="T13">ἀρχή </text:span><text:span text:style-name="T12">edo Arjè: gizadian dagoen printzipioa. Aniztasuna den osotasunean batasuna topatzea ahalbidetzen duena duena; mundua aldatzen denean aldatzen ez dena; dena sortzen da printzipio horretatik eta dena itzultzen da printzipio horretara. <text:s/></text:span></text:p></text:note-body></text:note></text:span> -ren (arjè edo printzipioa) bilaketak. Horregatik Heraklitoren metafisikaz hitz egiterakoan, garai historikoari erantzunez, ezinbestekoa da abiapuntua zen auzi honetatik hastea. </text:p>
      <text:p text:style-name="P16">Garaiko eskola filosofiko ezberdinek (jonikoa, pitagorikoa…) jorratu zuten <text:span text:style-name="T6">ἀρχή</text:span>-ren auzia, bakoitzak planteamendu edo irtenbide ezberdina egin zuelarik. Eskola joniarraren baitan ere planteamendu ezberdinak egon ziren arjè-aren inguruan. </text:p>
      <text:p text:style-name="P19">Tales Miletokoak esaterako ura identifikatu zuen printzipio gisa. Informazio enpirikoa eta behaketak baliatu zituen, bertatik ondorioztatuz lege orokor gisa dena printzipio bateratzaile, gobernatzaile eta osatzaile batera murrizten dela: ura. Anaximandrok, salto kualitatiboa eman zuen printzipio orokor gisa <text:span text:style-name="T6">apeiron</text:span>-a ezarriz, ura bezalako printzipio material huts bat ezarri beharrean kontzeptu abstraktu bat mahai gaineratzen duelako, abstrakzio maila garatuz. Anaximenesek printzipio gisa identifikatu zuen airea. Abstrakzio mailari dagokionez atzera pausu bat ematen zuen arren, bere lana garrantzitsua izan zen airea den arjé honetatik errealitatea nola sortzen den azaldu baitzuen, printzipio fisiko, natural eta mekanikoen bidez. </text:p>
      <text:p text:style-name="P16">Heraklito ere eskola honetan kokatzen da, eta <text:span text:style-name="T6">ἀρχή</text:span>-ren inguruan duen planteamendua <text:s/>suaren doktrina gisa izenpeturikoan oinarritzen da, aurkarien doktrinarekin zuzenean harremanetan eta logosaren doktrinak zeharkatzen duelarik. </text:p>
      <text:p text:style-name="P19"/>
      <text:p text:style-name="P19"><text:span text:style-name="T8">ἀρχή</text:span><text:span text:style-name="T5">-a Heraklitoren pentsamenduan: suaren doktrina, aurkarien doktrina eta logosaren doktrina</text:span></text:p>
      <text:p text:style-name="P19"/>
      <text:p text:style-name="P16">Diogenesek <text:span text:style-name="T6">Naturaz </text:span>obra egotzi zion Heraklitori. Obra hau hiru tratatutan dago banatuta: kosmosaren inguruan, politikoa eta teologikoa.</text:p>
      <text:p text:style-name="P19">Liburu honetan baieztatzen du<text:span text:style-name="T15"> dena sortzen dela aurkaritzatik, eta kosmosa bakarra dela bere printzipioa sua delarik</text:span>. Dena sortzen da sutik eta dena itzultzen da sura, eta dena da sua eta sua da dena, logosaren araberako izanik. </text:p>
      <text:p text:style-name="P16"><text:soft-page-break/>Heraklitoren auzi hau hiru doktrinetan banatzen den arren: suaren doktrina, aurkarien doktrina eta logosaren doktrina, batasun eta osotasun gisa ulertu behar dira. Elkar eraginean, elkarri loturik ulertu behar ditugu. Hau litzateke laburki bere pentsamenduaren sintesia, ondoren sakonduko duguna.</text:p>
      <text:p text:style-name="P19"/>
      <text:p text:style-name="P21"/>
      <text:p text:style-name="P19"><text:span text:style-name="T4">Suaren doktrina</text:span></text:p>
      <text:p text:style-name="P19"/>
      <text:p text:style-name="P16">Azaldu bezala sua identifikatzen du guztiaren (kosmosaren) printzipio gisa. Lehen printzipioa den heinean sua ez da inondik sortu, beti egon da <text:span text:style-name="T6">hor</text:span>. Suaren transformazioak dakartza gainontzeko gauza guztiak, horregatik da seguraski elementu garrantzitsuena Heraklitoren pentsamenduan. </text:p>
      <text:p text:style-name="P16">Azpimarratzekoa da suaren doktrina ulertzeko, <text:span text:style-name="T15">kosmosa</text:span>rekin duen harreman banaezina, kosmosa suarekin identifikatzen duelako. Honekin Heraklitok ez du esan nahi kosmosa sutan dagoenik etengabe, baizik eta prozesu natural guztien iturria dela sua, guztiaren lehen printzipioa den heinean. </text:p>
      <text:p text:style-name="P19">Honen adibide argi daukagu suaren doktrinaren bidez azaltzen dituela esaterako batetik, objektu zerutarrak, eta bestetik, giza arima. </text:p>
      <text:p text:style-name="P19"><text:span text:style-name="T15">Objektu zerutar</text:span>ren inguruan azaltzen du suz beteriko kubeta solidoak direla, eta itsasoaren hasperen hezeei esker elikatzen dela. Era honetan bihurtzen da ura sua, eta ematen da Heraklitoren pentsamenduan garrantzi handia duen aurkaritza bat: <text:span text:style-name="T15">hezetasuna eta lehorra</text:span>ren artekoa. </text:p>
      <text:p text:style-name="P19"><text:span text:style-name="T15">Giza arima</text:span> sua dela azaltzen du pentsalariak. Arimaren heriotza ordea, ura bihurtzea da (urarentzako lur bihurtzea heriotza den bezala), baina badira arima batzuk ez direnak inoiz ura bilakatzen; gorputza hiltzerakoan su kosmikoarekin egiten dute bat (dualismo antropologikoa ikus dezakegu pentsamendu honetan, arima eta gorputzaren arteko erabateko banaketa egiten baitu). Horrela giza arima eta suaren arteko betiereko harreman bat existitzen da, arimari suaren bideari jarraitzea komeni baitzaio. </text:p>
      <text:p text:style-name="P19">Aurretik aipaturiko aurkaritzari jarraiki, arima lehor bat jakintsua eta ona da, horrela ez bada arima hori hezea da. Esaterako, suzko arima duen pertsona jakintsu batek aldarrikatutako <text:s/>legeak beti izango dira onak, bestelako batek aldarrikatutako legeak ordea, baliteke justuak ez izatea (horrela legea ere izaera berezia ematen dio, su kosmikoarekin jartzen baitu harremanetan). Hemen ikus daiteke arimaren izaera ona arjè gisa identifikatzen duen suari loturik dagoela, eta arimaren izaera txarra ordea hezetasunarekin, suaren kontrakoarekin. </text:p>
      <text:p text:style-name="P19">Aurrerago sakonduko dugu gehiago <text:span text:style-name="T15">Logos</text:span>-aren kontzeptuan, garrantzi handia baitu Heraklitoren pentsamenduan. Baina logosari ere suzko izaera egozten dio, <text:span text:style-name="T16">su kosmikoa dela azalduz. Logosak gobernatzen du gizakia, eta gizakiak logosa ulertzea ezinbestekoa da bere arimak sua izateari utz ez diezaion eta errealitatea benetan ezagutzeko. </text:span></text:p>
      <text:p text:style-name="P19"/>
      <text:p text:style-name="P19"><text:span text:style-name="T4">Aurkarien doktrina</text:span></text:p>
      <text:p text:style-name="P19">Aurkarien inguruan azaltzen du errealitatea honek osatzen duela, eta horregatik errealitatea era polemikoan eta aurkaritzan ulertu behar dela. Egoera polemiko hori desagertuko balitz, errealitatea bera, kosmosa, desagertuko litzateke. </text:p>
      <text:p text:style-name="P19">Aurkaritza hauek gauzen unitate esentziala osatzen dute. Honen adibide gisa ditugu: <text:span text:style-name="T7">goranzko eta beheranzko bidea bakarra da eta bera</text:span><text:span text:style-name="T14">; </text:span><text:span text:style-name="T7">gaixotasunak egiten du osasuna ona izatea</text:span><text:span text:style-name="T14">; </text:span><text:span text:style-name="T7">itsasoa da ur puru eta ustelena</text:span> (kasu honetan erreferentzia egiten dio itsasoko ura ona dela arrainentzat, eta txarra gizakiarentzat); <text:span text:style-name="T7">bizitza eta heriotza berdina da</text:span>. Adibide hauen bidez aurkarien arteko harreman zuzena eta banaezina ikus dezakegu. Heraklitoren berezitasun nagusia aurkarien doktrinaren inguruan azken hau da, aurkaritzak era banaezinean ulertzen dituela, eta horrela osatzen dutela unitate esentziala. Horregatik justizia eta injustiziak, bizitza eta heriotzak, osasunak eta gaixotasunak esaterako, aurkariak izanik batasuna edo unitatea osatzen dute, eta ez dago inoiz banaketa errealik haien artean; finean, hauek dira errealitatea osatzen dutenak. “<text:span text:style-name="T7">Unitatea pluraltasuna da, eta pluraltasuna unitatea da</text:span>” azaltzen du Heraklitok. </text:p>
      <text:p text:style-name="P19">Hala ere, gauzen batasuna edo unitate izaera ez da azalekoa, honen azpian eta aurkarien menpe baizik. Aurkarien arteko oreka ezinbestekoa da, aurkaritza betierekoa izan dadin, eta bietako bat ere ez dadin gailendu. </text:p>
      <text:p text:style-name="P19">Hemen ikus dezakegu aurkariek benetako aurkaritza izan beharrean alternantziak edo polaritateak direla. Honen adibide da: <text:span text:style-name="T7">gauzak osotasunaren eta ez osotasunaren konjunto dira, identikoa eta ez identikoa, armonikoa eta ez armonikoa, bata osotasunetik jaiotzen da, eta batetik jaiotzen da dena</text:span><text:span text:style-name="T14">.</text:span> Polaritateak erabiltzen baititu etengabe Heraklitok aurkaritzetan oinarritzen den errealitatea azaltzeko.</text:p>
      <text:p text:style-name="P19">Pentsamendu osoan zehar, aurkaritzaren metafora gisa, <text:span text:style-name="T15">gerra</text:span> txertatzen du, kontzeptu garrantzitsua bihurtzen delarik bere aurkarien doktrina azaltzeko. <text:span text:style-name="T7">Gerrak eta desadostasunak garamatza jaiotzara; eta gerra piztera ordea, bakea eta konkordiak</text:span>. <text:s/>Gerra kontsideratzen du gauza guztien aita eta errege,eta honek dakar eraldaketa errealitatera. Eraldaketa erradikalena, mutur batetik beste muturrera doana da, hau da, aurkari batetik (edo polo batetik) beste aurkarira (edo beste polora) doana, beti ere aurkarietako bat nagusitu gabe. Aurkarien arteko gerran aurkarietako batek irabaziko balu edo nagusitasuna lortuko balu iraunkorki, kosmosa desagertuko litzateke, aurkaritzarik gabe ez baitago kosmosik edo errealitaterik, lehen azaldu bezala. </text:p>
      <text:p text:style-name="P19">Aurkaritzek <text:span text:style-name="T15">eraldaketa</text:span> dakarte errealitatera. Eraldaketa bi poloen arteko jarduera da, beti ere bi polo horiek unitate bat osatzen dutela ulertuta. <text:span text:style-name="T7">Goranzko eta beheranzko bidea da eraldaketa</text:span><text:span text:style-name="T6"> </text:span>Heraklitorentzat, hau delarik kosmosa osatzen duena. Horrela eraldaketaren auzia ere kosmosari zuzenki loturik agertzen zaigu. </text:p>
      <text:p text:style-name="P19">Eraldaketa bidez sortzen den materia berria beste materia baten heriotzatik jaiotzen da. </text:p>
      <text:p text:style-name="P19"><text:soft-page-break/>Eraldaketa konstantearen kontzeptua azaltzeko ibaiaren metafora erabiltzen du. <text:span text:style-name="T7">Inor ezin da bainatu bi aldiz ibai berean</text:span><text:span text:style-name="T6"> </text:span>azaltzen du Heraklitok, dena baitago beti etengabeko eraldaketan, eta horregatik a priori ibai bera dirudiena, inoiz ez da bera. </text:p>
      <text:p text:style-name="P19">Eraldaketa hauetan konstanteen mantentzen dena sua da, orduan ondoriozta dezakegu gauza guztien patroia dela edo gauza guztien komunean dutena. </text:p>
      <text:p text:style-name="P19"><text:span text:style-name="T15">Ezagutza</text:span>ren inguruan azalduko du, Logosetik datorren heinean, jainkotiarra da, baina gizakietan ematen denean, gizatiarra da. Seguraski honi erreferentzia eginez, azalduko du izate jainkotiar hau eguna eta gaua dela, negua eta uda, gerra eta bakea, asetzea eta gosea, eta sua bezala transformatzen dela. Hemen argi adierazten da jainko kosmiko eta unibertsalak beregain dituela aurkaritza guztiak, eta orduan aurkaritza guztiak kontrolatzen dituela honek. </text:p>
      <text:p text:style-name="P19"/>
      <text:p text:style-name="P19"><text:span text:style-name="T5">Logos-aren doktrina</text:span></text:p>
      <text:p text:style-name="P16"/>
      <text:p text:style-name="P16">Logos hitza Heraklitorengan ezin da ulertu grezieraz duen esanahi arruntarekin, grezieraz Logosa “<text:span text:style-name="T6">hitza</text:span>”, “<text:span text:style-name="T6">diskurtsoa</text:span>” edo “<text:span text:style-name="T6">arrazoia</text:span>” da. Heraklitok beste esanahi original bat egozten dio Logosari.</text:p>
      <text:p text:style-name="P25">Heraklitok Logosa hitzetik “kalkulua”, “neurria” edo “proportzioa” ulertzen du; su-ra hedagarria den lehen mailako <text:span text:style-name="T15">osagarri kosmikoa</text:span>ri aipamena eginez. Su orok pentsonifikatzen edo irudikatzen <text:s/>du munduko prozesuari atxikitzen zaion araua; eta honen <text:s/>adierazpena da Logosa. Unibertsoa, hau da, errealitate osoa, Logosaren kontzeptuaren bidez azal daiteke. </text:p>
      <text:p text:style-name="P25"/>
      <text:p text:style-name="P16">Guztia <text:span text:style-name="T15">ordena</text:span>tzen duena da eta betidanik existitu da, jainkoa eta gizakia baino lehenagotik. Printzipio, eskema eta lege unibertsala da, maila guztietan aplika daitekeelako, eta indarrean dagoelako beti. Errealitate osoa dago printzipio honen (<text:span text:style-name="T6">Logosaren</text:span>) menpe eta honen arabera gertatzen dira gauza guztiak. Proportzioaren eta neurriaren arau zerutiarra da; indar aurkari guztiak, hauek gainditzen dituen Logosaren <text:span text:style-name="T15">batasun</text:span>ean barnebiltzen dira. Gauzen pluraltasun osoak konplexu singular bat osatzen du, koherentea dena eta zehaztu daitekeena, zeina “batasun” moduan izendatzen duen. Aurkarien arteko harreman orekatuaren araberako gauzen batasuna. Aldaketa prozesua ere “bat eta bera” bezala izendatzen du.</text:p>
      <text:p text:style-name="P16">Logos hau munduari ordena ematen dion arau emailea da (mundua gidatzen duen lema bezala irudika daiteke); unibertsoaren printzipio zuzentzailea zein giza pentsamendua bezala irudikatzen ditu, eta ia <text:span text:style-name="T6">arje-</text:span>arekin parekatzen da.</text:p>
      <text:p text:style-name="P16"/>
      <text:p text:style-name="P16">Giza adimenean, <text:span text:style-name="T15">ariman</text:span>, kokatzen du Heraklitok Logosa, eta beraz gizakiak badu Logosarekin komunikatzeko gaitasuna. Gizaki orok dauka bere barnean Logosari esker jakintsu izateko gaitasuna. Gizakiarengan benetako ezagutza eskuratzeko gai dena Logosa da, bizitza ulertzeko gakoa litzake. Esan bezala Logosa dena gobernatzen duena da, eta beraz baita gizakia eta bere egunerokoa gobernatzen duena ere. </text:p>
      <text:p text:style-name="P25">Gizakia Logosarekin desadostasunean badago ere, hau da, arrotzak egiten bazaizkio ere egunerokoan aurkitzen dituen gauzak, Logosari esker badu errealitatea ulertzeko, bizitzaren zentzua jakiteko gaitasuna. Logosaren bidez esnatu egiten da. Logosaren bidea ulerpena bilatzearen bidea da; eta gauzen benetako ezagutza eskuratzearen bide hau, paraleloki gizakiaren ergelkeria eta zentzugabekeria ezabatzearekin doa.</text:p>
      <text:p text:style-name="P19"/>
      <text:p text:style-name="P16">Giza jokabidea, kanpoko mundua gobernatzen duen Logos beraren bidez gidatua dago. Logos hori suzkoa, <text:span text:style-name="T15">igneoa</text:span>, da su kosmikoa delako; giza arima ere suzkoa da, eta beraz Heraklitok dio arimaren su hori ez itzaltzeko edo ez bustitzeko ahalegina egin behar dela, gizakia Logosari edo su kosmikoari loturik mantendu dadin. Logosaren itxura materiala <text:s/>sua edo arima osatzen duen hasperen lehorra da. Heraklitorentzako aurkarien doktrinari men eginez; sua, arima hiltzeak arima ur bihurtzean datza.</text:p>
      <text:p text:style-name="P16"/>
      <text:p text:style-name="P25">Logosa ezin da zuzenean antzeman, gizadiak gustuko baitu hau ezkutatzea, gauzen aniztasunean. Baina ezkutatu arren izadiak pistak ematen ditu, ikertzaileak kontuan hartu beharko dituenak. Heraklitok Logosa elementuen arteko borroka erregulatzen duen lege natural bat bezala ulertzen du, baina ez dio esanahi metafisikorik esleitzen. Printzipio ulergarria da. Logosa bera ulergarria da bere esanetan, Heraklitoren filosofian bertan. Baina bera irakurri gabe logosa ere uler daiteke, gizadiari begiratuz edo gure barnean; hala ere litekeena da logosa aurkitzea baina ez deskubritzea/ezagutzea.</text:p>
      <text:p text:style-name="P19"/>
      <text:p text:style-name="P19"/>
      <text:p text:style-name="P19"><text:span text:style-name="T5">Beste pentsalariekin harremana</text:span></text:p>
      <text:p text:style-name="P19"><text:soft-page-break/></text:p>
      <text:p text:style-name="P16">Heraklitok, filosofia presokratikoan tendentzia edo tradizio orokorra zena jarraitu zuen: beste pentsalariei erantzuten zien, hauekin disputan sartzen zen, hauen pentsamendua hobetu eta gainditu nahi zuen. </text:p>
      <text:p text:style-name="P25">Homero eta Hesiodo poeta grekoak kritikatu zituen, jainkotiarra antropomorfizatzea leporatuta. Berak filosofoen jainkoa planteatzen du, jainkotasuna ulertzeko beste era bat jartzen du mahaigainean, zerikusirik ez duena tradizio teologoarekin. Filosofoen jainkoa ez da antropomorfoa, eta ildo horretatik baieztatzen du “Jainkoak gustuko du eta ez du gustuko Zeus izendatzea”, gustuko du Zeusek boterea irudikatzen duen heinean, eta ez du gustuko aldi berean irudi antropomorfoa duelako. </text:p>
      <text:p text:style-name="P25"/>
      <text:p text:style-name="P16">Kritika bortitza Pitagoras eta bere jarraitzaileen aurka bideratu zuen. Heraklitoren arabera, defendatzegatik arjea dela zentzumenen ageriko armoniaren zortea, zenbaki batek ezin baitu gobernatu natura; eta baita, gehiegizko erudizio eta zientifizismoa erabiltzeagatik. </text:p>
      <text:p text:style-name="P25"/>
      <text:p text:style-name="P26"/>
      <text:p text:style-name="P25"><text:span text:style-name="T5">Beste pentsalariak Heraklitoren inguruan</text:span></text:p>
      <text:p text:style-name="P25"/>
      <text:p text:style-name="P25"><text:span text:style-name="T4">Heraklitoren eragina Platonengan:</text:span></text:p>
      <text:p text:style-name="P25"/>
      <text:p text:style-name="P16">Aurretik azaldu bezala, Heraklitok baieztatu zuen naturan ematen diren eraldaketak, aurkaritzaren ondorio direla, eta hau Logosaren araberako dela. Logosaren ezagutza ez da posible, baina gizakia iritsi daiteke errealitatearen mugimendua arautzen duena ulertzera egunerokoan eta bere barnean duena behatuz. </text:p>
      <text:p text:style-name="P16"><text:span text:style-name="T17">Platon</text:span><text:span text:style-name="T18">entzat </text:span><text:span text:style-name="T19">physis</text:span><text:span text:style-name="T18">-a iheskorra da, ezer ez da egonkorra. Horretatik ondorioztatzen du ezin dela errealitate ukigarri hori ezagutu, eraldaketan dagoena ezin baita ezagutu. Giza zentzumenen bidez ezin da egiazko ezagutza absoluturik eskuratu, Heraklitok azaldu bezala etengabeko aldaketan baitago. Orduan Platonek onartuko du Heraklitoren aldaketaren baieztapena. </text:span></text:p>
      <text:p text:style-name="P16"><text:span text:style-name="T18">Bestalde Platonek baieztatzen du, errealitate ukigarria (materiala) ezagutu ezin den heinean, aldakorra delako egon behar dela errealitate inmaterial, bakar, betiereko, absolutua, mundu ukigarritik harago. Hau ez da zentzumen bidez ezagutzen, soilik adimenaz. Zentzu honetan desberdintzen da gehien bat Heraklitoren pentsamendutik. </text:span></text:p>
      <text:p text:style-name="P28"/>
      <text:p text:style-name="P19"><text:span text:style-name="T4">Heraklito eta Parmenidesen arteko polemika (ea mugimendua eta ezagutza posible diren).</text:span></text:p>
      <text:p text:style-name="P21"/>
      <text:p text:style-name="P16">Heraklitoren eragina oso handia izan da eta da gaur egun ere. Filosofiaren eztabaida nagusietako bat da Heraklito eta Parmenidesen artean eman zena. Platon eta Aristoteles bezalako filosofo garrantzitsuek ere elikatu zuten polemika hori, eta Aristotelesek emango dio ebazpena. </text:p>
      <text:p text:style-name="P19"/>
      <text:p text:style-name="P16">Eztabaida hau Heraklitok, dena mugitzen eta aldatzen dela planteatzen duenean; eta paraleloki Parmenidesek aldaketa eta mugimendua ezinezkoak direla baieztatzen duenean sortzen da.</text:p>
      <text:p text:style-name="P19"><text:tab/>Kontuan izan behar dugu Grekoek aldaketa eta mugimendua adierazteko hitz berdina erabiltzen dute, eta beraz bi terminoak nahasten dituzte. Bi kontzeptuak berdinak direla ondorioztatzera iritsiz, eta beraz momentu berdinean ematen direlarik.</text:p>
      <text:p text:style-name="P19"><text:soft-page-break/></text:p>
      <text:p text:style-name="P16">Behin hau argituta has gaitezen <text:span text:style-name="T15">Heraklitoren</text:span> planteamenduan sakontzen:</text:p>
      <text:p text:style-name="P19">Heraklitoren arabera unibertsoa dinamikoa da, dena aldatzen da. Baina ematen den aldaketa honek ez du suposatzen sinpleki gauzak aldatzen direla, baizik eta direna izateari uzten diotela zerbait ezberdina izatera pasatzeko. Aldaketa hau iragarriezina da.</text:p>
      <text:p text:style-name="P19">Heraklitoren esaldi ezagun honi erreparatuta “ezin zara bi aldiz erreka berean bainatu” bere planteamendua hobeto ulertu dezakegu. Azaldutako aldaketa honek eragiten du erreka berean birritan bainatzea ezinezkoa izatea. Hau bi arrazoirengatik ematen da. Alde batetik, lehenengo aldiz errekan bainatzen zarenean kontaktuan duzun ura ez delako bigarren aldian bainatuko zaren ur berbera. Eta bigarrenik, uretara lehenengo aldian sartu den pertsona eta bigarren aldiz sartu dena pertsona ezberdina direlako. Izatean ematen den aldaketa etengabea da, eta objektuek beren identitatea galtzea eragiten du.</text:p>
      <text:p text:style-name="P19">Aldaketa hau ezinbestekoa da, eta ondorioz ezagutza ezinezkoa da. Ezin da etengabeko aldaketan dabilen objektu bat ezagutu, eta norberak ezin du ezagutu norbera ere etengabeko aldaketan baitago.</text:p>
      <text:p text:style-name="P19">Heraklitoren ikuspegia azaldu berri bezala erabat dinamikoa da, eta ezaugarri hauekin bat egiten duen <text:span text:style-name="T6">arje</text:span>a planteatzen du: <text:span text:style-name="T15">sua</text:span>, aldakorra eta aurreikusi ezina da, eta horregatik unibertsoaren jatorri egokia da Heraklitorentzako.</text:p>
      <text:p text:style-name="P19"/>
      <text:p text:style-name="P16"><text:span text:style-name="T15">Parmenides</text:span>entzat mugimendua ezinezkoa da, zeren “badena bada eta ez dena ez da”. Aldatzeak edo mugitzeak izatetik ez izatera pasatzea, edo ez izatetik izatera pasatzea esan nahi du. Existitzen den guztia aurretik existitzen zen zerbaitetik jaiotzen da, gauzak ez baitira ezerezetik agertzen. Beraz Parmenidesek ondorioztatzen du badena bakarrik existitzen dela. Gu ez gara izatea eta ezagutza ez da existitzen izatea ez dugun heinean, beraz <text:s/>ezin dugu ezagutu. </text:p>
      <text:p text:style-name="P25">Parmenidesi planteamendu honekin ageri zaion arazo bat da objektu ezberdinak daudela errealitatean, eta beraz aldaketa existitzen dela ondorioztatzera iritsi gintezke eta bere planteamendua baztertzera. Baina Parmenidesek adieraziko digu honen azalpena gure zentzumenek engainatzen gaituztela dela. </text:p>
      <text:p text:style-name="P19"/>
      <text:p text:style-name="P16">Bi ikuspuntu kontrajarri hauen aurrean hiru galdera planteatu ziren, hiru eztabaida ireki ziren ondorengo eztabaidetan pisu garrantzitsua izan zutenak, eta autore garrantzitsu ezberdinek jorratu zituztenak. </text:p>
      <text:list xml:id="list2843858985" text:style-name="WWNum1">
        <text:list-item>
          <text:p text:style-name="P7">Nola da posiblea mugimendua edo aldaketa?</text:p>
        </text:list-item>
        <text:list-item>
          <text:p text:style-name="P7">Nola da posible aldi berean izatea existitzea?</text:p>
        </text:list-item>
        <text:list-item>
          <text:p text:style-name="P10">Eta nola da posible ezagutza existitzea, gizakia ezagutzeko gai izatea?</text:p>
        </text:list-item>
      </text:list>
      <text:p text:style-name="P25"/>
      <text:p text:style-name="P16">Eztabaida honetan ondoriozta dezakeguna hau da: dena mugitzen bada (Heraklitoren planteamendua), ezin dugu ezer ezagutu. Baina ezer mugitzen ez bada (Parmenidesen planteamendua) ere ezin dugu ezagutu. Ondorengo filosofoak polemika hori gainditzen saiatuko dira; mugimendua badagoela, izatea zergatik dagoen eta ezagutza posible dela azaltzen saiatuko dira. </text:p>
      <text:p text:style-name="P19"/>
      <text:p text:style-name="P19"/>
      <text:p text:style-name="P19"/>
      <text:p text:style-name="P19"/>
      <text:p text:style-name="P19"/>
      <text:p text:style-name="P19"><text:soft-page-break/></text:p>
      <text:p text:style-name="P19"/>
      <text:p text:style-name="P19"/>
      <text:p text:style-name="P19"/>
      <text:p text:style-name="P19"><text:span text:style-name="T5">BIBLIOGRAFIA</text:span></text:p>
      <text:p text:style-name="P19"/>
      <text:p text:style-name="P19"><text:span text:style-name="T6">Agirre Ruiz de Arkaute, Aitziber (2016), Zientzia herriarentzat eta herriarekin. Elhuyar aldizkaria, 324. zenbakia: http://aldizkaria.elhuyar.eus/erreportajeak/zientzia-herriarentzat-etaherriarekin/ </text:span></text:p>
      <text:p text:style-name="P19"><text:span text:style-name="T6">Andonegi Beristain, Garazi (2016), Herritarren zientzia etorkizuneko zientziaren giltzarri? Elhuyar aldizkaria, 324. zenbakia: http://aldizkaria.elhuyar.eus/analisiak/herritarren-zientziaetorkizuneko-zientziaren gilt/ </text:span></text:p>
      <text:p text:style-name="P19"><text:span text:style-name="T6">Arrieta, Agustin (2019), Gogoeta-bide irekiak. Bilbo: EHU press. </text:span></text:p>
      <text:p text:style-name="P19"><text:span text:style-name="T6">Bengoetxea, Juan Bautista (2000), Filosofia eta Zientzia. Vienako Zirkulua. Donostia: Jakin Irakurgaiak. <text:s/></text:span></text:p>
      <text:p text:style-name="P19"><text:span text:style-name="T6">Bengoetxea, Juan Bautista &amp; Eizagirre, Xabier (2003), Dogmak zientzian? Feyerabend, Kuhn, Popper. Donostia: Jakin Irakurgaiak. </text:span></text:p>
      <text:p text:style-name="P19"><text:span text:style-name="T6">Dessler, Andrew E.&amp; Parson, Edward A. (2006), Zientzia, Politika eta Zientzia Politikan. In, Dessler, Andrew E.&amp; Parson, Edward A. (2006), Klima-aldaketa globalaren zientzia eta politika. Bilbo: EHU Press, ZIO bilduma, 2008. </text:span></text:p>
      <text:p text:style-name="P18"/>
      <text:p text:style-name="P18"/>
      <text:p text:style-name="P18"><text:span text:style-name="T15">BIBLIOGRAFIA</text:span></text:p>
      <text:p text:style-name="P19">Villanueva Martín, María del Mar (2014), El pensamiento de Anaximandro y de Heraclito en relación con el tema de los contrarios. Claridades, revista de filosofía aldizkaria, 6. zenbakia: <text:a xlink:type="simple" xlink:href="http://www.filosofiaenmalaga.net/claridades/6_2014/VILLANUEVA_130-154.pdf" text:style-name="ListLabel_20_46" text:visited-style-name="ListLabel_20_46"><text:span text:style-name="T4">http://www.filosofiaenmalaga.net/claridades/6_2014/VILLANUEVA_130-154.pdf</text:span></text:a></text:p>
      <text:p text:style-name="P19">Oñate Zubía, María Teresa &amp; Díaz Arroyo, José Luis &amp; Hermoso, María Jesús (2016), Heráclito de Éfeso. UNED youtuben:</text:p>
      <text:p text:style-name="P19">https://www.youtube.com/watch?time_continue=543&amp;v=i2WrBNdSH08&amp;feature=emb_title</text:p>
      <text:p text:style-name="P22"/>
      <text:p text:style-name="P19"/>
      <text:p text:style-name="P19"/>
      <text:p text:style-name="P18"><text:soft-page-break/></text:p>
      <text:p text:style-name="P18"/>
      <text:p text:style-name="P18"/>
      <text:p text:style-name="P18"/>
      <text:p text:style-name="P18"><text:span text:style-name="T15">Artikuluak + liburuak</text:span></text:p>
      <text:p text:style-name="P18"/>
      <text:p text:style-name="P18"/>
      <text:p text:style-name="Standard"><text:a xlink:type="simple" xlink:href="http://www.diariosigloxxi.com/texto-diario/mostrar/1190268/heraclito" text:style-name="ListLabel_20_47" text:visited-style-name="ListLabel_20_47"><text:span text:style-name="T22">http://www.diariosigloxxi.com/texto-diario/mostrar/1190268/heraclito</text:span></text:a></text:p>
      <text:p text:style-name="Standard"><text:a xlink:type="simple" xlink:href="http://www.hottopos.com/rih4/mariash.htm" text:style-name="ListLabel_20_47" text:visited-style-name="ListLabel_20_47"><text:span text:style-name="T22">http://www.hottopos.com/rih4/mariash.htm</text:span></text:a></text:p>
      <text:p text:style-name="Standard"><text:a xlink:type="simple" xlink:href="https://www.e-torredebabel.com/Historia-de-la-filosofia/Filosofiagriega/Presocraticos/FilosofiaJonica.htm" text:style-name="ListLabel_20_47" text:visited-style-name="ListLabel_20_47"><text:span text:style-name="T22">https://www.e-torredebabel.com/Historia-de-la-filosofia/Filosofiagriega/Presocraticos/FilosofiaJonica.htm</text:span></text:a></text:p>
      <text:p text:style-name="Standard"/>
      <text:p text:style-name="P29"><text:span text:style-name="T23">. Las tesis siguientes son un breve resumen de sus puntos de vista básicos (el texto entrecomillado es la sentencia heraclitiana que mejor expresa cada una de ellas):</text:span></text:p>
      <text:list xml:id="list571651625" text:style-name="WWNum2">
        <text:list-item>
          <text:p text:style-name="P13"><text:span text:style-name="T24">la realidad es contradictoria, en su seno se dan elementos opuestos</text:span><text:span text:style-name="T23">:<text:line-break/>“</text:span><text:span text:style-name="T25">El mar es el agua más pura y más corrupta; es potable y saludable para los peces; para los hombres, en cambio, es impotable y nociva</text:span><text:span text:style-name="T23">”;</text:span></text:p>
        </text:list-item>
        <text:list-item>
          <text:p text:style-name="P8"><text:span text:style-name="T24">los elementos opuestos se necesitan unos de otros</text:span><text:span text:style-name="T23">:<text:line-break/>“</text:span><text:span text:style-name="T25">La enfermedad hace a la salud agradable y buena, el hambre a la hartura, el cansancio al descanso</text:span><text:span text:style-name="T23">”;</text:span></text:p>
        </text:list-item>
        <text:list-item>
          <text:p text:style-name="P8"><text:span text:style-name="T24">la realidad cambia continuamente</text:span><text:span text:style-name="T23">;</text:span><text:span text:style-name="T24"> reivindicación de la tesis del movimiento o devenir</text:span><text:span text:style-name="T23">; precisamente es la aceptación del cambio la nota característica de la escuela jónica respecto de la posterior escuela eleática, que niega la realidad del devenir, reduciéndolo a simple apariencia:<text:line-break/>“</text:span><text:span text:style-name="T25">Todas las cosas se mueven y nada está quieto... nunca te podrás sumergir dos veces en el mismo río</text:span><text:span text:style-name="T23">”;</text:span></text:p>
        </text:list-item>
        <text:list-item>
          <text:p text:style-name="P8"><text:span text:style-name="T24">el movimiento como rasgo básico de la realidad tiene su origen en el enfrentamiento, oposición o lucha entre los elementos contrarios</text:span><text:span text:style-name="T23">:<text:line-break/>“</text:span><text:span text:style-name="T25">La guerra es el padre y el rey de todas las cosas; a uno les muestra como dioses y a otros como hombres, a unos los hace esclavos y a otros libres</text:span><text:span text:style-name="T23">”;</text:span></text:p>
        </text:list-item>
        <text:list-item>
          <text:p text:style-name="P14"><text:span text:style-name="T24">existe un orden, armonía o síntesis de contrarios que da lugar a unidades y dinámicas de un orden superior que la de los elementos opuestos</text:span><text:span text:style-name="T23">. Esta idea de una legalidad que rige el movimiento y el enfrentamiento entre opuestos recibe el nombre de </text:span><text:span text:style-name="T24">dialéctica</text:span><text:span text:style-name="T23"> y será reconocida y bien valorada por filósofos tan importantes como Hegel y Marx (no hay que confundir esta noción de dialéctica con la de Platón, noción que en este último autor se refiere a un tipo de conocimiento antes que a un orden interno de la Naturaleza):<text:line-break/>“</text:span><text:span text:style-name="T25">Una armonía invisible es más intensa que otra visible”; “la auténtica naturaleza de las cosas suele estar oculta</text:span><text:span text:style-name="T23">”.</text:span></text:p>
        </text:list-item>
      </text:list>
      <text:p text:style-name="Standard"/>
      <text:p text:style-name="Standard"><draw:rect text:anchor-type="as-char" style:rel-width="100%" draw:z-index="0" draw:style-name="gr1" draw:text-style-name="P36" svg:width="0.0012in" svg:height="0.0213in"><text:p/></draw:rect></text:p>
      <text:p text:style-name="Standard"/>
      <text:p text:style-name="Standard">HISTORIA DE LA FILOSOFIA GRIEGA - Luciano de Crescenzo</text:p>
      <text:p text:style-name="Standard"><text:soft-page-break/></text:p>
      <text:p text:style-name="Standard">-En su libro la naturaleza habia condenado al agua como la peor parte del ser humano. El alma, decia, está compuesta por porcentajes de fuego y de agua que varian de individuo a individuo: el fuego la eleva hacia metas cada vez más nobles y el agua la arrastra hacia turbias pasiones. &lt;&lt;El borracho se tambalea y duede ser llevado de la mano por un niño imberbe, `precisamente porque se encuentra con el alma demasiado humedecida.&gt;&gt;<text:span text:style-name="T9"><text:note text:id="ftn2" text:note-class="footnote"><text:note-citation>2</text:note-citation><text:note-body><text:p text:style-name="P30"><text:span text:style-name="T9"/><text:span text:style-name="T11"> Fr. 14 A 51.</text:span></text:p></text:note-body></text:note></text:span></text:p>
      <text:p text:style-name="Standard">-La realidad es un incesante fluir y trasformarse de las cosas. No existe objeto que no sufra modificaciones continuamente. <text:span text:style-name="T6">Panta rei, </text:span>todo fluye, &lt;&lt;no nos podemos bañar dos veces en el mismo rio&gt;&gt;.<text:span text:style-name="T9"><text:note text:id="ftn3" text:note-class="footnote"><text:note-citation>3</text:note-citation><text:note-body><text:p text:style-name="P31"><text:span text:style-name="T9"/><text:span text:style-name="T11"> Fr. 14 A 125.</text:span></text:p></text:note-body></text:note></text:span> Simbolo de esta continua trasformacion es el fuego que Heraclito eleva a elemento primordial. &lt;&lt;Todas las cosas son un trueque a cambio del fuego, igual que las mercancias se cambian por el oro y el oro se cambia por las mercancias.&gt;&gt;<text:span text:style-name="T9"><text:note text:id="ftn4" text:note-class="footnote"><text:note-citation>4</text:note-citation><text:note-body><text:p text:style-name="P32"><text:span text:style-name="T9"/><text:span text:style-name="T11"> Fr. 14 A 29</text:span></text:p></text:note-body></text:note></text:span></text:p>
      <text:p text:style-name="Standard">-Imagina el mundo como un gigantesco campo de batalla en el cual se enfrentan fuerzas mas o menos equivalentes. La lucha no constituye la excepcion, sino la norma de vida. &lt;&lt;La guerra es el padre de todas las cosas&gt;&gt;<text:span text:style-name="T9"><text:note text:id="ftn5" text:note-class="footnote"><text:note-citation>5</text:note-citation><text:note-body><text:p text:style-name="P33"><text:span text:style-name="T9"/><text:span text:style-name="T11"> Fr 14 A 19.</text:span></text:p></text:note-body></text:note></text:span></text:p>
      <text:p text:style-name="Standard">-&lt;&lt; No es acaso la enfermedad la que hace buena a la salud? No es acaso el hambre la que gratifica la saciedad, y el trabajo pesado el que hace el descanso tan dulce?.&gt;&gt;<text:span text:style-name="T9"><text:note text:id="ftn6" text:note-class="footnote"><text:note-citation>6</text:note-citation><text:note-body><text:p text:style-name="P34"><text:span text:style-name="T9"/><text:span text:style-name="T11"> Fr 14 A 111.</text:span></text:p></text:note-body></text:note></text:span></text:p>
      <text:p text:style-name="Standard">- </text:p>
      <text:p text:style-name="P19"><text:span text:style-name="T15">[Aurkarien doktrina]</text:span></text:p>
      <text:list xml:id="list2127254343" text:style-name="WWNum3">
        <text:list-item>
          <text:p text:style-name="P11"><text:span text:style-name="T15">Pentsamendu honi garrantzia → Marx, Hegel, Nietzsche</text:span></text:p>
        </text:list-item>
        <text:list-item>
          <text:p text:style-name="P11"><text:span text:style-name="T15">Logosari buruz hitz egitean, logos honetan zati garrantzitsuena aurkarien doktrina hau da, gehiago dituen arren.</text:span></text:p>
        </text:list-item>
      </text:list>
      <text:p text:style-name="P23"/>
      <text:p text:style-name="P19"><text:span text:style-name="T15">[suaren doktrina]</text:span></text:p>
      <text:list xml:id="list3100914313" text:style-name="WWNum4">
        <text:list-item>
          <text:p text:style-name="P12"><text:span text:style-name="T15">Ura eta lurra ere aipatzen ditu, hau logosaren arabera tranformatzen da</text:span></text:p>
        </text:list-item>
        <text:list-item>
          <text:p text:style-name="P12"><text:span text:style-name="T15">Fisika eta psikologian garrantzi berezia</text:span></text:p>
        </text:list-item>
        <text:list-item>
          <text:p text:style-name="P12"><text:span text:style-name="T15">Parekatu: errealitatearen maila makrokosmikoa eta mikrokosmikoa → suak biak azal ditzazke (baita psikologia ere)</text:span></text:p>
        </text:list-item>
      </text:list>
      <text:p text:style-name="P23"/>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Roboto" svg:font-family="Roboto"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u" fo:country="E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u" fo:country="E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Footnote" style:family="paragraph" style:parent-style-name="Standard" style:class="extra"/>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font-size="10pt" style:text-underline-style="none" style:font-name-asian="Verdana1" style:font-family-asian="Verdana" style:font-family-generic-asian="system" style:font-pitch-asian="variable" style:font-size-asian="10pt" style:font-name-complex="Verdana1" style:font-family-complex="Verdana" style:font-family-generic-complex="system" style:font-pitch-complex="variable" style:font-size-complex="10pt"/>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fo:font-weight="bold"/>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fo:font-weight="bold"/>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fo:font-size="13pt"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47" style:display-name="ListLabel 47" style:family="text">
      <style:text-properties fo:color="#1155cc"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2"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 style:num-suffix="." style:num-format="i">
        <style:list-level-properties text:list-level-position-and-space-mode="label-alignment">
          <style:list-level-label-alignment text:label-followed-by="listtab" fo:text-indent="-0.25in" fo:margin-left="3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8" style:num-suffix="." style:num-format="i">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7"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38"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41"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44"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style:style>
    <style:page-layout style:name="Mpm1">
      <style:page-layout-properties fo:page-width="8.2681in" fo:page-height="11.6929in" style:num-format="1" style:print-orientation="portrait" fo:margin-top="1in" fo:margin-bottom="0.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1965in" fo:margin-left="0in" fo:margin-right="0in" fo:margin-bottom="0in"/>
      </style:header-style>
      <style:footer-style>
        <style:header-footer-properties fo:min-height="0.5in" fo:margin-left="0in" fo:margin-right="0in" fo:margin-top="0.4602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style:page-layout style:name="Mpm4">
      <style:page-layout-properties fo:page-width="8.2681in" fo:page-height="11.6929in" style:num-format="1" style:print-orientation="portrait" fo:margin-top="0.5in" fo:margin-bottom="0.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5">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footer>
        <text:p text:style-name="MP1"><text:page-number text:select-page="current">11</text:page-number></text:p>
      </style:footer>
    </style:master-page>
    <style:master-page style:name="Converted1" style:page-layout-name="Mpm2"/>
    <style:master-page style:name="Converted2" style:page-layout-name="Mpm3"/>
    <style:master-page style:name="Converted3" style:page-layout-name="Mpm3"/>
    <style:master-page style:name="Converted4" style:page-layout-name="Mpm3"/>
    <style:master-page style:name="Converted5" style:page-layout-name="Mpm3"/>
    <style:master-page style:name="Converted6" style:page-layout-name="Mpm3"/>
    <style:master-page style:name="First_20_Page" style:display-name="First Page" style:page-layout-name="Mpm4" style:next-style-name="Standard">
      <style:header>
        <text:p text:style-name="Standard"/>
      </style:header>
      <style:footer>
        <text:p text:style-name="MP1"/>
      </style:footer>
    </style:master-page>
    <style:master-page style:name="Converted7" style:page-layout-name="Mpm5"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1" meta:paragraph-count="126" meta:word-count="3567" meta:character-count="26843" meta:non-whitespace-character-count="23363"/>
    <meta:generator>LibreOfficeDev/6.0.5.2$Linux_X86_64 LibreOffice_project/</meta:generator>
  </office:meta>
</office:document-meta>
</file>