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officeooo:rsid="000e886d" officeooo:paragraph-rsid="000e886d"/>
    </style:style>
    <style:style style:name="P2" style:family="paragraph" style:parent-style-name="Standard">
      <style:paragraph-properties fo:text-align="center" style:justify-single-word="false"/>
      <style:text-properties fo:language="fr" fo:country="FR" officeooo:rsid="000e886d" officeooo:paragraph-rsid="000e886d"/>
    </style:style>
    <style:style style:name="P3" style:family="paragraph" style:parent-style-name="Standard">
      <style:paragraph-properties fo:text-align="justify" style:justify-single-word="false"/>
      <style:text-properties fo:language="fr" fo:country="FR" officeooo:rsid="000e886d" officeooo:paragraph-rsid="000e886d"/>
    </style:style>
    <style:style style:name="P4" style:family="paragraph" style:parent-style-name="Standard">
      <style:paragraph-properties fo:text-align="justify" style:justify-single-word="false"/>
      <style:text-properties fo:language="fr" fo:country="FR" officeooo:rsid="0012d0c2" officeooo:paragraph-rsid="0012d0c2"/>
    </style:style>
    <style:style style:name="P5" style:family="paragraph" style:parent-style-name="Standard">
      <style:paragraph-properties fo:text-align="justify" style:justify-single-word="false"/>
      <style:text-properties fo:language="fr" fo:country="FR" officeooo:rsid="0013be07" officeooo:paragraph-rsid="0013c935"/>
    </style:style>
    <style:style style:name="P6" style:family="paragraph" style:parent-style-name="Standard">
      <style:paragraph-properties fo:text-align="justify" style:justify-single-word="false"/>
      <style:text-properties fo:language="fr" fo:country="FR" officeooo:rsid="0013c935" officeooo:paragraph-rsid="0013c935"/>
    </style:style>
    <style:style style:name="T1" style:family="text">
      <style:text-properties style:text-underline-style="solid" style:text-underline-width="auto" style:text-underline-color="font-color"/>
    </style:style>
    <style:style style:name="T2" style:family="text">
      <style:text-properties officeooo:rsid="000f8468"/>
    </style:style>
    <style:style style:name="T3" style:family="text">
      <style:text-properties officeooo:rsid="0013be07"/>
    </style:style>
    <style:style style:name="T4" style:family="text">
      <style:text-properties officeooo:rsid="0013c935"/>
    </style:style>
    <style:style style:name="T5" style:family="text">
      <style:text-properties officeooo:rsid="0017259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RIBESALGO MUÑOZ, Irati</text:p>
      <text:p text:style-name="P1">Premier année en Philologie française</text:p>
      <text:p text:style-name="P1">À rendre le 14 mars 2018</text:p>
      <text:p text:style-name="P1"/>
      <text:p text:style-name="P1"/>
      <text:p text:style-name="P2">Commentaire de texte: <text:span text:style-name="T1">“Happiness is a question of choice” </text:span></text:p>
      <text:p text:style-name="P2">MEUNIER, Sandra (TEDx Cannes)</text:p>
      <text:p text:style-name="P2"/>
      <text:p text:style-name="P3">Le sujet dont Sandra Meunier nous parle c’est le pessimisme. Elle travaille <text:span text:style-name="T5">à</text:span> faire sourire et faire passer de bons moments aux personnes âgées et malades qui savent que <text:span text:style-name="T5">leur</text:span>s dernier<text:span text:style-name="T5">s</text:span> jours sont proches. Elle essa<text:span text:style-name="T2">ie de rendre au présent les bons souvenirs de ces personnes là, pour leur donner la joie. Sandra croit qu’on devrait dire plus souvent aux gens qu’on les aime et que le bonheur c’est maintenant, qu’on peut seulement profiter de la joie au présent, à l’instant. </text:span></text:p>
      <text:p text:style-name="P3"/>
      <text:p text:style-name="P4">Je suis d’accord avec Madame Meunier quand elle nous encourage à avoir un rêve et bien s<text:span text:style-name="T5">û</text:span>r à essayer de le réaliser. Alors je considère très important l’esprit et la volonté de vouloir réaliser tou<text:span text:style-name="T5">t</text:span> les choses qu’on veut, en <text:span text:style-name="T3">ét</text:span>ant <text:span text:style-name="T3">réaliste.</text:span> <text:span text:style-name="T3">On a des buts dans la vie. Peut-être parfois c’est difficile à faire, parce que le lieu où on doit les faire est loin ou parce que les moyens économiques ne sont pas suffisants, mais c’est pour cela que je propose qu’on se fixe des rêves réalisables. </text:span></text:p>
      <text:p text:style-name="P4"/>
      <text:p text:style-name="P5">Je suis aussi très d’accord avec la mise en relief de la sourire dans le discours de Madame Meunier. L<text:span text:style-name="T5">e</text:span> sourire, l’esprit, être contents… À mon avis, ce sont des basses très basiques mais essentiel<text:span text:style-name="T5">le</text:span>s pour la joie. La clé du bonheur ce sont l<text:span text:style-name="T5">e</text:span> sourire et l’esprit positi<text:span text:style-name="T5">f</text:span> qu<text:span text:style-name="T5">i</text:span> nous manque<text:span text:style-name="T5">nt</text:span> toujours. Je ne veux pas dire qu’on doit être contents si on n<text:span text:style-name="T5">e l</text:span>’est pas, l<text:span text:style-name="T4">e mensonge ce n’est pas la solution. Mais c’est justement pour cela qu’on devrait essayer d’être plus joyeux, parce que les énergies négatives ne nous aident pas. </text:span></text:p>
      <text:p text:style-name="P5"/>
      <text:p text:style-name="P6">Pour finir, je pense que l’en<text:span text:style-name="T5">tourage</text:span> immédiat est <text:span text:style-name="T5">hyper-important</text:span>: les amis, la famille, l’amour, la profession, les études… Pour vivre le moment le plus important à mon avis <text:span text:style-name="T5">il est question d’</text:span>être heureux avec ce qu’on a, alors aimer tout autour de nous. Je crois que les relations entre les personnes et le bonheur de l’individu se construisent collectivement et que cel<text:span text:style-name="T5">a</text:span> est la raison pour laquelle notre en<text:span text:style-name="T5">tourage </text:span>nous concerne autant. </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8:46:03.740000000</meta:creation-date>
    <dc:date>2018-03-20T22:10:20.128000000</dc:date>
    <meta:editing-duration>PT18M19S</meta:editing-duration>
    <meta:editing-cycles>3</meta:editing-cycles>
    <meta:generator>LibreOffice/5.4.0.3$Windows_x86 LibreOffice_project/7556cbc6811c9d992f4064ab9287069087d7f62c</meta:generator>
    <meta:document-statistic meta:table-count="0" meta:image-count="0" meta:object-count="0" meta:page-count="1" meta:paragraph-count="10" meta:word-count="363" meta:character-count="2108" meta:non-whitespace-character-count="1748"/>
  </office:meta>
</office:document-meta>
</file>