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2" text:style-name="WW_CharLFO19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9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9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9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9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9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9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9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bullet text:level="1" text:style-name="WW_CharLFO2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2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3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3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3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3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3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3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3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3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Párrafodelista" style:list-style-name="LFO1" style:family="paragraph">
      <style:paragraph-properties fo:text-align="justify"/>
    </style:style>
    <style:style style:name="T3"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P4" style:parent-style-name="Normal" style:family="paragraph">
      <style:paragraph-properties fo:text-align="justify"/>
    </style:style>
    <style:style style:name="P5" style:parent-style-name="Párrafodelista" style:list-style-name="LFO2" style:family="paragraph">
      <style:paragraph-properties fo:text-align="justify"/>
    </style:style>
    <style:style style:name="P6" style:parent-style-name="Párrafodelista" style:list-style-name="LFO2" style:family="paragraph">
      <style:paragraph-properties fo:text-align="justify"/>
    </style:style>
    <style:style style:name="P7" style:parent-style-name="Párrafodelista" style:list-style-name="LFO2" style:family="paragraph">
      <style:paragraph-properties fo:text-align="justify"/>
    </style:style>
    <style:style style:name="P8" style:parent-style-name="Párrafodelista" style:list-style-name="LFO2" style:family="paragraph">
      <style:paragraph-properties fo:text-align="justify"/>
    </style:style>
    <style:style style:name="P9" style:parent-style-name="Párrafodelista" style:list-style-name="LFO2" style:family="paragraph">
      <style:paragraph-properties fo:text-align="justify"/>
    </style:style>
    <style:style style:name="P10" style:parent-style-name="Párrafodelista" style:list-style-name="LFO2" style:family="paragraph">
      <style:paragraph-properties fo:text-align="justify"/>
    </style:style>
    <style:style style:name="P11" style:parent-style-name="Párrafodelista" style:list-style-name="LFO2" style:family="paragraph">
      <style:paragraph-properties fo:text-align="justify"/>
    </style:style>
    <style:style style:name="P12" style:parent-style-name="Párrafodelista" style:list-style-name="LFO2" style:family="paragraph">
      <style:paragraph-properties fo:text-align="justify"/>
    </style:style>
    <style:style style:name="P13" style:parent-style-name="Párrafodelista" style:list-style-name="LFO2" style:family="paragraph">
      <style:paragraph-properties fo:text-align="justify"/>
    </style:style>
    <style:style style:name="T14" style:parent-style-name="Fuentedepárrafopredeter." style:family="text">
      <style:text-properties style:font-name="Wingdings" style:font-name-asian="Wingdings" style:font-name-complex="Wingdings"/>
    </style:style>
    <style:style style:name="T15" style:parent-style-name="Fuentedepárrafopredeter." style:family="text">
      <style:text-properties style:font-name="Wingdings" style:font-name-asian="Wingdings" style:font-name-complex="Wingdings"/>
    </style:style>
    <style:style style:name="P16" style:parent-style-name="Párrafodelista" style:list-style-name="LFO3" style:family="paragraph">
      <style:paragraph-properties fo:text-align="justify"/>
    </style:style>
    <style:style style:name="P17" style:parent-style-name="Párrafodelista" style:list-style-name="LFO2" style:family="paragraph">
      <style:paragraph-properties fo:text-align="justify"/>
    </style:style>
    <style:style style:name="P18" style:parent-style-name="Párrafodelista" style:list-style-name="LFO2" style:family="paragraph">
      <style:paragraph-properties fo:text-align="justify"/>
    </style:style>
    <style:style style:name="P19" style:parent-style-name="Párrafodelista" style:list-style-name="LFO2" style:family="paragraph">
      <style:paragraph-properties fo:text-align="justify"/>
    </style:style>
    <style:style style:name="P20" style:parent-style-name="Párrafodelista" style:list-style-name="LFO2" style:family="paragraph">
      <style:paragraph-properties fo:text-align="justify"/>
    </style:style>
    <style:style style:name="P21" style:parent-style-name="Párrafodelista" style:list-style-name="LFO2" style:family="paragraph">
      <style:paragraph-properties fo:text-align="justify"/>
    </style:style>
    <style:style style:name="P22" style:parent-style-name="Párrafodelista" style:list-style-name="LFO2" style:family="paragraph">
      <style:paragraph-properties fo:text-align="justify"/>
    </style:style>
    <style:style style:name="P23" style:parent-style-name="Párrafodelista" style:list-style-name="LFO2" style:family="paragraph">
      <style:paragraph-properties fo:text-align="justify"/>
    </style:style>
    <style:style style:name="P24" style:parent-style-name="Párrafodelista" style:list-style-name="LFO2" style:family="paragraph">
      <style:paragraph-properties fo:text-align="justify"/>
    </style:style>
    <style:style style:name="P25" style:parent-style-name="Párrafodelista" style:list-style-name="LFO2" style:family="paragraph">
      <style:paragraph-properties fo:text-align="justify"/>
    </style:style>
    <style:style style:name="P26" style:parent-style-name="Párrafodelista" style:list-style-name="LFO2" style:family="paragraph">
      <style:paragraph-properties fo:text-align="justify"/>
    </style:style>
    <style:style style:name="P27" style:parent-style-name="Párrafodelista" style:list-style-name="LFO2" style:family="paragraph">
      <style:paragraph-properties fo:text-align="justify"/>
    </style:style>
    <style:style style:name="P28" style:parent-style-name="Párrafodelista" style:list-style-name="LFO3" style:family="paragraph">
      <style:paragraph-properties fo:text-align="justify"/>
    </style:style>
    <style:style style:name="P29" style:parent-style-name="Párrafodelista" style:family="paragraph">
      <style:paragraph-properties fo:text-align="justify" fo:margin-left="0.75in">
        <style:tab-stops/>
      </style:paragraph-properties>
    </style:style>
    <style:style style:name="P30" style:parent-style-name="Párrafodelista" style:list-style-name="LFO3" style:family="paragraph">
      <style:paragraph-properties fo:text-align="justify"/>
    </style:style>
    <style:style style:name="P31" style:parent-style-name="Párrafodelista" style:list-style-name="LFO2" style:family="paragraph">
      <style:paragraph-properties fo:text-align="justify"/>
    </style:style>
    <style:style style:name="P32" style:parent-style-name="Párrafodelista" style:list-style-name="LFO2" style:family="paragraph">
      <style:paragraph-properties fo:text-align="justify"/>
    </style:style>
    <style:style style:name="P33" style:parent-style-name="Párrafodelista" style:list-style-name="LFO2" style:family="paragraph">
      <style:paragraph-properties fo:text-align="justify"/>
    </style:style>
    <style:style style:name="P34" style:parent-style-name="Párrafodelista" style:list-style-name="LFO2" style:family="paragraph">
      <style:paragraph-properties fo:text-align="justify"/>
    </style:style>
    <style:style style:name="P35" style:parent-style-name="Párrafodelista" style:list-style-name="LFO2" style:family="paragraph">
      <style:paragraph-properties fo:text-align="justify"/>
    </style:style>
    <style:style style:name="P36" style:parent-style-name="Párrafodelista" style:list-style-name="LFO2" style:family="paragraph">
      <style:paragraph-properties fo:text-align="justify"/>
    </style:style>
    <style:style style:name="P37" style:parent-style-name="Párrafodelista" style:list-style-name="LFO2" style:family="paragraph">
      <style:paragraph-properties fo:text-align="justify"/>
    </style:style>
    <style:style style:name="P38" style:parent-style-name="Párrafodelista" style:list-style-name="LFO2" style:family="paragraph">
      <style:paragraph-properties fo:text-align="justify"/>
    </style:style>
    <style:style style:name="P39" style:parent-style-name="Párrafodelista" style:list-style-name="LFO2" style:family="paragraph">
      <style:paragraph-properties fo:text-align="justify"/>
    </style:style>
    <style:style style:name="P40" style:parent-style-name="Párrafodelista" style:family="paragraph">
      <style:paragraph-properties fo:text-align="justify" fo:margin-left="3in">
        <style:tab-stops/>
      </style:paragraph-properties>
    </style:style>
    <style:style style:name="P41" style:parent-style-name="Párrafodelista" style:list-style-name="LFO2" style:family="paragraph">
      <style:paragraph-properties fo:text-align="justify"/>
    </style:style>
    <style:style style:name="P42" style:parent-style-name="Párrafodelista" style:list-style-name="LFO2" style:family="paragraph">
      <style:paragraph-properties fo:text-align="justify"/>
    </style:style>
    <style:style style:name="P43" style:parent-style-name="Párrafodelista" style:list-style-name="LFO2" style:family="paragraph">
      <style:paragraph-properties fo:text-align="justify"/>
    </style:style>
    <style:style style:name="P44" style:parent-style-name="Párrafodelista" style:list-style-name="LFO2" style:family="paragraph">
      <style:paragraph-properties fo:text-align="justify"/>
    </style:style>
    <style:style style:name="P45" style:parent-style-name="Párrafodelista" style:list-style-name="LFO2" style:family="paragraph">
      <style:paragraph-properties fo:text-align="justify"/>
    </style:style>
    <style:style style:name="P46" style:parent-style-name="Párrafodelista" style:list-style-name="LFO2" style:family="paragraph">
      <style:paragraph-properties fo:text-align="justify"/>
    </style:style>
    <style:style style:name="P47" style:parent-style-name="Párrafodelista" style:list-style-name="LFO3" style:family="paragraph">
      <style:paragraph-properties fo:text-align="justify"/>
    </style:style>
    <style:style style:name="P48" style:parent-style-name="Párrafodelista" style:list-style-name="LFO4" style:family="paragraph">
      <style:paragraph-properties fo:text-align="justify"/>
    </style:style>
    <style:style style:name="P49" style:parent-style-name="Párrafodelista" style:list-style-name="LFO4" style:family="paragraph">
      <style:paragraph-properties fo:text-align="justify"/>
    </style:style>
    <style:style style:name="P50" style:parent-style-name="Párrafodelista" style:list-style-name="LFO4" style:family="paragraph">
      <style:paragraph-properties fo:text-align="justify"/>
    </style:style>
    <style:style style:name="P51" style:parent-style-name="Párrafodelista" style:list-style-name="LFO4" style:family="paragraph">
      <style:paragraph-properties fo:text-align="justify"/>
    </style:style>
    <style:style style:name="P52" style:parent-style-name="Párrafodelista" style:list-style-name="LFO4" style:family="paragraph">
      <style:paragraph-properties fo:text-align="justify"/>
    </style:style>
    <style:style style:name="P53" style:parent-style-name="Párrafodelista" style:list-style-name="LFO4" style:family="paragraph">
      <style:paragraph-properties fo:text-align="justify"/>
    </style:style>
    <style:style style:name="P54" style:parent-style-name="Párrafodelista" style:list-style-name="LFO4" style:family="paragraph">
      <style:paragraph-properties fo:text-align="justify"/>
    </style:style>
    <style:style style:name="P55" style:parent-style-name="Normal" style:family="paragraph">
      <style:paragraph-properties fo:text-align="justify"/>
    </style:style>
    <style:style style:name="P56" style:parent-style-name="Párrafodelista" style:list-style-name="LFO1"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7" style:parent-style-name="Párrafodelista"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8" style:parent-style-name="Párrafodelista" style:list-style-name="LFO5" style:family="paragraph">
      <style:paragraph-properties fo:text-align="justify"/>
      <style:text-properties style:text-underline-type="single" style:text-underline-style="solid" style:text-underline-width="auto" style:text-underline-mode="continuous"/>
    </style:style>
    <style:style style:name="P59" style:parent-style-name="Párrafodelista" style:family="paragraph">
      <style:paragraph-properties fo:text-align="justify"/>
    </style:style>
    <style:style style:name="P60" style:parent-style-name="Párrafodelista" style:list-style-name="LFO6" style:family="paragraph">
      <style:paragraph-properties fo:text-align="justify"/>
    </style:style>
    <style:style style:name="P61" style:parent-style-name="Párrafodelista" style:list-style-name="LFO6" style:family="paragraph">
      <style:paragraph-properties fo:text-align="justify"/>
    </style:style>
    <style:style style:name="P62" style:parent-style-name="Párrafodelista" style:list-style-name="LFO6" style:family="paragraph">
      <style:paragraph-properties fo:text-align="justify"/>
    </style:style>
    <style:style style:name="P63" style:parent-style-name="Párrafodelista" style:list-style-name="LFO6" style:family="paragraph">
      <style:paragraph-properties fo:text-align="justify"/>
    </style:style>
    <style:style style:name="P64" style:parent-style-name="Párrafodelista" style:list-style-name="LFO6" style:family="paragraph">
      <style:paragraph-properties fo:text-align="justify"/>
    </style:style>
    <style:style style:name="P65" style:parent-style-name="Párrafodelista" style:list-style-name="LFO6" style:family="paragraph">
      <style:paragraph-properties fo:text-align="justify"/>
    </style:style>
    <style:style style:name="P66" style:parent-style-name="Párrafodelista" style:list-style-name="LFO6" style:family="paragraph">
      <style:paragraph-properties fo:text-align="justify"/>
    </style:style>
    <style:style style:name="P67" style:parent-style-name="Párrafodelista" style:list-style-name="LFO6" style:family="paragraph">
      <style:paragraph-properties fo:text-align="justify"/>
    </style:style>
    <style:style style:name="P68" style:parent-style-name="Párrafodelista" style:list-style-name="LFO5" style:family="paragraph">
      <style:paragraph-properties fo:text-align="justify"/>
    </style:style>
    <style:style style:name="T69" style:parent-style-name="Fuentedepárrafopredeter." style:family="text">
      <style:text-properties style:text-underline-type="single" style:text-underline-style="solid" style:text-underline-width="auto" style:text-underline-mode="continuous"/>
    </style:style>
    <style:style style:name="P70" style:parent-style-name="Párrafodelista" style:family="paragraph">
      <style:paragraph-properties fo:text-align="justify"/>
    </style:style>
    <style:style style:name="P71" style:parent-style-name="Párrafodelista" style:list-style-name="LFO6" style:family="paragraph">
      <style:paragraph-properties fo:text-align="justify"/>
    </style:style>
    <style:style style:name="P72" style:parent-style-name="Párrafodelista" style:list-style-name="LFO6" style:family="paragraph">
      <style:paragraph-properties fo:text-align="justify"/>
    </style:style>
    <style:style style:name="P73" style:parent-style-name="Párrafodelista" style:family="paragraph">
      <style:paragraph-properties fo:text-align="justify" fo:margin-left="1in">
        <style:tab-stops/>
      </style:paragraph-properties>
    </style:style>
    <style:style style:name="P74" style:parent-style-name="Párrafodelista" style:list-style-name="LFO5" style:family="paragraph">
      <style:paragraph-properties fo:text-align="justify"/>
    </style:style>
    <style:style style:name="T75" style:parent-style-name="Fuentedepárrafopredeter." style:family="text">
      <style:text-properties fo:font-weight="bold" style:font-weight-asian="bold"/>
    </style:style>
    <style:style style:name="P76" style:parent-style-name="Párrafodelista" style:family="paragraph">
      <style:paragraph-properties fo:text-align="justify"/>
    </style:style>
    <style:style style:name="P77" style:parent-style-name="Párrafodelista" style:list-style-name="LFO6" style:family="paragraph">
      <style:paragraph-properties fo:text-align="justify"/>
    </style:style>
    <style:style style:name="P78" style:parent-style-name="Párrafodelista" style:list-style-name="LFO7" style:family="paragraph">
      <style:paragraph-properties fo:text-align="justify"/>
    </style:style>
    <style:style style:name="P79" style:parent-style-name="Párrafodelista" style:list-style-name="LFO7" style:family="paragraph">
      <style:paragraph-properties fo:text-align="justify"/>
    </style:style>
    <style:style style:name="P80" style:parent-style-name="Párrafodelista" style:list-style-name="LFO7" style:family="paragraph">
      <style:paragraph-properties fo:text-align="justify"/>
    </style:style>
    <style:style style:name="P81" style:parent-style-name="Párrafodelista" style:list-style-name="LFO7" style:family="paragraph">
      <style:paragraph-properties fo:text-align="justify"/>
    </style:style>
    <style:style style:name="P82" style:parent-style-name="Párrafodelista" style:list-style-name="LFO7" style:family="paragraph">
      <style:paragraph-properties fo:text-align="justify"/>
    </style:style>
    <style:style style:name="P83" style:parent-style-name="Párrafodelista" style:list-style-name="LFO7" style:family="paragraph">
      <style:paragraph-properties fo:text-align="justify"/>
    </style:style>
    <style:style style:name="P84" style:parent-style-name="Párrafodelista" style:list-style-name="LFO7" style:family="paragraph">
      <style:paragraph-properties fo:text-align="justify"/>
    </style:style>
    <style:style style:name="P85" style:parent-style-name="Párrafodelista" style:list-style-name="LFO7" style:family="paragraph">
      <style:paragraph-properties fo:text-align="justify"/>
    </style:style>
    <style:style style:name="P86" style:parent-style-name="Párrafodelista" style:list-style-name="LFO7" style:family="paragraph">
      <style:paragraph-properties fo:text-align="justify"/>
    </style:style>
    <style:style style:name="P87" style:parent-style-name="Párrafodelista" style:list-style-name="LFO7" style:family="paragraph">
      <style:paragraph-properties fo:text-align="justify"/>
    </style:style>
    <style:style style:name="P88" style:parent-style-name="Párrafodelista" style:list-style-name="LFO7" style:family="paragraph">
      <style:paragraph-properties fo:text-align="justify"/>
    </style:style>
    <style:style style:name="P89" style:parent-style-name="Párrafodelista" style:list-style-name="LFO7" style:family="paragraph">
      <style:paragraph-properties fo:text-align="justify"/>
    </style:style>
    <style:style style:name="P90" style:parent-style-name="Párrafodelista" style:list-style-name="LFO7" style:family="paragraph">
      <style:paragraph-properties fo:text-align="justify"/>
    </style:style>
    <style:style style:name="P91" style:parent-style-name="Párrafodelista" style:list-style-name="LFO7" style:family="paragraph">
      <style:paragraph-properties fo:text-align="justify"/>
    </style:style>
    <style:style style:name="P92" style:parent-style-name="Párrafodelista" style:list-style-name="LFO7" style:family="paragraph">
      <style:paragraph-properties fo:text-align="justify"/>
    </style:style>
    <style:style style:name="P93" style:parent-style-name="Párrafodelista" style:list-style-name="LFO7" style:family="paragraph">
      <style:paragraph-properties fo:text-align="justify"/>
    </style:style>
    <style:style style:name="P94" style:parent-style-name="Normal" style:family="paragraph">
      <style:paragraph-properties fo:text-align="justify"/>
    </style:style>
    <style:style style:name="P95" style:parent-style-name="Párrafodelista" style:list-style-name="LFO6" style:family="paragraph">
      <style:paragraph-properties fo:text-align="justify"/>
    </style:style>
    <style:style style:name="P96" style:parent-style-name="Párrafodelista" style:list-style-name="LFO6" style:family="paragraph">
      <style:paragraph-properties fo:text-align="justify"/>
    </style:style>
    <style:style style:name="P97" style:parent-style-name="Párrafodelista" style:list-style-name="LFO6" style:family="paragraph">
      <style:paragraph-properties fo:text-align="justify"/>
    </style:style>
    <style:style style:name="P98" style:parent-style-name="Párrafodelista" style:list-style-name="LFO6" style:family="paragraph">
      <style:paragraph-properties fo:text-align="justify"/>
    </style:style>
    <style:style style:name="P99" style:parent-style-name="Párrafodelista" style:list-style-name="LFO6" style:family="paragraph">
      <style:paragraph-properties fo:text-align="justify"/>
    </style:style>
    <style:style style:name="P100" style:parent-style-name="Párrafodelista" style:list-style-name="LFO6" style:family="paragraph">
      <style:paragraph-properties fo:text-align="justify"/>
    </style:style>
    <style:style style:name="P101" style:parent-style-name="Párrafodelista" style:list-style-name="LFO6" style:family="paragraph">
      <style:paragraph-properties fo:text-align="justify"/>
    </style:style>
    <style:style style:name="P102" style:parent-style-name="Párrafodelista" style:list-style-name="LFO6" style:family="paragraph">
      <style:paragraph-properties fo:text-align="justify"/>
    </style:style>
    <style:style style:name="P103" style:parent-style-name="Párrafodelista" style:list-style-name="LFO6" style:family="paragraph">
      <style:paragraph-properties fo:text-align="justify"/>
    </style:style>
    <style:style style:name="P104" style:parent-style-name="Párrafodelista" style:list-style-name="LFO6" style:family="paragraph">
      <style:paragraph-properties fo:text-align="justify"/>
    </style:style>
    <style:style style:name="P105" style:parent-style-name="Párrafodelista" style:list-style-name="LFO6" style:family="paragraph">
      <style:paragraph-properties fo:text-align="justify"/>
    </style:style>
    <style:style style:name="P106" style:parent-style-name="Párrafodelista" style:list-style-name="LFO6" style:family="paragraph">
      <style:paragraph-properties fo:text-align="justify"/>
    </style:style>
    <style:style style:name="P107" style:parent-style-name="Párrafodelista" style:list-style-name="LFO6" style:family="paragraph">
      <style:paragraph-properties fo:text-align="justify"/>
    </style:style>
    <style:style style:name="P108" style:parent-style-name="Párrafodelista" style:list-style-name="LFO6" style:family="paragraph">
      <style:paragraph-properties fo:text-align="justify"/>
    </style:style>
    <style:style style:name="P109" style:parent-style-name="Párrafodelista" style:list-style-name="LFO6" style:family="paragraph">
      <style:paragraph-properties fo:text-align="justify"/>
    </style:style>
    <style:style style:name="P110" style:parent-style-name="Párrafodelista" style:list-style-name="LFO6" style:family="paragraph">
      <style:paragraph-properties fo:text-align="justify"/>
    </style:style>
    <style:style style:name="P111" style:parent-style-name="Párrafodelista" style:list-style-name="LFO6" style:family="paragraph">
      <style:paragraph-properties fo:text-align="justify"/>
    </style:style>
    <style:style style:name="P112" style:parent-style-name="Párrafodelista" style:list-style-name="LFO6" style:family="paragraph">
      <style:paragraph-properties fo:text-align="justify"/>
    </style:style>
    <style:style style:name="P113" style:parent-style-name="Párrafodelista" style:list-style-name="LFO6" style:family="paragraph">
      <style:paragraph-properties fo:text-align="justify"/>
    </style:style>
    <style:style style:name="P114" style:parent-style-name="Párrafodelista" style:list-style-name="LFO6" style:family="paragraph">
      <style:paragraph-properties fo:text-align="justify"/>
    </style:style>
    <style:style style:name="P115" style:parent-style-name="Párrafodelista" style:list-style-name="LFO6" style:family="paragraph">
      <style:paragraph-properties fo:text-align="justify"/>
    </style:style>
    <style:style style:name="P116" style:parent-style-name="Párrafodelista" style:list-style-name="LFO6" style:family="paragraph">
      <style:paragraph-properties fo:text-align="justify"/>
    </style:style>
    <style:style style:name="P117" style:parent-style-name="Párrafodelista" style:list-style-name="LFO6" style:family="paragraph">
      <style:paragraph-properties fo:text-align="justify"/>
    </style:style>
    <style:style style:name="P118" style:parent-style-name="Párrafodelista" style:list-style-name="LFO6" style:family="paragraph">
      <style:paragraph-properties fo:text-align="justify"/>
    </style:style>
    <style:style style:name="P119" style:parent-style-name="Párrafodelista" style:list-style-name="LFO6" style:family="paragraph">
      <style:paragraph-properties fo:text-align="justify"/>
    </style:style>
    <style:style style:name="P120" style:parent-style-name="Párrafodelista" style:list-style-name="LFO6" style:family="paragraph">
      <style:paragraph-properties fo:text-align="justify"/>
    </style:style>
    <style:style style:name="P121" style:parent-style-name="Párrafodelista" style:list-style-name="LFO6" style:family="paragraph">
      <style:paragraph-properties fo:text-align="justify"/>
    </style:style>
    <style:style style:name="P122" style:parent-style-name="Párrafodelista" style:list-style-name="LFO6" style:family="paragraph">
      <style:paragraph-properties fo:text-align="justify"/>
    </style:style>
    <style:style style:name="P123" style:parent-style-name="Párrafodelista" style:list-style-name="LFO6" style:family="paragraph">
      <style:paragraph-properties fo:text-align="justify"/>
    </style:style>
    <style:style style:name="P124" style:parent-style-name="Párrafodelista" style:list-style-name="LFO6" style:family="paragraph">
      <style:paragraph-properties fo:text-align="justify"/>
    </style:style>
    <style:style style:name="P125" style:parent-style-name="Párrafodelista" style:list-style-name="LFO6" style:family="paragraph">
      <style:paragraph-properties fo:text-align="justify"/>
    </style:style>
    <style:style style:name="P126" style:parent-style-name="Párrafodelista" style:list-style-name="LFO6" style:family="paragraph">
      <style:paragraph-properties fo:text-align="justify"/>
    </style:style>
    <style:style style:name="P127" style:parent-style-name="Párrafodelista" style:list-style-name="LFO6" style:family="paragraph">
      <style:paragraph-properties fo:text-align="justify"/>
    </style:style>
    <style:style style:name="P128" style:parent-style-name="Párrafodelista" style:list-style-name="LFO6" style:family="paragraph">
      <style:paragraph-properties fo:text-align="justify"/>
    </style:style>
    <style:style style:name="P129" style:parent-style-name="Párrafodelista" style:list-style-name="LFO6" style:family="paragraph">
      <style:paragraph-properties fo:text-align="justify"/>
    </style:style>
    <style:style style:name="P130" style:parent-style-name="Párrafodelista" style:list-style-name="LFO6" style:family="paragraph">
      <style:paragraph-properties fo:text-align="justify"/>
    </style:style>
    <style:style style:name="P131" style:parent-style-name="Párrafodelista" style:list-style-name="LFO6" style:family="paragraph">
      <style:paragraph-properties fo:text-align="justify"/>
    </style:style>
    <style:style style:name="P132" style:parent-style-name="Párrafodelista" style:list-style-name="LFO6" style:family="paragraph">
      <style:paragraph-properties fo:text-align="justify"/>
    </style:style>
    <style:style style:name="P133" style:parent-style-name="Párrafodelista" style:list-style-name="LFO6" style:family="paragraph">
      <style:paragraph-properties fo:text-align="justify"/>
    </style:style>
    <style:style style:name="T134" style:parent-style-name="Fuentedepárrafopredeter." style:family="text">
      <style:text-properties style:font-name="Wingdings" style:font-name-asian="Wingdings" style:font-name-complex="Wingdings"/>
    </style:style>
    <style:style style:name="P135" style:parent-style-name="Párrafodelista" style:list-style-name="LFO6" style:family="paragraph">
      <style:paragraph-properties fo:text-align="justify"/>
    </style:style>
    <style:style style:name="P136" style:parent-style-name="Párrafodelista" style:list-style-name="LFO6" style:family="paragraph">
      <style:paragraph-properties fo:text-align="justify"/>
    </style:style>
    <style:style style:name="P137" style:parent-style-name="Párrafodelista" style:list-style-name="LFO6" style:family="paragraph">
      <style:paragraph-properties fo:text-align="justify"/>
    </style:style>
    <style:style style:name="P138" style:parent-style-name="Párrafodelista" style:list-style-name="LFO6" style:family="paragraph">
      <style:paragraph-properties fo:text-align="justify"/>
    </style:style>
    <style:style style:name="P139" style:parent-style-name="Párrafodelista" style:list-style-name="LFO6" style:family="paragraph">
      <style:paragraph-properties fo:text-align="justify"/>
    </style:style>
    <style:style style:name="P140" style:parent-style-name="Párrafodelista" style:list-style-name="LFO6" style:family="paragraph">
      <style:paragraph-properties fo:text-align="justify"/>
    </style:style>
    <style:style style:name="P141" style:parent-style-name="Párrafodelista" style:list-style-name="LFO6" style:family="paragraph">
      <style:paragraph-properties fo:text-align="justify"/>
    </style:style>
    <style:style style:name="P142" style:parent-style-name="Párrafodelista" style:family="paragraph">
      <style:paragraph-properties fo:text-align="justify"/>
    </style:style>
    <style:style style:name="P143" style:parent-style-name="Párrafodelista" style:list-style-name="LFO5" style:family="paragraph">
      <style:paragraph-properties fo:text-align="justify"/>
    </style:style>
    <style:style style:name="T144" style:parent-style-name="Fuentedepárrafopredeter." style:family="text">
      <style:text-properties fo:font-weight="bold" style:font-weight-asian="bold"/>
    </style:style>
    <style:style style:name="P145" style:parent-style-name="Párrafodelista" style:list-style-name="LFO6" style:family="paragraph">
      <style:paragraph-properties fo:text-align="justify"/>
    </style:style>
    <style:style style:name="T146" style:parent-style-name="Fuentedepárrafopredeter." style:family="text">
      <style:text-properties fo:font-weight="bold" style:font-weight-asian="bold"/>
    </style:style>
    <style:style style:name="P147" style:parent-style-name="Párrafodelista" style:family="paragraph">
      <style:paragraph-properties fo:text-align="justify"/>
    </style:style>
    <style:style style:name="P148" style:parent-style-name="Párrafodelista" style:list-style-name="LFO8" style:family="paragraph">
      <style:paragraph-properties fo:text-align="justify"/>
    </style:style>
    <style:style style:name="P149" style:parent-style-name="Párrafodelista" style:list-style-name="LFO8" style:family="paragraph">
      <style:paragraph-properties fo:text-align="justify"/>
    </style:style>
    <style:style style:name="P150" style:parent-style-name="Párrafodelista" style:list-style-name="LFO8" style:family="paragraph">
      <style:paragraph-properties fo:text-align="justify"/>
    </style:style>
    <style:style style:name="P151" style:parent-style-name="Párrafodelista" style:list-style-name="LFO8" style:family="paragraph">
      <style:paragraph-properties fo:text-align="justify"/>
    </style:style>
    <style:style style:name="P152" style:parent-style-name="Párrafodelista" style:list-style-name="LFO8" style:family="paragraph">
      <style:paragraph-properties fo:text-align="justify"/>
    </style:style>
    <style:style style:name="P153" style:parent-style-name="Párrafodelista" style:list-style-name="LFO8" style:family="paragraph">
      <style:paragraph-properties fo:text-align="justify"/>
    </style:style>
    <style:style style:name="P154" style:parent-style-name="Párrafodelista" style:list-style-name="LFO8" style:family="paragraph">
      <style:paragraph-properties fo:text-align="justify"/>
    </style:style>
    <style:style style:name="P155" style:parent-style-name="Párrafodelista" style:family="paragraph">
      <style:paragraph-properties fo:text-align="justify"/>
    </style:style>
    <style:style style:name="P156" style:parent-style-name="Párrafodelista" style:list-style-name="LFO8" style:family="paragraph">
      <style:paragraph-properties fo:text-align="justify"/>
    </style:style>
    <style:style style:name="P157" style:parent-style-name="Párrafodelista" style:list-style-name="LFO8" style:family="paragraph">
      <style:paragraph-properties fo:text-align="justify"/>
    </style:style>
    <style:style style:name="P158" style:parent-style-name="Párrafodelista" style:list-style-name="LFO8" style:family="paragraph">
      <style:paragraph-properties fo:text-align="justify"/>
    </style:style>
    <style:style style:name="P159" style:parent-style-name="Párrafodelista" style:list-style-name="LFO8" style:family="paragraph">
      <style:paragraph-properties fo:text-align="justify"/>
    </style:style>
    <style:style style:name="P160" style:parent-style-name="Párrafodelista" style:list-style-name="LFO8" style:family="paragraph">
      <style:paragraph-properties fo:text-align="justify"/>
    </style:style>
    <style:style style:name="P161" style:parent-style-name="Párrafodelista" style:list-style-name="LFO8" style:family="paragraph">
      <style:paragraph-properties fo:text-align="justify"/>
    </style:style>
    <style:style style:name="P162" style:parent-style-name="Párrafodelista" style:list-style-name="LFO8" style:family="paragraph">
      <style:paragraph-properties fo:text-align="justify"/>
    </style:style>
    <style:style style:name="P163" style:parent-style-name="Párrafodelista" style:list-style-name="LFO8" style:family="paragraph">
      <style:paragraph-properties fo:text-align="justify"/>
    </style:style>
    <style:style style:name="P164" style:parent-style-name="Párrafodelista" style:list-style-name="LFO8" style:family="paragraph">
      <style:paragraph-properties fo:text-align="justify"/>
    </style:style>
    <style:style style:name="P165" style:parent-style-name="Párrafodelista" style:list-style-name="LFO8" style:family="paragraph">
      <style:paragraph-properties fo:text-align="justify"/>
    </style:style>
    <style:style style:name="P166" style:parent-style-name="Párrafodelista" style:list-style-name="LFO8" style:family="paragraph">
      <style:paragraph-properties fo:text-align="justify"/>
    </style:style>
    <style:style style:name="P167" style:parent-style-name="Párrafodelista" style:list-style-name="LFO8" style:family="paragraph">
      <style:paragraph-properties fo:text-align="justify"/>
    </style:style>
    <style:style style:name="P168" style:parent-style-name="Párrafodelista" style:list-style-name="LFO8" style:family="paragraph">
      <style:paragraph-properties fo:text-align="justify"/>
    </style:style>
    <style:style style:name="P169" style:parent-style-name="Párrafodelista" style:list-style-name="LFO8" style:family="paragraph">
      <style:paragraph-properties fo:text-align="justify"/>
    </style:style>
    <style:style style:name="P170" style:parent-style-name="Párrafodelista" style:list-style-name="LFO5" style:family="paragraph">
      <style:paragraph-properties fo:text-align="justify"/>
      <style:text-properties fo:font-weight="bold" style:font-weight-asian="bold"/>
    </style:style>
    <style:style style:name="P171" style:parent-style-name="Párrafodelista" style:family="paragraph">
      <style:paragraph-properties fo:text-align="justify"/>
    </style:style>
    <style:style style:name="P172" style:parent-style-name="Párrafodelista" style:list-style-name="LFO9" style:family="paragraph">
      <style:paragraph-properties fo:text-align="justify"/>
    </style:style>
    <style:style style:name="P173" style:parent-style-name="Párrafodelista" style:list-style-name="LFO9" style:family="paragraph">
      <style:paragraph-properties fo:text-align="justify"/>
    </style:style>
    <style:style style:name="P174" style:parent-style-name="Párrafodelista" style:list-style-name="LFO9" style:family="paragraph">
      <style:paragraph-properties fo:text-align="justify"/>
    </style:style>
    <style:style style:name="P175" style:parent-style-name="Párrafodelista" style:list-style-name="LFO9" style:family="paragraph">
      <style:paragraph-properties fo:text-align="justify"/>
    </style:style>
    <style:style style:name="P176" style:parent-style-name="Párrafodelista" style:list-style-name="LFO9" style:family="paragraph">
      <style:paragraph-properties fo:text-align="justify"/>
    </style:style>
    <style:style style:name="P177" style:parent-style-name="Párrafodelista" style:list-style-name="LFO9" style:family="paragraph">
      <style:paragraph-properties fo:text-align="justify"/>
    </style:style>
    <style:style style:name="P178" style:parent-style-name="Párrafodelista" style:list-style-name="LFO9" style:family="paragraph">
      <style:paragraph-properties fo:text-align="justify"/>
    </style:style>
    <style:style style:name="P179" style:parent-style-name="Párrafodelista" style:list-style-name="LFO9" style:family="paragraph">
      <style:paragraph-properties fo:text-align="justify"/>
    </style:style>
    <style:style style:name="P180" style:parent-style-name="Párrafodelista" style:family="paragraph">
      <style:paragraph-properties fo:text-align="justify" fo:margin-left="1in">
        <style:tab-stops/>
      </style:paragraph-properties>
    </style:style>
    <style:style style:name="P181" style:parent-style-name="Párrafodelista" style:list-style-name="LFO9" style:family="paragraph">
      <style:paragraph-properties fo:text-align="justify"/>
    </style:style>
    <style:style style:name="P182" style:parent-style-name="Párrafodelista" style:list-style-name="LFO9" style:family="paragraph">
      <style:paragraph-properties fo:text-align="justify"/>
    </style:style>
    <style:style style:name="P183" style:parent-style-name="Párrafodelista" style:list-style-name="LFO9" style:family="paragraph">
      <style:paragraph-properties fo:text-align="justify"/>
    </style:style>
    <style:style style:name="P184" style:parent-style-name="Párrafodelista" style:list-style-name="LFO9" style:family="paragraph">
      <style:paragraph-properties fo:text-align="justify"/>
    </style:style>
    <style:style style:name="P185" style:parent-style-name="Párrafodelista" style:list-style-name="LFO9" style:family="paragraph">
      <style:paragraph-properties fo:text-align="justify"/>
    </style:style>
    <style:style style:name="P186" style:parent-style-name="Párrafodelista" style:list-style-name="LFO9" style:family="paragraph">
      <style:paragraph-properties fo:text-align="justify"/>
    </style:style>
    <style:style style:name="P187" style:parent-style-name="Párrafodelista" style:family="paragraph">
      <style:paragraph-properties fo:text-align="justify" fo:margin-left="3in">
        <style:tab-stops/>
      </style:paragraph-properties>
    </style:style>
    <style:style style:name="P188" style:parent-style-name="Párrafodelista" style:list-style-name="LFO9" style:family="paragraph">
      <style:paragraph-properties fo:text-align="justify"/>
    </style:style>
    <style:style style:name="P189" style:parent-style-name="Párrafodelista" style:list-style-name="LFO9" style:family="paragraph">
      <style:paragraph-properties fo:text-align="justify"/>
    </style:style>
    <style:style style:name="P190" style:parent-style-name="Párrafodelista" style:list-style-name="LFO9" style:family="paragraph">
      <style:paragraph-properties fo:text-align="justify"/>
    </style:style>
    <style:style style:name="P191" style:parent-style-name="Párrafodelista" style:list-style-name="LFO9" style:family="paragraph">
      <style:paragraph-properties fo:text-align="justify"/>
    </style:style>
    <style:style style:name="P192" style:parent-style-name="Párrafodelista" style:list-style-name="LFO9" style:family="paragraph">
      <style:paragraph-properties fo:text-align="justify"/>
    </style:style>
    <style:style style:name="P193" style:parent-style-name="Párrafodelista" style:family="paragraph">
      <style:paragraph-properties fo:text-align="justify" fo:margin-left="2in">
        <style:tab-stops/>
      </style:paragraph-properties>
    </style:style>
    <style:style style:name="P194" style:parent-style-name="Párrafodelista" style:list-style-name="LFO5" style:family="paragraph">
      <style:paragraph-properties fo:text-align="justify"/>
    </style:style>
    <style:style style:name="T195" style:parent-style-name="Fuentedepárrafopredeter." style:family="text">
      <style:text-properties fo:font-weight="bold" style:font-weight-asian="bold"/>
    </style:style>
    <style:style style:name="P196" style:parent-style-name="Párrafodelista" style:family="paragraph">
      <style:paragraph-properties fo:text-align="justify"/>
    </style:style>
    <style:style style:name="P197" style:parent-style-name="Párrafodelista" style:list-style-name="LFO10" style:family="paragraph">
      <style:paragraph-properties fo:text-align="justify"/>
    </style:style>
    <style:style style:name="P198" style:parent-style-name="Párrafodelista" style:list-style-name="LFO10" style:family="paragraph">
      <style:paragraph-properties fo:text-align="justify"/>
    </style:style>
    <style:style style:name="P199" style:parent-style-name="Párrafodelista" style:list-style-name="LFO10" style:family="paragraph">
      <style:paragraph-properties fo:text-align="justify"/>
    </style:style>
    <style:style style:name="P200" style:parent-style-name="Párrafodelista" style:list-style-name="LFO10" style:family="paragraph">
      <style:paragraph-properties fo:text-align="justify"/>
    </style:style>
    <style:style style:name="P201" style:parent-style-name="Párrafodelista" style:list-style-name="LFO10" style:family="paragraph">
      <style:paragraph-properties fo:text-align="justify"/>
    </style:style>
    <style:style style:name="P202" style:parent-style-name="Párrafodelista" style:list-style-name="LFO10" style:family="paragraph">
      <style:paragraph-properties fo:text-align="justify"/>
    </style:style>
    <style:style style:name="P203" style:parent-style-name="Párrafodelista" style:family="paragraph">
      <style:paragraph-properties fo:text-align="justify"/>
    </style:style>
    <style:style style:name="P204" style:parent-style-name="Párrafodelista" style:list-style-name="LFO10" style:family="paragraph">
      <style:paragraph-properties fo:text-align="justify"/>
    </style:style>
    <style:style style:name="P205" style:parent-style-name="Párrafodelista" style:list-style-name="LFO10" style:family="paragraph">
      <style:paragraph-properties fo:text-align="justify"/>
    </style:style>
    <style:style style:name="P206" style:parent-style-name="Párrafodelista" style:list-style-name="LFO10" style:family="paragraph">
      <style:paragraph-properties fo:text-align="justify"/>
    </style:style>
    <style:style style:name="P207" style:parent-style-name="Párrafodelista" style:list-style-name="LFO10" style:family="paragraph">
      <style:paragraph-properties fo:text-align="justify"/>
    </style:style>
    <style:style style:name="P208" style:parent-style-name="Párrafodelista" style:list-style-name="LFO10" style:family="paragraph">
      <style:paragraph-properties fo:text-align="justify"/>
    </style:style>
    <style:style style:name="P209" style:parent-style-name="Párrafodelista" style:list-style-name="LFO10" style:family="paragraph">
      <style:paragraph-properties fo:text-align="justify"/>
    </style:style>
    <style:style style:name="P210" style:parent-style-name="Párrafodelista" style:list-style-name="LFO10" style:family="paragraph">
      <style:paragraph-properties fo:text-align="justify"/>
    </style:style>
    <style:style style:name="P211" style:parent-style-name="Párrafodelista" style:list-style-name="LFO10" style:family="paragraph">
      <style:paragraph-properties fo:text-align="justify"/>
    </style:style>
    <style:style style:name="P212" style:parent-style-name="Párrafodelista" style:list-style-name="LFO10" style:family="paragraph">
      <style:paragraph-properties fo:text-align="justify"/>
    </style:style>
    <style:style style:name="P213" style:parent-style-name="Párrafodelista" style:list-style-name="LFO10" style:family="paragraph">
      <style:paragraph-properties fo:text-align="justify"/>
    </style:style>
    <style:style style:name="P214" style:parent-style-name="Párrafodelista" style:list-style-name="LFO10" style:family="paragraph">
      <style:paragraph-properties fo:text-align="justify"/>
    </style:style>
    <style:style style:name="P215" style:parent-style-name="Párrafodelista" style:list-style-name="LFO10" style:family="paragraph">
      <style:paragraph-properties fo:text-align="justify"/>
    </style:style>
    <style:style style:name="P216" style:parent-style-name="Párrafodelista" style:list-style-name="LFO10" style:family="paragraph">
      <style:paragraph-properties fo:text-align="justify"/>
    </style:style>
    <style:style style:name="P217" style:parent-style-name="Párrafodelista" style:list-style-name="LFO10" style:family="paragraph">
      <style:paragraph-properties fo:text-align="justify"/>
    </style:style>
    <style:style style:name="P218" style:parent-style-name="Párrafodelista" style:list-style-name="LFO10" style:family="paragraph">
      <style:paragraph-properties fo:text-align="justify"/>
    </style:style>
    <style:style style:name="P219" style:parent-style-name="Párrafodelista" style:list-style-name="LFO10" style:family="paragraph">
      <style:paragraph-properties fo:text-align="justify"/>
    </style:style>
    <style:style style:name="P220" style:parent-style-name="Párrafodelista" style:list-style-name="LFO10" style:family="paragraph">
      <style:paragraph-properties fo:text-align="justify"/>
    </style:style>
    <style:style style:name="P221" style:parent-style-name="Párrafodelista" style:list-style-name="LFO10" style:family="paragraph">
      <style:paragraph-properties fo:text-align="justify"/>
    </style:style>
    <style:style style:name="P222" style:parent-style-name="Párrafodelista" style:list-style-name="LFO10" style:family="paragraph">
      <style:paragraph-properties fo:text-align="justify"/>
    </style:style>
    <style:style style:name="P223" style:parent-style-name="Párrafodelista" style:list-style-name="LFO10" style:family="paragraph">
      <style:paragraph-properties fo:text-align="justify"/>
    </style:style>
    <style:style style:name="P224" style:parent-style-name="Párrafodelista" style:list-style-name="LFO10" style:family="paragraph">
      <style:paragraph-properties fo:text-align="justify"/>
    </style:style>
    <style:style style:name="P225" style:parent-style-name="Párrafodelista" style:family="paragraph">
      <style:paragraph-properties fo:text-align="justify" fo:margin-left="1.5in">
        <style:tab-stops/>
      </style:paragraph-properties>
    </style:style>
    <style:style style:name="P226" style:parent-style-name="Párrafodelista" style:list-style-name="LFO10" style:family="paragraph">
      <style:paragraph-properties fo:text-align="justify"/>
    </style:style>
    <style:style style:name="P227" style:parent-style-name="Párrafodelista" style:list-style-name="LFO10" style:family="paragraph">
      <style:paragraph-properties fo:text-align="justify"/>
    </style:style>
    <style:style style:name="P228" style:parent-style-name="Párrafodelista" style:list-style-name="LFO10" style:family="paragraph">
      <style:paragraph-properties fo:text-align="justify"/>
    </style:style>
    <style:style style:name="P229" style:parent-style-name="Párrafodelista" style:list-style-name="LFO10" style:family="paragraph">
      <style:paragraph-properties fo:text-align="justify"/>
    </style:style>
    <style:style style:name="P230" style:parent-style-name="Párrafodelista" style:list-style-name="LFO10" style:family="paragraph">
      <style:paragraph-properties fo:text-align="justify"/>
    </style:style>
    <style:style style:name="P231" style:parent-style-name="Párrafodelista" style:list-style-name="LFO10" style:family="paragraph">
      <style:paragraph-properties fo:text-align="justify"/>
    </style:style>
    <style:style style:name="P232" style:parent-style-name="Párrafodelista" style:list-style-name="LFO10" style:family="paragraph">
      <style:paragraph-properties fo:text-align="justify"/>
    </style:style>
    <style:style style:name="P233" style:parent-style-name="Párrafodelista" style:list-style-name="LFO10" style:family="paragraph">
      <style:paragraph-properties fo:text-align="justify"/>
    </style:style>
    <style:style style:name="P234" style:parent-style-name="Párrafodelista" style:list-style-name="LFO10" style:family="paragraph">
      <style:paragraph-properties fo:text-align="justify"/>
    </style:style>
    <style:style style:name="P235" style:parent-style-name="Párrafodelista" style:list-style-name="LFO10" style:family="paragraph">
      <style:paragraph-properties fo:text-align="justify"/>
    </style:style>
    <style:style style:name="P236" style:parent-style-name="Párrafodelista" style:list-style-name="LFO10" style:family="paragraph">
      <style:paragraph-properties fo:text-align="justify"/>
    </style:style>
    <style:style style:name="P237" style:parent-style-name="Párrafodelista" style:list-style-name="LFO10" style:family="paragraph">
      <style:paragraph-properties fo:text-align="justify"/>
    </style:style>
    <style:style style:name="P238" style:parent-style-name="Normal" style:family="paragraph">
      <style:paragraph-properties fo:text-align="justify"/>
    </style:style>
    <style:style style:name="P239" style:parent-style-name="Párrafodelista" style:list-style-name="LFO1" style:family="paragraph">
      <style:paragraph-properties fo:text-align="justify"/>
    </style:style>
    <style:style style:name="T240"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P241" style:parent-style-name="Párrafodelista" style:family="paragraph">
      <style:paragraph-properties fo:text-align="justify"/>
      <style:text-properties fo:font-size="14pt" style:font-size-asian="14pt"/>
    </style:style>
    <style:style style:name="P242" style:parent-style-name="Párrafodelista" style:list-style-name="LFO11" style:family="paragraph">
      <style:paragraph-properties fo:text-align="justify"/>
    </style:style>
    <style:style style:name="P243" style:parent-style-name="Párrafodelista" style:list-style-name="LFO10" style:family="paragraph">
      <style:paragraph-properties fo:text-align="justify"/>
    </style:style>
    <style:style style:name="P244" style:parent-style-name="Párrafodelista" style:list-style-name="LFO10" style:family="paragraph">
      <style:paragraph-properties fo:text-align="justify"/>
    </style:style>
    <style:style style:name="P245" style:parent-style-name="Párrafodelista" style:list-style-name="LFO10" style:family="paragraph">
      <style:paragraph-properties fo:text-align="justify"/>
    </style:style>
    <style:style style:name="P246" style:parent-style-name="Párrafodelista" style:list-style-name="LFO10" style:family="paragraph">
      <style:paragraph-properties fo:text-align="justify"/>
    </style:style>
    <style:style style:name="P247" style:parent-style-name="Párrafodelista" style:list-style-name="LFO10" style:family="paragraph">
      <style:paragraph-properties fo:text-align="justify"/>
    </style:style>
    <style:style style:name="P248" style:parent-style-name="Párrafodelista" style:list-style-name="LFO10" style:family="paragraph">
      <style:paragraph-properties fo:text-align="justify"/>
    </style:style>
    <style:style style:name="P249" style:parent-style-name="Párrafodelista" style:list-style-name="LFO10" style:family="paragraph">
      <style:paragraph-properties fo:text-align="justify"/>
    </style:style>
    <style:style style:name="P250" style:parent-style-name="Párrafodelista" style:list-style-name="LFO10" style:family="paragraph">
      <style:paragraph-properties fo:text-align="justify"/>
    </style:style>
    <style:style style:name="P251" style:parent-style-name="Párrafodelista" style:list-style-name="LFO10" style:family="paragraph">
      <style:paragraph-properties fo:text-align="justify"/>
    </style:style>
    <style:style style:name="P252" style:parent-style-name="Párrafodelista" style:list-style-name="LFO10" style:family="paragraph">
      <style:paragraph-properties fo:text-align="justify"/>
    </style:style>
    <style:style style:name="P253" style:parent-style-name="Párrafodelista" style:list-style-name="LFO10" style:family="paragraph">
      <style:paragraph-properties fo:text-align="justify"/>
    </style:style>
    <style:style style:name="P254" style:parent-style-name="Párrafodelista" style:list-style-name="LFO10" style:family="paragraph">
      <style:paragraph-properties fo:text-align="justify"/>
    </style:style>
    <style:style style:name="P255" style:parent-style-name="Párrafodelista" style:list-style-name="LFO10" style:family="paragraph">
      <style:paragraph-properties fo:text-align="justify"/>
    </style:style>
    <style:style style:name="P256" style:parent-style-name="Párrafodelista" style:list-style-name="LFO10" style:family="paragraph">
      <style:paragraph-properties fo:text-align="justify"/>
    </style:style>
    <style:style style:name="P257" style:parent-style-name="Párrafodelista" style:list-style-name="LFO11" style:family="paragraph">
      <style:paragraph-properties fo:text-align="justify"/>
    </style:style>
    <style:style style:name="P258" style:parent-style-name="Párrafodelista" style:list-style-name="LFO11" style:family="paragraph">
      <style:paragraph-properties fo:text-align="justify"/>
    </style:style>
    <style:style style:name="P259" style:parent-style-name="Párrafodelista" style:list-style-name="LFO10" style:family="paragraph">
      <style:paragraph-properties fo:text-align="justify"/>
    </style:style>
    <style:style style:name="P260" style:parent-style-name="Párrafodelista" style:list-style-name="LFO10" style:family="paragraph">
      <style:paragraph-properties fo:text-align="justify"/>
    </style:style>
    <style:style style:name="P261" style:parent-style-name="Párrafodelista" style:list-style-name="LFO10" style:family="paragraph">
      <style:paragraph-properties fo:text-align="justify"/>
    </style:style>
    <style:style style:name="P262" style:parent-style-name="Párrafodelista" style:list-style-name="LFO10" style:family="paragraph">
      <style:paragraph-properties fo:text-align="justify"/>
    </style:style>
    <style:style style:name="P263" style:parent-style-name="Párrafodelista" style:list-style-name="LFO10" style:family="paragraph">
      <style:paragraph-properties fo:text-align="justify"/>
    </style:style>
    <style:style style:name="P264" style:parent-style-name="Párrafodelista" style:list-style-name="LFO10" style:family="paragraph">
      <style:paragraph-properties fo:text-align="justify"/>
    </style:style>
    <style:style style:name="P265" style:parent-style-name="Párrafodelista" style:list-style-name="LFO10" style:family="paragraph">
      <style:paragraph-properties fo:text-align="justify"/>
    </style:style>
    <style:style style:name="P266" style:parent-style-name="Párrafodelista" style:list-style-name="LFO10" style:family="paragraph">
      <style:paragraph-properties fo:text-align="justify"/>
    </style:style>
    <style:style style:name="P267" style:parent-style-name="Párrafodelista" style:list-style-name="LFO10" style:family="paragraph">
      <style:paragraph-properties fo:text-align="justify"/>
    </style:style>
    <style:style style:name="P268" style:parent-style-name="Párrafodelista" style:list-style-name="LFO10" style:family="paragraph">
      <style:paragraph-properties fo:text-align="justify"/>
    </style:style>
    <style:style style:name="P269" style:parent-style-name="Párrafodelista" style:list-style-name="LFO10" style:family="paragraph">
      <style:paragraph-properties fo:text-align="justify"/>
    </style:style>
    <style:style style:name="P270" style:parent-style-name="Párrafodelista" style:list-style-name="LFO10" style:family="paragraph">
      <style:paragraph-properties fo:text-align="justify"/>
    </style:style>
    <style:style style:name="P271" style:parent-style-name="Párrafodelista" style:list-style-name="LFO10" style:family="paragraph">
      <style:paragraph-properties fo:text-align="justify"/>
    </style:style>
    <style:style style:name="P272" style:parent-style-name="Párrafodelista" style:list-style-name="LFO10" style:family="paragraph">
      <style:paragraph-properties fo:text-align="justify"/>
    </style:style>
    <style:style style:name="P273" style:parent-style-name="Normal" style:family="paragraph">
      <style:paragraph-properties fo:text-align="justify"/>
    </style:style>
    <style:style style:name="P274" style:parent-style-name="Párrafodelista" style:list-style-name="LFO11" style:family="paragraph">
      <style:paragraph-properties fo:text-align="justify"/>
    </style:style>
    <style:style style:name="P275" style:parent-style-name="Párrafodelista" style:list-style-name="LFO10" style:family="paragraph">
      <style:paragraph-properties fo:text-align="justify"/>
    </style:style>
    <style:style style:name="P276" style:parent-style-name="Párrafodelista" style:list-style-name="LFO10" style:family="paragraph">
      <style:paragraph-properties fo:text-align="justify"/>
    </style:style>
    <style:style style:name="P277" style:parent-style-name="Párrafodelista" style:list-style-name="LFO10" style:family="paragraph">
      <style:paragraph-properties fo:text-align="justify"/>
    </style:style>
    <style:style style:name="P278" style:parent-style-name="Párrafodelista" style:list-style-name="LFO10" style:family="paragraph">
      <style:paragraph-properties fo:text-align="justify"/>
    </style:style>
    <style:style style:name="P279" style:parent-style-name="Párrafodelista" style:list-style-name="LFO10" style:family="paragraph">
      <style:paragraph-properties fo:text-align="justify"/>
    </style:style>
    <style:style style:name="P280" style:parent-style-name="Párrafodelista" style:list-style-name="LFO10" style:family="paragraph">
      <style:paragraph-properties fo:text-align="justify"/>
    </style:style>
    <style:style style:name="P281" style:parent-style-name="Párrafodelista" style:list-style-name="LFO11" style:family="paragraph">
      <style:paragraph-properties fo:text-align="justify"/>
    </style:style>
    <style:style style:name="P282" style:parent-style-name="Párrafodelista" style:list-style-name="LFO11" style:family="paragraph">
      <style:paragraph-properties fo:text-align="justify"/>
    </style:style>
    <style:style style:name="P283" style:parent-style-name="Párrafodelista" style:list-style-name="LFO10" style:family="paragraph">
      <style:paragraph-properties fo:text-align="justify"/>
    </style:style>
    <style:style style:name="P284" style:parent-style-name="Párrafodelista" style:list-style-name="LFO10" style:family="paragraph">
      <style:paragraph-properties fo:text-align="justify"/>
    </style:style>
    <style:style style:name="P285" style:parent-style-name="Párrafodelista" style:list-style-name="LFO10" style:family="paragraph">
      <style:paragraph-properties fo:text-align="justify"/>
    </style:style>
    <style:style style:name="P286" style:parent-style-name="Párrafodelista" style:list-style-name="LFO10" style:family="paragraph">
      <style:paragraph-properties fo:text-align="justify"/>
    </style:style>
    <style:style style:name="P287" style:parent-style-name="Párrafodelista" style:list-style-name="LFO10" style:family="paragraph">
      <style:paragraph-properties fo:text-align="justify"/>
    </style:style>
    <style:style style:name="P288" style:parent-style-name="Párrafodelista" style:list-style-name="LFO10" style:family="paragraph">
      <style:paragraph-properties fo:text-align="justify"/>
    </style:style>
    <style:style style:name="P289" style:parent-style-name="Párrafodelista" style:list-style-name="LFO10" style:family="paragraph">
      <style:paragraph-properties fo:text-align="justify"/>
    </style:style>
    <style:style style:name="P290" style:parent-style-name="Párrafodelista" style:list-style-name="LFO10" style:family="paragraph">
      <style:paragraph-properties fo:text-align="justify"/>
    </style:style>
    <style:style style:name="P291" style:parent-style-name="Párrafodelista" style:list-style-name="LFO10" style:family="paragraph">
      <style:paragraph-properties fo:text-align="justify"/>
    </style:style>
    <style:style style:name="P292" style:parent-style-name="Párrafodelista" style:list-style-name="LFO10" style:family="paragraph">
      <style:paragraph-properties fo:text-align="justify"/>
    </style:style>
    <style:style style:name="P293" style:parent-style-name="Párrafodelista" style:list-style-name="LFO10" style:family="paragraph">
      <style:paragraph-properties fo:text-align="justify"/>
    </style:style>
    <style:style style:name="P294" style:parent-style-name="Párrafodelista" style:list-style-name="LFO10" style:family="paragraph">
      <style:paragraph-properties fo:text-align="justify"/>
    </style:style>
    <style:style style:name="P295" style:parent-style-name="Normal" style:family="paragraph">
      <style:paragraph-properties fo:text-align="justify"/>
    </style:style>
    <style:style style:name="P296" style:parent-style-name="Párrafodelista" style:list-style-name="LFO11" style:family="paragraph">
      <style:paragraph-properties fo:text-align="justify"/>
    </style:style>
    <style:style style:name="P297" style:parent-style-name="Párrafodelista" style:list-style-name="LFO12" style:family="paragraph">
      <style:paragraph-properties fo:text-align="justify"/>
    </style:style>
    <style:style style:name="P298" style:parent-style-name="Párrafodelista" style:list-style-name="LFO12" style:family="paragraph">
      <style:paragraph-properties fo:text-align="justify"/>
    </style:style>
    <style:style style:name="P299" style:parent-style-name="Párrafodelista" style:list-style-name="LFO12" style:family="paragraph">
      <style:paragraph-properties fo:text-align="justify"/>
    </style:style>
    <style:style style:name="P300" style:parent-style-name="Párrafodelista" style:list-style-name="LFO12" style:family="paragraph">
      <style:paragraph-properties fo:text-align="justify"/>
    </style:style>
    <style:style style:name="P301" style:parent-style-name="Párrafodelista" style:family="paragraph">
      <style:paragraph-properties fo:text-align="justify" fo:margin-left="1.5in">
        <style:tab-stops/>
      </style:paragraph-properties>
    </style:style>
    <style:style style:name="P302" style:parent-style-name="Párrafodelista" style:list-style-name="LFO11" style:family="paragraph">
      <style:paragraph-properties fo:text-align="justify"/>
    </style:style>
    <style:style style:name="P303" style:parent-style-name="Párrafodelista" style:list-style-name="LFO10" style:family="paragraph">
      <style:paragraph-properties fo:text-align="justify"/>
    </style:style>
    <style:style style:name="P304" style:parent-style-name="Párrafodelista" style:list-style-name="LFO10" style:family="paragraph">
      <style:paragraph-properties fo:text-align="justify"/>
    </style:style>
    <style:style style:name="P305" style:parent-style-name="Párrafodelista" style:list-style-name="LFO10" style:family="paragraph">
      <style:paragraph-properties fo:text-align="justify"/>
    </style:style>
    <style:style style:name="P306" style:parent-style-name="Párrafodelista" style:list-style-name="LFO10" style:family="paragraph">
      <style:paragraph-properties fo:text-align="justify"/>
    </style:style>
    <style:style style:name="P307" style:parent-style-name="Párrafodelista" style:list-style-name="LFO10" style:family="paragraph">
      <style:paragraph-properties fo:text-align="justify"/>
    </style:style>
    <style:style style:name="P308" style:parent-style-name="Párrafodelista" style:list-style-name="LFO10" style:family="paragraph">
      <style:paragraph-properties fo:text-align="justify"/>
    </style:style>
    <style:style style:name="P309" style:parent-style-name="Párrafodelista" style:list-style-name="LFO10" style:family="paragraph">
      <style:paragraph-properties fo:text-align="justify"/>
    </style:style>
    <style:style style:name="P310" style:parent-style-name="Párrafodelista" style:list-style-name="LFO10" style:family="paragraph">
      <style:paragraph-properties fo:text-align="justify"/>
    </style:style>
    <style:style style:name="P311" style:parent-style-name="Párrafodelista" style:list-style-name="LFO10" style:family="paragraph">
      <style:paragraph-properties fo:text-align="justify"/>
    </style:style>
    <style:style style:name="P312" style:parent-style-name="Párrafodelista" style:list-style-name="LFO2" style:family="paragraph">
      <style:paragraph-properties fo:text-align="justify" fo:margin-left="1.725in">
        <style:tab-stops/>
      </style:paragraph-properties>
    </style:style>
    <style:style style:name="P313" style:parent-style-name="Párrafodelista" style:list-style-name="LFO2" style:family="paragraph">
      <style:paragraph-properties fo:text-align="justify" fo:margin-left="2.225in">
        <style:tab-stops/>
      </style:paragraph-properties>
    </style:style>
    <style:style style:name="P314" style:parent-style-name="Párrafodelista" style:list-style-name="LFO2" style:family="paragraph">
      <style:paragraph-properties fo:text-align="justify" fo:margin-left="2.225in">
        <style:tab-stops/>
      </style:paragraph-properties>
    </style:style>
    <style:style style:name="P315" style:parent-style-name="Párrafodelista" style:list-style-name="LFO2" style:family="paragraph">
      <style:paragraph-properties fo:text-align="justify" fo:margin-left="2.725in">
        <style:tab-stops/>
      </style:paragraph-properties>
    </style:style>
    <style:style style:name="P316" style:parent-style-name="Párrafodelista" style:list-style-name="LFO2" style:family="paragraph">
      <style:paragraph-properties fo:text-align="justify" fo:margin-left="2.225in">
        <style:tab-stops/>
      </style:paragraph-properties>
    </style:style>
    <style:style style:name="P317" style:parent-style-name="Párrafodelista" style:list-style-name="LFO2" style:family="paragraph">
      <style:paragraph-properties fo:text-align="justify" fo:margin-left="1.725in">
        <style:tab-stops/>
      </style:paragraph-properties>
    </style:style>
    <style:style style:name="P318" style:parent-style-name="Párrafodelista" style:list-style-name="LFO2" style:family="paragraph">
      <style:paragraph-properties fo:text-align="justify" fo:margin-left="2.225in">
        <style:tab-stops/>
      </style:paragraph-properties>
    </style:style>
    <style:style style:name="P319" style:parent-style-name="Párrafodelista" style:list-style-name="LFO2" style:family="paragraph">
      <style:paragraph-properties fo:text-align="justify" fo:margin-left="2.225in">
        <style:tab-stops/>
      </style:paragraph-properties>
    </style:style>
    <style:style style:name="P320" style:parent-style-name="Párrafodelista" style:list-style-name="LFO2" style:family="paragraph">
      <style:paragraph-properties fo:text-align="justify"/>
    </style:style>
    <style:style style:name="P321" style:parent-style-name="Párrafodelista" style:list-style-name="LFO2" style:family="paragraph">
      <style:paragraph-properties fo:text-align="justify" fo:margin-left="1.725in">
        <style:tab-stops/>
      </style:paragraph-properties>
    </style:style>
    <style:style style:name="P322" style:parent-style-name="Párrafodelista" style:list-style-name="LFO2" style:family="paragraph">
      <style:paragraph-properties fo:text-align="justify" fo:margin-left="2.225in">
        <style:tab-stops/>
      </style:paragraph-properties>
    </style:style>
    <style:style style:name="P323" style:parent-style-name="Párrafodelista" style:list-style-name="LFO2" style:family="paragraph">
      <style:paragraph-properties fo:text-align="justify" fo:margin-left="2.225in">
        <style:tab-stops/>
      </style:paragraph-properties>
    </style:style>
    <style:style style:name="P324" style:parent-style-name="Párrafodelista" style:list-style-name="LFO2" style:family="paragraph">
      <style:paragraph-properties fo:text-align="justify" fo:margin-left="2.725in">
        <style:tab-stops/>
      </style:paragraph-properties>
    </style:style>
    <style:style style:name="P325" style:parent-style-name="Párrafodelista" style:family="paragraph">
      <style:paragraph-properties fo:text-align="justify" fo:margin-left="2.725in">
        <style:tab-stops/>
      </style:paragraph-properties>
    </style:style>
    <style:style style:name="P326" style:parent-style-name="Normal" style:family="paragraph">
      <style:paragraph-properties fo:text-align="justify"/>
    </style:style>
    <style:style style:name="P327" style:parent-style-name="Párrafodelista" style:list-style-name="LFO11" style:family="paragraph">
      <style:paragraph-properties fo:text-align="justify"/>
    </style:style>
    <style:style style:name="P328" style:parent-style-name="Párrafodelista" style:family="paragraph">
      <style:paragraph-properties fo:text-align="justify" fo:margin-left="0.75in">
        <style:tab-stops/>
      </style:paragraph-properties>
    </style:style>
    <style:style style:name="P329" style:parent-style-name="Párrafodelista" style:list-style-name="LFO13" style:family="paragraph">
      <style:paragraph-properties fo:text-align="justify"/>
    </style:style>
    <style:style style:name="P330" style:parent-style-name="Párrafodelista" style:list-style-name="LFO13" style:family="paragraph">
      <style:paragraph-properties fo:text-align="justify"/>
    </style:style>
    <style:style style:name="P331" style:parent-style-name="Párrafodelista" style:list-style-name="LFO13" style:family="paragraph">
      <style:paragraph-properties fo:text-align="justify"/>
    </style:style>
    <style:style style:name="P332" style:parent-style-name="Párrafodelista" style:list-style-name="LFO13" style:family="paragraph">
      <style:paragraph-properties fo:text-align="justify"/>
    </style:style>
    <style:style style:name="P333" style:parent-style-name="Párrafodelista" style:list-style-name="LFO13" style:family="paragraph">
      <style:paragraph-properties fo:text-align="justify"/>
    </style:style>
    <style:style style:name="P334" style:parent-style-name="Párrafodelista" style:list-style-name="LFO13" style:family="paragraph">
      <style:paragraph-properties fo:text-align="justify"/>
    </style:style>
    <style:style style:name="P335" style:parent-style-name="Párrafodelista" style:list-style-name="LFO13" style:family="paragraph">
      <style:paragraph-properties fo:text-align="justify"/>
    </style:style>
    <style:style style:name="P336" style:parent-style-name="Párrafodelista" style:list-style-name="LFO13" style:family="paragraph">
      <style:paragraph-properties fo:text-align="justify"/>
    </style:style>
    <style:style style:name="P337" style:parent-style-name="Párrafodelista" style:list-style-name="LFO13" style:family="paragraph">
      <style:paragraph-properties fo:text-align="justify"/>
    </style:style>
    <style:style style:name="P338" style:parent-style-name="Párrafodelista" style:list-style-name="LFO13" style:family="paragraph">
      <style:paragraph-properties fo:text-align="justify"/>
    </style:style>
    <style:style style:name="P339" style:parent-style-name="Párrafodelista" style:list-style-name="LFO13" style:family="paragraph">
      <style:paragraph-properties fo:text-align="justify"/>
    </style:style>
    <style:style style:name="P340" style:parent-style-name="Párrafodelista" style:list-style-name="LFO13" style:family="paragraph">
      <style:paragraph-properties fo:text-align="justify"/>
    </style:style>
    <style:style style:name="P341" style:parent-style-name="Párrafodelista" style:list-style-name="LFO13" style:family="paragraph">
      <style:paragraph-properties fo:text-align="justify"/>
    </style:style>
    <style:style style:name="P342" style:parent-style-name="Párrafodelista" style:list-style-name="LFO13" style:family="paragraph">
      <style:paragraph-properties fo:text-align="justify"/>
    </style:style>
    <style:style style:name="P343" style:parent-style-name="Párrafodelista" style:list-style-name="LFO13" style:family="paragraph">
      <style:paragraph-properties fo:text-align="justify"/>
    </style:style>
    <style:style style:name="P344" style:parent-style-name="Párrafodelista" style:list-style-name="LFO13" style:family="paragraph">
      <style:paragraph-properties fo:text-align="justify"/>
    </style:style>
    <style:style style:name="P345" style:parent-style-name="Párrafodelista" style:list-style-name="LFO13" style:family="paragraph">
      <style:paragraph-properties fo:text-align="justify"/>
    </style:style>
    <style:style style:name="P346" style:parent-style-name="Párrafodelista" style:list-style-name="LFO13" style:family="paragraph">
      <style:paragraph-properties fo:text-align="justify"/>
    </style:style>
    <style:style style:name="P347" style:parent-style-name="Párrafodelista" style:family="paragraph">
      <style:paragraph-properties fo:text-align="justify" fo:margin-left="1.5in">
        <style:tab-stops/>
      </style:paragraph-properties>
    </style:style>
    <style:style style:name="P348" style:parent-style-name="Párrafodelista" style:list-style-name="LFO11" style:family="paragraph">
      <style:paragraph-properties fo:text-align="justify"/>
    </style:style>
    <style:style style:name="P349" style:parent-style-name="Párrafodelista" style:family="paragraph">
      <style:paragraph-properties fo:text-align="justify"/>
    </style:style>
    <style:style style:name="P350" style:parent-style-name="Párrafodelista" style:list-style-name="LFO14" style:family="paragraph">
      <style:paragraph-properties fo:text-align="justify"/>
    </style:style>
    <style:style style:name="P351" style:parent-style-name="Párrafodelista" style:list-style-name="LFO14" style:family="paragraph">
      <style:paragraph-properties fo:text-align="justify"/>
    </style:style>
    <style:style style:name="P352" style:parent-style-name="Párrafodelista" style:list-style-name="LFO14" style:family="paragraph">
      <style:paragraph-properties fo:text-align="justify"/>
    </style:style>
    <style:style style:name="P353" style:parent-style-name="Párrafodelista" style:list-style-name="LFO14" style:family="paragraph">
      <style:paragraph-properties fo:text-align="justify"/>
    </style:style>
    <style:style style:name="P354" style:parent-style-name="Párrafodelista" style:list-style-name="LFO14" style:family="paragraph">
      <style:paragraph-properties fo:text-align="justify"/>
    </style:style>
    <style:style style:name="P355" style:parent-style-name="Párrafodelista" style:list-style-name="LFO14" style:family="paragraph">
      <style:paragraph-properties fo:text-align="justify"/>
    </style:style>
    <style:style style:name="P356" style:parent-style-name="Párrafodelista" style:list-style-name="LFO14" style:family="paragraph">
      <style:paragraph-properties fo:text-align="justify"/>
    </style:style>
    <style:style style:name="P357" style:parent-style-name="Párrafodelista" style:list-style-name="LFO14" style:family="paragraph">
      <style:paragraph-properties fo:text-align="justify"/>
    </style:style>
    <style:style style:name="P358" style:parent-style-name="Párrafodelista" style:family="paragraph">
      <style:paragraph-properties fo:text-align="justify"/>
    </style:style>
    <style:style style:name="P359" style:parent-style-name="Párrafodelista" style:list-style-name="LFO14" style:family="paragraph">
      <style:paragraph-properties fo:text-align="justify"/>
    </style:style>
    <style:style style:name="P360" style:parent-style-name="Párrafodelista" style:list-style-name="LFO14" style:family="paragraph">
      <style:paragraph-properties fo:text-align="justify"/>
    </style:style>
    <style:style style:name="P361" style:parent-style-name="Párrafodelista" style:list-style-name="LFO14" style:family="paragraph">
      <style:paragraph-properties fo:text-align="justify"/>
    </style:style>
    <style:style style:name="P362" style:parent-style-name="Párrafodelista" style:list-style-name="LFO14" style:family="paragraph">
      <style:paragraph-properties fo:text-align="justify"/>
    </style:style>
    <style:style style:name="P363" style:parent-style-name="Párrafodelista" style:list-style-name="LFO14" style:family="paragraph">
      <style:paragraph-properties fo:text-align="justify"/>
    </style:style>
    <style:style style:name="P364" style:parent-style-name="Párrafodelista" style:list-style-name="LFO14" style:family="paragraph">
      <style:paragraph-properties fo:text-align="justify"/>
    </style:style>
    <style:style style:name="P365" style:parent-style-name="Párrafodelista" style:list-style-name="LFO14" style:family="paragraph">
      <style:paragraph-properties fo:text-align="justify"/>
    </style:style>
    <style:style style:name="P366" style:parent-style-name="Párrafodelista" style:list-style-name="LFO14" style:family="paragraph">
      <style:paragraph-properties fo:text-align="justify"/>
    </style:style>
    <style:style style:name="P367" style:parent-style-name="Normal" style:family="paragraph">
      <style:paragraph-properties fo:text-align="justify"/>
    </style:style>
    <style:style style:name="P368" style:parent-style-name="Párrafodelista" style:list-style-name="LFO15" style:family="paragraph">
      <style:paragraph-properties fo:text-align="justify"/>
    </style:style>
    <style:style style:name="T369"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P370" style:parent-style-name="Párrafodelista" style:family="paragraph">
      <style:paragraph-properties fo:text-align="justify"/>
      <style:text-properties fo:font-size="14pt" style:font-size-asian="14pt"/>
    </style:style>
    <style:style style:name="P371" style:parent-style-name="Párrafodelista" style:list-style-name="LFO16" style:family="paragraph">
      <style:paragraph-properties fo:text-align="justify"/>
    </style:style>
    <style:style style:name="T372" style:parent-style-name="Fuentedepárrafopredeter." style:family="text">
      <style:text-properties fo:font-weight="bold" style:font-weight-asian="bold"/>
    </style:style>
    <style:style style:name="P373" style:parent-style-name="Párrafodelista" style:list-style-name="LFO17" style:family="paragraph">
      <style:paragraph-properties fo:text-align="justify"/>
    </style:style>
    <style:style style:name="P374" style:parent-style-name="Párrafodelista" style:list-style-name="LFO17" style:family="paragraph">
      <style:paragraph-properties fo:text-align="justify"/>
    </style:style>
    <style:style style:name="P375" style:parent-style-name="Párrafodelista" style:list-style-name="LFO17" style:family="paragraph">
      <style:paragraph-properties fo:text-align="justify"/>
    </style:style>
    <style:style style:name="P376" style:parent-style-name="Párrafodelista" style:list-style-name="LFO17" style:family="paragraph">
      <style:paragraph-properties fo:text-align="justify"/>
    </style:style>
    <style:style style:name="P377" style:parent-style-name="Párrafodelista" style:list-style-name="LFO17" style:family="paragraph">
      <style:paragraph-properties fo:text-align="justify"/>
    </style:style>
    <style:style style:name="P378" style:parent-style-name="Párrafodelista" style:list-style-name="LFO17" style:family="paragraph">
      <style:paragraph-properties fo:text-align="justify"/>
    </style:style>
    <style:style style:name="P379" style:parent-style-name="Párrafodelista" style:list-style-name="LFO17" style:family="paragraph">
      <style:paragraph-properties fo:text-align="justify"/>
    </style:style>
    <style:style style:name="P380" style:parent-style-name="Párrafodelista" style:list-style-name="LFO17" style:family="paragraph">
      <style:paragraph-properties fo:text-align="justify"/>
    </style:style>
    <style:style style:name="P381" style:parent-style-name="Párrafodelista" style:list-style-name="LFO17" style:family="paragraph">
      <style:paragraph-properties fo:text-align="justify"/>
    </style:style>
    <style:style style:name="P382" style:parent-style-name="Párrafodelista" style:list-style-name="LFO17" style:family="paragraph">
      <style:paragraph-properties fo:text-align="justify"/>
    </style:style>
    <style:style style:name="P383" style:parent-style-name="Párrafodelista" style:list-style-name="LFO17" style:family="paragraph">
      <style:paragraph-properties fo:text-align="justify"/>
    </style:style>
    <style:style style:name="P384" style:parent-style-name="Párrafodelista" style:list-style-name="LFO17" style:family="paragraph">
      <style:paragraph-properties fo:text-align="justify"/>
    </style:style>
    <style:style style:name="P385" style:parent-style-name="Párrafodelista" style:list-style-name="LFO16" style:family="paragraph">
      <style:paragraph-properties fo:text-align="justify"/>
    </style:style>
    <style:style style:name="T386" style:parent-style-name="Fuentedepárrafopredeter." style:family="text">
      <style:text-properties fo:font-weight="bold" style:font-weight-asian="bold"/>
    </style:style>
    <style:style style:name="P387" style:parent-style-name="Párrafodelista" style:list-style-name="LFO18" style:family="paragraph"/>
    <style:style style:name="P388" style:parent-style-name="Párrafodelista" style:list-style-name="LFO18" style:family="paragraph"/>
    <style:style style:name="P389" style:parent-style-name="Párrafodelista" style:list-style-name="LFO18" style:family="paragraph"/>
    <style:style style:name="P390" style:parent-style-name="Párrafodelista" style:list-style-name="LFO18" style:family="paragraph"/>
    <style:style style:name="P391" style:parent-style-name="Párrafodelista" style:list-style-name="LFO18" style:family="paragraph"/>
    <style:style style:name="P392" style:parent-style-name="Párrafodelista" style:list-style-name="LFO18" style:family="paragraph"/>
    <style:style style:name="P393" style:parent-style-name="Párrafodelista" style:list-style-name="LFO18" style:family="paragraph"/>
    <style:style style:name="P394" style:parent-style-name="Párrafodelista" style:list-style-name="LFO18" style:family="paragraph"/>
    <style:style style:name="P395" style:parent-style-name="Párrafodelista" style:list-style-name="LFO18" style:family="paragraph"/>
    <style:style style:name="P396" style:parent-style-name="Párrafodelista" style:list-style-name="LFO18" style:family="paragraph"/>
    <style:style style:name="P397" style:parent-style-name="Párrafodelista" style:list-style-name="LFO18" style:family="paragraph"/>
    <style:style style:name="P398" style:parent-style-name="Párrafodelista" style:list-style-name="LFO18" style:family="paragraph"/>
    <style:style style:name="P399" style:parent-style-name="Párrafodelista" style:list-style-name="LFO18" style:family="paragraph"/>
    <style:style style:name="P400" style:parent-style-name="Párrafodelista" style:list-style-name="LFO18" style:family="paragraph"/>
    <style:style style:name="P401" style:parent-style-name="Párrafodelista" style:list-style-name="LFO18" style:family="paragraph"/>
    <style:style style:name="P402" style:parent-style-name="Párrafodelista" style:list-style-name="LFO18" style:family="paragraph"/>
    <style:style style:name="P403" style:parent-style-name="Párrafodelista" style:list-style-name="LFO18" style:family="paragraph"/>
    <style:style style:name="P404" style:parent-style-name="Párrafodelista" style:list-style-name="LFO18" style:family="paragraph"/>
    <style:style style:name="P405" style:parent-style-name="Párrafodelista" style:family="paragraph">
      <style:paragraph-properties fo:margin-left="4.5in">
        <style:tab-stops/>
      </style:paragraph-properties>
    </style:style>
    <style:style style:name="P406" style:parent-style-name="Párrafodelista" style:family="paragraph">
      <style:paragraph-properties fo:margin-left="4.5in">
        <style:tab-stops/>
      </style:paragraph-properties>
    </style:style>
    <style:style style:name="P407" style:parent-style-name="Párrafodelista" style:family="paragraph">
      <style:paragraph-properties fo:margin-left="4.5in">
        <style:tab-stops/>
      </style:paragraph-properties>
    </style:style>
    <style:style style:name="P408" style:parent-style-name="Párrafodelista" style:list-style-name="LFO18" style:family="paragraph"/>
    <style:style style:name="P409" style:parent-style-name="Párrafodelista" style:list-style-name="LFO18" style:family="paragraph"/>
    <style:style style:name="P410" style:parent-style-name="Párrafodelista" style:list-style-name="LFO18" style:family="paragraph"/>
    <style:style style:name="P411" style:parent-style-name="Párrafodelista" style:list-style-name="LFO18" style:family="paragraph"/>
    <style:style style:name="P412" style:parent-style-name="Párrafodelista" style:list-style-name="LFO18" style:family="paragraph"/>
    <style:style style:name="P413" style:parent-style-name="Párrafodelista" style:list-style-name="LFO18" style:family="paragraph"/>
    <style:style style:name="P414" style:parent-style-name="Párrafodelista" style:list-style-name="LFO18" style:family="paragraph"/>
    <style:style style:name="P415" style:parent-style-name="Párrafodelista" style:list-style-name="LFO18" style:family="paragraph"/>
    <style:style style:name="P416" style:parent-style-name="Párrafodelista" style:list-style-name="LFO18" style:family="paragraph"/>
    <style:style style:name="P417" style:parent-style-name="Párrafodelista" style:list-style-name="LFO18" style:family="paragraph"/>
    <style:style style:name="P418" style:parent-style-name="Párrafodelista" style:list-style-name="LFO18" style:family="paragraph"/>
    <style:style style:name="P419" style:parent-style-name="Párrafodelista" style:list-style-name="LFO18" style:family="paragraph"/>
    <style:style style:name="P420" style:parent-style-name="Párrafodelista" style:list-style-name="LFO18" style:family="paragraph"/>
    <style:style style:name="P421" style:parent-style-name="Párrafodelista" style:list-style-name="LFO18" style:family="paragraph"/>
    <style:style style:name="P422" style:parent-style-name="Párrafodelista" style:list-style-name="LFO18" style:family="paragraph"/>
    <style:style style:name="P423" style:parent-style-name="Párrafodelista" style:list-style-name="LFO18" style:family="paragraph"/>
    <style:style style:name="P424" style:parent-style-name="Párrafodelista" style:list-style-name="LFO18" style:family="paragraph"/>
    <style:style style:name="P425" style:parent-style-name="Párrafodelista" style:list-style-name="LFO18" style:family="paragraph"/>
    <style:style style:name="P426" style:parent-style-name="Párrafodelista" style:list-style-name="LFO18" style:family="paragraph"/>
    <style:style style:name="P427" style:parent-style-name="Párrafodelista" style:list-style-name="LFO18" style:family="paragraph"/>
    <style:style style:name="P428" style:parent-style-name="Párrafodelista" style:list-style-name="LFO18" style:family="paragraph"/>
    <style:style style:name="P429" style:parent-style-name="Párrafodelista" style:list-style-name="LFO18" style:family="paragraph"/>
    <style:style style:name="P430" style:parent-style-name="Párrafodelista" style:list-style-name="LFO18" style:family="paragraph"/>
    <style:style style:name="P431" style:parent-style-name="Párrafodelista" style:list-style-name="LFO18" style:family="paragraph"/>
    <style:style style:name="P432" style:parent-style-name="Párrafodelista" style:list-style-name="LFO18" style:family="paragraph"/>
    <style:style style:name="P433" style:parent-style-name="Párrafodelista" style:list-style-name="LFO19" style:family="paragraph">
      <style:paragraph-properties fo:text-align="justify"/>
    </style:style>
    <style:style style:name="P434" style:parent-style-name="Párrafodelista" style:list-style-name="LFO18" style:family="paragraph"/>
    <style:style style:name="P435" style:parent-style-name="Párrafodelista" style:list-style-name="LFO18" style:family="paragraph"/>
    <style:style style:name="P436" style:parent-style-name="Párrafodelista" style:list-style-name="LFO19" style:family="paragraph"/>
    <style:style style:name="T437" style:parent-style-name="Fuentedepárrafopredeter." style:family="text">
      <style:text-properties fo:font-weight="bold" style:font-weight-asian="bold" style:text-underline-type="single" style:text-underline-style="solid" style:text-underline-width="auto" style:text-underline-mode="continuous"/>
    </style:style>
    <style:style style:name="P438" style:parent-style-name="Párrafodelista" style:list-style-name="LFO18" style:family="paragraph"/>
    <style:style style:name="P439" style:parent-style-name="Párrafodelista" style:list-style-name="LFO18" style:family="paragraph"/>
    <style:style style:name="P440" style:parent-style-name="Párrafodelista" style:list-style-name="LFO18" style:family="paragraph"/>
    <style:style style:name="P441" style:parent-style-name="Normal" style:family="paragraph">
      <style:paragraph-properties fo:margin-left="4.425in" fo:text-indent="0.4916in">
        <style:tab-stops/>
      </style:paragraph-properties>
    </style:style>
    <style:style style:name="P442" style:parent-style-name="Normal" style:family="paragraph">
      <style:paragraph-properties fo:margin-left="4.425in" fo:text-indent="0.4916in">
        <style:tab-stops/>
      </style:paragraph-properties>
    </style:style>
    <style:style style:name="P443" style:parent-style-name="Normal" style:family="paragraph">
      <style:paragraph-properties fo:margin-left="4.425in" fo:text-indent="0.4916in">
        <style:tab-stops/>
      </style:paragraph-properties>
    </style:style>
    <style:style style:name="P444" style:parent-style-name="Párrafodelista" style:list-style-name="LFO20" style:family="paragraph"/>
    <style:style style:name="T445" style:parent-style-name="Fuentedepárrafopredeter." style:family="text">
      <style:text-properties fo:font-weight="bold" style:font-weight-asian="bold" style:text-underline-type="single" style:text-underline-style="solid" style:text-underline-width="auto" style:text-underline-mode="continuous"/>
    </style:style>
    <style:style style:name="P446" style:parent-style-name="Párrafodelista" style:list-style-name="LFO20" style:family="paragraph"/>
    <style:style style:name="P447" style:parent-style-name="Párrafodelista" style:list-style-name="LFO20" style:family="paragraph"/>
    <style:style style:name="P448" style:parent-style-name="Párrafodelista" style:list-style-name="LFO20" style:family="paragraph"/>
    <style:style style:name="P449" style:parent-style-name="Párrafodelista" style:list-style-name="LFO20" style:family="paragraph"/>
    <style:style style:name="P450" style:parent-style-name="Párrafodelista" style:list-style-name="LFO20" style:family="paragraph"/>
    <style:style style:name="P451" style:parent-style-name="Párrafodelista" style:list-style-name="LFO20" style:family="paragraph"/>
    <style:style style:name="P452" style:parent-style-name="Párrafodelista" style:list-style-name="LFO20" style:family="paragraph"/>
    <style:style style:name="P453" style:parent-style-name="Párrafodelista" style:list-style-name="LFO20" style:family="paragraph"/>
    <style:style style:name="P454" style:parent-style-name="Párrafodelista" style:list-style-name="LFO20" style:family="paragraph"/>
    <style:style style:name="P455" style:parent-style-name="Párrafodelista" style:list-style-name="LFO20" style:family="paragraph"/>
    <style:style style:name="P456" style:parent-style-name="Párrafodelista" style:list-style-name="LFO20" style:family="paragraph"/>
    <style:style style:name="P457" style:parent-style-name="Párrafodelista" style:list-style-name="LFO20" style:family="paragraph"/>
    <style:style style:name="P458" style:parent-style-name="Párrafodelista" style:list-style-name="LFO20" style:family="paragraph"/>
    <style:style style:name="P459" style:parent-style-name="Párrafodelista" style:list-style-name="LFO18" style:family="paragraph"/>
    <style:style style:name="P460" style:parent-style-name="Párrafodelista" style:list-style-name="LFO18" style:family="paragraph"/>
    <style:style style:name="P461" style:parent-style-name="Párrafodelista" style:family="paragraph">
      <style:paragraph-properties fo:margin-left="1.5in">
        <style:tab-stops/>
      </style:paragraph-properties>
    </style:style>
    <style:style style:name="T462" style:parent-style-name="Fuentedepárrafopredeter." style:family="text">
      <style:text-properties fo:font-weight="bold" style:font-weight-asian="bold" style:text-underline-type="single" style:text-underline-style="solid" style:text-underline-width="auto" style:text-underline-mode="continuous"/>
    </style:style>
    <style:style style:name="P463" style:parent-style-name="Párrafodelista" style:list-style-name="LFO21" style:family="paragraph"/>
    <style:style style:name="P464" style:parent-style-name="Párrafodelista" style:list-style-name="LFO21" style:family="paragraph"/>
    <style:style style:name="P465" style:parent-style-name="Párrafodelista" style:list-style-name="LFO21" style:family="paragraph"/>
    <style:style style:name="P466" style:parent-style-name="Párrafodelista" style:list-style-name="LFO21" style:family="paragraph">
      <style:text-properties fo:font-weight="bold" style:font-weight-asian="bold" style:text-underline-type="single" style:text-underline-style="solid" style:text-underline-width="auto" style:text-underline-mode="continuous"/>
    </style:style>
    <style:style style:name="P467" style:parent-style-name="Párrafodelista" style:list-style-name="LFO21" style:family="paragraph"/>
    <style:style style:name="P468" style:parent-style-name="Párrafodelista" style:list-style-name="LFO21" style:family="paragraph"/>
    <style:style style:name="P469" style:parent-style-name="Párrafodelista" style:list-style-name="LFO21" style:family="paragraph"/>
    <style:style style:name="P470" style:parent-style-name="Párrafodelista" style:list-style-name="LFO21" style:family="paragraph"/>
    <style:style style:name="P471" style:parent-style-name="Párrafodelista" style:list-style-name="LFO21" style:family="paragraph"/>
    <style:style style:name="P472" style:parent-style-name="Párrafodelista" style:list-style-name="LFO21" style:family="paragraph">
      <style:text-properties fo:font-weight="bold" style:font-weight-asian="bold" style:text-underline-type="single" style:text-underline-style="solid" style:text-underline-width="auto" style:text-underline-mode="continuous"/>
    </style:style>
    <style:style style:name="P473" style:parent-style-name="Párrafodelista" style:list-style-name="LFO21" style:family="paragraph"/>
    <style:style style:name="P474" style:parent-style-name="Párrafodelista" style:list-style-name="LFO21" style:family="paragraph"/>
    <style:style style:name="T475" style:parent-style-name="Fuentedepárrafopredeter." style:family="text">
      <style:text-properties fo:background-color="#FFFF00"/>
    </style:style>
    <style:style style:name="P476" style:parent-style-name="Párrafodelista" style:list-style-name="LFO21" style:family="paragraph"/>
    <style:style style:name="P477" style:parent-style-name="Párrafodelista" style:list-style-name="LFO21" style:family="paragraph"/>
    <style:style style:name="T478" style:parent-style-name="Fuentedepárrafopredeter." style:family="text">
      <style:text-properties style:font-name="Wingdings" style:font-name-asian="Wingdings" style:font-name-complex="Wingdings"/>
    </style:style>
    <style:style style:name="T479" style:parent-style-name="Fuentedepárrafopredeter." style:family="text">
      <style:text-properties style:font-name="Wingdings" style:font-name-asian="Wingdings" style:font-name-complex="Wingdings"/>
    </style:style>
    <style:style style:name="P480" style:parent-style-name="Párrafodelista" style:list-style-name="LFO21" style:family="paragraph"/>
    <style:style style:name="T481" style:parent-style-name="Fuentedepárrafopredeter." style:family="text">
      <style:text-properties style:font-name="Wingdings" style:font-name-asian="Wingdings" style:font-name-complex="Wingdings"/>
    </style:style>
    <style:style style:name="T482" style:parent-style-name="Fuentedepárrafopredeter." style:family="text">
      <style:text-properties style:font-name="Wingdings" style:font-name-asian="Wingdings" style:font-name-complex="Wingdings"/>
    </style:style>
    <style:style style:name="P483" style:parent-style-name="Párrafodelista" style:list-style-name="LFO21" style:family="paragraph"/>
    <style:style style:name="P484" style:parent-style-name="Párrafodelista" style:list-style-name="LFO21" style:family="paragraph"/>
    <style:style style:name="P485" style:parent-style-name="Párrafodelista" style:list-style-name="LFO21" style:family="paragraph"/>
    <style:style style:name="P486" style:parent-style-name="Párrafodelista" style:list-style-name="LFO21" style:family="paragraph"/>
    <style:style style:name="P487" style:parent-style-name="Párrafodelista" style:list-style-name="LFO21" style:family="paragraph"/>
    <style:style style:name="P488" style:parent-style-name="Párrafodelista" style:list-style-name="LFO21" style:family="paragraph"/>
    <style:style style:name="P489" style:parent-style-name="Párrafodelista" style:list-style-name="LFO21" style:family="paragraph"/>
    <style:style style:name="P490" style:parent-style-name="Párrafodelista" style:list-style-name="LFO21" style:family="paragraph"/>
    <style:style style:name="P491" style:parent-style-name="Párrafodelista" style:list-style-name="LFO21" style:family="paragraph"/>
    <style:style style:name="P492" style:parent-style-name="Párrafodelista" style:list-style-name="LFO21" style:family="paragraph"/>
    <style:style style:name="P493" style:parent-style-name="Párrafodelista" style:list-style-name="LFO21" style:family="paragraph"/>
    <style:style style:name="P494" style:parent-style-name="Párrafodelista" style:list-style-name="LFO21" style:family="paragraph"/>
    <style:style style:name="P495" style:parent-style-name="Párrafodelista" style:list-style-name="LFO21" style:family="paragraph"/>
    <style:style style:name="P496" style:parent-style-name="Párrafodelista" style:list-style-name="LFO21" style:family="paragraph"/>
    <style:style style:name="P497" style:parent-style-name="Párrafodelista" style:list-style-name="LFO21" style:family="paragraph"/>
    <style:style style:name="P498" style:parent-style-name="Párrafodelista" style:list-style-name="LFO21" style:family="paragraph"/>
    <style:style style:name="P499" style:parent-style-name="Párrafodelista" style:list-style-name="LFO21" style:family="paragraph"/>
    <style:style style:name="P500" style:parent-style-name="Párrafodelista" style:list-style-name="LFO21" style:family="paragraph"/>
    <style:style style:name="P501" style:parent-style-name="Párrafodelista" style:list-style-name="LFO21" style:family="paragraph"/>
    <style:style style:name="P502" style:parent-style-name="Párrafodelista" style:list-style-name="LFO21" style:family="paragraph"/>
    <style:style style:name="P503" style:parent-style-name="Párrafodelista" style:list-style-name="LFO21" style:family="paragraph"/>
    <style:style style:name="P504" style:parent-style-name="Párrafodelista" style:list-style-name="LFO21" style:family="paragraph"/>
    <style:style style:name="P505" style:parent-style-name="Párrafodelista" style:list-style-name="LFO21" style:family="paragraph"/>
    <style:style style:name="P506" style:parent-style-name="Párrafodelista" style:list-style-name="LFO21" style:family="paragraph"/>
    <style:style style:name="P507" style:parent-style-name="Párrafodelista" style:list-style-name="LFO21" style:family="paragraph"/>
    <style:style style:name="P508" style:parent-style-name="Párrafodelista" style:list-style-name="LFO21" style:family="paragraph"/>
    <style:style style:name="P509" style:parent-style-name="Párrafodelista" style:list-style-name="LFO21" style:family="paragraph"/>
    <style:style style:name="P510" style:parent-style-name="Párrafodelista" style:list-style-name="LFO21" style:family="paragraph"/>
    <style:style style:name="P511" style:parent-style-name="Párrafodelista" style:list-style-name="LFO21" style:family="paragraph"/>
    <style:style style:name="P512" style:parent-style-name="Párrafodelista" style:list-style-name="LFO21" style:family="paragraph"/>
    <style:style style:name="P513" style:parent-style-name="Párrafodelista" style:list-style-name="LFO21" style:family="paragraph"/>
    <style:style style:name="P514" style:parent-style-name="Párrafodelista" style:list-style-name="LFO21" style:family="paragraph"/>
    <style:style style:name="P515" style:parent-style-name="Párrafodelista" style:list-style-name="LFO21" style:family="paragraph"/>
    <style:style style:name="T516" style:parent-style-name="Fuentedepárrafopredeter." style:family="text">
      <style:text-properties style:text-underline-type="single" style:text-underline-style="solid" style:text-underline-width="auto" style:text-underline-mode="continuous"/>
    </style:style>
    <style:style style:name="P517" style:parent-style-name="Párrafodelista" style:list-style-name="LFO21" style:family="paragraph"/>
    <style:style style:name="P518" style:parent-style-name="Párrafodelista" style:list-style-name="LFO21" style:family="paragraph"/>
    <style:style style:name="P519" style:parent-style-name="Párrafodelista" style:list-style-name="LFO21" style:family="paragraph"/>
    <style:style style:name="P520" style:parent-style-name="Párrafodelista" style:list-style-name="LFO21" style:family="paragraph"/>
    <style:style style:name="P521" style:parent-style-name="Párrafodelista" style:list-style-name="LFO21" style:family="paragraph"/>
    <style:style style:name="P522" style:parent-style-name="Párrafodelista" style:list-style-name="LFO21" style:family="paragraph"/>
    <style:style style:name="P523" style:parent-style-name="Párrafodelista" style:list-style-name="LFO21" style:family="paragraph"/>
    <style:style style:name="P524" style:parent-style-name="Párrafodelista" style:list-style-name="LFO21" style:family="paragraph"/>
    <style:style style:name="P525" style:parent-style-name="Párrafodelista" style:list-style-name="LFO21" style:family="paragraph"/>
    <style:style style:name="P526" style:parent-style-name="Párrafodelista" style:list-style-name="LFO21" style:family="paragraph"/>
    <style:style style:name="P527" style:parent-style-name="Párrafodelista" style:list-style-name="LFO21" style:family="paragraph"/>
    <style:style style:name="P528" style:parent-style-name="Párrafodelista" style:list-style-name="LFO21" style:family="paragraph"/>
    <style:style style:name="P529" style:parent-style-name="Párrafodelista" style:list-style-name="LFO21" style:family="paragraph"/>
    <style:style style:name="P530" style:parent-style-name="Párrafodelista" style:list-style-name="LFO21" style:family="paragraph"/>
    <style:style style:name="P531" style:parent-style-name="Párrafodelista" style:list-style-name="LFO21" style:family="paragraph"/>
    <style:style style:name="P532" style:parent-style-name="Párrafodelista" style:list-style-name="LFO21" style:family="paragraph"/>
    <style:style style:name="P533" style:parent-style-name="Párrafodelista" style:list-style-name="LFO21" style:family="paragraph"/>
    <style:style style:name="P534" style:parent-style-name="Párrafodelista" style:list-style-name="LFO21" style:family="paragraph"/>
    <style:style style:name="P535" style:parent-style-name="Párrafodelista" style:list-style-name="LFO21" style:family="paragraph"/>
    <style:style style:name="P536" style:parent-style-name="Párrafodelista" style:list-style-name="LFO21" style:family="paragraph"/>
    <style:style style:name="P537" style:parent-style-name="Párrafodelista" style:list-style-name="LFO21" style:family="paragraph"/>
    <style:style style:name="P538" style:parent-style-name="Párrafodelista" style:list-style-name="LFO21" style:family="paragraph"/>
    <style:style style:name="P539" style:parent-style-name="Párrafodelista" style:list-style-name="LFO21" style:family="paragraph"/>
    <style:style style:name="P540" style:parent-style-name="Párrafodelista" style:list-style-name="LFO21" style:family="paragraph"/>
    <style:style style:name="P541" style:parent-style-name="Normal" style:family="paragraph">
      <style:paragraph-properties fo:margin-left="0.25in">
        <style:tab-stops/>
      </style:paragraph-properties>
    </style:style>
    <style:style style:name="T542" style:parent-style-name="Fuentedepárrafopredeter." style:family="text">
      <style:text-properties fo:font-weight="bold" style:font-weight-asian="bold"/>
    </style:style>
    <style:style style:name="P543" style:parent-style-name="Párrafodelista" style:list-style-name="LFO11" style:family="paragraph">
      <style:text-properties fo:font-weight="bold" style:font-weight-asian="bold"/>
    </style:style>
    <style:style style:name="P544" style:parent-style-name="Párrafodelista" style:list-style-name="LFO22" style:family="paragraph"/>
    <style:style style:name="P545" style:parent-style-name="Párrafodelista" style:list-style-name="LFO22" style:family="paragraph"/>
    <style:style style:name="P546" style:parent-style-name="Párrafodelista" style:list-style-name="LFO22" style:family="paragraph"/>
    <style:style style:name="P547" style:parent-style-name="Párrafodelista" style:family="paragraph">
      <style:paragraph-properties fo:margin-left="1in">
        <style:tab-stops/>
      </style:paragraph-properties>
      <style:text-properties fo:font-weight="bold" style:font-weight-asian="bold"/>
    </style:style>
    <style:style style:name="P548" style:parent-style-name="Párrafodelista" style:list-style-name="LFO22" style:family="paragraph"/>
    <style:style style:name="P549" style:parent-style-name="Párrafodelista" style:list-style-name="LFO22" style:family="paragraph"/>
    <style:style style:name="P550" style:parent-style-name="Párrafodelista" style:list-style-name="LFO22" style:family="paragraph"/>
    <style:style style:name="P551" style:parent-style-name="Párrafodelista" style:list-style-name="LFO22" style:family="paragraph"/>
    <style:style style:name="P552" style:parent-style-name="Párrafodelista" style:list-style-name="LFO22" style:family="paragraph"/>
    <style:style style:name="P553" style:parent-style-name="Párrafodelista" style:list-style-name="LFO22" style:family="paragraph"/>
    <style:style style:name="P554" style:parent-style-name="Párrafodelista" style:list-style-name="LFO22" style:family="paragraph"/>
    <style:style style:name="P555" style:parent-style-name="Párrafodelista" style:list-style-name="LFO22" style:family="paragraph"/>
    <style:style style:name="P556" style:parent-style-name="Párrafodelista" style:list-style-name="LFO22" style:family="paragraph"/>
    <style:style style:name="P557" style:parent-style-name="Párrafodelista" style:list-style-name="LFO22" style:family="paragraph"/>
    <style:style style:name="P558" style:parent-style-name="Párrafodelista" style:list-style-name="LFO22" style:family="paragraph"/>
    <style:style style:name="P559" style:parent-style-name="Párrafodelista" style:list-style-name="LFO22" style:family="paragraph"/>
    <style:style style:name="P560" style:parent-style-name="Párrafodelista" style:list-style-name="LFO22" style:family="paragraph"/>
    <style:style style:name="P561" style:parent-style-name="Párrafodelista" style:list-style-name="LFO22" style:family="paragraph"/>
    <style:style style:name="P562" style:parent-style-name="Párrafodelista" style:list-style-name="LFO22" style:family="paragraph"/>
    <style:style style:name="P563" style:parent-style-name="Párrafodelista" style:list-style-name="LFO22" style:family="paragraph"/>
    <style:style style:name="P564" style:parent-style-name="Párrafodelista" style:list-style-name="LFO22" style:family="paragraph"/>
    <style:style style:name="P565" style:parent-style-name="Párrafodelista" style:list-style-name="LFO22" style:family="paragraph"/>
    <style:style style:name="P566" style:parent-style-name="Párrafodelista" style:list-style-name="LFO22" style:family="paragraph"/>
    <style:style style:name="T567" style:parent-style-name="Fuentedepárrafopredeter." style:family="text">
      <style:text-properties fo:font-weight="bold" style:font-weight-asian="bold"/>
    </style:style>
    <style:style style:name="P568" style:parent-style-name="Párrafodelista" style:list-style-name="LFO22" style:family="paragraph"/>
    <style:style style:name="P569" style:parent-style-name="Párrafodelista" style:list-style-name="LFO22" style:family="paragraph"/>
    <style:style style:name="P570" style:parent-style-name="Párrafodelista" style:list-style-name="LFO22" style:family="paragraph"/>
    <style:style style:name="P571" style:parent-style-name="Párrafodelista" style:list-style-name="LFO22" style:family="paragraph"/>
    <style:style style:name="P572" style:parent-style-name="Normal" style:family="paragraph">
      <style:text-properties fo:font-weight="bold" style:font-weight-asian="bold"/>
    </style:style>
    <style:style style:name="P573" style:parent-style-name="Párrafodelista" style:list-style-name="LFO22" style:family="paragraph"/>
    <style:style style:name="P574" style:parent-style-name="Párrafodelista" style:list-style-name="LFO22" style:family="paragraph"/>
    <style:style style:name="P575" style:parent-style-name="Párrafodelista" style:list-style-name="LFO22" style:family="paragraph"/>
    <style:style style:name="P576" style:parent-style-name="Párrafodelista" style:list-style-name="LFO22" style:family="paragraph"/>
    <style:style style:name="P577" style:parent-style-name="Párrafodelista" style:list-style-name="LFO22" style:family="paragraph"/>
    <style:style style:name="P578" style:parent-style-name="Párrafodelista" style:list-style-name="LFO22" style:family="paragraph"/>
    <style:style style:name="P579" style:parent-style-name="Párrafodelista" style:list-style-name="LFO22" style:family="paragraph"/>
    <style:style style:name="P580" style:parent-style-name="Párrafodelista" style:list-style-name="LFO22" style:family="paragraph"/>
    <style:style style:name="P581" style:parent-style-name="Párrafodelista" style:list-style-name="LFO22" style:family="paragraph"/>
    <style:style style:name="P582" style:parent-style-name="Párrafodelista" style:list-style-name="LFO22" style:family="paragraph"/>
    <style:style style:name="P583" style:parent-style-name="Párrafodelista" style:list-style-name="LFO22" style:family="paragraph"/>
    <style:style style:name="P584" style:parent-style-name="Párrafodelista" style:list-style-name="LFO22" style:family="paragraph"/>
    <style:style style:name="P585" style:parent-style-name="Párrafodelista" style:list-style-name="LFO22" style:family="paragraph"/>
    <style:style style:name="P586" style:parent-style-name="Párrafodelista" style:list-style-name="LFO22" style:family="paragraph"/>
    <style:style style:name="P587" style:parent-style-name="Párrafodelista" style:list-style-name="LFO22" style:family="paragraph"/>
    <style:style style:name="P588" style:parent-style-name="Párrafodelista" style:list-style-name="LFO22" style:family="paragraph"/>
    <style:style style:name="P589" style:parent-style-name="Párrafodelista" style:list-style-name="LFO22" style:family="paragraph"/>
    <style:style style:name="P590" style:parent-style-name="Párrafodelista" style:list-style-name="LFO22" style:family="paragraph"/>
    <style:style style:name="P591" style:parent-style-name="Normal" style:family="paragraph">
      <style:text-properties fo:font-weight="bold" style:font-weight-asian="bold"/>
    </style:style>
    <style:style style:name="P592" style:parent-style-name="Párrafodelista" style:list-style-name="LFO22" style:family="paragraph"/>
    <style:style style:name="P593" style:parent-style-name="Párrafodelista" style:list-style-name="LFO22" style:family="paragraph"/>
    <style:style style:name="P594" style:parent-style-name="Párrafodelista" style:list-style-name="LFO22" style:family="paragraph"/>
    <style:style style:name="P595" style:parent-style-name="Párrafodelista" style:list-style-name="LFO22" style:family="paragraph"/>
    <style:style style:name="P596" style:parent-style-name="Párrafodelista" style:list-style-name="LFO22" style:family="paragraph"/>
    <style:style style:name="P597" style:parent-style-name="Párrafodelista" style:list-style-name="LFO22" style:family="paragraph"/>
    <style:style style:name="P598" style:parent-style-name="Párrafodelista" style:list-style-name="LFO22" style:family="paragraph"/>
    <style:style style:name="P599" style:parent-style-name="Párrafodelista" style:list-style-name="LFO22" style:family="paragraph"/>
    <style:style style:name="P600" style:parent-style-name="Párrafodelista" style:list-style-name="LFO22" style:family="paragraph"/>
    <style:style style:name="P601" style:parent-style-name="Párrafodelista" style:list-style-name="LFO22" style:family="paragraph"/>
    <style:style style:name="P602" style:parent-style-name="Párrafodelista" style:list-style-name="LFO22" style:family="paragraph"/>
    <style:style style:name="P603" style:parent-style-name="Párrafodelista" style:list-style-name="LFO22" style:family="paragraph"/>
    <style:style style:name="P604" style:parent-style-name="Párrafodelista" style:list-style-name="LFO22" style:family="paragraph"/>
    <style:style style:name="P605" style:parent-style-name="Párrafodelista" style:list-style-name="LFO22" style:family="paragraph"/>
    <style:style style:name="P606" style:parent-style-name="Párrafodelista" style:list-style-name="LFO22" style:family="paragraph"/>
    <style:style style:name="P607" style:parent-style-name="Párrafodelista" style:list-style-name="LFO22" style:family="paragraph"/>
    <style:style style:name="P608" style:parent-style-name="Párrafodelista" style:list-style-name="LFO22" style:family="paragraph"/>
    <style:style style:name="P609" style:parent-style-name="Párrafodelista" style:list-style-name="LFO22" style:family="paragraph"/>
    <style:style style:name="P610" style:parent-style-name="Párrafodelista" style:list-style-name="LFO22" style:family="paragraph"/>
    <style:style style:name="P611" style:parent-style-name="Párrafodelista" style:list-style-name="LFO22" style:family="paragraph"/>
    <style:style style:name="P612" style:parent-style-name="Párrafodelista" style:list-style-name="LFO22" style:family="paragraph"/>
    <style:style style:name="P613" style:parent-style-name="Párrafodelista" style:list-style-name="LFO22" style:family="paragraph"/>
    <style:style style:name="P614" style:parent-style-name="Párrafodelista" style:list-style-name="LFO22" style:family="paragraph"/>
    <style:style style:name="P615" style:parent-style-name="Párrafodelista" style:list-style-name="LFO22" style:family="paragraph"/>
    <style:style style:name="P616" style:parent-style-name="Párrafodelista" style:list-style-name="LFO22" style:family="paragraph"/>
    <style:style style:name="P617" style:parent-style-name="Párrafodelista" style:list-style-name="LFO22" style:family="paragraph"/>
    <style:style style:name="P618" style:parent-style-name="Párrafodelista" style:list-style-name="LFO22" style:family="paragraph"/>
    <style:style style:name="P619" style:parent-style-name="Párrafodelista" style:list-style-name="LFO22" style:family="paragraph"/>
    <style:style style:name="P620" style:parent-style-name="Párrafodelista" style:list-style-name="LFO22" style:family="paragraph"/>
    <style:style style:name="P621" style:parent-style-name="Párrafodelista" style:list-style-name="LFO22" style:family="paragraph"/>
    <style:style style:name="P622" style:parent-style-name="Párrafodelista" style:list-style-name="LFO22" style:family="paragraph"/>
    <style:style style:name="P623" style:parent-style-name="Párrafodelista" style:list-style-name="LFO22" style:family="paragraph"/>
    <style:style style:name="P624" style:parent-style-name="Párrafodelista" style:list-style-name="LFO22" style:family="paragraph"/>
    <style:style style:name="P625" style:parent-style-name="Párrafodelista" style:list-style-name="LFO22" style:family="paragraph"/>
    <style:style style:name="P626" style:parent-style-name="Párrafodelista" style:list-style-name="LFO22" style:family="paragraph"/>
    <style:style style:name="P627" style:parent-style-name="Párrafodelista" style:list-style-name="LFO22" style:family="paragraph"/>
    <style:style style:name="P628" style:parent-style-name="Párrafodelista" style:list-style-name="LFO22" style:family="paragraph"/>
    <style:style style:name="P629" style:parent-style-name="Párrafodelista" style:list-style-name="LFO22" style:family="paragraph"/>
    <style:style style:name="P630" style:parent-style-name="Párrafodelista" style:list-style-name="LFO22" style:family="paragraph"/>
    <style:style style:name="P631" style:parent-style-name="Párrafodelista" style:list-style-name="LFO22" style:family="paragraph"/>
    <style:style style:name="P632" style:parent-style-name="Párrafodelista" style:list-style-name="LFO22" style:family="paragraph"/>
    <style:style style:name="P633" style:parent-style-name="Párrafodelista" style:list-style-name="LFO22" style:family="paragraph"/>
    <style:style style:name="P634" style:parent-style-name="Párrafodelista" style:list-style-name="LFO22" style:family="paragraph"/>
    <style:style style:name="P635" style:parent-style-name="Párrafodelista" style:list-style-name="LFO22" style:family="paragraph"/>
    <style:style style:name="P636" style:parent-style-name="Párrafodelista" style:list-style-name="LFO22" style:family="paragraph"/>
    <style:style style:name="P637" style:parent-style-name="Párrafodelista" style:list-style-name="LFO22" style:family="paragraph"/>
    <style:style style:name="P638" style:parent-style-name="Párrafodelista" style:list-style-name="LFO22" style:family="paragraph"/>
    <style:style style:name="P639" style:parent-style-name="Párrafodelista" style:list-style-name="LFO22" style:family="paragraph"/>
    <style:style style:name="P640" style:parent-style-name="Párrafodelista" style:list-style-name="LFO22" style:family="paragraph"/>
    <style:style style:name="P641" style:parent-style-name="Párrafodelista" style:list-style-name="LFO22" style:family="paragraph"/>
    <style:style style:name="P642" style:parent-style-name="Párrafodelista" style:list-style-name="LFO22" style:family="paragraph"/>
    <style:style style:name="P643" style:parent-style-name="Párrafodelista" style:list-style-name="LFO22" style:family="paragraph"/>
    <style:style style:name="P644" style:parent-style-name="Párrafodelista" style:list-style-name="LFO22" style:family="paragraph"/>
    <style:style style:name="P645" style:parent-style-name="Párrafodelista" style:list-style-name="LFO22" style:family="paragraph"/>
    <style:style style:name="P646" style:parent-style-name="Párrafodelista" style:list-style-name="LFO22" style:family="paragraph"/>
    <style:style style:name="P647" style:parent-style-name="Párrafodelista" style:list-style-name="LFO22" style:family="paragraph"/>
    <style:style style:name="P648" style:parent-style-name="Párrafodelista" style:list-style-name="LFO22" style:family="paragraph"/>
    <style:style style:name="P649" style:parent-style-name="Párrafodelista" style:list-style-name="LFO22" style:family="paragraph"/>
    <style:style style:name="P650" style:parent-style-name="Párrafodelista" style:list-style-name="LFO22" style:family="paragraph"/>
    <style:style style:name="P651" style:parent-style-name="Párrafodelista" style:list-style-name="LFO22" style:family="paragraph"/>
    <style:style style:name="P652" style:parent-style-name="Párrafodelista" style:list-style-name="LFO22" style:family="paragraph"/>
    <style:style style:name="P653" style:parent-style-name="Párrafodelista" style:list-style-name="LFO22" style:family="paragraph"/>
    <style:style style:name="P654" style:parent-style-name="Párrafodelista" style:list-style-name="LFO22" style:family="paragraph"/>
    <style:style style:name="P655" style:parent-style-name="Párrafodelista" style:list-style-name="LFO22" style:family="paragraph"/>
    <style:style style:name="P656" style:parent-style-name="Párrafodelista" style:list-style-name="LFO22" style:family="paragraph"/>
    <style:style style:name="P657" style:parent-style-name="Párrafodelista" style:list-style-name="LFO22" style:family="paragraph"/>
    <style:style style:name="P658" style:parent-style-name="Párrafodelista" style:list-style-name="LFO22" style:family="paragraph"/>
    <style:style style:name="P659" style:parent-style-name="Párrafodelista" style:list-style-name="LFO22" style:family="paragraph"/>
    <style:style style:name="P660" style:parent-style-name="Párrafodelista" style:list-style-name="LFO22" style:family="paragraph"/>
    <style:style style:name="P661" style:parent-style-name="Párrafodelista" style:list-style-name="LFO22" style:family="paragraph"/>
    <style:style style:name="P662" style:parent-style-name="Párrafodelista" style:list-style-name="LFO22" style:family="paragraph"/>
    <style:style style:name="P663" style:parent-style-name="Párrafodelista" style:list-style-name="LFO22" style:family="paragraph"/>
    <style:style style:name="P664" style:parent-style-name="Párrafodelista" style:list-style-name="LFO22" style:family="paragraph"/>
    <style:style style:name="P665" style:parent-style-name="Párrafodelista" style:list-style-name="LFO22" style:family="paragraph"/>
    <style:style style:name="P666" style:parent-style-name="Párrafodelista" style:list-style-name="LFO22" style:family="paragraph"/>
    <style:style style:name="P667" style:parent-style-name="Párrafodelista" style:list-style-name="LFO22" style:family="paragraph"/>
    <style:style style:name="P668" style:parent-style-name="Párrafodelista" style:list-style-name="LFO22" style:family="paragraph"/>
    <style:style style:name="P669" style:parent-style-name="Párrafodelista" style:list-style-name="LFO22" style:family="paragraph"/>
    <style:style style:name="P670" style:parent-style-name="Párrafodelista" style:list-style-name="LFO22" style:family="paragraph"/>
    <style:style style:name="P671" style:parent-style-name="Párrafodelista" style:list-style-name="LFO22" style:family="paragraph"/>
    <style:style style:name="P672" style:parent-style-name="Párrafodelista" style:list-style-name="LFO22" style:family="paragraph"/>
    <style:style style:name="P673" style:parent-style-name="Párrafodelista" style:list-style-name="LFO22" style:family="paragraph"/>
    <style:style style:name="P674" style:parent-style-name="Párrafodelista" style:list-style-name="LFO22" style:family="paragraph"/>
    <style:style style:name="P675" style:parent-style-name="Párrafodelista" style:list-style-name="LFO22" style:family="paragraph"/>
    <style:style style:name="P676" style:parent-style-name="Párrafodelista" style:list-style-name="LFO22" style:family="paragraph"/>
    <style:style style:name="P677" style:parent-style-name="Párrafodelista" style:list-style-name="LFO22" style:family="paragraph"/>
    <style:style style:name="P678" style:parent-style-name="Párrafodelista" style:list-style-name="LFO22" style:family="paragraph"/>
    <style:style style:name="P679" style:parent-style-name="Párrafodelista" style:list-style-name="LFO22" style:family="paragraph"/>
    <style:style style:name="P680" style:parent-style-name="Párrafodelista" style:list-style-name="LFO22" style:family="paragraph"/>
    <style:style style:name="P681" style:parent-style-name="Párrafodelista" style:list-style-name="LFO22" style:family="paragraph"/>
    <style:style style:name="P682" style:parent-style-name="Párrafodelista" style:list-style-name="LFO22" style:family="paragraph"/>
    <style:style style:name="P683" style:parent-style-name="Párrafodelista" style:list-style-name="LFO22" style:family="paragraph"/>
    <style:style style:name="P684" style:parent-style-name="Párrafodelista" style:family="paragraph">
      <style:paragraph-properties fo:margin-left="1in">
        <style:tab-stops/>
      </style:paragraph-properties>
      <style:text-properties fo:font-weight="bold" style:font-weight-asian="bold"/>
    </style:style>
    <style:style style:name="P685" style:parent-style-name="Párrafodelista" style:list-style-name="LFO11" style:family="paragraph">
      <style:text-properties fo:font-weight="bold" style:font-weight-asian="bold"/>
    </style:style>
    <style:style style:name="P686" style:parent-style-name="Párrafodelista" style:list-style-name="LFO23" style:family="paragraph"/>
    <style:style style:name="P687" style:parent-style-name="Párrafodelista" style:list-style-name="LFO23" style:family="paragraph"/>
    <style:style style:name="P688" style:parent-style-name="Párrafodelista" style:list-style-name="LFO23" style:family="paragraph"/>
    <style:style style:name="P689" style:parent-style-name="Párrafodelista" style:list-style-name="LFO23" style:family="paragraph"/>
    <style:style style:name="P690" style:parent-style-name="Párrafodelista" style:list-style-name="LFO23" style:family="paragraph"/>
    <style:style style:name="P691" style:parent-style-name="Párrafodelista" style:list-style-name="LFO23" style:family="paragraph"/>
    <style:style style:name="P692" style:parent-style-name="Párrafodelista" style:list-style-name="LFO11" style:family="paragraph">
      <style:text-properties fo:font-weight="bold" style:font-weight-asian="bold"/>
    </style:style>
    <style:style style:name="P693" style:parent-style-name="Párrafodelista" style:list-style-name="LFO24" style:family="paragraph"/>
    <style:style style:name="P694" style:parent-style-name="Párrafodelista" style:list-style-name="LFO24" style:family="paragraph"/>
    <style:style style:name="P695" style:parent-style-name="Párrafodelista" style:list-style-name="LFO24" style:family="paragraph"/>
    <style:style style:name="P696" style:parent-style-name="Párrafodelista" style:list-style-name="LFO24" style:family="paragraph"/>
    <style:style style:name="P697" style:parent-style-name="Párrafodelista" style:list-style-name="LFO24" style:family="paragraph"/>
    <style:style style:name="P698" style:parent-style-name="Párrafodelista" style:list-style-name="LFO24" style:family="paragraph"/>
    <style:style style:name="P699" style:parent-style-name="Párrafodelista" style:list-style-name="LFO24" style:family="paragraph"/>
    <style:style style:name="P700" style:parent-style-name="Párrafodelista" style:list-style-name="LFO24" style:family="paragraph"/>
    <style:style style:name="P701" style:parent-style-name="Párrafodelista" style:list-style-name="LFO24" style:family="paragraph"/>
    <style:style style:name="P702" style:parent-style-name="Párrafodelista" style:list-style-name="LFO24" style:family="paragraph"/>
    <style:style style:name="P703" style:parent-style-name="Párrafodelista" style:list-style-name="LFO11" style:family="paragraph"/>
    <style:style style:name="T704" style:parent-style-name="Fuentedepárrafopredeter." style:family="text">
      <style:text-properties fo:font-weight="bold" style:font-weight-asian="bold"/>
    </style:style>
    <style:style style:name="P705" style:parent-style-name="Párrafodelista" style:list-style-name="LFO25" style:family="paragraph"/>
    <style:style style:name="P706" style:parent-style-name="Párrafodelista" style:list-style-name="LFO25" style:family="paragraph"/>
    <style:style style:name="P707" style:parent-style-name="Párrafodelista" style:list-style-name="LFO25" style:family="paragraph"/>
    <style:style style:name="P708" style:parent-style-name="Párrafodelista" style:list-style-name="LFO25" style:family="paragraph"/>
    <style:style style:name="P709" style:parent-style-name="Párrafodelista" style:list-style-name="LFO26" style:family="paragraph"/>
    <style:style style:name="P710" style:parent-style-name="Párrafodelista" style:list-style-name="LFO27" style:family="paragraph"/>
    <style:style style:name="P711" style:parent-style-name="Párrafodelista" style:list-style-name="LFO26" style:family="paragraph"/>
    <style:style style:name="P712" style:parent-style-name="Párrafodelista" style:list-style-name="LFO25" style:family="paragraph"/>
    <style:style style:name="P713" style:parent-style-name="Párrafodelista" style:list-style-name="LFO25" style:family="paragraph"/>
    <style:style style:name="P714" style:parent-style-name="Párrafodelista" style:list-style-name="LFO25" style:family="paragraph"/>
    <style:style style:name="P715" style:parent-style-name="Párrafodelista" style:list-style-name="LFO25" style:family="paragraph"/>
    <style:style style:name="P716" style:parent-style-name="Párrafodelista" style:list-style-name="LFO25" style:family="paragraph"/>
    <style:style style:name="P717" style:parent-style-name="Párrafodelista" style:list-style-name="LFO25" style:family="paragraph"/>
    <style:style style:name="P718" style:parent-style-name="Párrafodelista" style:list-style-name="LFO27" style:family="paragraph"/>
    <style:style style:name="P719" style:parent-style-name="Párrafodelista" style:list-style-name="LFO28" style:family="paragraph"/>
    <style:style style:name="P720" style:parent-style-name="Párrafodelista" style:list-style-name="LFO28" style:family="paragraph"/>
    <style:style style:name="P721" style:parent-style-name="Párrafodelista" style:list-style-name="LFO28" style:family="paragraph"/>
    <style:style style:name="P722" style:parent-style-name="Párrafodelista" style:list-style-name="LFO28" style:family="paragraph"/>
    <style:style style:name="P723" style:parent-style-name="Párrafodelista" style:list-style-name="LFO28" style:family="paragraph"/>
    <style:style style:name="P724" style:parent-style-name="Párrafodelista" style:list-style-name="LFO28" style:family="paragraph"/>
    <style:style style:name="P725" style:parent-style-name="Párrafodelista" style:list-style-name="LFO28" style:family="paragraph"/>
    <style:style style:name="P726" style:parent-style-name="Párrafodelista" style:list-style-name="LFO27" style:family="paragraph"/>
    <style:style style:name="P727" style:parent-style-name="Párrafodelista" style:list-style-name="LFO28" style:family="paragraph"/>
    <style:style style:name="P728" style:parent-style-name="Párrafodelista" style:list-style-name="LFO28" style:family="paragraph"/>
    <style:style style:name="T729" style:parent-style-name="Fuentedepárrafopredeter." style:family="text">
      <style:text-properties fo:font-style="italic" style:font-style-asian="italic"/>
    </style:style>
    <style:style style:name="P730" style:parent-style-name="Párrafodelista" style:list-style-name="LFO28" style:family="paragraph"/>
    <style:style style:name="P731" style:parent-style-name="Párrafodelista" style:list-style-name="LFO28" style:family="paragraph"/>
    <style:style style:name="P732" style:parent-style-name="Párrafodelista" style:list-style-name="LFO28" style:family="paragraph"/>
    <style:style style:name="P733" style:parent-style-name="Párrafodelista" style:list-style-name="LFO28" style:family="paragraph"/>
    <style:style style:name="P734" style:parent-style-name="Párrafodelista" style:list-style-name="LFO28" style:family="paragraph"/>
    <style:style style:name="P735" style:parent-style-name="Párrafodelista" style:list-style-name="LFO28" style:family="paragraph"/>
    <style:style style:name="P736" style:parent-style-name="Párrafodelista" style:list-style-name="LFO28" style:family="paragraph"/>
    <style:style style:name="P737" style:parent-style-name="Párrafodelista" style:list-style-name="LFO28" style:family="paragraph"/>
    <style:style style:name="P738" style:parent-style-name="Párrafodelista" style:list-style-name="LFO28" style:family="paragraph"/>
    <style:style style:name="P739" style:parent-style-name="Párrafodelista" style:list-style-name="LFO28" style:family="paragraph"/>
    <style:style style:name="P740" style:parent-style-name="Párrafodelista" style:list-style-name="LFO28" style:family="paragraph"/>
    <style:style style:name="P741" style:parent-style-name="Párrafodelista" style:list-style-name="LFO27" style:family="paragraph"/>
    <style:style style:name="P742" style:parent-style-name="Párrafodelista" style:list-style-name="LFO29" style:family="paragraph"/>
    <style:style style:name="P743" style:parent-style-name="Párrafodelista" style:list-style-name="LFO27" style:family="paragraph"/>
    <style:style style:name="P744" style:parent-style-name="Párrafodelista" style:list-style-name="LFO29" style:family="paragraph"/>
    <style:style style:name="P745" style:parent-style-name="Párrafodelista" style:list-style-name="LFO29" style:family="paragraph"/>
    <style:style style:name="P746" style:parent-style-name="Párrafodelista" style:list-style-name="LFO29" style:family="paragraph"/>
    <style:style style:name="P747" style:parent-style-name="Párrafodelista" style:list-style-name="LFO29" style:family="paragraph"/>
    <style:style style:name="P748" style:parent-style-name="Párrafodelista" style:list-style-name="LFO29" style:family="paragraph"/>
    <style:style style:name="P749" style:parent-style-name="Párrafodelista" style:list-style-name="LFO29" style:family="paragraph"/>
    <style:style style:name="P750" style:parent-style-name="Párrafodelista" style:list-style-name="LFO29" style:family="paragraph"/>
    <style:style style:name="P751" style:parent-style-name="Párrafodelista" style:list-style-name="LFO29" style:family="paragraph"/>
    <style:style style:name="P752" style:parent-style-name="Párrafodelista" style:list-style-name="LFO27" style:family="paragraph"/>
    <style:style style:name="P753" style:parent-style-name="Párrafodelista" style:list-style-name="LFO30" style:family="paragraph"/>
    <style:style style:name="P754" style:parent-style-name="Párrafodelista" style:list-style-name="LFO30" style:family="paragraph"/>
    <style:style style:name="P755" style:parent-style-name="Párrafodelista" style:list-style-name="LFO30" style:family="paragraph"/>
    <style:style style:name="P756" style:parent-style-name="Párrafodelista" style:list-style-name="LFO30" style:family="paragraph"/>
    <style:style style:name="P757" style:parent-style-name="Párrafodelista" style:list-style-name="LFO27" style:family="paragraph"/>
    <style:style style:name="P758" style:parent-style-name="Párrafodelista" style:list-style-name="LFO31" style:family="paragraph"/>
    <style:style style:name="P759" style:parent-style-name="Párrafodelista" style:list-style-name="LFO31" style:family="paragraph"/>
    <style:style style:name="P760" style:parent-style-name="Párrafodelista" style:list-style-name="LFO31" style:family="paragraph"/>
    <style:style style:name="P761" style:parent-style-name="Párrafodelista" style:list-style-name="LFO31" style:family="paragraph"/>
    <style:style style:name="P762" style:parent-style-name="Párrafodelista" style:list-style-name="LFO31" style:family="paragraph"/>
    <style:style style:name="P763" style:parent-style-name="Párrafodelista" style:list-style-name="LFO27" style:family="paragraph"/>
    <style:style style:name="P764" style:parent-style-name="Párrafodelista" style:list-style-name="LFO27" style:family="paragraph"/>
    <style:style style:name="P765" style:parent-style-name="Párrafodelista" style:list-style-name="LFO31" style:family="paragraph"/>
    <style:style style:name="P766" style:parent-style-name="Párrafodelista" style:list-style-name="LFO31" style:family="paragraph"/>
    <style:style style:name="P767" style:parent-style-name="Párrafodelista" style:list-style-name="LFO31" style:family="paragraph"/>
    <style:style style:name="P768" style:parent-style-name="Párrafodelista" style:list-style-name="LFO31" style:family="paragraph"/>
    <style:style style:name="P769" style:parent-style-name="Párrafodelista" style:list-style-name="LFO31" style:family="paragraph"/>
    <style:style style:name="P770" style:parent-style-name="Párrafodelista" style:list-style-name="LFO27" style:family="paragraph"/>
    <style:style style:name="P771" style:parent-style-name="Párrafodelista" style:list-style-name="LFO31" style:family="paragraph"/>
    <style:style style:name="P772" style:parent-style-name="Párrafodelista" style:list-style-name="LFO31" style:family="paragraph"/>
    <style:style style:name="P773" style:parent-style-name="Párrafodelista" style:list-style-name="LFO31" style:family="paragraph"/>
    <style:style style:name="P774" style:parent-style-name="Párrafodelista" style:list-style-name="LFO31" style:family="paragraph"/>
    <style:style style:name="P775" style:parent-style-name="Párrafodelista" style:list-style-name="LFO31" style:family="paragraph"/>
    <style:style style:name="P776" style:parent-style-name="Párrafodelista" style:list-style-name="LFO31" style:family="paragraph"/>
    <style:style style:name="P777" style:parent-style-name="Párrafodelista" style:list-style-name="LFO31" style:family="paragraph"/>
    <style:style style:name="P778" style:parent-style-name="Párrafodelista" style:list-style-name="LFO31" style:family="paragraph"/>
    <style:style style:name="P779" style:parent-style-name="Párrafodelista" style:list-style-name="LFO27" style:family="paragraph"/>
    <style:style style:name="P780" style:parent-style-name="Párrafodelista" style:list-style-name="LFO31" style:family="paragraph"/>
    <style:style style:name="P781" style:parent-style-name="Párrafodelista" style:list-style-name="LFO31" style:family="paragraph"/>
    <style:style style:name="P782" style:parent-style-name="Párrafodelista" style:list-style-name="LFO31" style:family="paragraph"/>
    <style:style style:name="P783" style:parent-style-name="Párrafodelista" style:list-style-name="LFO31" style:family="paragraph"/>
    <style:style style:name="P784" style:parent-style-name="Párrafodelista" style:list-style-name="LFO31" style:family="paragraph"/>
    <style:style style:name="P785" style:parent-style-name="Párrafodelista" style:list-style-name="LFO31" style:family="paragraph"/>
    <style:style style:name="P786" style:parent-style-name="Párrafodelista" style:list-style-name="LFO31" style:family="paragraph"/>
    <style:style style:name="P787" style:parent-style-name="Párrafodelista" style:list-style-name="LFO31" style:family="paragraph"/>
    <style:style style:name="P788" style:parent-style-name="Párrafodelista" style:list-style-name="LFO27" style:family="paragraph"/>
    <style:style style:name="P789" style:parent-style-name="Párrafodelista" style:list-style-name="LFO31" style:family="paragraph"/>
    <style:style style:name="P790" style:parent-style-name="Párrafodelista" style:list-style-name="LFO31" style:family="paragraph"/>
    <style:style style:name="P791" style:parent-style-name="Párrafodelista" style:list-style-name="LFO31" style:family="paragraph"/>
    <style:style style:name="P792" style:parent-style-name="Párrafodelista" style:list-style-name="LFO31" style:family="paragraph"/>
    <style:style style:name="P793" style:parent-style-name="Párrafodelista" style:list-style-name="LFO31" style:family="paragraph"/>
    <style:style style:name="P794" style:parent-style-name="Párrafodelista" style:list-style-name="LFO31" style:family="paragraph"/>
    <style:style style:name="P795" style:parent-style-name="Párrafodelista" style:list-style-name="LFO31" style:family="paragraph"/>
    <style:style style:name="P796" style:parent-style-name="Párrafodelista" style:list-style-name="LFO31" style:family="paragraph"/>
    <style:style style:name="P797" style:parent-style-name="Párrafodelista" style:list-style-name="LFO31" style:family="paragraph"/>
    <style:style style:name="P798" style:parent-style-name="Párrafodelista" style:list-style-name="LFO27" style:family="paragraph"/>
    <style:style style:name="P799" style:parent-style-name="Párrafodelista" style:list-style-name="LFO31" style:family="paragraph"/>
    <style:style style:name="P800" style:parent-style-name="Párrafodelista" style:list-style-name="LFO31" style:family="paragraph"/>
    <style:style style:name="P801" style:parent-style-name="Párrafodelista" style:list-style-name="LFO27" style:family="paragraph"/>
    <style:style style:name="P802" style:parent-style-name="Párrafodelista" style:list-style-name="LFO32" style:family="paragraph"/>
    <style:style style:name="P803" style:parent-style-name="Párrafodelista" style:list-style-name="LFO33" style:family="paragraph"/>
    <style:style style:name="T804"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805" style:parent-style-name="Fuentedepárrafopredeter." style:family="text">
      <style:text-properties fo:font-weight="bold" style:font-weight-asian="bold" style:text-underline-type="single" style:text-underline-style="solid" style:text-underline-width="auto" style:text-underline-mode="continuous"/>
    </style:style>
    <style:style style:name="P806" style:parent-style-name="Párrafodelista" style:list-style-name="LFO34" style:family="paragraph"/>
    <style:style style:name="P807" style:parent-style-name="Párrafodelista" style:list-style-name="LFO34" style:family="paragraph"/>
    <style:style style:name="P808" style:parent-style-name="Párrafodelista" style:list-style-name="LFO34" style:family="paragraph"/>
    <style:style style:name="P809" style:parent-style-name="Párrafodelista" style:list-style-name="LFO34" style:family="paragraph"/>
    <style:style style:name="P810" style:parent-style-name="Párrafodelista" style:list-style-name="LFO34" style:family="paragraph"/>
    <style:style style:name="P811" style:parent-style-name="Párrafodelista" style:list-style-name="LFO34" style:family="paragraph"/>
    <style:style style:name="P812" style:parent-style-name="Párrafodelista" style:list-style-name="LFO34" style:family="paragraph"/>
    <style:style style:name="P813" style:parent-style-name="Párrafodelista" style:list-style-name="LFO34" style:family="paragraph"/>
    <style:style style:name="P814" style:parent-style-name="Párrafodelista" style:list-style-name="LFO34" style:family="paragraph"/>
    <style:style style:name="P815" style:parent-style-name="Párrafodelista" style:list-style-name="LFO34" style:family="paragraph"/>
    <style:style style:name="P816" style:parent-style-name="Párrafodelista" style:list-style-name="LFO34" style:family="paragraph"/>
    <style:style style:name="P817" style:parent-style-name="Párrafodelista" style:list-style-name="LFO34" style:family="paragraph"/>
    <style:style style:name="P818" style:parent-style-name="Párrafodelista" style:list-style-name="LFO34" style:family="paragraph"/>
    <style:style style:name="P819" style:parent-style-name="Párrafodelista" style:list-style-name="LFO34" style:family="paragraph"/>
    <style:style style:name="P820" style:parent-style-name="Párrafodelista" style:list-style-name="LFO34" style:family="paragraph"/>
    <style:style style:name="P821" style:parent-style-name="Párrafodelista" style:list-style-name="LFO34" style:family="paragraph"/>
    <style:style style:name="P822" style:parent-style-name="Párrafodelista" style:list-style-name="LFO34" style:family="paragraph"/>
    <style:style style:name="P823" style:parent-style-name="Párrafodelista" style:list-style-name="LFO34" style:family="paragraph"/>
    <style:style style:name="P824" style:parent-style-name="Párrafodelista" style:list-style-name="LFO34" style:family="paragraph"/>
    <style:style style:name="P825" style:parent-style-name="Párrafodelista" style:list-style-name="LFO34" style:family="paragraph"/>
    <style:style style:name="P826" style:parent-style-name="Párrafodelista" style:list-style-name="LFO34" style:family="paragraph"/>
    <style:style style:name="P827" style:parent-style-name="Párrafodelista" style:list-style-name="LFO34" style:family="paragraph"/>
    <style:style style:name="P828" style:parent-style-name="Párrafodelista" style:list-style-name="LFO34" style:family="paragraph"/>
    <style:style style:name="P829" style:parent-style-name="Párrafodelista" style:list-style-name="LFO34" style:family="paragraph"/>
    <style:style style:name="P830" style:parent-style-name="Párrafodelista" style:list-style-name="LFO34" style:family="paragraph"/>
    <style:style style:name="P831" style:parent-style-name="Párrafodelista" style:list-style-name="LFO34" style:family="paragraph"/>
    <style:style style:name="P832" style:parent-style-name="Párrafodelista" style:list-style-name="LFO34" style:family="paragraph"/>
    <style:style style:name="P833" style:parent-style-name="Párrafodelista" style:list-style-name="LFO34" style:family="paragraph"/>
    <style:style style:name="P834" style:parent-style-name="Párrafodelista" style:list-style-name="LFO34" style:family="paragraph"/>
    <style:style style:name="P835" style:parent-style-name="Párrafodelista" style:list-style-name="LFO34" style:family="paragraph"/>
    <style:style style:name="P836" style:parent-style-name="Párrafodelista" style:list-style-name="LFO34" style:family="paragraph"/>
    <style:style style:name="P837" style:parent-style-name="Párrafodelista" style:list-style-name="LFO34" style:family="paragraph"/>
    <style:style style:name="P838" style:parent-style-name="Párrafodelista" style:list-style-name="LFO34" style:family="paragraph"/>
    <style:style style:name="P839" style:parent-style-name="Párrafodelista" style:list-style-name="LFO34" style:family="paragraph"/>
    <style:style style:name="P840" style:parent-style-name="Párrafodelista" style:list-style-name="LFO34" style:family="paragraph"/>
    <style:style style:name="P841" style:parent-style-name="Párrafodelista" style:list-style-name="LFO34" style:family="paragraph"/>
    <style:style style:name="P842" style:parent-style-name="Párrafodelista" style:list-style-name="LFO34" style:family="paragraph"/>
    <style:style style:name="P843" style:parent-style-name="Párrafodelista" style:list-style-name="LFO34" style:family="paragraph"/>
    <style:style style:name="P844" style:parent-style-name="Párrafodelista" style:list-style-name="LFO34" style:family="paragraph"/>
    <style:style style:name="P845" style:parent-style-name="Párrafodelista" style:list-style-name="LFO34" style:family="paragraph"/>
    <style:style style:name="P846" style:parent-style-name="Párrafodelista" style:list-style-name="LFO34" style:family="paragraph"/>
    <style:style style:name="P847" style:parent-style-name="Párrafodelista" style:list-style-name="LFO34" style:family="paragraph"/>
    <style:style style:name="P848" style:parent-style-name="Párrafodelista" style:list-style-name="LFO34" style:family="paragraph"/>
    <style:style style:name="P849" style:parent-style-name="Párrafodelista" style:list-style-name="LFO34" style:family="paragraph"/>
    <style:style style:name="P850" style:parent-style-name="Párrafodelista" style:list-style-name="LFO34" style:family="paragraph"/>
    <style:style style:name="P851" style:parent-style-name="Párrafodelista" style:list-style-name="LFO34" style:family="paragraph"/>
    <style:style style:name="P852" style:parent-style-name="Párrafodelista" style:list-style-name="LFO34" style:family="paragraph"/>
    <style:style style:name="P853" style:parent-style-name="Párrafodelista" style:list-style-name="LFO34" style:family="paragraph"/>
    <style:style style:name="P854" style:parent-style-name="Párrafodelista" style:list-style-name="LFO34" style:family="paragraph"/>
    <style:style style:name="P855" style:parent-style-name="Párrafodelista" style:list-style-name="LFO34" style:family="paragraph"/>
    <style:style style:name="P856" style:parent-style-name="Párrafodelista" style:list-style-name="LFO26" style:family="paragraph"/>
    <style:style style:name="T857" style:parent-style-name="Fuentedepárrafopredeter." style:family="text">
      <style:text-properties fo:font-weight="bold" style:font-weight-asian="bold" style:text-underline-type="single" style:text-underline-style="solid" style:text-underline-width="auto" style:text-underline-mode="continuous"/>
    </style:style>
    <style:style style:name="P858" style:parent-style-name="Párrafodelista" style:list-style-name="LFO34" style:family="paragraph"/>
    <style:style style:name="P859" style:parent-style-name="Párrafodelista" style:list-style-name="LFO34" style:family="paragraph"/>
    <style:style style:name="P860" style:parent-style-name="Párrafodelista" style:list-style-name="LFO34" style:family="paragraph"/>
    <style:style style:name="T861" style:parent-style-name="Fuentedepárrafopredeter." style:family="text">
      <style:text-properties fo:font-weight="bold" style:font-weight-asian="bold"/>
    </style:style>
    <style:style style:name="P862" style:parent-style-name="Párrafodelista" style:list-style-name="LFO34" style:family="paragraph"/>
    <style:style style:name="P863" style:parent-style-name="Párrafodelista" style:list-style-name="LFO34" style:family="paragraph"/>
    <style:style style:name="P864" style:parent-style-name="Párrafodelista" style:list-style-name="LFO34" style:family="paragraph"/>
    <style:style style:name="P865" style:parent-style-name="Párrafodelista" style:list-style-name="LFO34" style:family="paragraph"/>
    <style:style style:name="P866" style:parent-style-name="Párrafodelista" style:list-style-name="LFO34" style:family="paragraph"/>
    <style:style style:name="P867" style:parent-style-name="Párrafodelista" style:list-style-name="LFO34" style:family="paragraph"/>
    <style:style style:name="P868" style:parent-style-name="Párrafodelista" style:list-style-name="LFO34" style:family="paragraph"/>
    <style:style style:name="P869" style:parent-style-name="Párrafodelista" style:list-style-name="LFO34" style:family="paragraph"/>
    <style:style style:name="P870" style:parent-style-name="Párrafodelista" style:list-style-name="LFO34" style:family="paragraph"/>
    <style:style style:name="P871" style:parent-style-name="Párrafodelista" style:list-style-name="LFO34" style:family="paragraph"/>
    <style:style style:name="P872" style:parent-style-name="Párrafodelista" style:list-style-name="LFO34" style:family="paragraph"/>
    <style:style style:name="P873" style:parent-style-name="Párrafodelista" style:list-style-name="LFO34" style:family="paragraph"/>
    <style:style style:name="P874" style:parent-style-name="Párrafodelista" style:list-style-name="LFO34" style:family="paragraph"/>
    <style:style style:name="P875" style:parent-style-name="Párrafodelista" style:list-style-name="LFO34" style:family="paragraph"/>
    <style:style style:name="P876" style:parent-style-name="Párrafodelista" style:list-style-name="LFO34" style:family="paragraph"/>
    <style:style style:name="P877" style:parent-style-name="Párrafodelista" style:list-style-name="LFO34" style:family="paragraph"/>
    <style:style style:name="P878" style:parent-style-name="Párrafodelista" style:list-style-name="LFO34" style:family="paragraph"/>
    <style:style style:name="P879" style:parent-style-name="Párrafodelista" style:list-style-name="LFO34" style:family="paragraph"/>
    <style:style style:name="P880" style:parent-style-name="Párrafodelista" style:list-style-name="LFO34" style:family="paragraph"/>
    <style:style style:name="P881" style:parent-style-name="Párrafodelista" style:list-style-name="LFO34" style:family="paragraph"/>
    <style:style style:name="P882" style:parent-style-name="Párrafodelista" style:list-style-name="LFO34" style:family="paragraph"/>
    <style:style style:name="P883" style:parent-style-name="Párrafodelista" style:list-style-name="LFO34" style:family="paragraph"/>
    <style:style style:name="P884" style:parent-style-name="Párrafodelista" style:list-style-name="LFO34" style:family="paragraph"/>
    <style:style style:name="P885" style:parent-style-name="Párrafodelista" style:list-style-name="LFO34" style:family="paragraph"/>
    <style:style style:name="P886" style:parent-style-name="Párrafodelista" style:list-style-name="LFO34" style:family="paragraph"/>
    <style:style style:name="P887" style:parent-style-name="Párrafodelista" style:list-style-name="LFO34" style:family="paragraph"/>
    <style:style style:name="P888" style:parent-style-name="Párrafodelista" style:list-style-name="LFO34" style:family="paragraph"/>
    <style:style style:name="P889" style:parent-style-name="Párrafodelista" style:list-style-name="LFO34" style:family="paragraph"/>
    <style:style style:name="P890" style:parent-style-name="Párrafodelista" style:list-style-name="LFO34" style:family="paragraph"/>
    <style:style style:name="P891" style:parent-style-name="Párrafodelista" style:list-style-name="LFO34" style:family="paragraph"/>
    <style:style style:name="P892" style:parent-style-name="Párrafodelista" style:list-style-name="LFO34" style:family="paragraph"/>
    <style:style style:name="P893" style:parent-style-name="Párrafodelista" style:list-style-name="LFO34" style:family="paragraph"/>
    <style:style style:name="P894" style:parent-style-name="Párrafodelista" style:list-style-name="LFO34" style:family="paragraph"/>
    <style:style style:name="P895" style:parent-style-name="Párrafodelista" style:list-style-name="LFO34" style:family="paragraph"/>
    <style:style style:name="P896" style:parent-style-name="Párrafodelista" style:list-style-name="LFO34" style:family="paragraph"/>
    <style:style style:name="P897" style:parent-style-name="Párrafodelista" style:list-style-name="LFO34" style:family="paragraph"/>
    <style:style style:name="P898" style:parent-style-name="Párrafodelista" style:list-style-name="LFO34" style:family="paragraph"/>
    <style:style style:name="P899" style:parent-style-name="Párrafodelista" style:list-style-name="LFO34" style:family="paragraph"/>
    <style:style style:name="P900" style:parent-style-name="Párrafodelista" style:list-style-name="LFO34" style:family="paragraph"/>
    <style:style style:name="P901" style:parent-style-name="Párrafodelista" style:list-style-name="LFO34" style:family="paragraph"/>
    <style:style style:name="P902" style:parent-style-name="Párrafodelista" style:list-style-name="LFO34" style:family="paragraph"/>
    <style:style style:name="P903" style:parent-style-name="Párrafodelista" style:list-style-name="LFO34" style:family="paragraph"/>
    <style:style style:name="P904" style:parent-style-name="Párrafodelista" style:list-style-name="LFO34" style:family="paragraph"/>
    <style:style style:name="P905" style:parent-style-name="Párrafodelista" style:list-style-name="LFO34" style:family="paragraph"/>
    <style:style style:name="P906" style:parent-style-name="Párrafodelista" style:list-style-name="LFO34" style:family="paragraph"/>
    <style:style style:name="P907" style:parent-style-name="Párrafodelista" style:list-style-name="LFO34" style:family="paragraph"/>
    <style:style style:name="P908" style:parent-style-name="Párrafodelista" style:list-style-name="LFO34" style:family="paragraph"/>
    <style:style style:name="P909" style:parent-style-name="Párrafodelista" style:list-style-name="LFO34" style:family="paragraph"/>
    <style:style style:name="P910" style:parent-style-name="Párrafodelista" style:list-style-name="LFO34" style:family="paragraph"/>
    <style:style style:name="P911" style:parent-style-name="Párrafodelista" style:list-style-name="LFO34" style:family="paragraph"/>
    <style:style style:name="P912" style:parent-style-name="Párrafodelista" style:list-style-name="LFO34" style:family="paragraph"/>
    <style:style style:name="P913" style:parent-style-name="Párrafodelista" style:list-style-name="LFO34" style:family="paragraph"/>
    <style:style style:name="P914" style:parent-style-name="Párrafodelista" style:list-style-name="LFO34" style:family="paragraph"/>
    <style:style style:name="P915" style:parent-style-name="Párrafodelista" style:list-style-name="LFO34" style:family="paragraph"/>
    <style:style style:name="P916" style:parent-style-name="Párrafodelista" style:list-style-name="LFO34" style:family="paragraph"/>
    <style:style style:name="P917" style:parent-style-name="Párrafodelista" style:list-style-name="LFO34" style:family="paragraph"/>
    <style:style style:name="P918" style:parent-style-name="Párrafodelista" style:list-style-name="LFO34" style:family="paragraph"/>
    <style:style style:name="P919" style:parent-style-name="Párrafodelista" style:list-style-name="LFO34" style:family="paragraph"/>
    <style:style style:name="P920" style:parent-style-name="Párrafodelista" style:family="paragraph">
      <style:paragraph-properties fo:margin-left="3in">
        <style:tab-stops/>
      </style:paragraph-properties>
    </style:style>
    <style:style style:name="P921" style:parent-style-name="Párrafodelista" style:list-style-name="LFO34" style:family="paragraph"/>
    <style:style style:name="P922" style:parent-style-name="Párrafodelista" style:list-style-name="LFO34" style:family="paragraph"/>
    <style:style style:name="P923" style:parent-style-name="Párrafodelista" style:list-style-name="LFO34" style:family="paragraph"/>
    <style:style style:name="P924" style:parent-style-name="Párrafodelista" style:list-style-name="LFO34" style:family="paragraph"/>
    <style:style style:name="P925" style:parent-style-name="Párrafodelista" style:list-style-name="LFO34" style:family="paragraph"/>
    <style:style style:name="P926" style:parent-style-name="Párrafodelista" style:list-style-name="LFO34" style:family="paragraph"/>
    <style:style style:name="P927" style:parent-style-name="Párrafodelista" style:list-style-name="LFO34" style:family="paragraph"/>
    <style:style style:name="P928" style:parent-style-name="Párrafodelista" style:list-style-name="LFO34" style:family="paragraph"/>
    <style:style style:name="P929" style:parent-style-name="Párrafodelista" style:list-style-name="LFO34" style:family="paragraph"/>
    <style:style style:name="P930" style:parent-style-name="Párrafodelista" style:list-style-name="LFO34" style:family="paragraph"/>
    <style:style style:name="P931" style:parent-style-name="Párrafodelista" style:list-style-name="LFO34" style:family="paragraph"/>
    <style:style style:name="P932" style:parent-style-name="Párrafodelista" style:list-style-name="LFO34" style:family="paragraph"/>
    <style:style style:name="P933" style:parent-style-name="Párrafodelista" style:list-style-name="LFO34" style:family="paragraph"/>
    <style:style style:name="P934" style:parent-style-name="Párrafodelista" style:list-style-name="LFO34" style:family="paragraph"/>
    <style:style style:name="P935" style:parent-style-name="Párrafodelista" style:list-style-name="LFO34" style:family="paragraph"/>
    <style:style style:name="P936" style:parent-style-name="Párrafodelista" style:list-style-name="LFO34" style:family="paragraph"/>
    <style:style style:name="P937" style:parent-style-name="Párrafodelista" style:list-style-name="LFO34" style:family="paragraph"/>
    <style:style style:name="P938" style:parent-style-name="Párrafodelista" style:list-style-name="LFO34" style:family="paragraph"/>
    <style:style style:name="P939" style:parent-style-name="Párrafodelista" style:list-style-name="LFO34" style:family="paragraph"/>
    <style:style style:name="P940" style:parent-style-name="Párrafodelista" style:list-style-name="LFO34" style:family="paragraph"/>
    <style:style style:name="P941" style:parent-style-name="Párrafodelista" style:list-style-name="LFO26" style:family="paragraph">
      <style:text-properties fo:font-weight="bold" style:font-weight-asian="bold" style:text-underline-type="single" style:text-underline-style="solid" style:text-underline-width="auto" style:text-underline-mode="continuous"/>
    </style:style>
    <style:style style:name="P942" style:parent-style-name="Párrafodelista" style:list-style-name="LFO35" style:family="paragraph"/>
    <style:style style:name="P943" style:parent-style-name="Párrafodelista" style:list-style-name="LFO35" style:family="paragraph"/>
    <style:style style:name="P944" style:parent-style-name="Párrafodelista" style:list-style-name="LFO35" style:family="paragraph"/>
    <style:style style:name="P945" style:parent-style-name="Párrafodelista" style:list-style-name="LFO35" style:family="paragraph"/>
    <style:style style:name="P946" style:parent-style-name="Párrafodelista" style:list-style-name="LFO35" style:family="paragraph"/>
    <style:style style:name="P947" style:parent-style-name="Párrafodelista" style:list-style-name="LFO35" style:family="paragraph"/>
    <style:style style:name="P948" style:parent-style-name="Párrafodelista" style:list-style-name="LFO35" style:family="paragraph"/>
    <style:style style:name="P949" style:parent-style-name="Párrafodelista" style:list-style-name="LFO35" style:family="paragraph"/>
    <style:style style:name="P950" style:parent-style-name="Párrafodelista" style:list-style-name="LFO35" style:family="paragraph"/>
    <style:style style:name="P951" style:parent-style-name="Párrafodelista" style:list-style-name="LFO35" style:family="paragraph"/>
    <style:style style:name="P952" style:parent-style-name="Párrafodelista" style:list-style-name="LFO35" style:family="paragraph"/>
    <style:style style:name="P953" style:parent-style-name="Párrafodelista" style:list-style-name="LFO35" style:family="paragraph"/>
    <style:style style:name="P954" style:parent-style-name="Párrafodelista" style:list-style-name="LFO35" style:family="paragraph"/>
    <style:style style:name="P955" style:parent-style-name="Párrafodelista" style:list-style-name="LFO35" style:family="paragraph"/>
    <style:style style:name="P956" style:parent-style-name="Párrafodelista" style:list-style-name="LFO35" style:family="paragraph"/>
    <style:style style:name="P957" style:parent-style-name="Párrafodelista" style:list-style-name="LFO35" style:family="paragraph"/>
    <style:style style:name="P958" style:parent-style-name="Párrafodelista" style:list-style-name="LFO35" style:family="paragraph"/>
    <style:style style:name="P959" style:parent-style-name="Párrafodelista" style:list-style-name="LFO35" style:family="paragraph"/>
    <style:style style:name="P960" style:parent-style-name="Párrafodelista" style:list-style-name="LFO35" style:family="paragraph"/>
    <style:style style:name="P961" style:parent-style-name="Párrafodelista" style:list-style-name="LFO35" style:family="paragraph"/>
    <style:style style:name="P962" style:parent-style-name="Párrafodelista" style:list-style-name="LFO35" style:family="paragraph"/>
    <style:style style:name="P963" style:parent-style-name="Párrafodelista" style:list-style-name="LFO35" style:family="paragraph"/>
    <style:style style:name="P964" style:parent-style-name="Párrafodelista" style:list-style-name="LFO35" style:family="paragraph"/>
    <style:style style:name="P965" style:parent-style-name="Párrafodelista" style:list-style-name="LFO35" style:family="paragraph"/>
    <style:style style:name="P966" style:parent-style-name="Párrafodelista" style:list-style-name="LFO35" style:family="paragraph"/>
    <style:style style:name="P967" style:parent-style-name="Párrafodelista" style:list-style-name="LFO35" style:family="paragraph"/>
    <style:style style:name="P968" style:parent-style-name="Párrafodelista" style:list-style-name="LFO35" style:family="paragraph"/>
    <style:style style:name="P969" style:parent-style-name="Párrafodelista" style:list-style-name="LFO35" style:family="paragraph"/>
    <style:style style:name="P970" style:parent-style-name="Párrafodelista" style:list-style-name="LFO35" style:family="paragraph"/>
    <style:style style:name="P971" style:parent-style-name="Párrafodelista" style:list-style-name="LFO35" style:family="paragraph"/>
    <style:style style:name="P972" style:parent-style-name="Párrafodelista" style:list-style-name="LFO35" style:family="paragraph"/>
    <style:style style:name="P973" style:parent-style-name="Párrafodelista" style:list-style-name="LFO35" style:family="paragraph"/>
    <style:style style:name="P974" style:parent-style-name="Párrafodelista" style:list-style-name="LFO35" style:family="paragraph"/>
    <style:style style:name="P975" style:parent-style-name="Párrafodelista" style:list-style-name="LFO35" style:family="paragraph"/>
    <style:style style:name="P976" style:parent-style-name="Párrafodelista" style:list-style-name="LFO35" style:family="paragraph"/>
    <style:style style:name="P977" style:parent-style-name="Párrafodelista" style:list-style-name="LFO35" style:family="paragraph"/>
    <style:style style:name="P978" style:parent-style-name="Párrafodelista" style:list-style-name="LFO35" style:family="paragraph"/>
    <style:style style:name="P979" style:parent-style-name="Párrafodelista" style:list-style-name="LFO35" style:family="paragraph"/>
    <style:style style:name="P980" style:parent-style-name="Párrafodelista" style:list-style-name="LFO35" style:family="paragraph"/>
    <style:style style:name="P981" style:parent-style-name="Párrafodelista" style:list-style-name="LFO35" style:family="paragraph"/>
    <style:style style:name="P982" style:parent-style-name="Párrafodelista" style:list-style-name="LFO35" style:family="paragraph"/>
    <style:style style:name="P983" style:parent-style-name="Párrafodelista" style:list-style-name="LFO35" style:family="paragraph"/>
    <style:style style:name="P984" style:parent-style-name="Párrafodelista" style:list-style-name="LFO35" style:family="paragraph"/>
    <style:style style:name="P985" style:parent-style-name="Párrafodelista" style:list-style-name="LFO35" style:family="paragraph"/>
    <style:style style:name="P986" style:parent-style-name="Párrafodelista" style:list-style-name="LFO35" style:family="paragraph"/>
    <style:style style:name="P987" style:parent-style-name="Párrafodelista" style:list-style-name="LFO35" style:family="paragraph"/>
    <style:style style:name="P988" style:parent-style-name="Párrafodelista" style:list-style-name="LFO26" style:family="paragraph">
      <style:text-properties fo:font-weight="bold" style:font-weight-asian="bold" style:text-underline-type="single" style:text-underline-style="solid" style:text-underline-width="auto" style:text-underline-mode="continuous"/>
    </style:style>
    <style:style style:name="P989" style:parent-style-name="Párrafodelista" style:list-style-name="LFO5" style:family="paragraph">
      <style:text-properties fo:font-weight="bold" style:font-weight-asian="bold" style:text-underline-type="single" style:text-underline-style="solid" style:text-underline-width="auto" style:text-underline-mode="continuous"/>
    </style:style>
    <style:style style:name="P990" style:parent-style-name="Párrafodelista" style:list-style-name="LFO26" style:family="paragraph">
      <style:text-properties fo:font-weight="bold" style:font-weight-asian="bold" style:text-underline-type="single" style:text-underline-style="solid" style:text-underline-width="auto" style:text-underline-mode="continuous"/>
    </style:style>
    <style:style style:name="P991" style:parent-style-name="Párrafodelista" style:list-style-name="LFO35" style:family="paragraph"/>
    <style:style style:name="P992" style:parent-style-name="Párrafodelista" style:list-style-name="LFO35" style:family="paragraph"/>
    <style:style style:name="P993" style:parent-style-name="Párrafodelista" style:list-style-name="LFO35" style:family="paragraph"/>
    <style:style style:name="P994" style:parent-style-name="Párrafodelista" style:list-style-name="LFO35" style:family="paragraph"/>
    <style:style style:name="P995" style:parent-style-name="Párrafodelista" style:list-style-name="LFO35" style:family="paragraph"/>
    <style:style style:name="P996" style:parent-style-name="Párrafodelista" style:list-style-name="LFO35" style:family="paragraph"/>
    <style:style style:name="P997" style:parent-style-name="Párrafodelista" style:list-style-name="LFO35" style:family="paragraph"/>
    <style:style style:name="P998" style:parent-style-name="Párrafodelista" style:list-style-name="LFO35" style:family="paragraph"/>
    <style:style style:name="P999" style:parent-style-name="Párrafodelista" style:list-style-name="LFO36" style:family="paragraph"/>
    <style:style style:name="P1000" style:parent-style-name="Párrafodelista" style:list-style-name="LFO36" style:family="paragraph"/>
    <style:style style:name="P1001" style:parent-style-name="Párrafodelista" style:list-style-name="LFO36" style:family="paragraph"/>
    <style:style style:name="P1002" style:parent-style-name="Párrafodelista" style:list-style-name="LFO36" style:family="paragraph"/>
    <style:style style:name="P1003" style:parent-style-name="Párrafodelista" style:list-style-name="LFO36" style:family="paragraph"/>
    <style:style style:name="P1004" style:parent-style-name="Párrafodelista" style:list-style-name="LFO36" style:family="paragraph"/>
    <style:style style:name="P1005" style:parent-style-name="Párrafodelista" style:list-style-name="LFO36" style:family="paragraph"/>
    <style:style style:name="P1006" style:parent-style-name="Párrafodelista" style:list-style-name="LFO36" style:family="paragraph"/>
    <style:style style:name="P1007" style:parent-style-name="Párrafodelista" style:list-style-name="LFO36" style:family="paragraph"/>
    <style:style style:name="P1008" style:parent-style-name="Párrafodelista" style:list-style-name="LFO36" style:family="paragraph"/>
    <style:style style:name="P1009" style:parent-style-name="Párrafodelista" style:list-style-name="LFO36" style:family="paragraph"/>
    <style:style style:name="P1010" style:parent-style-name="Párrafodelista" style:list-style-name="LFO36" style:family="paragraph"/>
    <style:style style:name="P1011" style:parent-style-name="Párrafodelista" style:list-style-name="LFO36" style:family="paragraph"/>
    <style:style style:name="P1012" style:parent-style-name="Párrafodelista" style:list-style-name="LFO36" style:family="paragraph"/>
    <style:style style:name="P1013" style:parent-style-name="Párrafodelista" style:list-style-name="LFO36" style:family="paragraph"/>
    <style:style style:name="P1014" style:parent-style-name="Párrafodelista" style:list-style-name="LFO36" style:family="paragraph"/>
    <style:style style:name="P1015" style:parent-style-name="Párrafodelista" style:list-style-name="LFO36" style:family="paragraph"/>
    <style:style style:name="P1016" style:parent-style-name="Párrafodelista" style:list-style-name="LFO36" style:family="paragraph"/>
    <style:style style:name="P1017" style:parent-style-name="Párrafodelista" style:list-style-name="LFO36" style:family="paragraph"/>
    <style:style style:name="P1018" style:parent-style-name="Párrafodelista" style:list-style-name="LFO36" style:family="paragraph"/>
    <style:style style:name="P1019" style:parent-style-name="Párrafodelista" style:list-style-name="LFO36" style:family="paragraph"/>
    <style:style style:name="P1020" style:parent-style-name="Párrafodelista" style:list-style-name="LFO26" style:family="paragraph">
      <style:text-properties fo:font-weight="bold" style:font-weight-asian="bold" style:text-underline-type="single" style:text-underline-style="solid" style:text-underline-width="auto" style:text-underline-mode="continuous"/>
    </style:style>
    <style:style style:name="P1021" style:parent-style-name="Párrafodelista" style:list-style-name="LFO35" style:family="paragraph"/>
    <style:style style:name="P1022" style:parent-style-name="Párrafodelista" style:list-style-name="LFO35" style:family="paragraph"/>
    <style:style style:name="P1023" style:parent-style-name="Párrafodelista" style:list-style-name="LFO35" style:family="paragraph"/>
    <style:style style:name="P1024" style:parent-style-name="Párrafodelista" style:list-style-name="LFO35" style:family="paragraph"/>
    <style:style style:name="P1025" style:parent-style-name="Párrafodelista" style:list-style-name="LFO35" style:family="paragraph"/>
    <style:style style:name="P1026" style:parent-style-name="Párrafodelista" style:list-style-name="LFO35" style:family="paragraph"/>
    <style:style style:name="P1027" style:parent-style-name="Párrafodelista" style:list-style-name="LFO35" style:family="paragraph"/>
    <style:style style:name="P1028" style:parent-style-name="Párrafodelista" style:list-style-name="LFO35" style:family="paragraph"/>
    <style:style style:name="P1029" style:parent-style-name="Párrafodelista" style:list-style-name="LFO35" style:family="paragraph"/>
    <style:style style:name="P1030" style:parent-style-name="Párrafodelista" style:list-style-name="LFO35" style:family="paragraph"/>
    <style:style style:name="P1031" style:parent-style-name="Párrafodelista" style:list-style-name="LFO35" style:family="paragraph"/>
    <style:style style:name="P1032" style:parent-style-name="Párrafodelista" style:list-style-name="LFO35" style:family="paragraph"/>
    <style:style style:name="P1033" style:parent-style-name="Párrafodelista" style:list-style-name="LFO35" style:family="paragraph"/>
    <style:style style:name="P1034" style:parent-style-name="Párrafodelista" style:list-style-name="LFO35" style:family="paragraph"/>
    <style:style style:name="P1035" style:parent-style-name="Párrafodelista" style:list-style-name="LFO26" style:family="paragraph">
      <style:text-properties fo:font-weight="bold" style:font-weight-asian="bold" style:text-underline-type="single" style:text-underline-style="solid" style:text-underline-width="auto" style:text-underline-mode="continuous"/>
    </style:style>
    <style:style style:name="P1036" style:parent-style-name="Normal" style:family="paragraph">
      <style:text-properties fo:font-weight="bold" style:font-weight-asian="bold" style:text-underline-type="single" style:text-underline-style="solid" style:text-underline-width="auto" style:text-underline-mode="continuous"/>
    </style:style>
    <style:style style:name="P1037" style:parent-style-name="Párrafodelista" style:list-style-name="LFO37" style:family="paragraph"/>
    <style:style style:name="P1038" style:parent-style-name="Párrafodelista" style:list-style-name="LFO37" style:family="paragraph"/>
    <style:style style:name="P1039" style:parent-style-name="Párrafodelista" style:list-style-name="LFO37" style:family="paragraph"/>
    <style:style style:name="P1040" style:parent-style-name="Párrafodelista" style:list-style-name="LFO37" style:family="paragraph"/>
    <style:style style:name="P1041" style:parent-style-name="Párrafodelista" style:list-style-name="LFO37" style:family="paragraph"/>
    <style:style style:name="P1042" style:parent-style-name="Párrafodelista" style:list-style-name="LFO37" style:family="paragraph"/>
    <style:style style:name="P1043" style:parent-style-name="Párrafodelista" style:list-style-name="LFO37" style:family="paragraph"/>
    <style:style style:name="P1044" style:parent-style-name="Párrafodelista" style:list-style-name="LFO37" style:family="paragraph"/>
    <style:style style:name="P1045" style:parent-style-name="Párrafodelista" style:list-style-name="LFO37" style:family="paragraph"/>
    <style:style style:name="P1046" style:parent-style-name="Párrafodelista" style:list-style-name="LFO37" style:family="paragraph"/>
    <style:style style:name="P1047" style:parent-style-name="Párrafodelista" style:list-style-name="LFO37" style:family="paragraph"/>
    <style:style style:name="P1048" style:parent-style-name="Párrafodelista" style:list-style-name="LFO37" style:family="paragraph"/>
    <style:style style:name="P1049" style:parent-style-name="Párrafodelista" style:list-style-name="LFO37" style:family="paragraph"/>
    <style:style style:name="P1050" style:parent-style-name="Párrafodelista" style:list-style-name="LFO37" style:family="paragraph"/>
    <style:style style:name="P1051" style:parent-style-name="Párrafodelista" style:list-style-name="LFO37" style:family="paragraph"/>
    <style:style style:name="P1052" style:parent-style-name="Párrafodelista" style:list-style-name="LFO37" style:family="paragraph"/>
    <style:style style:name="P1053" style:parent-style-name="Párrafodelista" style:list-style-name="LFO37" style:family="paragraph"/>
    <style:style style:name="P1054" style:parent-style-name="Párrafodelista" style:list-style-name="LFO37" style:family="paragraph"/>
    <style:style style:name="P1055" style:parent-style-name="Párrafodelista" style:list-style-name="LFO37" style:family="paragraph"/>
    <style:style style:name="P1056" style:parent-style-name="Párrafodelista" style:list-style-name="LFO37" style:family="paragraph"/>
    <style:style style:name="P1057" style:parent-style-name="Párrafodelista" style:list-style-name="LFO37" style:family="paragraph"/>
    <style:style style:name="P1058" style:parent-style-name="Normal" style:family="paragraph">
      <style:text-properties fo:font-weight="bold" style:font-weight-asian="bold" style:text-underline-type="single" style:text-underline-style="solid" style:text-underline-width="auto" style:text-underline-mode="continuous"/>
    </style:style>
    <style:style style:name="P1059" style:parent-style-name="Párrafodelista" style:list-style-name="LFO38" style:family="paragraph"/>
    <style:style style:name="P1060" style:parent-style-name="Párrafodelista" style:list-style-name="LFO38" style:family="paragraph"/>
    <style:style style:name="P1061" style:parent-style-name="Párrafodelista" style:list-style-name="LFO38" style:family="paragraph"/>
    <style:style style:name="P1062" style:parent-style-name="Párrafodelista" style:list-style-name="LFO38" style:family="paragraph"/>
    <style:style style:name="P1063" style:parent-style-name="Párrafodelista" style:list-style-name="LFO38" style:family="paragraph"/>
    <style:style style:name="P1064" style:parent-style-name="Párrafodelista" style:list-style-name="LFO38" style:family="paragraph"/>
    <style:style style:name="P1065" style:parent-style-name="Párrafodelista" style:list-style-name="LFO38" style:family="paragraph"/>
    <style:style style:name="P1066" style:parent-style-name="Párrafodelista" style:list-style-name="LFO38" style:family="paragraph"/>
    <style:style style:name="P1067" style:parent-style-name="Párrafodelista" style:list-style-name="LFO38" style:family="paragraph"/>
    <style:style style:name="P1068" style:parent-style-name="Párrafodelista" style:list-style-name="LFO38" style:family="paragraph"/>
    <style:style style:name="P1069" style:parent-style-name="Párrafodelista" style:list-style-name="LFO38" style:family="paragraph"/>
    <style:style style:name="P1070" style:parent-style-name="Párrafodelista" style:list-style-name="LFO38" style:family="paragraph"/>
    <style:style style:name="P1071" style:parent-style-name="Párrafodelista" style:list-style-name="LFO38" style:family="paragraph"/>
    <style:style style:name="P1072" style:parent-style-name="Párrafodelista" style:list-style-name="LFO38" style:family="paragraph"/>
    <style:style style:name="P1073" style:parent-style-name="Párrafodelista" style:list-style-name="LFO38" style:family="paragraph"/>
    <style:style style:name="P1074" style:parent-style-name="Párrafodelista" style:list-style-name="LFO38" style:family="paragraph"/>
    <style:style style:name="P1075" style:parent-style-name="Párrafodelista" style:list-style-name="LFO38" style:family="paragraph"/>
    <style:style style:name="P1076" style:parent-style-name="Párrafodelista" style:list-style-name="LFO38" style:family="paragraph"/>
    <style:style style:name="P1077" style:parent-style-name="Párrafodelista" style:list-style-name="LFO38" style:family="paragraph"/>
    <style:style style:name="P1078" style:parent-style-name="Párrafodelista" style:list-style-name="LFO38" style:family="paragraph"/>
    <style:style style:name="P1079" style:parent-style-name="Párrafodelista" style:list-style-name="LFO38" style:family="paragraph"/>
    <style:style style:name="P1080" style:parent-style-name="Párrafodelista" style:list-style-name="LFO38" style:family="paragraph"/>
    <style:style style:name="P1081" style:parent-style-name="Párrafodelista" style:list-style-name="LFO38" style:family="paragraph"/>
    <style:style style:name="P1082" style:parent-style-name="Párrafodelista" style:list-style-name="LFO38" style:family="paragraph"/>
    <style:style style:name="P1083" style:parent-style-name="Párrafodelista" style:list-style-name="LFO38" style:family="paragraph"/>
    <style:style style:name="P1084" style:parent-style-name="Párrafodelista" style:list-style-name="LFO38" style:family="paragraph"/>
    <style:style style:name="P1085" style:parent-style-name="Párrafodelista" style:list-style-name="LFO38" style:family="paragraph"/>
    <style:style style:name="P1086" style:parent-style-name="Párrafodelista" style:list-style-name="LFO38" style:family="paragraph"/>
    <style:style style:name="P1087" style:parent-style-name="Párrafodelista" style:list-style-name="LFO38" style:family="paragraph"/>
    <style:style style:name="P1088" style:parent-style-name="Párrafodelista" style:list-style-name="LFO38" style:family="paragraph"/>
    <style:style style:name="P1089" style:parent-style-name="Párrafodelista" style:list-style-name="LFO38" style:family="paragraph"/>
    <style:style style:name="P1090" style:parent-style-name="Párrafodelista" style:list-style-name="LFO38" style:family="paragraph"/>
    <style:style style:name="P1091" style:parent-style-name="Párrafodelista" style:list-style-name="LFO38" style:family="paragraph"/>
    <style:style style:name="P1092" style:parent-style-name="Párrafodelista" style:list-style-name="LFO38" style:family="paragraph"/>
    <style:style style:name="P1093" style:parent-style-name="Párrafodelista" style:list-style-name="LFO38" style:family="paragraph"/>
    <style:style style:name="P1094" style:parent-style-name="Párrafodelista" style:list-style-name="LFO38" style:family="paragraph"/>
    <style:style style:name="P1095" style:parent-style-name="Párrafodelista" style:list-style-name="LFO38" style:family="paragraph"/>
    <style:style style:name="P1096" style:parent-style-name="Párrafodelista" style:list-style-name="LFO38" style:family="paragraph"/>
    <style:style style:name="P1097" style:parent-style-name="Párrafodelista" style:list-style-name="LFO38" style:family="paragraph"/>
    <style:style style:name="P1098" style:parent-style-name="Párrafodelista" style:list-style-name="LFO38" style:family="paragraph"/>
    <style:style style:name="P1099" style:parent-style-name="Párrafodelista" style:list-style-name="LFO38" style:family="paragraph"/>
    <style:style style:name="P1100" style:parent-style-name="Párrafodelista" style:list-style-name="LFO38" style:family="paragraph"/>
    <style:style style:name="P1101" style:parent-style-name="Párrafodelista" style:list-style-name="LFO38" style:family="paragraph"/>
    <style:style style:name="P1102" style:parent-style-name="Párrafodelista" style:list-style-name="LFO38" style:family="paragraph"/>
    <style:style style:name="P1103" style:parent-style-name="Párrafodelista" style:list-style-name="LFO38" style:family="paragraph"/>
    <style:style style:name="P1104" style:parent-style-name="Párrafodelista" style:list-style-name="LFO38" style:family="paragraph"/>
    <style:style style:name="P1105" style:parent-style-name="Párrafodelista" style:list-style-name="LFO38" style:family="paragraph"/>
    <style:style style:name="P1106" style:parent-style-name="Párrafodelista" style:list-style-name="LFO38" style:family="paragraph"/>
    <style:style style:name="P1107" style:parent-style-name="Párrafodelista" style:list-style-name="LFO38" style:family="paragraph"/>
    <style:style style:name="P1108" style:parent-style-name="Párrafodelista" style:list-style-name="LFO38" style:family="paragraph"/>
    <style:style style:name="P1109" style:parent-style-name="Párrafodelista" style:list-style-name="LFO38" style:family="paragraph"/>
    <style:style style:name="P1110" style:parent-style-name="Párrafodelista" style:list-style-name="LFO38" style:family="paragraph"/>
    <style:style style:name="P1111" style:parent-style-name="Párrafodelista" style:list-style-name="LFO38" style:family="paragraph"/>
    <style:style style:name="P1112" style:parent-style-name="Párrafodelista" style:list-style-name="LFO38" style:family="paragraph"/>
    <style:style style:name="P1113" style:parent-style-name="Párrafodelista" style:family="paragraph">
      <style:paragraph-properties fo:margin-left="1in">
        <style:tab-stops/>
      </style:paragraph-properties>
      <style:text-properties fo:font-weight="bold" style:font-weight-asian="bold" style:text-underline-type="single" style:text-underline-style="solid" style:text-underline-width="auto" style:text-underline-mode="continuous"/>
    </style:style>
    <style:style style:name="P1114" style:parent-style-name="Párrafodelista" style:list-style-name="LFO38" style:family="paragraph"/>
    <style:style style:name="P1115" style:parent-style-name="Párrafodelista" style:list-style-name="LFO38" style:family="paragraph"/>
    <style:style style:name="P1116" style:parent-style-name="Normal" style:family="paragraph">
      <style:text-properties fo:font-weight="bold" style:font-weight-asian="bold" style:text-underline-type="single" style:text-underline-style="solid" style:text-underline-width="auto" style:text-underline-mode="continuous"/>
    </style:style>
    <style:style style:name="P1117" style:parent-style-name="Párrafodelista" style:list-style-name="LFO39" style:family="paragraph"/>
    <style:style style:name="P1118" style:parent-style-name="Párrafodelista" style:list-style-name="LFO39" style:family="paragraph"/>
    <style:style style:name="P1119" style:parent-style-name="Párrafodelista" style:list-style-name="LFO39" style:family="paragraph"/>
    <style:style style:name="P1120" style:parent-style-name="Párrafodelista" style:list-style-name="LFO39" style:family="paragraph"/>
    <style:style style:name="P1121" style:parent-style-name="Párrafodelista" style:list-style-name="LFO39" style:family="paragraph"/>
    <style:style style:name="P1122" style:parent-style-name="Párrafodelista" style:list-style-name="LFO39" style:family="paragraph"/>
    <style:style style:name="P1123" style:parent-style-name="Párrafodelista" style:list-style-name="LFO39" style:family="paragraph"/>
    <style:style style:name="T1124" style:parent-style-name="Fuentedepárrafopredeter." style:family="text">
      <style:text-properties fo:font-weight="bold" style:font-weight-asian="bold"/>
    </style:style>
    <style:style style:name="T1125" style:parent-style-name="Fuentedepárrafopredeter." style:family="text">
      <style:text-properties fo:font-weight="bold" style:font-weight-asian="bold"/>
    </style:style>
    <style:style style:name="T1126" style:parent-style-name="Fuentedepárrafopredeter." style:family="text">
      <style:text-properties fo:font-weight="bold" style:font-weight-asian="bold"/>
    </style:style>
    <style:style style:name="P1127" style:parent-style-name="Párrafodelista" style:list-style-name="LFO39" style:family="paragraph"/>
    <style:style style:name="P1128" style:parent-style-name="Párrafodelista" style:list-style-name="LFO39" style:family="paragraph"/>
    <style:style style:name="P1129" style:parent-style-name="Párrafodelista" style:list-style-name="LFO39" style:family="paragraph"/>
    <style:style style:name="P1130" style:parent-style-name="Párrafodelista" style:list-style-name="LFO39" style:family="paragraph"/>
    <style:style style:name="P1131" style:parent-style-name="Párrafodelista" style:list-style-name="LFO39" style:family="paragraph"/>
    <style:style style:name="P1132" style:parent-style-name="Párrafodelista" style:list-style-name="LFO39" style:family="paragraph"/>
    <style:style style:name="P1133" style:parent-style-name="Párrafodelista" style:list-style-name="LFO39" style:family="paragraph"/>
    <style:style style:name="P1134" style:parent-style-name="Párrafodelista" style:list-style-name="LFO39" style:family="paragraph"/>
    <style:style style:name="P1135" style:parent-style-name="Normal" style:family="paragraph">
      <style:text-properties fo:font-weight="bold" style:font-weight-asian="bold" style:text-underline-type="single" style:text-underline-style="solid" style:text-underline-width="auto" style:text-underline-mode="continuous"/>
    </style:style>
    <style:style style:name="P1136" style:parent-style-name="Párrafodelista" style:list-style-name="LFO35" style:family="paragraph"/>
    <style:style style:name="P1137" style:parent-style-name="Párrafodelista" style:list-style-name="LFO35" style:family="paragraph"/>
    <style:style style:name="P1138" style:parent-style-name="Párrafodelista" style:list-style-name="LFO35" style:family="paragraph"/>
    <style:style style:name="P1139" style:parent-style-name="Párrafodelista" style:list-style-name="LFO35" style:family="paragraph"/>
    <style:style style:name="P1140" style:parent-style-name="Párrafodelista" style:list-style-name="LFO35" style:family="paragraph"/>
    <style:style style:name="P1141" style:parent-style-name="Párrafodelista" style:list-style-name="LFO35" style:family="paragraph"/>
    <style:style style:name="P1142" style:parent-style-name="Párrafodelista" style:list-style-name="LFO35" style:family="paragraph"/>
    <style:style style:name="P1143" style:parent-style-name="Párrafodelista" style:list-style-name="LFO35" style:family="paragraph"/>
    <style:style style:name="P1144" style:parent-style-name="Párrafodelista" style:list-style-name="LFO35" style:family="paragraph"/>
    <style:style style:name="P1145" style:parent-style-name="Párrafodelista" style:list-style-name="LFO35" style:family="paragraph"/>
    <style:style style:name="P1146" style:parent-style-name="Párrafodelista" style:list-style-name="LFO35" style:family="paragraph"/>
    <style:style style:name="P1147" style:parent-style-name="Párrafodelista" style:list-style-name="LFO35" style:family="paragraph"/>
    <style:style style:name="P1148" style:parent-style-name="Párrafodelista" style:list-style-name="LFO35" style:family="paragraph"/>
    <style:style style:name="P1149" style:parent-style-name="Párrafodelista" style:list-style-name="LFO35" style:family="paragraph"/>
    <style:style style:name="P1150" style:parent-style-name="Párrafodelista" style:list-style-name="LFO35" style:family="paragraph"/>
    <style:style style:name="P1151" style:parent-style-name="Párrafodelista" style:list-style-name="LFO35" style:family="paragraph"/>
    <style:style style:name="P1152" style:parent-style-name="Párrafodelista" style:list-style-name="LFO35" style:family="paragraph"/>
    <style:style style:name="P1153" style:parent-style-name="Párrafodelista" style:list-style-name="LFO35" style:family="paragraph"/>
    <style:style style:name="P1154" style:parent-style-name="Párrafodelista" style:list-style-name="LFO35" style:family="paragraph"/>
    <style:style style:name="P1155" style:parent-style-name="Párrafodelista" style:list-style-name="LFO35" style:family="paragraph"/>
    <style:style style:name="P1156" style:parent-style-name="Párrafodelista" style:list-style-name="LFO35" style:family="paragraph"/>
    <style:style style:name="P1157" style:parent-style-name="Párrafodelista" style:list-style-name="LFO35" style:family="paragraph"/>
    <style:style style:name="P1158" style:parent-style-name="Párrafodelista" style:list-style-name="LFO35" style:family="paragraph"/>
    <style:style style:name="P1159" style:parent-style-name="Párrafodelista" style:list-style-name="LFO35" style:family="paragraph"/>
    <style:style style:name="T1160" style:parent-style-name="Fuentedepárrafopredeter." style:family="text">
      <style:text-properties fo:font-weight="bold" style:font-weight-asian="bold" style:text-underline-type="single" style:text-underline-style="solid" style:text-underline-width="auto" style:text-underline-mode="continuous"/>
    </style:style>
    <style:style style:name="P1161" style:parent-style-name="Párrafodelista" style:list-style-name="LFO40" style:family="paragraph"/>
    <style:style style:name="P1162" style:parent-style-name="Párrafodelista" style:list-style-name="LFO40" style:family="paragraph"/>
    <style:style style:name="P1163" style:parent-style-name="Párrafodelista" style:list-style-name="LFO40" style:family="paragraph"/>
    <style:style style:name="P1164" style:parent-style-name="Párrafodelista" style:list-style-name="LFO40" style:family="paragraph"/>
    <style:style style:name="P1165" style:parent-style-name="Párrafodelista" style:list-style-name="LFO40" style:family="paragraph"/>
    <style:style style:name="P1166" style:parent-style-name="Párrafodelista" style:list-style-name="LFO40" style:family="paragraph"/>
    <style:style style:name="P1167" style:parent-style-name="Párrafodelista" style:list-style-name="LFO35" style:family="paragraph"/>
    <style:style style:name="P1168" style:parent-style-name="Párrafodelista" style:list-style-name="LFO35" style:family="paragraph"/>
    <style:style style:name="P1169" style:parent-style-name="Párrafodelista" style:list-style-name="LFO35" style:family="paragraph"/>
    <style:style style:name="P1170" style:parent-style-name="Párrafodelista" style:list-style-name="LFO35" style:family="paragraph"/>
    <style:style style:name="P1171" style:parent-style-name="Párrafodelista" style:list-style-name="LFO35" style:family="paragraph"/>
    <style:style style:name="P1172" style:parent-style-name="Párrafodelista" style:list-style-name="LFO35" style:family="paragraph"/>
    <style:style style:name="P1173" style:parent-style-name="Párrafodelista" style:list-style-name="LFO35" style:family="paragraph"/>
    <style:style style:name="P1174" style:parent-style-name="Párrafodelista" style:list-style-name="LFO35" style:family="paragraph"/>
    <style:style style:name="P1175" style:parent-style-name="Párrafodelista" style:list-style-name="LFO35" style:family="paragraph"/>
    <style:style style:name="P1176" style:parent-style-name="Párrafodelista" style:list-style-name="LFO35" style:family="paragraph"/>
    <style:style style:name="P1177" style:parent-style-name="Párrafodelista" style:list-style-name="LFO35" style:family="paragraph"/>
    <style:style style:name="P1178" style:parent-style-name="Párrafodelista" style:list-style-name="LFO35" style:family="paragraph"/>
    <style:style style:name="P1179" style:parent-style-name="Párrafodelista" style:list-style-name="LFO35" style:family="paragraph"/>
    <style:style style:name="P1180" style:parent-style-name="Párrafodelista" style:list-style-name="LFO35" style:family="paragraph"/>
    <style:style style:name="P1181" style:parent-style-name="Párrafodelista" style:list-style-name="LFO35" style:family="paragraph"/>
    <style:style style:name="P1182" style:parent-style-name="Párrafodelista" style:list-style-name="LFO35" style:family="paragraph"/>
    <style:style style:name="P1183" style:parent-style-name="Párrafodelista" style:list-style-name="LFO35" style:family="paragraph"/>
    <style:style style:name="P1184" style:parent-style-name="Párrafodelista" style:list-style-name="LFO35" style:family="paragraph"/>
    <style:style style:name="P1185" style:parent-style-name="Párrafodelista" style:list-style-name="LFO35" style:family="paragraph"/>
    <style:style style:name="P1186" style:parent-style-name="Párrafodelista" style:list-style-name="LFO35" style:family="paragraph"/>
    <style:style style:name="P1187" style:parent-style-name="Párrafodelista" style:family="paragraph">
      <style:paragraph-properties fo:margin-left="1in">
        <style:tab-stops/>
      </style:paragraph-properties>
      <style:text-properties fo:font-weight="bold" style:font-weight-asian="bold" style:text-underline-type="single" style:text-underline-style="solid" style:text-underline-width="auto" style:text-underline-mode="continuous"/>
    </style:style>
    <style:style style:name="P1188" style:parent-style-name="Párrafodelista" style:list-style-name="LFO35" style:family="paragraph"/>
    <style:style style:name="P1189" style:parent-style-name="Párrafodelista" style:family="paragraph">
      <style:paragraph-properties fo:margin-left="1in">
        <style:tab-stops/>
      </style:paragraph-properties>
    </style:style>
    <style:style style:name="P1190" style:parent-style-name="Párrafodelista" style:list-style-name="LFO35" style:family="paragraph"/>
    <style:style style:name="P1191" style:parent-style-name="Párrafodelista" style:list-style-name="LFO35" style:family="paragraph"/>
    <style:style style:name="P1192" style:parent-style-name="Párrafodelista" style:list-style-name="LFO35" style:family="paragraph"/>
    <style:style style:name="P1193" style:parent-style-name="Párrafodelista" style:list-style-name="LFO35" style:family="paragraph"/>
    <style:style style:name="P1194" style:parent-style-name="Párrafodelista" style:list-style-name="LFO35" style:family="paragraph"/>
    <style:style style:name="P1195" style:parent-style-name="Párrafodelista" style:list-style-name="LFO35" style:family="paragraph"/>
    <style:style style:name="P1196" style:parent-style-name="Párrafodelista" style:list-style-name="LFO35" style:family="paragraph"/>
    <style:style style:name="P1197" style:parent-style-name="Párrafodelista" style:list-style-name="LFO35" style:family="paragraph"/>
    <style:style style:name="P1198" style:parent-style-name="Párrafodelista" style:list-style-name="LFO35" style:family="paragraph"/>
    <style:style style:name="P1199" style:parent-style-name="Párrafodelista" style:list-style-name="LFO35" style:family="paragraph"/>
    <style:style style:name="P1200" style:parent-style-name="Párrafodelista" style:list-style-name="LFO35" style:family="paragraph"/>
    <style:style style:name="P1201" style:parent-style-name="Párrafodelista" style:list-style-name="LFO35" style:family="paragraph"/>
    <style:style style:name="P1202" style:parent-style-name="Párrafodelista" style:list-style-name="LFO35" style:family="paragraph"/>
    <style:style style:name="P1203" style:parent-style-name="Párrafodelista" style:list-style-name="LFO35" style:family="paragraph"/>
    <style:style style:name="P1204" style:parent-style-name="Párrafodelista" style:list-style-name="LFO35" style:family="paragraph"/>
    <style:style style:name="P1205" style:parent-style-name="Párrafodelista" style:list-style-name="LFO35" style:family="paragraph"/>
    <style:style style:name="P1206" style:parent-style-name="Párrafodelista" style:list-style-name="LFO35" style:family="paragraph"/>
    <style:style style:name="P1207" style:parent-style-name="Párrafodelista" style:list-style-name="LFO35" style:family="paragraph"/>
    <style:style style:name="P1208" style:parent-style-name="Párrafodelista" style:list-style-name="LFO35" style:family="paragraph"/>
    <style:style style:name="P1209" style:parent-style-name="Párrafodelista" style:list-style-name="LFO35" style:family="paragraph"/>
    <style:style style:name="P1210" style:parent-style-name="Párrafodelista" style:list-style-name="LFO35" style:family="paragraph"/>
    <style:style style:name="P1211" style:parent-style-name="Párrafodelista" style:list-style-name="LFO41" style:family="paragraph"/>
    <style:style style:name="P1212" style:parent-style-name="Párrafodelista" style:list-style-name="LFO35" style:family="paragraph"/>
    <style:style style:name="P1213" style:parent-style-name="Párrafodelista" style:list-style-name="LFO35" style:family="paragraph"/>
    <style:style style:name="P1214" style:parent-style-name="Párrafodelista" style:list-style-name="LFO35" style:family="paragraph"/>
    <style:style style:name="P1215" style:parent-style-name="Párrafodelista" style:list-style-name="LFO35" style:family="paragraph"/>
    <style:style style:name="P1216" style:parent-style-name="Párrafodelista" style:list-style-name="LFO35" style:family="paragraph"/>
    <style:style style:name="P1217" style:parent-style-name="Párrafodelista" style:list-style-name="LFO35" style:family="paragraph"/>
    <style:style style:name="P1218" style:parent-style-name="Párrafodelista" style:list-style-name="LFO35" style:family="paragraph"/>
    <style:style style:name="P1219" style:parent-style-name="Párrafodelista" style:list-style-name="LFO35" style:family="paragraph"/>
    <style:style style:name="P1220" style:parent-style-name="Párrafodelista" style:list-style-name="LFO35" style:family="paragraph"/>
    <style:style style:name="P1221" style:parent-style-name="Párrafodelista" style:list-style-name="LFO35" style:family="paragraph"/>
    <style:style style:name="P1222" style:parent-style-name="Párrafodelista" style:list-style-name="LFO35" style:family="paragraph"/>
    <style:style style:name="P1223" style:parent-style-name="Párrafodelista" style:list-style-name="LFO35" style:family="paragraph"/>
    <style:style style:name="P1224" style:parent-style-name="Párrafodelista" style:list-style-name="LFO35" style:family="paragraph"/>
    <style:style style:name="P1225" style:parent-style-name="Párrafodelista" style:list-style-name="LFO35" style:family="paragraph"/>
    <style:style style:name="P1226" style:parent-style-name="Párrafodelista" style:list-style-name="LFO35" style:family="paragraph"/>
    <style:style style:name="P1227" style:parent-style-name="Párrafodelista" style:list-style-name="LFO35" style:family="paragraph"/>
    <style:style style:name="P1228" style:parent-style-name="Párrafodelista" style:list-style-name="LFO35" style:family="paragraph"/>
    <style:style style:name="P1229" style:parent-style-name="Párrafodelista" style:list-style-name="LFO35" style:family="paragraph"/>
    <style:style style:name="P1230" style:parent-style-name="Párrafodelista" style:list-style-name="LFO35" style:family="paragraph"/>
    <style:style style:name="P1231" style:parent-style-name="Párrafodelista" style:list-style-name="LFO41" style:family="paragraph"/>
    <style:style style:name="P1232" style:parent-style-name="Párrafodelista" style:list-style-name="LFO42" style:family="paragraph"/>
    <style:style style:name="P1233" style:parent-style-name="Párrafodelista" style:list-style-name="LFO42" style:family="paragraph"/>
    <style:style style:name="P1234" style:parent-style-name="Párrafodelista" style:list-style-name="LFO42" style:family="paragraph"/>
    <style:style style:name="P1235" style:parent-style-name="Párrafodelista" style:list-style-name="LFO42" style:family="paragraph"/>
    <style:style style:name="P1236" style:parent-style-name="Párrafodelista" style:list-style-name="LFO42" style:family="paragraph"/>
    <style:style style:name="P1237" style:parent-style-name="Párrafodelista" style:list-style-name="LFO42" style:family="paragraph"/>
    <style:style style:name="P1238" style:parent-style-name="Párrafodelista" style:list-style-name="LFO42" style:family="paragraph"/>
    <style:style style:name="P1239" style:parent-style-name="Párrafodelista" style:list-style-name="LFO42" style:family="paragraph"/>
    <style:style style:name="P1240" style:parent-style-name="Párrafodelista" style:list-style-name="LFO42" style:family="paragraph"/>
    <style:style style:name="P1241" style:parent-style-name="Párrafodelista" style:list-style-name="LFO42" style:family="paragraph"/>
    <style:style style:name="P1242" style:parent-style-name="Párrafodelista" style:list-style-name="LFO42" style:family="paragraph"/>
    <style:style style:name="P1243" style:parent-style-name="Párrafodelista" style:list-style-name="LFO42" style:family="paragraph"/>
    <style:style style:name="P1244" style:parent-style-name="Párrafodelista" style:list-style-name="LFO42" style:family="paragraph"/>
    <style:style style:name="P1245" style:parent-style-name="Párrafodelista" style:list-style-name="LFO42" style:family="paragraph"/>
    <style:style style:name="P1246" style:parent-style-name="Párrafodelista" style:list-style-name="LFO42" style:family="paragraph"/>
    <style:style style:name="P1247" style:parent-style-name="Párrafodelista" style:list-style-name="LFO42" style:family="paragraph"/>
    <style:style style:name="P1248" style:parent-style-name="Párrafodelista" style:list-style-name="LFO42" style:family="paragraph"/>
    <style:style style:name="P1249" style:parent-style-name="Párrafodelista" style:list-style-name="LFO42" style:family="paragraph"/>
    <style:style style:name="P1250" style:parent-style-name="Párrafodelista" style:list-style-name="LFO42" style:family="paragraph"/>
    <style:style style:name="P1251" style:parent-style-name="Párrafodelista" style:list-style-name="LFO42" style:family="paragraph"/>
    <style:style style:name="P1252" style:parent-style-name="Párrafodelista" style:list-style-name="LFO42" style:family="paragraph"/>
    <style:style style:name="P1253" style:parent-style-name="Párrafodelista" style:list-style-name="LFO42" style:family="paragraph"/>
    <style:style style:name="P1254" style:parent-style-name="Párrafodelista" style:list-style-name="LFO42" style:family="paragraph"/>
    <style:style style:name="P1255" style:parent-style-name="Párrafodelista" style:list-style-name="LFO42" style:family="paragraph"/>
    <style:style style:name="P1256" style:parent-style-name="Párrafodelista" style:list-style-name="LFO42" style:family="paragraph"/>
    <style:style style:name="P1257" style:parent-style-name="Párrafodelista" style:list-style-name="LFO42" style:family="paragraph"/>
    <style:style style:name="P1258" style:parent-style-name="Párrafodelista" style:list-style-name="LFO41" style:family="paragraph"/>
    <style:style style:name="P1259" style:parent-style-name="Párrafodelista" style:list-style-name="LFO42" style:family="paragraph"/>
    <style:style style:name="P1260" style:parent-style-name="Párrafodelista" style:list-style-name="LFO42" style:family="paragraph"/>
    <style:style style:name="P1261" style:parent-style-name="Párrafodelista" style:list-style-name="LFO42" style:family="paragraph"/>
    <style:style style:name="P1262" style:parent-style-name="Párrafodelista" style:list-style-name="LFO42" style:family="paragraph"/>
    <style:style style:name="P1263" style:parent-style-name="Párrafodelista" style:list-style-name="LFO41" style:family="paragraph"/>
    <style:style style:name="P1264" style:parent-style-name="Párrafodelista" style:list-style-name="LFO42" style:family="paragraph"/>
    <style:style style:name="P1265" style:parent-style-name="Párrafodelista" style:list-style-name="LFO42" style:family="paragraph"/>
    <style:style style:name="P1266" style:parent-style-name="Párrafodelista" style:list-style-name="LFO42" style:family="paragraph"/>
    <style:style style:name="P1267" style:parent-style-name="Párrafodelista" style:list-style-name="LFO42" style:family="paragraph"/>
    <style:style style:name="P1268" style:parent-style-name="Párrafodelista" style:list-style-name="LFO42" style:family="paragraph"/>
    <style:style style:name="P1269" style:parent-style-name="Párrafodelista" style:list-style-name="LFO42" style:family="paragraph"/>
    <style:style style:name="P1270" style:parent-style-name="Párrafodelista" style:list-style-name="LFO42" style:family="paragraph"/>
    <style:style style:name="P1271" style:parent-style-name="Párrafodelista" style:list-style-name="LFO42" style:family="paragraph"/>
    <style:style style:name="P1272" style:parent-style-name="Párrafodelista" style:list-style-name="LFO42" style:family="paragraph"/>
    <style:style style:name="P1273" style:parent-style-name="Párrafodelista" style:list-style-name="LFO42" style:family="paragraph"/>
    <style:style style:name="P1274" style:parent-style-name="Párrafodelista" style:list-style-name="LFO42" style:family="paragraph"/>
    <style:style style:name="P1275" style:parent-style-name="Párrafodelista" style:list-style-name="LFO42" style:family="paragraph"/>
    <style:style style:name="P1276" style:parent-style-name="Párrafodelista" style:list-style-name="LFO42" style:family="paragraph"/>
    <style:style style:name="P1277" style:parent-style-name="Párrafodelista" style:list-style-name="LFO42" style:family="paragraph"/>
    <style:style style:name="P1278" style:parent-style-name="Párrafodelista" style:list-style-name="LFO42" style:family="paragraph"/>
    <style:style style:name="P1279" style:parent-style-name="Párrafodelista" style:list-style-name="LFO42" style:family="paragraph"/>
    <style:style style:name="P1280" style:parent-style-name="Párrafodelista" style:list-style-name="LFO42" style:family="paragraph"/>
    <style:style style:name="P1281" style:parent-style-name="Párrafodelista" style:list-style-name="LFO42" style:family="paragraph"/>
    <style:style style:name="P1282" style:parent-style-name="Párrafodelista" style:list-style-name="LFO42" style:family="paragraph"/>
    <style:style style:name="P1283" style:parent-style-name="Párrafodelista" style:list-style-name="LFO42" style:family="paragraph"/>
    <style:style style:name="P1284" style:parent-style-name="Párrafodelista" style:list-style-name="LFO42" style:family="paragraph"/>
    <style:style style:name="P1285" style:parent-style-name="Párrafodelista" style:list-style-name="LFO41" style:family="paragraph"/>
    <style:style style:name="P1286" style:parent-style-name="Párrafodelista" style:list-style-name="LFO43" style:family="paragraph"/>
    <style:style style:name="P1287" style:parent-style-name="Párrafodelista" style:list-style-name="LFO43" style:family="paragraph"/>
    <style:style style:name="P1288" style:parent-style-name="Párrafodelista" style:list-style-name="LFO43" style:family="paragraph"/>
    <style:style style:name="P1289" style:parent-style-name="Párrafodelista" style:list-style-name="LFO43" style:family="paragraph"/>
    <style:style style:name="P1290" style:parent-style-name="Párrafodelista" style:list-style-name="LFO43" style:family="paragraph"/>
    <style:style style:name="P1291" style:parent-style-name="Párrafodelista" style:list-style-name="LFO43" style:family="paragraph"/>
    <style:style style:name="P1292" style:parent-style-name="Párrafodelista" style:list-style-name="LFO43" style:family="paragraph"/>
    <style:style style:name="P1293" style:parent-style-name="Párrafodelista" style:list-style-name="LFO43" style:family="paragraph"/>
    <style:style style:name="P1294" style:parent-style-name="Párrafodelista" style:list-style-name="LFO43" style:family="paragraph"/>
    <style:style style:name="P1295" style:parent-style-name="Párrafodelista" style:list-style-name="LFO43" style:family="paragraph"/>
    <style:style style:name="T1296" style:parent-style-name="Fuentedepárrafopredeter." style:family="text">
      <style:text-properties style:font-name="Wingdings" style:font-name-asian="Wingdings" style:font-name-complex="Wingdings"/>
    </style:style>
    <style:style style:name="P1297" style:parent-style-name="Párrafodelista" style:list-style-name="LFO43" style:family="paragraph"/>
    <style:style style:name="P1298" style:parent-style-name="Párrafodelista" style:list-style-name="LFO41" style:family="paragraph"/>
    <style:style style:name="P1299" style:parent-style-name="Párrafodelista" style:list-style-name="LFO43" style:family="paragraph"/>
    <style:style style:name="P1300" style:parent-style-name="Párrafodelista" style:list-style-name="LFO43" style:family="paragraph"/>
    <style:style style:name="P1301" style:parent-style-name="Párrafodelista" style:list-style-name="LFO43" style:family="paragraph"/>
    <style:style style:name="P1302" style:parent-style-name="Párrafodelista" style:list-style-name="LFO43" style:family="paragraph"/>
    <style:style style:name="P1303" style:parent-style-name="Párrafodelista" style:list-style-name="LFO43" style:family="paragraph"/>
    <style:style style:name="P1304" style:parent-style-name="Párrafodelista" style:list-style-name="LFO43" style:family="paragraph"/>
    <style:style style:name="P1305" style:parent-style-name="Párrafodelista" style:list-style-name="LFO43" style:family="paragraph"/>
    <style:style style:name="P1306" style:parent-style-name="Párrafodelista" style:list-style-name="LFO43" style:family="paragraph"/>
    <style:style style:name="P1307" style:parent-style-name="Párrafodelista" style:list-style-name="LFO41" style:family="paragraph"/>
    <style:style style:name="P1308" style:parent-style-name="Párrafodelista" style:list-style-name="LFO43" style:family="paragraph"/>
    <style:style style:name="P1309" style:parent-style-name="Párrafodelista" style:list-style-name="LFO43" style:family="paragraph"/>
    <style:style style:name="P1310" style:parent-style-name="Párrafodelista" style:list-style-name="LFO43" style:family="paragraph"/>
    <style:style style:name="P1311" style:parent-style-name="Párrafodelista" style:list-style-name="LFO43" style:family="paragraph"/>
    <style:style style:name="P1312" style:parent-style-name="Párrafodelista" style:list-style-name="LFO43" style:family="paragraph"/>
    <style:style style:name="P1313" style:parent-style-name="Párrafodelista" style:list-style-name="LFO43" style:family="paragraph"/>
    <style:style style:name="P1314" style:parent-style-name="Párrafodelista" style:list-style-name="LFO43" style:family="paragraph"/>
    <style:style style:name="P1315" style:parent-style-name="Párrafodelista" style:list-style-name="LFO43" style:family="paragraph"/>
    <style:style style:name="P1316" style:parent-style-name="Párrafodelista" style:list-style-name="LFO43" style:family="paragraph"/>
    <style:style style:name="P1317" style:parent-style-name="Párrafodelista" style:list-style-name="LFO43" style:family="paragraph"/>
    <style:style style:name="P1318" style:parent-style-name="Párrafodelista" style:list-style-name="LFO43" style:family="paragraph"/>
    <style:style style:name="P1319" style:parent-style-name="Párrafodelista" style:list-style-name="LFO43" style:family="paragraph"/>
    <style:style style:name="P1320" style:parent-style-name="Párrafodelista" style:list-style-name="LFO43" style:family="paragraph"/>
    <style:style style:name="P1321" style:parent-style-name="Párrafodelista" style:list-style-name="LFO43" style:family="paragraph"/>
    <style:style style:name="P1322" style:parent-style-name="Párrafodelista" style:list-style-name="LFO43" style:family="paragraph"/>
    <style:style style:name="P1323" style:parent-style-name="Párrafodelista" style:list-style-name="LFO43" style:family="paragraph"/>
    <style:style style:name="P1324" style:parent-style-name="Párrafodelista" style:list-style-name="LFO41" style:family="paragraph"/>
    <style:style style:name="P1325" style:parent-style-name="Párrafodelista" style:list-style-name="LFO43" style:family="paragraph"/>
    <style:style style:name="P1326" style:parent-style-name="Párrafodelista" style:list-style-name="LFO43" style:family="paragraph"/>
    <style:style style:name="P1327" style:parent-style-name="Párrafodelista" style:list-style-name="LFO43" style:family="paragraph"/>
    <style:style style:name="P1328" style:parent-style-name="Párrafodelista" style:list-style-name="LFO43" style:family="paragraph"/>
    <style:style style:name="P1329" style:parent-style-name="Párrafodelista" style:list-style-name="LFO43" style:family="paragraph"/>
    <style:style style:name="P1330" style:parent-style-name="Párrafodelista" style:list-style-name="LFO43" style:family="paragraph"/>
    <style:style style:name="P1331" style:parent-style-name="Párrafodelista" style:list-style-name="LFO43" style:family="paragraph"/>
    <style:style style:name="P1332" style:parent-style-name="Párrafodelista" style:list-style-name="LFO43" style:family="paragraph"/>
    <style:style style:name="P1333" style:parent-style-name="Párrafodelista" style:list-style-name="LFO43" style:family="paragraph"/>
    <style:style style:name="P1334" style:parent-style-name="Párrafodelista" style:list-style-name="LFO43" style:family="paragraph"/>
    <style:style style:name="P1335" style:parent-style-name="Párrafodelista" style:list-style-name="LFO43" style:family="paragraph"/>
    <style:style style:name="P1336" style:parent-style-name="Párrafodelista" style:list-style-name="LFO43" style:family="paragraph"/>
    <style:style style:name="P1337" style:parent-style-name="Párrafodelista" style:list-style-name="LFO43" style:family="paragraph"/>
    <style:style style:name="P1338" style:parent-style-name="Párrafodelista" style:list-style-name="LFO43" style:family="paragraph"/>
    <style:style style:name="P1339" style:parent-style-name="Párrafodelista" style:list-style-name="LFO43" style:family="paragraph"/>
    <style:style style:name="P1340" style:parent-style-name="Párrafodelista" style:list-style-name="LFO43" style:family="paragraph"/>
    <style:style style:name="P1341" style:parent-style-name="Párrafodelista" style:list-style-name="LFO43" style:family="paragraph"/>
    <style:style style:name="P1342" style:parent-style-name="Párrafodelista" style:list-style-name="LFO43" style:family="paragraph"/>
    <style:style style:name="P1343" style:parent-style-name="Párrafodelista" style:list-style-name="LFO43" style:family="paragraph"/>
    <style:style style:name="P1344" style:parent-style-name="Párrafodelista" style:list-style-name="LFO43" style:family="paragraph"/>
    <style:style style:name="P1345" style:parent-style-name="Párrafodelista" style:list-style-name="LFO43" style:family="paragraph"/>
    <style:style style:name="P1346" style:parent-style-name="Párrafodelista" style:list-style-name="LFO43" style:family="paragraph"/>
    <style:style style:name="P1347" style:parent-style-name="Párrafodelista" style:list-style-name="LFO43" style:family="paragraph"/>
    <style:style style:name="P1348" style:parent-style-name="Párrafodelista" style:list-style-name="LFO43" style:family="paragraph"/>
    <style:style style:name="P1349" style:parent-style-name="Párrafodelista" style:list-style-name="LFO43" style:family="paragraph"/>
    <style:style style:name="P1350" style:parent-style-name="Párrafodelista" style:list-style-name="LFO43" style:family="paragraph"/>
    <style:style style:name="P1351" style:parent-style-name="Párrafodelista" style:list-style-name="LFO43" style:family="paragraph"/>
    <style:style style:name="P1352" style:parent-style-name="Párrafodelista" style:list-style-name="LFO43" style:family="paragraph"/>
    <style:style style:name="P1353" style:parent-style-name="Párrafodelista" style:list-style-name="LFO43" style:family="paragraph"/>
    <style:style style:name="P1354" style:parent-style-name="Párrafodelista" style:list-style-name="LFO43" style:family="paragraph"/>
    <style:style style:name="P1355" style:parent-style-name="Párrafodelista" style:list-style-name="LFO41" style:family="paragraph"/>
    <style:style style:name="P1356" style:parent-style-name="Párrafodelista" style:list-style-name="LFO43" style:family="paragraph"/>
    <style:style style:name="P1357" style:parent-style-name="Párrafodelista" style:list-style-name="LFO43" style:family="paragraph"/>
    <style:style style:name="P1358" style:parent-style-name="Párrafodelista" style:list-style-name="LFO43" style:family="paragraph"/>
    <style:style style:name="P1359" style:parent-style-name="Párrafodelista" style:list-style-name="LFO43" style:family="paragraph"/>
    <style:style style:name="P1360" style:parent-style-name="Párrafodelista" style:list-style-name="LFO43" style:family="paragraph"/>
    <style:style style:name="P1361" style:parent-style-name="Párrafodelista" style:list-style-name="LFO43" style:family="paragraph"/>
    <style:style style:name="P1362" style:parent-style-name="Párrafodelista" style:list-style-name="LFO43" style:family="paragraph"/>
    <style:style style:name="P1363" style:parent-style-name="Párrafodelista" style:list-style-name="LFO43" style:family="paragraph"/>
    <style:style style:name="P1364" style:parent-style-name="Párrafodelista" style:list-style-name="LFO43" style:family="paragraph"/>
    <style:style style:name="P1365" style:parent-style-name="Párrafodelista" style:list-style-name="LFO43" style:family="paragraph"/>
    <style:style style:name="P1366" style:parent-style-name="Párrafodelista" style:list-style-name="LFO43" style:family="paragraph"/>
    <style:style style:name="P1367" style:parent-style-name="Párrafodelista" style:list-style-name="LFO43" style:family="paragraph"/>
    <style:style style:name="P1368" style:parent-style-name="Párrafodelista" style:list-style-name="LFO43" style:family="paragraph"/>
    <style:style style:name="P1369" style:parent-style-name="Párrafodelista" style:list-style-name="LFO43" style:family="paragraph"/>
    <style:style style:name="P1370" style:parent-style-name="Párrafodelista" style:list-style-name="LFO41" style:family="paragraph"/>
    <style:style style:name="P1371" style:parent-style-name="Párrafodelista" style:list-style-name="LFO43" style:family="paragraph"/>
    <style:style style:name="P1372" style:parent-style-name="Párrafodelista" style:list-style-name="LFO43" style:family="paragraph"/>
    <style:style style:name="P1373" style:parent-style-name="Párrafodelista" style:list-style-name="LFO43" style:family="paragraph"/>
    <style:style style:name="P1374" style:parent-style-name="Párrafodelista" style:list-style-name="LFO43" style:family="paragraph"/>
    <style:style style:name="P1375" style:parent-style-name="Párrafodelista" style:list-style-name="LFO41" style:family="paragraph"/>
    <style:style style:name="P1376" style:parent-style-name="Párrafodelista" style:list-style-name="LFO43" style:family="paragraph"/>
    <style:style style:name="P1377" style:parent-style-name="Párrafodelista" style:list-style-name="LFO41" style:family="paragraph"/>
    <style:style style:name="P1378" style:parent-style-name="Párrafodelista" style:list-style-name="LFO43" style:family="paragraph"/>
    <style:style style:name="P1379" style:parent-style-name="Párrafodelista" style:list-style-name="LFO43" style:family="paragraph"/>
    <style:style style:name="P1380" style:parent-style-name="Párrafodelista" style:list-style-name="LFO43" style:family="paragraph"/>
    <style:style style:name="P1381" style:parent-style-name="Párrafodelista" style:list-style-name="LFO43" style:family="paragraph"/>
    <style:style style:name="P1382" style:parent-style-name="Párrafodelista" style:list-style-name="LFO43" style:family="paragraph"/>
    <style:style style:name="P1383" style:parent-style-name="Párrafodelista" style:list-style-name="LFO43" style:family="paragraph"/>
    <style:style style:name="P1384" style:parent-style-name="Párrafodelista" style:list-style-name="LFO43" style:family="paragraph"/>
    <style:style style:name="P1385" style:parent-style-name="Párrafodelista" style:list-style-name="LFO43" style:family="paragraph"/>
    <style:style style:name="P1386" style:parent-style-name="Párrafodelista" style:list-style-name="LFO43" style:family="paragraph"/>
    <style:style style:name="P1387" style:parent-style-name="Párrafodelista" style:list-style-name="LFO43" style:family="paragraph"/>
    <style:style style:name="P1388" style:parent-style-name="Párrafodelista" style:list-style-name="LFO43" style:family="paragraph"/>
    <style:style style:name="P1389" style:parent-style-name="Párrafodelista" style:list-style-name="LFO43" style:family="paragraph"/>
    <style:style style:name="P1390" style:parent-style-name="Párrafodelista" style:list-style-name="LFO43" style:family="paragraph"/>
    <style:style style:name="P1391" style:parent-style-name="Párrafodelista" style:list-style-name="LFO43" style:family="paragraph"/>
    <style:style style:name="P1392" style:parent-style-name="Párrafodelista" style:list-style-name="LFO41" style:family="paragraph"/>
    <style:style style:name="P1393" style:parent-style-name="Párrafodelista" style:list-style-name="LFO43" style:family="paragraph"/>
    <style:style style:name="P1394" style:parent-style-name="Párrafodelista" style:list-style-name="LFO43" style:family="paragraph"/>
    <style:style style:name="P1395" style:parent-style-name="Párrafodelista" style:list-style-name="LFO43" style:family="paragraph"/>
    <style:style style:name="P1396" style:parent-style-name="Párrafodelista" style:list-style-name="LFO43" style:family="paragraph"/>
    <style:style style:name="P1397" style:parent-style-name="Párrafodelista" style:list-style-name="LFO43" style:family="paragraph"/>
    <style:style style:name="P1398" style:parent-style-name="Párrafodelista" style:list-style-name="LFO43" style:family="paragraph"/>
    <style:style style:name="P1399" style:parent-style-name="Párrafodelista" style:list-style-name="LFO43" style:family="paragraph"/>
    <style:style style:name="P1400" style:parent-style-name="Párrafodelista" style:list-style-name="LFO43" style:family="paragraph"/>
    <style:style style:name="P1401" style:parent-style-name="Párrafodelista" style:list-style-name="LFO43" style:family="paragraph"/>
    <style:style style:name="P1402" style:parent-style-name="Párrafodelista" style:list-style-name="LFO43" style:family="paragraph"/>
    <style:style style:name="P1403" style:parent-style-name="Párrafodelista" style:list-style-name="LFO43" style:family="paragraph"/>
    <style:style style:name="P1404" style:parent-style-name="Párrafodelista" style:list-style-name="LFO43" style:family="paragraph"/>
    <style:style style:name="P1405" style:parent-style-name="Párrafodelista" style:list-style-name="LFO43" style:family="paragraph"/>
    <style:style style:name="P1406" style:parent-style-name="Párrafodelista" style:list-style-name="LFO43" style:family="paragraph"/>
    <style:style style:name="P1407" style:parent-style-name="Párrafodelista" style:list-style-name="LFO43" style:family="paragraph"/>
    <style:style style:name="P1408" style:parent-style-name="Párrafodelista" style:list-style-name="LFO43" style:family="paragraph"/>
    <style:style style:name="P1409" style:parent-style-name="Párrafodelista" style:list-style-name="LFO43" style:family="paragraph"/>
    <style:style style:name="P1410" style:parent-style-name="Párrafodelista" style:list-style-name="LFO43" style:family="paragraph"/>
    <style:style style:name="P1411" style:parent-style-name="Párrafodelista" style:list-style-name="LFO41" style:family="paragraph"/>
    <style:style style:name="P1412" style:parent-style-name="Párrafodelista" style:list-style-name="LFO43" style:family="paragraph"/>
    <style:style style:name="P1413" style:parent-style-name="Párrafodelista" style:list-style-name="LFO43" style:family="paragraph"/>
    <style:style style:name="P1414" style:parent-style-name="Párrafodelista" style:list-style-name="LFO43" style:family="paragraph"/>
    <style:style style:name="P1415" style:parent-style-name="Párrafodelista" style:list-style-name="LFO43" style:family="paragraph"/>
    <style:style style:name="P1416" style:parent-style-name="Párrafodelista" style:list-style-name="LFO43" style:family="paragraph"/>
    <style:style style:name="P1417" style:parent-style-name="Párrafodelista" style:list-style-name="LFO43" style:family="paragraph"/>
    <style:style style:name="P1418" style:parent-style-name="Párrafodelista" style:list-style-name="LFO41" style:family="paragraph"/>
    <style:style style:name="P1419" style:parent-style-name="Párrafodelista" style:list-style-name="LFO43" style:family="paragraph"/>
    <style:style style:name="P1420" style:parent-style-name="Párrafodelista" style:list-style-name="LFO43" style:family="paragraph"/>
    <style:style style:name="P1421" style:parent-style-name="Párrafodelista" style:list-style-name="LFO43" style:family="paragraph"/>
    <style:style style:name="P1422" style:parent-style-name="Párrafodelista" style:list-style-name="LFO43" style:family="paragraph"/>
    <style:style style:name="P1423" style:parent-style-name="Párrafodelista" style:list-style-name="LFO43" style:family="paragraph"/>
    <style:style style:name="P1424" style:parent-style-name="Párrafodelista" style:list-style-name="LFO41" style:family="paragraph"/>
    <style:style style:name="P1425" style:parent-style-name="Párrafodelista" style:list-style-name="LFO43" style:family="paragraph"/>
    <style:style style:name="P1426" style:parent-style-name="Párrafodelista" style:list-style-name="LFO43" style:family="paragraph"/>
    <style:style style:name="P1427" style:parent-style-name="Párrafodelista" style:list-style-name="LFO43" style:family="paragraph"/>
    <style:style style:name="P1428" style:parent-style-name="Párrafodelista" style:list-style-name="LFO43" style:family="paragraph"/>
    <style:style style:name="P1429" style:parent-style-name="Párrafodelista" style:list-style-name="LFO5" style:family="paragraph"/>
    <style:style style:name="T1430" style:parent-style-name="Fuentedepárrafopredeter." style:family="text">
      <style:text-properties fo:font-weight="bold" style:font-weight-asian="bold" style:text-underline-type="single" style:text-underline-style="solid" style:text-underline-width="auto" style:text-underline-mode="continuous"/>
    </style:style>
    <style:style style:name="P1431" style:parent-style-name="Párrafodelista" style:list-style-name="LFO43" style:family="paragraph"/>
    <style:style style:name="P1432" style:parent-style-name="Párrafodelista" style:list-style-name="LFO43" style:family="paragraph"/>
    <style:style style:name="P1433" style:parent-style-name="Párrafodelista" style:list-style-name="LFO43" style:family="paragraph"/>
    <style:style style:name="P1434" style:parent-style-name="Párrafodelista" style:list-style-name="LFO43" style:family="paragraph"/>
    <style:style style:name="P1435" style:parent-style-name="Párrafodelista" style:list-style-name="LFO43" style:family="paragraph"/>
    <style:style style:name="P1436" style:parent-style-name="Párrafodelista" style:list-style-name="LFO43" style:family="paragraph"/>
    <style:style style:name="P1437" style:parent-style-name="Párrafodelista" style:list-style-name="LFO43" style:family="paragraph"/>
    <style:style style:name="P1438" style:parent-style-name="Párrafodelista" style:list-style-name="LFO43" style:family="paragraph"/>
    <style:style style:name="P1439" style:parent-style-name="Párrafodelista" style:list-style-name="LFO43" style:family="paragraph"/>
    <style:style style:name="P1440" style:parent-style-name="Párrafodelista" style:list-style-name="LFO43" style:family="paragraph"/>
    <style:style style:name="P1441" style:parent-style-name="Párrafodelista" style:list-style-name="LFO43" style:family="paragraph"/>
    <style:style style:name="P1442" style:parent-style-name="Párrafodelista" style:list-style-name="LFO43" style:family="paragraph"/>
    <style:style style:name="P1443" style:parent-style-name="Párrafodelista" style:list-style-name="LFO43" style:family="paragraph"/>
    <style:style style:name="P1444" style:parent-style-name="Párrafodelista" style:list-style-name="LFO43" style:family="paragraph"/>
    <style:style style:name="P1445" style:parent-style-name="Párrafodelista" style:list-style-name="LFO43" style:family="paragraph"/>
    <style:style style:name="P1446" style:parent-style-name="Párrafodelista" style:list-style-name="LFO43" style:family="paragraph"/>
    <style:style style:name="P1447" style:parent-style-name="Párrafodelista" style:list-style-name="LFO43" style:family="paragraph"/>
    <style:style style:name="P1448" style:parent-style-name="Párrafodelista" style:list-style-name="LFO43" style:family="paragraph"/>
    <style:style style:name="P1449" style:parent-style-name="Párrafodelista" style:list-style-name="LFO43" style:family="paragraph"/>
    <style:style style:name="P1450" style:parent-style-name="Párrafodelista" style:list-style-name="LFO43" style:family="paragraph"/>
    <style:style style:name="P1451" style:parent-style-name="Párrafodelista" style:list-style-name="LFO43" style:family="paragraph"/>
    <style:style style:name="P1452" style:parent-style-name="Párrafodelista" style:list-style-name="LFO43" style:family="paragraph"/>
    <style:style style:name="P1453" style:parent-style-name="Párrafodelista" style:list-style-name="LFO43" style:family="paragraph"/>
    <style:style style:name="P1454" style:parent-style-name="Párrafodelista" style:list-style-name="LFO43" style:family="paragraph"/>
    <style:style style:name="P1455" style:parent-style-name="Párrafodelista" style:list-style-name="LFO43" style:family="paragraph"/>
    <style:style style:name="P1456" style:parent-style-name="Párrafodelista" style:list-style-name="LFO43" style:family="paragraph"/>
    <style:style style:name="P1457" style:parent-style-name="Párrafodelista" style:list-style-name="LFO5" style:family="paragraph"/>
    <style:style style:name="T1458" style:parent-style-name="Fuentedepárrafopredeter." style:family="text">
      <style:text-properties fo:font-weight="bold" style:font-weight-asian="bold" style:text-underline-type="single" style:text-underline-style="solid" style:text-underline-width="auto" style:text-underline-mode="continuous"/>
    </style:style>
    <style:style style:name="P1459" style:parent-style-name="Párrafodelista" style:list-style-name="LFO5" style:family="paragraph"/>
    <style:style style:name="T1460" style:parent-style-name="Fuentedepárrafopredeter." style:family="text">
      <style:text-properties fo:font-weight="bold" style:font-weight-asian="bold" style:text-underline-type="single" style:text-underline-style="solid" style:text-underline-width="auto" style:text-underline-mode="continuous"/>
    </style:style>
    <style:style style:name="P1461" style:parent-style-name="Párrafodelista" style:list-style-name="LFO26" style:family="paragraph"/>
    <style:style style:name="T1462" style:parent-style-name="Fuentedepárrafopredeter." style:family="text">
      <style:text-properties fo:font-weight="bold" style:font-weight-asian="bold" style:text-underline-type="single" style:text-underline-style="solid" style:text-underline-width="auto" style:text-underline-mode="continuous"/>
    </style:style>
    <style:style style:name="P1463" style:parent-style-name="Párrafodelista" style:list-style-name="LFO44" style:family="paragraph"/>
    <style:style style:name="P1464" style:parent-style-name="Párrafodelista" style:list-style-name="LFO44" style:family="paragraph"/>
    <style:style style:name="P1465" style:parent-style-name="Párrafodelista" style:list-style-name="LFO44" style:family="paragraph"/>
    <style:style style:name="P1466" style:parent-style-name="Párrafodelista" style:list-style-name="LFO44" style:family="paragraph"/>
    <style:style style:name="P1467" style:parent-style-name="Párrafodelista" style:list-style-name="LFO44" style:family="paragraph"/>
    <style:style style:name="P1468" style:parent-style-name="Párrafodelista" style:list-style-name="LFO44" style:family="paragraph"/>
    <style:style style:name="P1469" style:parent-style-name="Párrafodelista" style:list-style-name="LFO44" style:family="paragraph"/>
    <style:style style:name="P1470" style:parent-style-name="Párrafodelista" style:list-style-name="LFO44" style:family="paragraph"/>
    <style:style style:name="P1471" style:parent-style-name="Párrafodelista" style:list-style-name="LFO44" style:family="paragraph"/>
    <style:style style:name="P1472" style:parent-style-name="Párrafodelista" style:list-style-name="LFO44" style:family="paragraph"/>
    <style:style style:name="P1473" style:parent-style-name="Párrafodelista" style:list-style-name="LFO44" style:family="paragraph"/>
    <style:style style:name="P1474" style:parent-style-name="Párrafodelista" style:list-style-name="LFO44" style:family="paragraph"/>
    <style:style style:name="P1475" style:parent-style-name="Párrafodelista" style:list-style-name="LFO44" style:family="paragraph"/>
    <style:style style:name="P1476" style:parent-style-name="Párrafodelista" style:list-style-name="LFO44" style:family="paragraph"/>
    <style:style style:name="P1477" style:parent-style-name="Párrafodelista" style:list-style-name="LFO44" style:family="paragraph"/>
    <style:style style:name="P1478" style:parent-style-name="Párrafodelista" style:list-style-name="LFO44" style:family="paragraph"/>
    <style:style style:name="P1479" style:parent-style-name="Párrafodelista" style:list-style-name="LFO44" style:family="paragraph"/>
    <style:style style:name="P1480" style:parent-style-name="Párrafodelista" style:list-style-name="LFO44" style:family="paragraph"/>
    <style:style style:name="P1481" style:parent-style-name="Párrafodelista" style:list-style-name="LFO44" style:family="paragraph"/>
    <style:style style:name="P1482" style:parent-style-name="Párrafodelista" style:list-style-name="LFO44" style:family="paragraph"/>
    <style:style style:name="P1483" style:parent-style-name="Párrafodelista" style:list-style-name="LFO44" style:family="paragraph"/>
    <style:style style:name="P1484" style:parent-style-name="Párrafodelista" style:list-style-name="LFO44" style:family="paragraph"/>
    <style:style style:name="P1485" style:parent-style-name="Párrafodelista" style:list-style-name="LFO44" style:family="paragraph"/>
    <style:style style:name="P1486" style:parent-style-name="Párrafodelista" style:list-style-name="LFO44" style:family="paragraph"/>
    <style:style style:name="P1487" style:parent-style-name="Párrafodelista" style:list-style-name="LFO26" style:family="paragraph"/>
    <style:style style:name="T1488" style:parent-style-name="Fuentedepárrafopredeter." style:family="text">
      <style:text-properties fo:font-weight="bold" style:font-weight-asian="bold" style:text-underline-type="single" style:text-underline-style="solid" style:text-underline-width="auto" style:text-underline-mode="continuous"/>
    </style:style>
    <style:style style:name="T1489" style:parent-style-name="Fuentedepárrafopredeter." style:family="text">
      <style:text-properties fo:font-weight="bold" style:font-weight-asian="bold" style:text-underline-type="single" style:text-underline-style="solid" style:text-underline-width="auto" style:text-underline-mode="continuous"/>
    </style:style>
    <style:style style:name="P1490" style:parent-style-name="Párrafodelista" style:list-style-name="LFO44" style:family="paragraph"/>
    <style:style style:name="P1491" style:parent-style-name="Párrafodelista" style:list-style-name="LFO44" style:family="paragraph"/>
    <style:style style:name="P1492" style:parent-style-name="Párrafodelista" style:list-style-name="LFO44" style:family="paragraph"/>
    <style:style style:name="P1493" style:parent-style-name="Párrafodelista" style:list-style-name="LFO44" style:family="paragraph"/>
    <style:style style:name="P1494" style:parent-style-name="Párrafodelista" style:list-style-name="LFO44" style:family="paragraph"/>
    <style:style style:name="P1495" style:parent-style-name="Párrafodelista" style:list-style-name="LFO44" style:family="paragraph"/>
    <style:style style:name="P1496" style:parent-style-name="Párrafodelista" style:list-style-name="LFO44" style:family="paragraph"/>
    <style:style style:name="P1497" style:parent-style-name="Párrafodelista" style:list-style-name="LFO44" style:family="paragraph"/>
    <style:style style:name="P1498" style:parent-style-name="Párrafodelista" style:list-style-name="LFO44" style:family="paragraph"/>
    <style:style style:name="P1499" style:parent-style-name="Párrafodelista" style:list-style-name="LFO44" style:family="paragraph"/>
    <style:style style:name="P1500" style:parent-style-name="Párrafodelista" style:list-style-name="LFO44" style:family="paragraph"/>
    <style:style style:name="P1501" style:parent-style-name="Párrafodelista" style:list-style-name="LFO44" style:family="paragraph"/>
    <style:style style:name="P1502" style:parent-style-name="Párrafodelista" style:list-style-name="LFO44" style:family="paragraph"/>
    <style:style style:name="P1503" style:parent-style-name="Párrafodelista" style:list-style-name="LFO44" style:family="paragraph"/>
    <style:style style:name="P1504" style:parent-style-name="Párrafodelista" style:list-style-name="LFO44" style:family="paragraph"/>
    <style:style style:name="P1505" style:parent-style-name="Párrafodelista" style:list-style-name="LFO44" style:family="paragraph"/>
    <style:style style:name="P1506" style:parent-style-name="Párrafodelista" style:list-style-name="LFO44" style:family="paragraph"/>
    <style:style style:name="P1507" style:parent-style-name="Párrafodelista" style:list-style-name="LFO44" style:family="paragraph"/>
    <style:style style:name="P1508" style:parent-style-name="Párrafodelista" style:list-style-name="LFO44" style:family="paragraph"/>
    <style:style style:name="P1509" style:parent-style-name="Párrafodelista" style:list-style-name="LFO44" style:family="paragraph"/>
    <style:style style:name="P1510" style:parent-style-name="Párrafodelista" style:list-style-name="LFO44" style:family="paragraph"/>
    <style:style style:name="P1511" style:parent-style-name="Párrafodelista" style:list-style-name="LFO44" style:family="paragraph"/>
    <style:style style:name="P1512" style:parent-style-name="Párrafodelista" style:list-style-name="LFO44" style:family="paragraph"/>
    <style:style style:name="P1513" style:parent-style-name="Párrafodelista" style:list-style-name="LFO44" style:family="paragraph"/>
    <style:style style:name="P1514" style:parent-style-name="Párrafodelista" style:list-style-name="LFO44" style:family="paragraph"/>
    <style:style style:name="P1515" style:parent-style-name="Párrafodelista" style:list-style-name="LFO44" style:family="paragraph"/>
    <style:style style:name="P1516" style:parent-style-name="Párrafodelista" style:list-style-name="LFO44" style:family="paragraph"/>
    <style:style style:name="P1517" style:parent-style-name="Párrafodelista" style:list-style-name="LFO44" style:family="paragraph"/>
    <style:style style:name="P1518" style:parent-style-name="Párrafodelista" style:list-style-name="LFO44" style:family="paragraph"/>
    <style:style style:name="P1519" style:parent-style-name="Párrafodelista" style:list-style-name="LFO44" style:family="paragraph"/>
    <style:style style:name="P1520" style:parent-style-name="Párrafodelista" style:list-style-name="LFO44" style:family="paragraph"/>
    <style:style style:name="P1521" style:parent-style-name="Párrafodelista" style:list-style-name="LFO44" style:family="paragraph"/>
    <style:style style:name="P1522" style:parent-style-name="Párrafodelista" style:list-style-name="LFO44" style:family="paragraph"/>
    <style:style style:name="P1523" style:parent-style-name="Párrafodelista" style:list-style-name="LFO44" style:family="paragraph"/>
    <style:style style:name="P1524" style:parent-style-name="Párrafodelista" style:list-style-name="LFO44" style:family="paragraph"/>
    <style:style style:name="P1525" style:parent-style-name="Párrafodelista" style:list-style-name="LFO44" style:family="paragraph"/>
    <style:style style:name="P1526" style:parent-style-name="Párrafodelista" style:list-style-name="LFO44" style:family="paragraph"/>
    <style:style style:name="P1527" style:parent-style-name="Párrafodelista" style:list-style-name="LFO44" style:family="paragraph"/>
    <style:style style:name="P1528" style:parent-style-name="Párrafodelista" style:list-style-name="LFO44" style:family="paragraph"/>
    <style:style style:name="P1529" style:parent-style-name="Párrafodelista" style:list-style-name="LFO44" style:family="paragraph"/>
    <style:style style:name="P1530" style:parent-style-name="Párrafodelista" style:list-style-name="LFO44" style:family="paragraph"/>
    <style:style style:name="P1531" style:parent-style-name="Párrafodelista" style:list-style-name="LFO44" style:family="paragraph"/>
    <style:style style:name="P1532" style:parent-style-name="Párrafodelista" style:list-style-name="LFO44" style:family="paragraph"/>
    <style:style style:name="P1533" style:parent-style-name="Párrafodelista" style:list-style-name="LFO44" style:family="paragraph"/>
    <style:style style:name="P1534" style:parent-style-name="Párrafodelista" style:list-style-name="LFO44" style:family="paragraph"/>
    <style:style style:name="P1535" style:parent-style-name="Párrafodelista" style:list-style-name="LFO44" style:family="paragraph"/>
    <style:style style:name="P1536" style:parent-style-name="Párrafodelista" style:list-style-name="LFO44" style:family="paragraph"/>
    <style:style style:name="P1537" style:parent-style-name="Párrafodelista" style:list-style-name="LFO44" style:family="paragraph"/>
    <style:style style:name="P1538" style:parent-style-name="Párrafodelista" style:list-style-name="LFO44" style:family="paragraph"/>
    <style:style style:name="P1539" style:parent-style-name="Párrafodelista" style:list-style-name="LFO44" style:family="paragraph"/>
    <style:style style:name="P1540" style:parent-style-name="Párrafodelista" style:list-style-name="LFO44" style:family="paragraph"/>
    <style:style style:name="P1541" style:parent-style-name="Párrafodelista" style:list-style-name="LFO44" style:family="paragraph"/>
    <style:style style:name="P1542" style:parent-style-name="Párrafodelista" style:list-style-name="LFO44" style:family="paragraph"/>
    <style:style style:name="P1543" style:parent-style-name="Párrafodelista" style:list-style-name="LFO44" style:family="paragraph"/>
    <style:style style:name="P1544" style:parent-style-name="Párrafodelista" style:list-style-name="LFO44" style:family="paragraph"/>
    <style:style style:name="P1545" style:parent-style-name="Párrafodelista" style:list-style-name="LFO44" style:family="paragraph"/>
    <style:style style:name="P1546" style:parent-style-name="Párrafodelista" style:list-style-name="LFO44" style:family="paragraph"/>
    <style:style style:name="T1547" style:parent-style-name="Fuentedepárrafopredeter." style:family="text">
      <style:text-properties style:font-name="Wingdings" style:font-name-asian="Wingdings" style:font-name-complex="Wingdings"/>
    </style:style>
    <style:style style:name="P1548" style:parent-style-name="Párrafodelista" style:list-style-name="LFO44" style:family="paragraph"/>
    <style:style style:name="P1549" style:parent-style-name="Párrafodelista" style:list-style-name="LFO44" style:family="paragraph"/>
    <style:style style:name="P1550" style:parent-style-name="Párrafodelista" style:list-style-name="LFO44" style:family="paragraph"/>
    <style:style style:name="P1551" style:parent-style-name="Párrafodelista" style:list-style-name="LFO44" style:family="paragraph"/>
    <style:style style:name="P1552" style:parent-style-name="Párrafodelista" style:list-style-name="LFO44" style:family="paragraph"/>
    <style:style style:name="P1553" style:parent-style-name="Párrafodelista" style:list-style-name="LFO44" style:family="paragraph"/>
    <style:style style:name="P1554" style:parent-style-name="Párrafodelista" style:list-style-name="LFO44" style:family="paragraph"/>
    <style:style style:name="P1555" style:parent-style-name="Párrafodelista" style:list-style-name="LFO44" style:family="paragraph"/>
    <style:style style:name="P1556" style:parent-style-name="Párrafodelista" style:list-style-name="LFO44" style:family="paragraph"/>
    <style:style style:name="P1557" style:parent-style-name="Párrafodelista" style:list-style-name="LFO44" style:family="paragraph"/>
    <style:style style:name="P1558" style:parent-style-name="Párrafodelista" style:list-style-name="LFO44" style:family="paragraph"/>
    <style:style style:name="P1559" style:parent-style-name="Párrafodelista" style:list-style-name="LFO44" style:family="paragraph"/>
    <style:style style:name="P1560" style:parent-style-name="Párrafodelista" style:list-style-name="LFO44" style:family="paragraph"/>
    <style:style style:name="P1561" style:parent-style-name="Párrafodelista" style:list-style-name="LFO44" style:family="paragraph"/>
    <style:style style:name="P1562" style:parent-style-name="Párrafodelista" style:list-style-name="LFO44" style:family="paragraph"/>
    <style:style style:name="P1563" style:parent-style-name="Párrafodelista" style:list-style-name="LFO44" style:family="paragraph"/>
    <style:style style:name="P1564" style:parent-style-name="Párrafodelista" style:list-style-name="LFO44" style:family="paragraph"/>
    <style:style style:name="P1565" style:parent-style-name="Párrafodelista" style:list-style-name="LFO44" style:family="paragraph"/>
    <style:style style:name="T1566" style:parent-style-name="Fuentedepárrafopredeter." style:family="text">
      <style:text-properties fo:font-weight="bold" style:font-weight-asian="bold" style:text-underline-type="single" style:text-underline-style="solid" style:text-underline-width="auto" style:text-underline-mode="continuous"/>
    </style:style>
    <style:style style:name="P1567" style:parent-style-name="Párrafodelista" style:list-style-name="LFO45" style:family="paragraph"/>
    <style:style style:name="P1568" style:parent-style-name="Párrafodelista" style:list-style-name="LFO45" style:family="paragraph"/>
    <style:style style:name="P1569" style:parent-style-name="Párrafodelista" style:list-style-name="LFO45" style:family="paragraph"/>
    <style:style style:name="P1570" style:parent-style-name="Párrafodelista" style:list-style-name="LFO45" style:family="paragraph"/>
    <style:style style:name="P1571" style:parent-style-name="Párrafodelista" style:list-style-name="LFO45" style:family="paragraph"/>
    <style:style style:name="P1572" style:parent-style-name="Párrafodelista" style:list-style-name="LFO45" style:family="paragraph"/>
    <style:style style:name="P1573" style:parent-style-name="Párrafodelista" style:list-style-name="LFO45" style:family="paragraph"/>
    <style:style style:name="P1574" style:parent-style-name="Párrafodelista" style:list-style-name="LFO45" style:family="paragraph"/>
    <style:style style:name="P1575" style:parent-style-name="Párrafodelista" style:list-style-name="LFO45" style:family="paragraph"/>
    <style:style style:name="P1576" style:parent-style-name="Párrafodelista" style:list-style-name="LFO45" style:family="paragraph"/>
    <style:style style:name="P1577" style:parent-style-name="Párrafodelista" style:list-style-name="LFO45" style:family="paragraph"/>
    <style:style style:name="P1578" style:parent-style-name="Párrafodelista" style:list-style-name="LFO45" style:family="paragraph"/>
    <style:style style:name="P1579" style:parent-style-name="Párrafodelista" style:list-style-name="LFO45" style:family="paragraph"/>
    <style:style style:name="P1580" style:parent-style-name="Párrafodelista" style:list-style-name="LFO45" style:family="paragraph"/>
    <style:style style:name="P1581" style:parent-style-name="Párrafodelista" style:list-style-name="LFO45" style:family="paragraph"/>
    <style:style style:name="P1582" style:parent-style-name="Párrafodelista" style:list-style-name="LFO45" style:family="paragraph"/>
    <style:style style:name="P1583" style:parent-style-name="Párrafodelista" style:list-style-name="LFO45" style:family="paragraph"/>
    <style:style style:name="P1584" style:parent-style-name="Párrafodelista" style:list-style-name="LFO45" style:family="paragraph"/>
    <style:style style:name="P1585" style:parent-style-name="Párrafodelista" style:list-style-name="LFO45" style:family="paragraph"/>
    <style:style style:name="P1586" style:parent-style-name="Párrafodelista" style:list-style-name="LFO45" style:family="paragraph"/>
    <style:style style:name="P1587" style:parent-style-name="Párrafodelista" style:list-style-name="LFO45" style:family="paragraph"/>
    <style:style style:name="P1588" style:parent-style-name="Párrafodelista" style:list-style-name="LFO45" style:family="paragraph"/>
    <style:style style:name="P1589" style:parent-style-name="Párrafodelista" style:list-style-name="LFO45" style:family="paragraph"/>
    <style:style style:name="P1590" style:parent-style-name="Párrafodelista" style:list-style-name="LFO45" style:family="paragraph"/>
    <style:style style:name="P1591" style:parent-style-name="Párrafodelista" style:list-style-name="LFO45" style:family="paragraph"/>
    <style:style style:name="P1592" style:parent-style-name="Párrafodelista" style:list-style-name="LFO45" style:family="paragraph"/>
    <style:style style:name="P1593" style:parent-style-name="Párrafodelista" style:list-style-name="LFO45" style:family="paragraph"/>
    <style:style style:name="P1594" style:parent-style-name="Párrafodelista" style:list-style-name="LFO45" style:family="paragraph"/>
    <style:style style:name="P1595" style:parent-style-name="Párrafodelista" style:list-style-name="LFO45" style:family="paragraph"/>
    <style:style style:name="P1596" style:parent-style-name="Párrafodelista" style:list-style-name="LFO45" style:family="paragraph"/>
    <style:style style:name="P1597" style:parent-style-name="Párrafodelista" style:list-style-name="LFO45" style:family="paragraph"/>
    <style:style style:name="P1598" style:parent-style-name="Párrafodelista" style:family="paragraph">
      <style:text-properties fo:font-weight="bold" style:font-weight-asian="bold" style:text-underline-type="single" style:text-underline-style="solid" style:text-underline-width="auto" style:text-underline-mode="continuous"/>
    </style:style>
    <style:style style:name="P1599" style:parent-style-name="Párrafodelista" style:list-style-name="LFO44" style:family="paragraph"/>
    <style:style style:name="P1600" style:parent-style-name="Párrafodelista" style:list-style-name="LFO44" style:family="paragraph"/>
    <style:style style:name="P1601" style:parent-style-name="Párrafodelista" style:list-style-name="LFO44" style:family="paragraph"/>
    <style:style style:name="P1602" style:parent-style-name="Párrafodelista" style:list-style-name="LFO44" style:family="paragraph"/>
    <style:style style:name="P1603" style:parent-style-name="Párrafodelista" style:list-style-name="LFO44" style:family="paragraph"/>
    <style:style style:name="P1604" style:parent-style-name="Párrafodelista" style:list-style-name="LFO44" style:family="paragraph"/>
    <style:style style:name="P1605" style:parent-style-name="Párrafodelista" style:list-style-name="LFO44" style:family="paragraph"/>
    <style:style style:name="P1606" style:parent-style-name="Párrafodelista" style:list-style-name="LFO44" style:family="paragraph"/>
    <style:style style:name="P1607" style:parent-style-name="Párrafodelista" style:list-style-name="LFO44" style:family="paragraph"/>
    <style:style style:name="P1608" style:parent-style-name="Párrafodelista" style:list-style-name="LFO44" style:family="paragraph"/>
    <style:style style:name="P1609" style:parent-style-name="Párrafodelista" style:list-style-name="LFO44" style:family="paragraph"/>
    <style:style style:name="P1610" style:parent-style-name="Párrafodelista" style:list-style-name="LFO44" style:family="paragraph"/>
    <style:style style:name="P1611" style:parent-style-name="Párrafodelista" style:list-style-name="LFO44" style:family="paragraph"/>
    <style:style style:name="P1612" style:parent-style-name="Párrafodelista" style:list-style-name="LFO44" style:family="paragraph"/>
    <style:style style:name="P1613" style:parent-style-name="Párrafodelista" style:list-style-name="LFO44" style:family="paragraph"/>
    <style:style style:name="P1614" style:parent-style-name="Párrafodelista" style:list-style-name="LFO44" style:family="paragraph"/>
    <style:style style:name="P1615" style:parent-style-name="Párrafodelista" style:list-style-name="LFO44" style:family="paragraph"/>
    <style:style style:name="P1616" style:parent-style-name="Párrafodelista" style:list-style-name="LFO44" style:family="paragraph"/>
    <style:style style:name="P1617" style:parent-style-name="Párrafodelista" style:list-style-name="LFO44" style:family="paragraph"/>
    <style:style style:name="P1618" style:parent-style-name="Párrafodelista" style:list-style-name="LFO44" style:family="paragraph"/>
    <style:style style:name="P1619" style:parent-style-name="Párrafodelista" style:list-style-name="LFO44" style:family="paragraph"/>
    <style:style style:name="P1620" style:parent-style-name="Párrafodelista" style:list-style-name="LFO44" style:family="paragraph"/>
    <style:style style:name="P1621" style:parent-style-name="Párrafodelista" style:list-style-name="LFO44" style:family="paragraph"/>
    <style:style style:name="P1622" style:parent-style-name="Párrafodelista" style:list-style-name="LFO44" style:family="paragraph"/>
    <style:style style:name="P1623" style:parent-style-name="Párrafodelista" style:list-style-name="LFO44" style:family="paragraph"/>
    <style:style style:name="P1624" style:parent-style-name="Párrafodelista" style:list-style-name="LFO44" style:family="paragraph"/>
    <style:style style:name="P1625" style:parent-style-name="Párrafodelista" style:list-style-name="LFO44" style:family="paragraph"/>
    <style:style style:name="P1626" style:parent-style-name="Párrafodelista" style:list-style-name="LFO44" style:family="paragraph"/>
    <style:style style:name="P1627" style:parent-style-name="Párrafodelista" style:list-style-name="LFO44" style:family="paragraph"/>
    <style:style style:name="P1628" style:parent-style-name="Párrafodelista" style:list-style-name="LFO44" style:family="paragraph"/>
    <style:style style:name="P1629" style:parent-style-name="Párrafodelista" style:list-style-name="LFO44" style:family="paragraph"/>
    <style:style style:name="P1630" style:parent-style-name="Párrafodelista" style:list-style-name="LFO44" style:family="paragraph"/>
    <style:style style:name="P1631" style:parent-style-name="Párrafodelista" style:list-style-name="LFO44" style:family="paragraph"/>
    <style:style style:name="P1632" style:parent-style-name="Párrafodelista" style:list-style-name="LFO44" style:family="paragraph"/>
    <style:style style:name="P1633" style:parent-style-name="Párrafodelista" style:list-style-name="LFO44" style:family="paragraph"/>
    <style:style style:name="P1634" style:parent-style-name="Párrafodelista" style:list-style-name="LFO44" style:family="paragraph"/>
    <style:style style:name="P1635" style:parent-style-name="Párrafodelista" style:list-style-name="LFO44" style:family="paragraph"/>
    <style:style style:name="P1636" style:parent-style-name="Párrafodelista" style:list-style-name="LFO44" style:family="paragraph"/>
    <style:style style:name="P1637" style:parent-style-name="Párrafodelista" style:list-style-name="LFO44" style:family="paragraph"/>
    <style:style style:name="P1638" style:parent-style-name="Párrafodelista" style:list-style-name="LFO44" style:family="paragraph"/>
    <style:style style:name="P1639" style:parent-style-name="Párrafodelista" style:list-style-name="LFO44" style:family="paragraph"/>
    <style:style style:name="P1640" style:parent-style-name="Párrafodelista" style:list-style-name="LFO44" style:family="paragraph"/>
    <style:style style:name="P1641" style:parent-style-name="Párrafodelista" style:list-style-name="LFO44" style:family="paragraph"/>
    <style:style style:name="P1642" style:parent-style-name="Párrafodelista" style:list-style-name="LFO44" style:family="paragraph"/>
    <style:style style:name="P1643" style:parent-style-name="Párrafodelista" style:list-style-name="LFO44" style:family="paragraph"/>
    <style:style style:name="P1644" style:parent-style-name="Párrafodelista" style:list-style-name="LFO44" style:family="paragraph"/>
    <style:style style:name="P1645" style:parent-style-name="Párrafodelista" style:list-style-name="LFO44" style:family="paragraph"/>
    <style:style style:name="P1646" style:parent-style-name="Párrafodelista" style:list-style-name="LFO44" style:family="paragraph"/>
    <style:style style:name="P1647" style:parent-style-name="Párrafodelista" style:list-style-name="LFO44" style:family="paragraph"/>
    <style:style style:name="P1648" style:parent-style-name="Párrafodelista" style:list-style-name="LFO44" style:family="paragraph"/>
    <style:style style:name="P1649" style:parent-style-name="Párrafodelista" style:list-style-name="LFO44" style:family="paragraph"/>
    <style:style style:name="P1650" style:parent-style-name="Párrafodelista" style:list-style-name="LFO44" style:family="paragraph"/>
    <style:style style:name="P1651" style:parent-style-name="Párrafodelista" style:list-style-name="LFO44" style:family="paragraph"/>
    <style:style style:name="P1652" style:parent-style-name="Párrafodelista" style:list-style-name="LFO44" style:family="paragraph"/>
    <style:style style:name="P1653" style:parent-style-name="Párrafodelista" style:list-style-name="LFO44" style:family="paragraph"/>
    <style:style style:name="P1654" style:parent-style-name="Párrafodelista" style:list-style-name="LFO44" style:family="paragraph"/>
    <style:style style:name="P1655" style:parent-style-name="Párrafodelista" style:list-style-name="LFO44" style:family="paragraph"/>
    <style:style style:name="P1656" style:parent-style-name="Párrafodelista" style:list-style-name="LFO44" style:family="paragraph"/>
    <style:style style:name="P1657" style:parent-style-name="Párrafodelista" style:list-style-name="LFO44" style:family="paragraph"/>
    <style:style style:name="P1658" style:parent-style-name="Párrafodelista" style:list-style-name="LFO44" style:family="paragraph"/>
    <style:style style:name="P1659" style:parent-style-name="Párrafodelista" style:list-style-name="LFO44" style:family="paragraph"/>
    <style:style style:name="P1660" style:parent-style-name="Párrafodelista" style:list-style-name="LFO44" style:family="paragraph"/>
    <style:style style:name="P1661" style:parent-style-name="Párrafodelista" style:list-style-name="LFO44" style:family="paragraph"/>
    <style:style style:name="P1662" style:parent-style-name="Párrafodelista" style:list-style-name="LFO44" style:family="paragraph"/>
    <style:style style:name="P1663" style:parent-style-name="Párrafodelista" style:list-style-name="LFO44" style:family="paragraph"/>
    <style:style style:name="P1664" style:parent-style-name="Párrafodelista" style:list-style-name="LFO44" style:family="paragraph"/>
    <style:style style:name="P1665" style:parent-style-name="Párrafodelista" style:list-style-name="LFO44" style:family="paragraph"/>
    <style:style style:name="P1666" style:parent-style-name="Párrafodelista" style:list-style-name="LFO44" style:family="paragraph"/>
    <style:style style:name="T1667" style:parent-style-name="Fuentedepárrafopredeter." style:family="text">
      <style:text-properties style:font-name="Wingdings" style:font-name-asian="Wingdings" style:font-name-complex="Wingdings"/>
    </style:style>
    <style:style style:name="T1668" style:parent-style-name="Fuentedepárrafopredeter." style:family="text">
      <style:text-properties style:font-name="Wingdings" style:font-name-asian="Wingdings" style:font-name-complex="Wingdings"/>
    </style:style>
    <style:style style:name="P1669" style:parent-style-name="Párrafodelista" style:list-style-name="LFO44" style:family="paragraph"/>
    <style:style style:name="T1670" style:parent-style-name="Fuentedepárrafopredeter." style:family="text">
      <style:text-properties style:font-name="Wingdings" style:font-name-asian="Wingdings" style:font-name-complex="Wingdings"/>
    </style:style>
    <style:style style:name="T1671" style:parent-style-name="Fuentedepárrafopredeter." style:family="text">
      <style:text-properties style:font-name="Wingdings" style:font-name-asian="Wingdings" style:font-name-complex="Wingdings"/>
    </style:style>
    <style:style style:name="P1672" style:parent-style-name="Párrafodelista" style:list-style-name="LFO44" style:family="paragraph"/>
    <style:style style:name="P1673" style:parent-style-name="Párrafodelista" style:list-style-name="LFO44" style:family="paragraph"/>
    <style:style style:name="P1674" style:parent-style-name="Párrafodelista" style:list-style-name="LFO44" style:family="paragraph"/>
    <style:style style:name="P1675" style:parent-style-name="Párrafodelista" style:list-style-name="LFO44" style:family="paragraph"/>
    <style:style style:name="P1676" style:parent-style-name="Párrafodelista" style:list-style-name="LFO44" style:family="paragraph"/>
    <style:style style:name="P1677" style:parent-style-name="Párrafodelista" style:list-style-name="LFO44" style:family="paragraph"/>
    <style:style style:name="P1678" style:parent-style-name="Párrafodelista" style:list-style-name="LFO44" style:family="paragraph"/>
    <style:style style:name="P1679" style:parent-style-name="Párrafodelista" style:list-style-name="LFO44" style:family="paragraph"/>
    <style:style style:name="P1680" style:parent-style-name="Párrafodelista" style:list-style-name="LFO18" style:family="paragraph"/>
    <style:style style:name="P1681" style:parent-style-name="Párrafodelista" style:list-style-name="LFO44" style:family="paragraph"/>
    <style:style style:name="P1682" style:parent-style-name="Párrafodelista" style:list-style-name="LFO44" style:family="paragraph"/>
    <style:style style:name="P1683" style:parent-style-name="Párrafodelista" style:list-style-name="LFO44" style:family="paragraph"/>
    <style:style style:name="P1684" style:parent-style-name="Párrafodelista" style:list-style-name="LFO44" style:family="paragraph"/>
    <style:style style:name="P1685" style:parent-style-name="Párrafodelista" style:list-style-name="LFO44" style:family="paragraph"/>
    <style:style style:name="P1686" style:parent-style-name="Párrafodelista" style:list-style-name="LFO18" style:family="paragraph"/>
    <style:style style:name="P1687" style:parent-style-name="Párrafodelista" style:list-style-name="LFO44" style:family="paragraph"/>
    <style:style style:name="P1688" style:parent-style-name="Párrafodelista" style:list-style-name="LFO44" style:family="paragraph"/>
    <style:style style:name="P1689" style:parent-style-name="Párrafodelista" style:list-style-name="LFO44" style:family="paragraph"/>
    <style:style style:name="P1690" style:parent-style-name="Párrafodelista" style:list-style-name="LFO44" style:family="paragraph"/>
    <style:style style:name="P1691" style:parent-style-name="Párrafodelista" style:list-style-name="LFO44" style:family="paragraph"/>
    <style:style style:name="P1692" style:parent-style-name="Párrafodelista" style:list-style-name="LFO44" style:family="paragraph"/>
    <style:style style:name="P1693" style:parent-style-name="Párrafodelista" style:list-style-name="LFO18" style:family="paragraph"/>
    <style:style style:name="P1694" style:parent-style-name="Párrafodelista" style:list-style-name="LFO44" style:family="paragraph"/>
    <style:style style:name="P1695" style:parent-style-name="Párrafodelista" style:list-style-name="LFO44" style:family="paragraph"/>
    <style:style style:name="P1696" style:parent-style-name="Párrafodelista" style:list-style-name="LFO44" style:family="paragraph"/>
    <style:style style:name="P1697" style:parent-style-name="Párrafodelista" style:list-style-name="LFO44" style:family="paragraph"/>
    <style:style style:name="P1698" style:parent-style-name="Párrafodelista" style:list-style-name="LFO44" style:family="paragraph"/>
    <style:style style:name="P1699" style:parent-style-name="Párrafodelista" style:list-style-name="LFO44" style:family="paragraph"/>
    <style:style style:name="P1700" style:parent-style-name="Normal" style:family="paragraph">
      <style:paragraph-properties fo:margin-left="2in">
        <style:tab-stops>
          <style:tab-stop style:type="left" style:position="0.5312in"/>
        </style:tab-stops>
      </style:paragraph-properties>
    </style:style>
    <style:style style:name="P1701" style:parent-style-name="Párrafodelista" style:list-style-name="LFO44" style:family="paragraph"/>
    <style:style style:name="P1702" style:parent-style-name="Párrafodelista" style:list-style-name="LFO44" style:family="paragraph"/>
    <style:style style:name="P1703" style:parent-style-name="Párrafodelista" style:list-style-name="LFO44" style:family="paragraph"/>
    <style:style style:name="P1704" style:parent-style-name="Párrafodelista" style:list-style-name="LFO44" style:family="paragraph"/>
    <style:style style:name="P1705" style:parent-style-name="Párrafodelista" style:list-style-name="LFO44" style:family="paragraph"/>
    <style:style style:name="P1706" style:parent-style-name="Normal" style:family="paragraph">
      <style:paragraph-properties fo:margin-left="0.5in">
        <style:tab-stops/>
      </style:paragraph-properties>
    </style:style>
    <style:style style:name="P1707" style:parent-style-name="Normal" style:family="paragraph">
      <style:paragraph-properties fo:margin-left="0.5in">
        <style:tab-stops/>
      </style:paragraph-properties>
    </style:style>
    <style:style style:name="P1708" style:parent-style-name="Normal" style:family="paragraph">
      <style:paragraph-properties fo:margin-left="3.4416in">
        <style:tab-stops/>
      </style:paragraph-properties>
    </style:style>
    <style:style style:name="P1709" style:parent-style-name="Párrafodelista" style:list-style-name="LFO44" style:family="paragraph"/>
    <style:style style:name="P1710" style:parent-style-name="Párrafodelista" style:list-style-name="LFO44" style:family="paragraph"/>
    <style:style style:name="P1711" style:parent-style-name="Párrafodelista" style:list-style-name="LFO44" style:family="paragraph"/>
    <style:style style:name="P1712" style:parent-style-name="Párrafodelista" style:list-style-name="LFO44" style:family="paragraph"/>
    <style:style style:name="P1713" style:parent-style-name="Párrafodelista" style:list-style-name="LFO44" style:family="paragraph"/>
    <style:style style:name="P1714" style:parent-style-name="Párrafodelista" style:list-style-name="LFO44" style:family="paragraph"/>
    <style:style style:name="P1715" style:parent-style-name="Párrafodelista" style:list-style-name="LFO44" style:family="paragraph"/>
    <style:style style:name="P1716" style:parent-style-name="Párrafodelista" style:list-style-name="LFO44" style:family="paragraph"/>
    <style:style style:name="P1717" style:parent-style-name="Párrafodelista" style:list-style-name="LFO44" style:family="paragraph"/>
    <style:style style:name="P1718" style:parent-style-name="Párrafodelista" style:list-style-name="LFO44" style:family="paragraph"/>
    <style:style style:name="P1719" style:parent-style-name="Párrafodelista" style:list-style-name="LFO44" style:family="paragraph"/>
    <style:style style:name="P1720" style:parent-style-name="Párrafodelista" style:list-style-name="LFO44" style:family="paragraph"/>
    <style:style style:name="P1721" style:parent-style-name="Párrafodelista" style:list-style-name="LFO44" style:family="paragraph"/>
    <style:style style:name="P1722" style:parent-style-name="Párrafodelista" style:list-style-name="LFO44" style:family="paragraph"/>
    <style:style style:name="P1723" style:parent-style-name="Normal" style:family="paragraph">
      <style:paragraph-properties fo:margin-left="3.475in" fo:text-indent="0.4583in">
        <style:tab-stops/>
      </style:paragraph-properties>
    </style:style>
    <style:style style:name="P1724" style:parent-style-name="Párrafodelista" style:list-style-name="LFO44" style:family="paragraph"/>
    <style:style style:name="P1725" style:parent-style-name="Párrafodelista" style:list-style-name="LFO44" style:family="paragraph"/>
    <style:style style:name="P1726" style:parent-style-name="Párrafodelista" style:list-style-name="LFO44" style:family="paragraph"/>
    <style:style style:name="P1727" style:parent-style-name="Párrafodelista" style:list-style-name="LFO44" style:family="paragraph"/>
    <style:style style:name="P1728" style:parent-style-name="Párrafodelista" style:list-style-name="LFO44" style:family="paragraph"/>
    <style:style style:name="P1729" style:parent-style-name="Párrafodelista" style:list-style-name="LFO44" style:family="paragraph"/>
    <style:style style:name="P1730" style:parent-style-name="Párrafodelista" style:list-style-name="LFO44" style:family="paragraph"/>
    <style:style style:name="P1731" style:parent-style-name="Párrafodelista" style:list-style-name="LFO44" style:family="paragraph"/>
    <style:style style:name="P1732" style:parent-style-name="Párrafodelista" style:list-style-name="LFO44" style:family="paragraph"/>
    <style:style style:name="P1733" style:parent-style-name="Párrafodelista" style:list-style-name="LFO44" style:family="paragraph"/>
    <style:style style:name="P1734" style:parent-style-name="Párrafodelista" style:family="paragraph">
      <style:paragraph-properties fo:margin-left="3.95in" fo:text-indent="0.475in">
        <style:tab-stops/>
      </style:paragraph-properties>
    </style:style>
    <style:style style:name="P1735" style:parent-style-name="Párrafodelista" style:list-style-name="LFO44" style:family="paragraph"/>
    <style:style style:name="P1736" style:parent-style-name="Párrafodelista" style:list-style-name="LFO44" style:family="paragraph"/>
    <style:style style:name="P1737" style:parent-style-name="Párrafodelista" style:list-style-name="LFO44" style:family="paragraph"/>
    <style:style style:name="P1738" style:parent-style-name="Párrafodelista" style:list-style-name="LFO44" style:family="paragraph"/>
    <style:style style:name="P1739" style:parent-style-name="Párrafodelista" style:list-style-name="LFO44" style:family="paragraph"/>
    <style:style style:name="P1740" style:parent-style-name="Párrafodelista" style:list-style-name="LFO44" style:family="paragraph"/>
    <style:style style:name="P1741" style:parent-style-name="Párrafodelista" style:list-style-name="LFO44" style:family="paragraph"/>
    <style:style style:name="P1742" style:parent-style-name="Párrafodelista" style:list-style-name="LFO44" style:family="paragraph"/>
    <style:style style:name="P1743" style:parent-style-name="Párrafodelista" style:list-style-name="LFO44" style:family="paragraph"/>
    <style:style style:name="P1744" style:parent-style-name="Párrafodelista" style:list-style-name="LFO44" style:family="paragraph"/>
    <style:style style:name="P1745" style:parent-style-name="Párrafodelista" style:list-style-name="LFO44" style:family="paragraph"/>
    <style:style style:name="P1746" style:parent-style-name="Párrafodelista" style:list-style-name="LFO44" style:family="paragraph"/>
    <style:style style:name="P1747" style:parent-style-name="Párrafodelista" style:list-style-name="LFO44" style:family="paragraph"/>
    <style:style style:name="P1748" style:parent-style-name="Párrafodelista" style:list-style-name="LFO44" style:family="paragraph"/>
    <style:style style:name="P1749" style:parent-style-name="Párrafodelista" style:list-style-name="LFO44" style:family="paragraph"/>
    <style:style style:name="P1750" style:parent-style-name="Párrafodelista" style:list-style-name="LFO44" style:family="paragraph"/>
    <style:style style:name="P1751" style:parent-style-name="Párrafodelista" style:list-style-name="LFO44" style:family="paragraph"/>
    <style:style style:name="P1752" style:parent-style-name="Párrafodelista" style:family="paragraph">
      <style:paragraph-properties fo:margin-left="3.9583in" fo:text-indent="0.4666in">
        <style:tab-stops/>
      </style:paragraph-properties>
    </style:style>
    <style:style style:name="P1753" style:parent-style-name="Párrafodelista" style:list-style-name="LFO44" style:family="paragraph"/>
    <style:style style:name="P1754" style:parent-style-name="Párrafodelista" style:list-style-name="LFO44" style:family="paragraph"/>
    <style:style style:name="P1755" style:parent-style-name="Párrafodelista" style:list-style-name="LFO44" style:family="paragraph"/>
    <style:style style:name="P1756" style:parent-style-name="Párrafodelista" style:list-style-name="LFO44" style:family="paragraph"/>
    <style:style style:name="P1757" style:parent-style-name="Párrafodelista" style:list-style-name="LFO44" style:family="paragraph"/>
    <style:style style:name="P1758" style:parent-style-name="Párrafodelista" style:family="paragraph">
      <style:paragraph-properties fo:margin-left="3.9583in" fo:text-indent="0.4666in">
        <style:tab-stops/>
      </style:paragraph-properties>
    </style:style>
    <style:style style:name="P1759" style:parent-style-name="Párrafodelista" style:list-style-name="LFO44" style:family="paragraph"/>
    <style:style style:name="P1760" style:parent-style-name="Párrafodelista" style:list-style-name="LFO44" style:family="paragraph"/>
    <style:style style:name="P1761" style:parent-style-name="Párrafodelista" style:list-style-name="LFO44" style:family="paragraph"/>
    <style:style style:name="P1762" style:parent-style-name="Párrafodelista" style:list-style-name="LFO44" style:family="paragraph"/>
    <style:style style:name="P1763" style:parent-style-name="Párrafodelista" style:list-style-name="LFO44" style:family="paragraph"/>
    <style:style style:name="P1764" style:parent-style-name="Párrafodelista" style:list-style-name="LFO44" style:family="paragraph"/>
    <style:style style:name="P1765" style:parent-style-name="Párrafodelista" style:list-style-name="LFO44" style:family="paragraph"/>
    <style:style style:name="P1766" style:parent-style-name="Párrafodelista" style:list-style-name="LFO44" style:family="paragraph"/>
    <style:style style:name="P1767" style:parent-style-name="Párrafodelista" style:list-style-name="LFO44" style:family="paragraph"/>
    <style:style style:name="P1768" style:parent-style-name="Párrafodelista" style:family="paragraph">
      <style:paragraph-properties fo:margin-left="3.9583in" fo:text-indent="0.4666in">
        <style:tab-stops/>
      </style:paragraph-properties>
    </style:style>
    <style:style style:name="P1769" style:parent-style-name="Párrafodelista" style:list-style-name="LFO44" style:family="paragraph"/>
    <style:style style:name="P1770" style:parent-style-name="Párrafodelista" style:list-style-name="LFO44" style:family="paragraph"/>
    <style:style style:name="P1771" style:parent-style-name="Párrafodelista" style:list-style-name="LFO44" style:family="paragraph"/>
    <style:style style:name="P1772" style:parent-style-name="Párrafodelista" style:list-style-name="LFO44" style:family="paragraph"/>
    <style:style style:name="P1773" style:parent-style-name="Párrafodelista" style:list-style-name="LFO44" style:family="paragraph"/>
    <style:style style:name="P1774" style:parent-style-name="Párrafodelista" style:list-style-name="LFO44" style:family="paragraph"/>
    <style:style style:name="P1775" style:parent-style-name="Párrafodelista" style:list-style-name="LFO44" style:family="paragraph"/>
    <style:style style:name="P1776" style:parent-style-name="Párrafodelista" style:family="paragraph">
      <style:paragraph-properties fo:margin-left="3.4916in" fo:text-indent="0.4416in">
        <style:tab-stops/>
      </style:paragraph-properties>
    </style:style>
    <style:style style:name="P1777" style:parent-style-name="Párrafodelista" style:list-style-name="LFO44" style:family="paragraph"/>
    <style:style style:name="P1778" style:parent-style-name="Párrafodelista" style:list-style-name="LFO44" style:family="paragraph"/>
    <style:style style:name="P1779" style:parent-style-name="Párrafodelista" style:list-style-name="LFO44" style:family="paragraph"/>
    <style:style style:name="P1780" style:parent-style-name="Párrafodelista" style:list-style-name="LFO44" style:family="paragraph"/>
    <style:style style:name="P1781" style:parent-style-name="Párrafodelista" style:list-style-name="LFO44" style:family="paragraph"/>
    <style:style style:name="P1782" style:parent-style-name="Párrafodelista" style:list-style-name="LFO44" style:family="paragraph"/>
    <style:style style:name="P1783" style:parent-style-name="Párrafodelista" style:list-style-name="LFO44" style:family="paragraph"/>
    <style:style style:name="P1784" style:parent-style-name="Párrafodelista" style:list-style-name="LFO44" style:family="paragraph"/>
    <style:style style:name="P1785" style:parent-style-name="Párrafodelista" style:list-style-name="LFO44" style:family="paragraph"/>
    <style:style style:name="P1786" style:parent-style-name="Párrafodelista" style:list-style-name="LFO44" style:family="paragraph"/>
    <style:style style:name="P1787" style:parent-style-name="Párrafodelista" style:list-style-name="LFO44" style:family="paragraph"/>
    <style:style style:name="P1788" style:parent-style-name="Párrafodelista" style:list-style-name="LFO44" style:family="paragraph"/>
    <style:style style:name="P1789" style:parent-style-name="Párrafodelista" style:list-style-name="LFO44" style:family="paragraph"/>
    <style:style style:name="P1790" style:parent-style-name="Párrafodelista" style:list-style-name="LFO44" style:family="paragraph"/>
    <style:style style:name="P1791" style:parent-style-name="Párrafodelista" style:list-style-name="LFO44" style:family="paragraph"/>
    <style:style style:name="P1792" style:parent-style-name="Párrafodelista" style:family="paragraph">
      <style:paragraph-properties fo:margin-left="3.4666in" fo:text-indent="0.4666in">
        <style:tab-stops/>
      </style:paragraph-properties>
    </style:style>
    <style:style style:name="P1793" style:parent-style-name="Párrafodelista" style:list-style-name="LFO44" style:family="paragraph"/>
    <style:style style:name="P1794" style:parent-style-name="Párrafodelista" style:list-style-name="LFO44" style:family="paragraph"/>
    <style:style style:name="P1795" style:parent-style-name="Párrafodelista" style:list-style-name="LFO44" style:family="paragraph"/>
    <style:style style:name="P1796" style:parent-style-name="Normal" style:family="paragraph">
      <style:paragraph-properties fo:text-indent="0.25in"/>
    </style:style>
    <style:style style:name="T1797" style:parent-style-name="Fuentedepárrafopredeter." style:family="text">
      <style:text-properties fo:font-weight="bold" style:font-weight-asian="bold" style:text-underline-type="single" style:text-underline-style="solid" style:text-underline-width="auto" style:text-underline-mode="continuous"/>
    </style:style>
    <style:style style:name="P1798" style:parent-style-name="Párrafodelista" style:list-style-name="LFO44" style:family="paragraph"/>
    <style:style style:name="P1799" style:parent-style-name="Párrafodelista" style:list-style-name="LFO44" style:family="paragraph"/>
    <style:style style:name="P1800" style:parent-style-name="Párrafodelista" style:list-style-name="LFO44" style:family="paragraph"/>
    <style:style style:name="P1801" style:parent-style-name="Párrafodelista" style:list-style-name="LFO44" style:family="paragraph"/>
    <style:style style:name="P1802" style:parent-style-name="Párrafodelista" style:list-style-name="LFO44" style:family="paragraph"/>
    <style:style style:name="P1803" style:parent-style-name="Párrafodelista" style:list-style-name="LFO44" style:family="paragraph"/>
    <style:style style:name="P1804" style:parent-style-name="Párrafodelista" style:list-style-name="LFO44" style:family="paragraph"/>
    <style:style style:name="P1805" style:parent-style-name="Párrafodelista" style:list-style-name="LFO44" style:family="paragraph"/>
    <style:style style:name="P1806" style:parent-style-name="Párrafodelista" style:list-style-name="LFO44" style:family="paragraph"/>
    <style:style style:name="P1807" style:parent-style-name="Párrafodelista" style:list-style-name="LFO44" style:family="paragraph"/>
    <style:style style:name="P1808" style:parent-style-name="Párrafodelista" style:list-style-name="LFO44" style:family="paragraph"/>
    <style:style style:name="P1809" style:parent-style-name="Párrafodelista" style:list-style-name="LFO44" style:family="paragraph"/>
    <style:style style:name="P1810" style:parent-style-name="Párrafodelista" style:list-style-name="LFO44" style:family="paragraph"/>
    <style:style style:name="P1811" style:parent-style-name="Párrafodelista" style:list-style-name="LFO44" style:family="paragraph"/>
    <style:style style:name="P1812" style:parent-style-name="Párrafodelista" style:list-style-name="LFO44" style:family="paragraph"/>
    <style:style style:name="P1813" style:parent-style-name="Párrafodelista" style:list-style-name="LFO44" style:family="paragraph"/>
    <style:style style:name="P1814" style:parent-style-name="Párrafodelista" style:list-style-name="LFO44" style:family="paragraph"/>
    <style:style style:name="P1815" style:parent-style-name="Párrafodelista" style:list-style-name="LFO44" style:family="paragraph"/>
    <style:style style:name="P1816" style:parent-style-name="Párrafodelista" style:list-style-name="LFO44" style:family="paragraph"/>
    <style:style style:name="P1817" style:parent-style-name="Párrafodelista" style:list-style-name="LFO44" style:family="paragraph"/>
    <style:style style:name="P1818" style:parent-style-name="Párrafodelista" style:list-style-name="LFO44" style:family="paragraph"/>
    <style:style style:name="P1819" style:parent-style-name="Párrafodelista" style:list-style-name="LFO44" style:family="paragraph"/>
    <style:style style:name="P1820" style:parent-style-name="Párrafodelista" style:list-style-name="LFO44" style:family="paragraph"/>
    <style:style style:name="P1821" style:parent-style-name="Párrafodelista" style:list-style-name="LFO44" style:family="paragraph"/>
    <style:style style:name="P1822" style:parent-style-name="Párrafodelista" style:list-style-name="LFO44" style:family="paragraph"/>
    <style:style style:name="P1823" style:parent-style-name="Párrafodelista" style:list-style-name="LFO44" style:family="paragraph"/>
    <style:style style:name="P1824" style:parent-style-name="Párrafodelista" style:list-style-name="LFO44" style:family="paragraph"/>
    <style:style style:name="P1825" style:parent-style-name="Párrafodelista" style:list-style-name="LFO44" style:family="paragraph"/>
    <style:style style:name="P1826" style:parent-style-name="Párrafodelista" style:list-style-name="LFO44" style:family="paragraph"/>
    <style:style style:name="P1827" style:parent-style-name="Párrafodelista" style:list-style-name="LFO44" style:family="paragraph"/>
    <style:style style:name="P1828" style:parent-style-name="Párrafodelista" style:list-style-name="LFO44" style:family="paragraph"/>
    <style:style style:name="P1829" style:parent-style-name="Párrafodelista" style:list-style-name="LFO44" style:family="paragraph"/>
    <style:style style:name="P1830" style:parent-style-name="Párrafodelista" style:list-style-name="LFO44" style:family="paragraph"/>
    <style:style style:name="P1831" style:parent-style-name="Párrafodelista" style:list-style-name="LFO44" style:family="paragraph"/>
    <style:style style:name="P1832" style:parent-style-name="Párrafodelista" style:list-style-name="LFO44" style:family="paragraph"/>
    <style:style style:name="P1833" style:parent-style-name="Párrafodelista" style:list-style-name="LFO5" style:family="paragraph"/>
    <style:style style:name="T1834" style:parent-style-name="Fuentedepárrafopredeter." style:family="text">
      <style:text-properties fo:font-weight="bold" style:font-weight-asian="bold" style:text-underline-type="single" style:text-underline-style="solid" style:text-underline-width="auto" style:text-underline-mode="continuous"/>
    </style:style>
    <style:style style:name="P1835" style:parent-style-name="Párrafodelista" style:list-style-name="LFO18" style:family="paragraph"/>
    <style:style style:name="T1836" style:parent-style-name="Fuentedepárrafopredeter." style:family="text">
      <style:text-properties fo:font-weight="bold" style:font-weight-asian="bold" style:text-underline-type="single" style:text-underline-style="solid" style:text-underline-width="auto" style:text-underline-mode="continuous"/>
    </style:style>
    <style:style style:name="P1837" style:parent-style-name="Párrafodelista" style:list-style-name="LFO46" style:family="paragraph"/>
    <style:style style:name="P1838" style:parent-style-name="Párrafodelista" style:list-style-name="LFO47" style:family="paragraph"/>
    <style:style style:name="P1839" style:parent-style-name="Párrafodelista" style:list-style-name="LFO47" style:family="paragraph"/>
    <style:style style:name="P1840" style:parent-style-name="Párrafodelista" style:list-style-name="LFO47" style:family="paragraph"/>
    <style:style style:name="P1841" style:parent-style-name="Párrafodelista" style:list-style-name="LFO47" style:family="paragraph"/>
    <style:style style:name="P1842" style:parent-style-name="Párrafodelista" style:list-style-name="LFO47" style:family="paragraph"/>
    <style:style style:name="P1843" style:parent-style-name="Párrafodelista" style:list-style-name="LFO47" style:family="paragraph"/>
    <style:style style:name="P1844" style:parent-style-name="Párrafodelista" style:list-style-name="LFO47" style:family="paragraph"/>
    <style:style style:name="P1845" style:parent-style-name="Párrafodelista" style:list-style-name="LFO47" style:family="paragraph"/>
    <style:style style:name="P1846" style:parent-style-name="Párrafodelista" style:list-style-name="LFO47" style:family="paragraph"/>
    <style:style style:name="P1847" style:parent-style-name="Párrafodelista" style:list-style-name="LFO47" style:family="paragraph"/>
    <style:style style:name="P1848" style:parent-style-name="Párrafodelista" style:list-style-name="LFO47" style:family="paragraph"/>
    <style:style style:name="P1849" style:parent-style-name="Párrafodelista" style:list-style-name="LFO47" style:family="paragraph"/>
    <style:style style:name="P1850" style:parent-style-name="Párrafodelista" style:list-style-name="LFO47" style:family="paragraph"/>
    <style:style style:name="P1851" style:parent-style-name="Párrafodelista" style:list-style-name="LFO47" style:family="paragraph"/>
    <style:style style:name="P1852" style:parent-style-name="Párrafodelista" style:list-style-name="LFO47" style:family="paragraph"/>
    <style:style style:name="P1853" style:parent-style-name="Párrafodelista" style:list-style-name="LFO47" style:family="paragraph"/>
    <style:style style:name="P1854" style:parent-style-name="Párrafodelista" style:list-style-name="LFO47" style:family="paragraph"/>
    <style:style style:name="P1855" style:parent-style-name="Párrafodelista" style:list-style-name="LFO47" style:family="paragraph"/>
    <style:style style:name="P1856" style:parent-style-name="Párrafodelista" style:list-style-name="LFO47" style:family="paragraph"/>
    <style:style style:name="P1857" style:parent-style-name="Párrafodelista" style:list-style-name="LFO47" style:family="paragraph"/>
    <style:style style:name="P1858" style:parent-style-name="Párrafodelista" style:list-style-name="LFO47" style:family="paragraph"/>
    <style:style style:name="P1859" style:parent-style-name="Párrafodelista" style:list-style-name="LFO47" style:family="paragraph"/>
    <style:style style:name="P1860" style:parent-style-name="Párrafodelista" style:list-style-name="LFO47" style:family="paragraph"/>
    <style:style style:name="P1861" style:parent-style-name="Párrafodelista" style:list-style-name="LFO47" style:family="paragraph"/>
    <style:style style:name="P1862" style:parent-style-name="Párrafodelista" style:list-style-name="LFO47" style:family="paragraph"/>
    <style:style style:name="P1863" style:parent-style-name="Párrafodelista" style:list-style-name="LFO47" style:family="paragraph"/>
    <style:style style:name="P1864" style:parent-style-name="Párrafodelista" style:list-style-name="LFO47" style:family="paragraph"/>
    <style:style style:name="P1865" style:parent-style-name="Párrafodelista" style:list-style-name="LFO47" style:family="paragraph"/>
    <style:style style:name="P1866" style:parent-style-name="Párrafodelista" style:list-style-name="LFO47" style:family="paragraph"/>
    <style:style style:name="P1867" style:parent-style-name="Párrafodelista" style:list-style-name="LFO47" style:family="paragraph"/>
    <style:style style:name="P1868" style:parent-style-name="Párrafodelista" style:list-style-name="LFO47" style:family="paragraph"/>
    <style:style style:name="P1869" style:parent-style-name="Párrafodelista" style:list-style-name="LFO47" style:family="paragraph"/>
    <style:style style:name="P1870" style:parent-style-name="Párrafodelista" style:list-style-name="LFO47" style:family="paragraph"/>
    <style:style style:name="P1871" style:parent-style-name="Párrafodelista" style:list-style-name="LFO47" style:family="paragraph"/>
    <style:style style:name="P1872" style:parent-style-name="Párrafodelista" style:list-style-name="LFO47" style:family="paragraph"/>
    <style:style style:name="P1873" style:parent-style-name="Párrafodelista" style:list-style-name="LFO47" style:family="paragraph"/>
    <style:style style:name="P1874" style:parent-style-name="Párrafodelista" style:list-style-name="LFO47" style:family="paragraph"/>
    <style:style style:name="P1875" style:parent-style-name="Párrafodelista" style:list-style-name="LFO47" style:family="paragraph"/>
    <style:style style:name="P1876" style:parent-style-name="Párrafodelista" style:list-style-name="LFO47" style:family="paragraph"/>
    <style:style style:name="P1877" style:parent-style-name="Párrafodelista" style:list-style-name="LFO47" style:family="paragraph"/>
    <style:style style:name="P1878" style:parent-style-name="Párrafodelista" style:list-style-name="LFO47" style:family="paragraph"/>
    <style:style style:name="P1879" style:parent-style-name="Párrafodelista" style:list-style-name="LFO47" style:family="paragraph"/>
    <style:style style:name="P1880" style:parent-style-name="Párrafodelista" style:list-style-name="LFO47" style:family="paragraph"/>
    <style:style style:name="P1881" style:parent-style-name="Párrafodelista" style:list-style-name="LFO47" style:family="paragraph"/>
    <style:style style:name="P1882" style:parent-style-name="Párrafodelista" style:list-style-name="LFO47" style:family="paragraph"/>
    <style:style style:name="P1883" style:parent-style-name="Párrafodelista" style:list-style-name="LFO47" style:family="paragraph"/>
    <style:style style:name="P1884" style:parent-style-name="Párrafodelista" style:list-style-name="LFO47" style:family="paragraph"/>
    <style:style style:name="P1885" style:parent-style-name="Párrafodelista" style:list-style-name="LFO47" style:family="paragraph"/>
    <style:style style:name="P1886" style:parent-style-name="Párrafodelista" style:list-style-name="LFO47" style:family="paragraph"/>
    <style:style style:name="P1887" style:parent-style-name="Párrafodelista" style:list-style-name="LFO47" style:family="paragraph"/>
    <style:style style:name="P1888" style:parent-style-name="Párrafodelista" style:list-style-name="LFO47" style:family="paragraph"/>
    <style:style style:name="P1889" style:parent-style-name="Párrafodelista" style:list-style-name="LFO47" style:family="paragraph"/>
    <style:style style:name="P1890" style:parent-style-name="Párrafodelista" style:list-style-name="LFO47" style:family="paragraph"/>
    <style:style style:name="P1891" style:parent-style-name="Párrafodelista" style:list-style-name="LFO47" style:family="paragraph"/>
    <style:style style:name="P1892" style:parent-style-name="Párrafodelista" style:list-style-name="LFO47" style:family="paragraph"/>
    <style:style style:name="P1893" style:parent-style-name="Párrafodelista" style:list-style-name="LFO47" style:family="paragraph"/>
    <style:style style:name="P1894" style:parent-style-name="Párrafodelista" style:list-style-name="LFO47" style:family="paragraph"/>
    <style:style style:name="P1895" style:parent-style-name="Párrafodelista" style:list-style-name="LFO47" style:family="paragraph"/>
    <style:style style:name="P1896" style:parent-style-name="Párrafodelista" style:list-style-name="LFO47" style:family="paragraph"/>
    <style:style style:name="P1897" style:parent-style-name="Párrafodelista" style:list-style-name="LFO47" style:family="paragraph"/>
    <style:style style:name="P1898" style:parent-style-name="Párrafodelista" style:list-style-name="LFO47" style:family="paragraph"/>
    <style:style style:name="P1899" style:parent-style-name="Párrafodelista" style:list-style-name="LFO47" style:family="paragraph"/>
    <style:style style:name="P1900" style:parent-style-name="Párrafodelista" style:list-style-name="LFO47" style:family="paragraph"/>
    <style:style style:name="P1901" style:parent-style-name="Párrafodelista" style:list-style-name="LFO47" style:family="paragraph"/>
    <style:style style:name="P1902" style:parent-style-name="Párrafodelista" style:list-style-name="LFO47" style:family="paragraph"/>
    <style:style style:name="P1903" style:parent-style-name="Párrafodelista" style:list-style-name="LFO47" style:family="paragraph"/>
    <style:style style:name="P1904" style:parent-style-name="Párrafodelista" style:list-style-name="LFO47" style:family="paragraph"/>
    <style:style style:name="P1905" style:parent-style-name="Párrafodelista" style:list-style-name="LFO47" style:family="paragraph"/>
    <style:style style:name="P1906" style:parent-style-name="Párrafodelista" style:list-style-name="LFO47" style:family="paragraph"/>
    <style:style style:name="P1907" style:parent-style-name="Párrafodelista" style:list-style-name="LFO47" style:family="paragraph"/>
    <style:style style:name="P1908" style:parent-style-name="Párrafodelista" style:list-style-name="LFO47" style:family="paragraph"/>
    <style:style style:name="P1909" style:parent-style-name="Párrafodelista" style:list-style-name="LFO47" style:family="paragraph"/>
    <style:style style:name="P1910" style:parent-style-name="Párrafodelista" style:list-style-name="LFO47" style:family="paragraph"/>
    <style:style style:name="P1911" style:parent-style-name="Párrafodelista" style:list-style-name="LFO47" style:family="paragraph"/>
    <style:style style:name="P1912" style:parent-style-name="Párrafodelista" style:list-style-name="LFO46" style:family="paragraph"/>
    <style:style style:name="P1913" style:parent-style-name="Párrafodelista" style:list-style-name="LFO48" style:family="paragraph"/>
    <style:style style:name="P1914" style:parent-style-name="Párrafodelista" style:list-style-name="LFO48" style:family="paragraph"/>
    <style:style style:name="P1915" style:parent-style-name="Párrafodelista" style:list-style-name="LFO48" style:family="paragraph"/>
    <style:style style:name="P1916" style:parent-style-name="Párrafodelista" style:list-style-name="LFO48" style:family="paragraph"/>
    <style:style style:name="P1917" style:parent-style-name="Párrafodelista" style:list-style-name="LFO48" style:family="paragraph"/>
    <style:style style:name="P1918" style:parent-style-name="Párrafodelista" style:list-style-name="LFO48" style:family="paragraph"/>
    <style:style style:name="P1919" style:parent-style-name="Párrafodelista" style:list-style-name="LFO48" style:family="paragraph"/>
    <style:style style:name="P1920" style:parent-style-name="Párrafodelista" style:list-style-name="LFO46" style:family="paragraph"/>
    <style:style style:name="P1921" style:parent-style-name="Párrafodelista" style:list-style-name="LFO41" style:family="paragraph"/>
    <style:style style:name="P1922" style:parent-style-name="Párrafodelista" style:list-style-name="LFO44" style:family="paragraph"/>
    <style:style style:name="P1923" style:parent-style-name="Párrafodelista" style:list-style-name="LFO44" style:family="paragraph"/>
    <style:style style:name="P1924" style:parent-style-name="Párrafodelista" style:list-style-name="LFO44" style:family="paragraph"/>
    <style:style style:name="P1925" style:parent-style-name="Párrafodelista" style:list-style-name="LFO44" style:family="paragraph"/>
    <style:style style:name="P1926" style:parent-style-name="Párrafodelista" style:list-style-name="LFO44" style:family="paragraph"/>
    <style:style style:name="P1927" style:parent-style-name="Párrafodelista" style:list-style-name="LFO44" style:family="paragraph"/>
    <style:style style:name="P1928" style:parent-style-name="Párrafodelista" style:list-style-name="LFO44" style:family="paragraph"/>
    <style:style style:name="P1929" style:parent-style-name="Párrafodelista" style:list-style-name="LFO44" style:family="paragraph"/>
    <style:style style:name="P1930" style:parent-style-name="Párrafodelista" style:list-style-name="LFO41" style:family="paragraph"/>
    <style:style style:name="P1931" style:parent-style-name="Párrafodelista" style:list-style-name="LFO44" style:family="paragraph"/>
    <style:style style:name="P1932" style:parent-style-name="Párrafodelista" style:list-style-name="LFO44" style:family="paragraph"/>
    <style:style style:name="P1933" style:parent-style-name="Párrafodelista" style:list-style-name="LFO44" style:family="paragraph"/>
    <style:style style:name="P1934" style:parent-style-name="Párrafodelista" style:list-style-name="LFO44" style:family="paragraph"/>
    <style:style style:name="P1935" style:parent-style-name="Párrafodelista" style:list-style-name="LFO44" style:family="paragraph"/>
    <style:style style:name="P1936" style:parent-style-name="Párrafodelista" style:list-style-name="LFO44" style:family="paragraph"/>
    <style:style style:name="P1937" style:parent-style-name="Párrafodelista" style:list-style-name="LFO44" style:family="paragraph"/>
    <style:style style:name="P1938" style:parent-style-name="Párrafodelista" style:list-style-name="LFO44" style:family="paragraph"/>
    <style:style style:name="P1939" style:parent-style-name="Párrafodelista" style:list-style-name="LFO44" style:family="paragraph"/>
    <style:style style:name="P1940" style:parent-style-name="Párrafodelista" style:list-style-name="LFO44" style:family="paragraph"/>
    <style:style style:name="P1941" style:parent-style-name="Párrafodelista" style:list-style-name="LFO44" style:family="paragraph"/>
    <style:style style:name="P1942" style:parent-style-name="Párrafodelista" style:list-style-name="LFO44" style:family="paragraph"/>
    <style:style style:name="P1943" style:parent-style-name="Párrafodelista" style:list-style-name="LFO44" style:family="paragraph"/>
    <style:style style:name="P1944" style:parent-style-name="Párrafodelista" style:list-style-name="LFO41" style:family="paragraph"/>
    <style:style style:name="P1945" style:parent-style-name="Párrafodelista" style:list-style-name="LFO49" style:family="paragraph"/>
    <style:style style:name="P1946" style:parent-style-name="Párrafodelista" style:list-style-name="LFO49" style:family="paragraph"/>
    <style:style style:name="P1947" style:parent-style-name="Párrafodelista" style:list-style-name="LFO49" style:family="paragraph"/>
    <style:style style:name="P1948" style:parent-style-name="Párrafodelista" style:list-style-name="LFO49" style:family="paragraph"/>
    <style:style style:name="P1949" style:parent-style-name="Párrafodelista" style:list-style-name="LFO49" style:family="paragraph"/>
    <style:style style:name="P1950" style:parent-style-name="Párrafodelista" style:list-style-name="LFO49" style:family="paragraph"/>
    <style:style style:name="P1951" style:parent-style-name="Párrafodelista" style:list-style-name="LFO49" style:family="paragraph"/>
    <style:style style:name="P1952" style:parent-style-name="Párrafodelista" style:list-style-name="LFO41" style:family="paragraph"/>
    <style:style style:name="P1953" style:parent-style-name="Párrafodelista" style:list-style-name="LFO50" style:family="paragraph"/>
    <style:style style:name="P1954" style:parent-style-name="Párrafodelista" style:list-style-name="LFO50" style:family="paragraph"/>
    <style:style style:name="P1955" style:parent-style-name="Párrafodelista" style:list-style-name="LFO50" style:family="paragraph"/>
    <style:style style:name="P1956" style:parent-style-name="Párrafodelista" style:list-style-name="LFO50" style:family="paragraph"/>
    <style:style style:name="P1957" style:parent-style-name="Párrafodelista" style:list-style-name="LFO50" style:family="paragraph"/>
    <style:style style:name="P1958" style:parent-style-name="Párrafodelista" style:list-style-name="LFO50" style:family="paragraph"/>
    <style:style style:name="P1959" style:parent-style-name="Párrafodelista" style:list-style-name="LFO50" style:family="paragraph"/>
    <style:style style:name="P1960" style:parent-style-name="Párrafodelista" style:list-style-name="LFO50" style:family="paragraph"/>
    <style:style style:name="P1961" style:parent-style-name="Párrafodelista" style:list-style-name="LFO50" style:family="paragraph"/>
    <style:style style:name="P1962" style:parent-style-name="Párrafodelista" style:list-style-name="LFO41" style:family="paragraph"/>
    <style:style style:name="P1963" style:parent-style-name="Párrafodelista" style:list-style-name="LFO50" style:family="paragraph"/>
    <style:style style:name="P1964" style:parent-style-name="Párrafodelista" style:list-style-name="LFO50" style:family="paragraph"/>
    <style:style style:name="P1965" style:parent-style-name="Párrafodelista" style:list-style-name="LFO50" style:family="paragraph"/>
    <style:style style:name="P1966" style:parent-style-name="Párrafodelista" style:list-style-name="LFO50" style:family="paragraph"/>
    <style:style style:name="P1967" style:parent-style-name="Párrafodelista" style:list-style-name="LFO50" style:family="paragraph"/>
    <style:style style:name="P1968" style:parent-style-name="Párrafodelista" style:list-style-name="LFO50" style:family="paragraph"/>
    <style:style style:name="P1969" style:parent-style-name="Párrafodelista" style:list-style-name="LFO50" style:family="paragraph"/>
    <style:style style:name="P1970" style:parent-style-name="Párrafodelista" style:list-style-name="LFO50" style:family="paragraph"/>
    <style:style style:name="P1971" style:parent-style-name="Párrafodelista" style:list-style-name="LFO50" style:family="paragraph"/>
    <style:style style:name="P1972" style:parent-style-name="Párrafodelista" style:list-style-name="LFO50" style:family="paragraph"/>
    <style:style style:name="P1973" style:parent-style-name="Párrafodelista" style:list-style-name="LFO50" style:family="paragraph"/>
    <style:style style:name="P1974" style:parent-style-name="Párrafodelista" style:list-style-name="LFO50" style:family="paragraph"/>
    <style:style style:name="P1975" style:parent-style-name="Párrafodelista" style:list-style-name="LFO50" style:family="paragraph"/>
    <style:style style:name="P1976" style:parent-style-name="Párrafodelista" style:list-style-name="LFO50" style:family="paragraph"/>
    <style:style style:name="P1977" style:parent-style-name="Párrafodelista" style:list-style-name="LFO50" style:family="paragraph"/>
    <style:style style:name="P1978" style:parent-style-name="Párrafodelista" style:list-style-name="LFO41" style:family="paragraph"/>
    <style:style style:name="P1979" style:parent-style-name="Párrafodelista" style:list-style-name="LFO50" style:family="paragraph"/>
    <style:style style:name="P1980" style:parent-style-name="Párrafodelista" style:list-style-name="LFO50" style:family="paragraph"/>
    <style:style style:name="P1981" style:parent-style-name="Párrafodelista" style:list-style-name="LFO50" style:family="paragraph"/>
    <style:style style:name="P1982" style:parent-style-name="Párrafodelista" style:list-style-name="LFO50" style:family="paragraph"/>
    <style:style style:name="P1983" style:parent-style-name="Párrafodelista" style:list-style-name="LFO50" style:family="paragraph"/>
    <style:style style:name="P1984" style:parent-style-name="Párrafodelista" style:list-style-name="LFO50" style:family="paragraph"/>
    <style:style style:name="P1985" style:parent-style-name="Párrafodelista" style:list-style-name="LFO50" style:family="paragraph"/>
    <style:style style:name="P1986" style:parent-style-name="Párrafodelista" style:list-style-name="LFO50" style:family="paragraph"/>
    <style:style style:name="P1987" style:parent-style-name="Párrafodelista" style:list-style-name="LFO41" style:family="paragraph"/>
    <style:style style:name="P1988" style:parent-style-name="Párrafodelista" style:list-style-name="LFO50" style:family="paragraph"/>
    <style:style style:name="P1989" style:parent-style-name="Párrafodelista" style:list-style-name="LFO50" style:family="paragraph"/>
    <style:style style:name="P1990" style:parent-style-name="Párrafodelista" style:list-style-name="LFO50" style:family="paragraph"/>
    <style:style style:name="P1991" style:parent-style-name="Párrafodelista" style:list-style-name="LFO50" style:family="paragraph"/>
    <style:style style:name="P1992" style:parent-style-name="Párrafodelista" style:list-style-name="LFO50" style:family="paragraph"/>
    <style:style style:name="P1993" style:parent-style-name="Párrafodelista" style:list-style-name="LFO50" style:family="paragraph"/>
    <style:style style:name="P1994" style:parent-style-name="Párrafodelista" style:list-style-name="LFO50" style:family="paragraph"/>
    <style:style style:name="P1995" style:parent-style-name="Párrafodelista" style:list-style-name="LFO50" style:family="paragraph"/>
    <style:style style:name="P1996" style:parent-style-name="Párrafodelista" style:list-style-name="LFO50" style:family="paragraph"/>
    <style:style style:name="P1997" style:parent-style-name="Párrafodelista" style:list-style-name="LFO41" style:family="paragraph"/>
    <style:style style:name="P1998" style:parent-style-name="Párrafodelista" style:list-style-name="LFO50" style:family="paragraph"/>
    <style:style style:name="P1999" style:parent-style-name="Párrafodelista" style:list-style-name="LFO50" style:family="paragraph"/>
    <style:style style:name="P2000" style:parent-style-name="Párrafodelista" style:list-style-name="LFO50" style:family="paragraph"/>
    <style:style style:name="P2001" style:parent-style-name="Párrafodelista" style:list-style-name="LFO50" style:family="paragraph"/>
    <style:style style:name="P2002" style:parent-style-name="Párrafodelista" style:list-style-name="LFO41" style:family="paragraph"/>
    <style:style style:name="P2003" style:parent-style-name="Párrafodelista" style:list-style-name="LFO50" style:family="paragraph"/>
    <style:style style:name="P2004" style:parent-style-name="Párrafodelista" style:list-style-name="LFO50" style:family="paragraph"/>
    <style:style style:name="P2005" style:parent-style-name="Párrafodelista" style:list-style-name="LFO50" style:family="paragraph"/>
    <style:style style:name="P2006" style:parent-style-name="Párrafodelista" style:list-style-name="LFO50" style:family="paragraph"/>
    <style:style style:name="P2007" style:parent-style-name="Párrafodelista" style:list-style-name="LFO50" style:family="paragraph"/>
    <style:style style:name="P2008" style:parent-style-name="Párrafodelista" style:list-style-name="LFO50" style:family="paragraph"/>
    <style:style style:name="P2009" style:parent-style-name="Párrafodelista" style:list-style-name="LFO50" style:family="paragraph"/>
    <style:style style:name="P2010" style:parent-style-name="Párrafodelista" style:list-style-name="LFO50" style:family="paragraph"/>
    <style:style style:name="P2011" style:parent-style-name="Párrafodelista" style:list-style-name="LFO50" style:family="paragraph"/>
    <style:style style:name="P2012" style:parent-style-name="Párrafodelista" style:list-style-name="LFO41" style:family="paragraph"/>
    <style:style style:name="P2013" style:parent-style-name="Párrafodelista" style:list-style-name="LFO50" style:family="paragraph"/>
    <style:style style:name="P2014" style:parent-style-name="Párrafodelista" style:list-style-name="LFO50" style:family="paragraph"/>
    <style:style style:name="P2015" style:parent-style-name="Párrafodelista" style:list-style-name="LFO50" style:family="paragraph"/>
    <style:style style:name="P2016" style:parent-style-name="Párrafodelista" style:list-style-name="LFO50" style:family="paragraph"/>
    <style:style style:name="P2017" style:parent-style-name="Párrafodelista" style:list-style-name="LFO50" style:family="paragraph"/>
    <style:style style:name="P2018" style:parent-style-name="Párrafodelista" style:list-style-name="LFO50" style:family="paragraph"/>
    <style:style style:name="P2019" style:parent-style-name="Párrafodelista" style:list-style-name="LFO50" style:family="paragraph"/>
    <style:style style:name="P2020" style:parent-style-name="Párrafodelista" style:list-style-name="LFO50" style:family="paragraph"/>
    <style:style style:name="P2021" style:parent-style-name="Párrafodelista" style:list-style-name="LFO50" style:family="paragraph"/>
    <style:style style:name="P2022" style:parent-style-name="Párrafodelista" style:list-style-name="LFO50" style:family="paragraph"/>
    <style:style style:name="P2023" style:parent-style-name="Párrafodelista" style:list-style-name="LFO50" style:family="paragraph"/>
    <style:style style:name="P2024" style:parent-style-name="Párrafodelista" style:list-style-name="LFO50" style:family="paragraph"/>
    <style:style style:name="P2025" style:parent-style-name="Párrafodelista" style:list-style-name="LFO50" style:family="paragraph"/>
    <style:style style:name="P2026" style:parent-style-name="Párrafodelista" style:list-style-name="LFO50" style:family="paragraph"/>
    <style:style style:name="P2027" style:parent-style-name="Párrafodelista" style:list-style-name="LFO50" style:family="paragraph"/>
    <style:style style:name="P2028" style:parent-style-name="Párrafodelista" style:list-style-name="LFO41" style:family="paragraph"/>
    <style:style style:name="P2029" style:parent-style-name="Párrafodelista" style:list-style-name="LFO50" style:family="paragraph"/>
    <style:style style:name="P2030" style:parent-style-name="Normal" style:family="paragraph">
      <style:paragraph-properties fo:margin-left="0.5in">
        <style:tab-stops/>
      </style:paragraph-properties>
    </style:style>
    <style:style style:name="P2031" style:parent-style-name="Párrafodelista" style:list-style-name="LFO5" style:family="paragraph"/>
    <style:style style:name="T2032" style:parent-style-name="Fuentedepárrafopredeter." style:family="text">
      <style:text-properties fo:font-weight="bold" style:font-weight-asian="bold" style:text-underline-type="single" style:text-underline-style="solid" style:text-underline-width="auto" style:text-underline-mode="continuous"/>
    </style:style>
    <style:style style:name="P2033" style:parent-style-name="Párrafodelista" style:list-style-name="LFO5" style:family="paragraph"/>
    <style:style style:name="T2034" style:parent-style-name="Fuentedepárrafopredeter." style:family="text">
      <style:text-properties fo:font-weight="bold" style:font-weight-asian="bold" style:text-underline-type="single" style:text-underline-style="solid" style:text-underline-width="auto" style:text-underline-mode="continuous"/>
    </style:style>
    <style:style style:name="P2035" style:parent-style-name="Párrafodelista" style:list-style-name="LFO50" style:family="paragraph"/>
    <style:style style:name="P2036" style:parent-style-name="Párrafodelista" style:list-style-name="LFO50" style:family="paragraph"/>
    <style:style style:name="P2037" style:parent-style-name="Párrafodelista" style:list-style-name="LFO50" style:family="paragraph"/>
    <style:style style:name="P2038" style:parent-style-name="Párrafodelista" style:list-style-name="LFO50" style:family="paragraph"/>
    <style:style style:name="P2039" style:parent-style-name="Párrafodelista" style:list-style-name="LFO50" style:family="paragraph"/>
    <style:style style:name="P2040" style:parent-style-name="Párrafodelista" style:list-style-name="LFO50" style:family="paragraph"/>
    <style:style style:name="P2041" style:parent-style-name="Párrafodelista" style:list-style-name="LFO50" style:family="paragraph"/>
    <style:style style:name="P2042" style:parent-style-name="Párrafodelista" style:list-style-name="LFO50" style:family="paragraph"/>
    <style:style style:name="P2043" style:parent-style-name="Párrafodelista" style:list-style-name="LFO50" style:family="paragraph"/>
    <style:style style:name="P2044" style:parent-style-name="Párrafodelista" style:list-style-name="LFO50" style:family="paragraph"/>
    <style:style style:name="P2045" style:parent-style-name="Párrafodelista" style:list-style-name="LFO50" style:family="paragraph"/>
    <style:style style:name="P2046" style:parent-style-name="Párrafodelista" style:list-style-name="LFO50" style:family="paragraph"/>
    <style:style style:name="P2047" style:parent-style-name="Párrafodelista" style:list-style-name="LFO50" style:family="paragraph"/>
    <style:style style:name="P2048" style:parent-style-name="Párrafodelista" style:list-style-name="LFO50" style:family="paragraph"/>
    <style:style style:name="P2049" style:parent-style-name="Párrafodelista" style:list-style-name="LFO50" style:family="paragraph"/>
    <style:style style:name="P2050" style:parent-style-name="Párrafodelista" style:list-style-name="LFO50" style:family="paragraph"/>
    <style:style style:name="P2051" style:parent-style-name="Párrafodelista" style:list-style-name="LFO50" style:family="paragraph"/>
    <style:style style:name="P2052" style:parent-style-name="Párrafodelista" style:list-style-name="LFO50" style:family="paragraph"/>
    <style:style style:name="P2053" style:parent-style-name="Párrafodelista" style:list-style-name="LFO50" style:family="paragraph"/>
    <style:style style:name="P2054" style:parent-style-name="Párrafodelista" style:list-style-name="LFO50" style:family="paragraph"/>
    <style:style style:name="P2055" style:parent-style-name="Párrafodelista" style:list-style-name="LFO50" style:family="paragraph"/>
    <style:style style:name="P2056" style:parent-style-name="Párrafodelista" style:list-style-name="LFO50" style:family="paragraph"/>
    <style:style style:name="P2057" style:parent-style-name="Párrafodelista" style:list-style-name="LFO50" style:family="paragraph"/>
    <style:style style:name="P2058" style:parent-style-name="Párrafodelista" style:list-style-name="LFO50" style:family="paragraph"/>
    <style:style style:name="P2059" style:parent-style-name="Párrafodelista" style:list-style-name="LFO50" style:family="paragraph"/>
    <style:style style:name="P2060" style:parent-style-name="Párrafodelista" style:list-style-name="LFO50" style:family="paragraph"/>
    <style:style style:name="P2061" style:parent-style-name="Párrafodelista" style:list-style-name="LFO50" style:family="paragraph"/>
    <style:style style:name="P2062" style:parent-style-name="Párrafodelista" style:list-style-name="LFO50" style:family="paragraph"/>
    <style:style style:name="P2063" style:parent-style-name="Párrafodelista" style:family="paragraph">
      <style:paragraph-properties fo:margin-left="2in">
        <style:tab-stops/>
      </style:paragraph-properties>
    </style:style>
    <style:style style:name="P2064" style:parent-style-name="Párrafodelista" style:list-style-name="LFO5" style:family="paragraph"/>
    <style:style style:name="T2065" style:parent-style-name="Fuentedepárrafopredeter." style:family="text">
      <style:text-properties fo:font-weight="bold" style:font-weight-asian="bold" style:text-underline-type="single" style:text-underline-style="solid" style:text-underline-width="auto" style:text-underline-mode="continuous"/>
    </style:style>
    <style:style style:name="P2066" style:parent-style-name="Párrafodelista" style:list-style-name="LFO43" style:family="paragraph"/>
    <style:style style:name="P2067" style:parent-style-name="Párrafodelista" style:list-style-name="LFO43" style:family="paragraph"/>
    <style:style style:name="P2068" style:parent-style-name="Párrafodelista" style:list-style-name="LFO43" style:family="paragraph"/>
    <style:style style:name="P2069" style:parent-style-name="Párrafodelista" style:list-style-name="LFO43" style:family="paragraph"/>
    <style:style style:name="P2070" style:parent-style-name="Párrafodelista" style:list-style-name="LFO43" style:family="paragraph"/>
    <style:style style:name="P2071" style:parent-style-name="Párrafodelista" style:list-style-name="LFO43" style:family="paragraph"/>
    <style:style style:name="P2072" style:parent-style-name="Párrafodelista" style:list-style-name="LFO43" style:family="paragraph"/>
    <style:style style:name="P2073" style:parent-style-name="Párrafodelista" style:list-style-name="LFO43" style:family="paragraph"/>
    <style:style style:name="P2074" style:parent-style-name="Párrafodelista" style:list-style-name="LFO43" style:family="paragraph"/>
    <style:style style:name="P2075" style:parent-style-name="Párrafodelista" style:list-style-name="LFO43" style:family="paragraph"/>
    <style:style style:name="P2076" style:parent-style-name="Párrafodelista" style:list-style-name="LFO43" style:family="paragraph"/>
    <style:style style:name="P2077" style:parent-style-name="Párrafodelista" style:list-style-name="LFO43" style:family="paragraph"/>
    <style:style style:name="P2078" style:parent-style-name="Párrafodelista" style:list-style-name="LFO43" style:family="paragraph"/>
    <style:style style:name="P2079" style:parent-style-name="Párrafodelista" style:list-style-name="LFO43" style:family="paragraph"/>
    <style:style style:name="P2080" style:parent-style-name="Párrafodelista" style:list-style-name="LFO43" style:family="paragraph"/>
    <style:style style:name="P2081" style:parent-style-name="Párrafodelista" style:list-style-name="LFO43" style:family="paragraph"/>
    <style:style style:name="P2082" style:parent-style-name="Párrafodelista" style:list-style-name="LFO43" style:family="paragraph"/>
    <style:style style:name="P2083" style:parent-style-name="Párrafodelista" style:list-style-name="LFO43" style:family="paragraph"/>
    <style:style style:name="P2084" style:parent-style-name="Párrafodelista" style:list-style-name="LFO43" style:family="paragraph"/>
    <style:style style:name="P2085" style:parent-style-name="Párrafodelista" style:list-style-name="LFO43" style:family="paragraph"/>
    <style:style style:name="P2086" style:parent-style-name="Párrafodelista" style:list-style-name="LFO43" style:family="paragraph"/>
    <style:style style:name="P2087" style:parent-style-name="Párrafodelista" style:list-style-name="LFO43" style:family="paragraph"/>
    <style:style style:name="P2088" style:parent-style-name="Párrafodelista" style:list-style-name="LFO43" style:family="paragraph"/>
    <style:style style:name="P2089" style:parent-style-name="Párrafodelista" style:list-style-name="LFO43" style:family="paragraph"/>
    <style:style style:name="P2090" style:parent-style-name="Párrafodelista" style:list-style-name="LFO43" style:family="paragraph"/>
    <style:style style:name="P2091" style:parent-style-name="Párrafodelista" style:list-style-name="LFO43" style:family="paragraph"/>
    <style:style style:name="P2092" style:parent-style-name="Párrafodelista" style:list-style-name="LFO43" style:family="paragraph"/>
    <style:style style:name="P2093" style:parent-style-name="Párrafodelista" style:list-style-name="LFO43" style:family="paragraph"/>
    <style:style style:name="P2094" style:parent-style-name="Párrafodelista" style:list-style-name="LFO43" style:family="paragraph"/>
    <style:style style:name="P2095" style:parent-style-name="Párrafodelista" style:list-style-name="LFO43" style:family="paragraph"/>
    <style:style style:name="P2096" style:parent-style-name="Párrafodelista" style:list-style-name="LFO43" style:family="paragraph"/>
    <style:style style:name="P2097" style:parent-style-name="Párrafodelista" style:list-style-name="LFO43" style:family="paragraph"/>
    <style:style style:name="P2098" style:parent-style-name="Párrafodelista" style:list-style-name="LFO43" style:family="paragraph"/>
    <style:style style:name="P2099" style:parent-style-name="Párrafodelista" style:list-style-name="LFO43" style:family="paragraph"/>
    <style:style style:name="P2100" style:parent-style-name="Párrafodelista" style:list-style-name="LFO43" style:family="paragraph"/>
    <style:style style:name="P2101" style:parent-style-name="Párrafodelista" style:list-style-name="LFO43" style:family="paragraph"/>
    <style:style style:name="P2102" style:parent-style-name="Párrafodelista" style:list-style-name="LFO43" style:family="paragraph"/>
    <style:style style:name="P2103" style:parent-style-name="Párrafodelista" style:list-style-name="LFO43" style:family="paragraph"/>
    <style:style style:name="P2104" style:parent-style-name="Párrafodelista" style:list-style-name="LFO43" style:family="paragraph"/>
    <style:style style:name="TableColumn2106" style:family="table-column">
      <style:table-column-properties style:column-width="5.1152in"/>
    </style:style>
    <style:style style:name="Table2105" style:family="table">
      <style:table-properties style:width="5.1152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style:style>
    <style:style style:name="P2110" style:parent-style-name="Normal" style:family="paragraph">
      <style:paragraph-properties fo:margin-bottom="0in"/>
    </style:style>
    <style:style style:name="P2111" style:parent-style-name="Normal" style:family="paragraph">
      <style:paragraph-properties fo:margin-bottom="0in"/>
    </style:style>
    <style:style style:name="P2112" style:parent-style-name="Normal" style:family="paragraph">
      <style:paragraph-properties fo:margin-bottom="0in"/>
    </style:style>
    <style:style style:name="P2113" style:parent-style-name="Normal" style:family="paragraph">
      <style:paragraph-properties fo:margin-bottom="0in"/>
    </style:style>
    <style:style style:name="P2114" style:parent-style-name="Normal" style:family="paragraph">
      <style:paragraph-properties fo:margin-bottom="0in"/>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style>
    <style:style style:name="P2118" style:parent-style-name="Normal" style:family="paragraph">
      <style:paragraph-properties fo:margin-bottom="0in"/>
    </style:style>
    <style:style style:name="P2119" style:parent-style-name="Normal" style:family="paragraph">
      <style:paragraph-properties fo:margin-bottom="0in"/>
    </style:style>
    <style:style style:name="P2120" style:parent-style-name="Normal" style:family="paragraph">
      <style:paragraph-properties fo:margin-bottom="0in"/>
    </style:style>
    <style:style style:name="P2121" style:parent-style-name="Normal" style:family="paragraph">
      <style:paragraph-properties fo:margin-bottom="0in"/>
    </style:style>
    <style:style style:name="P2122" style:parent-style-name="Párrafodelista" style:list-style-name="LFO43" style:family="paragraph"/>
    <style:style style:name="P2123" style:parent-style-name="Párrafodelista" style:list-style-name="LFO43" style:family="paragraph"/>
    <style:style style:name="P2124" style:parent-style-name="Párrafodelista" style:list-style-name="LFO43" style:family="paragraph"/>
    <style:style style:name="P2125" style:parent-style-name="Párrafodelista" style:list-style-name="LFO43" style:family="paragraph"/>
    <style:style style:name="P2126" style:parent-style-name="Párrafodelista" style:list-style-name="LFO43" style:family="paragraph"/>
    <style:style style:name="P2127" style:parent-style-name="Párrafodelista" style:list-style-name="LFO43" style:family="paragraph"/>
    <style:style style:name="P2128" style:parent-style-name="Párrafodelista" style:list-style-name="LFO43" style:family="paragraph"/>
    <style:style style:name="P2129" style:parent-style-name="Párrafodelista" style:list-style-name="LFO43" style:family="paragraph"/>
    <style:style style:name="P2130" style:parent-style-name="Párrafodelista" style:list-style-name="LFO43" style:family="paragraph"/>
    <style:style style:name="P2131" style:parent-style-name="Párrafodelista" style:list-style-name="LFO43" style:family="paragraph"/>
    <style:style style:name="P2132" style:parent-style-name="Párrafodelista" style:list-style-name="LFO43" style:family="paragraph"/>
    <style:style style:name="P2133" style:parent-style-name="Párrafodelista" style:list-style-name="LFO43" style:family="paragraph"/>
    <style:style style:name="P2134" style:parent-style-name="Párrafodelista" style:list-style-name="LFO43" style:family="paragraph"/>
    <style:style style:name="P2135" style:parent-style-name="Párrafodelista" style:list-style-name="LFO43" style:family="paragraph"/>
    <style:style style:name="P2136" style:parent-style-name="Párrafodelista" style:list-style-name="LFO43" style:family="paragraph"/>
    <style:style style:name="P2137" style:parent-style-name="Párrafodelista" style:list-style-name="LFO43" style:family="paragraph"/>
    <style:style style:name="P2138" style:parent-style-name="Párrafodelista" style:list-style-name="LFO43" style:family="paragraph"/>
    <style:style style:name="P2139" style:parent-style-name="Párrafodelista" style:list-style-name="LFO43" style:family="paragraph"/>
    <style:style style:name="P2140" style:parent-style-name="Párrafodelista" style:list-style-name="LFO43" style:family="paragraph"/>
    <style:style style:name="P2141" style:parent-style-name="Párrafodelista" style:list-style-name="LFO43" style:family="paragraph"/>
    <style:style style:name="P2142" style:parent-style-name="Párrafodelista" style:list-style-name="LFO43" style:family="paragraph"/>
    <style:style style:name="P2143" style:parent-style-name="Párrafodelista" style:list-style-name="LFO51" style:family="paragraph">
      <style:paragraph-properties style:vertical-align="auto"/>
      <style:text-properties fo:color="#7030A0"/>
    </style:style>
    <style:style style:name="P2144" style:parent-style-name="Párrafodelista" style:list-style-name="LFO52" style:family="paragraph">
      <style:paragraph-properties style:vertical-align="auto"/>
      <style:text-properties fo:color="#7030A0"/>
    </style:style>
    <style:style style:name="P2145" style:parent-style-name="Párrafodelista" style:list-style-name="LFO52" style:family="paragraph">
      <style:paragraph-properties style:vertical-align="auto"/>
      <style:text-properties fo:color="#7030A0"/>
    </style:style>
    <style:style style:name="P2146" style:parent-style-name="Párrafodelista" style:list-style-name="LFO52" style:family="paragraph">
      <style:paragraph-properties style:vertical-align="auto"/>
      <style:text-properties fo:color="#7030A0"/>
    </style:style>
    <style:style style:name="P2147" style:parent-style-name="Párrafodelista" style:list-style-name="LFO52" style:family="paragraph">
      <style:paragraph-properties style:vertical-align="auto"/>
      <style:text-properties fo:color="#7030A0"/>
    </style:style>
    <style:style style:name="P2148" style:parent-style-name="Párrafodelista" style:list-style-name="LFO52" style:family="paragraph">
      <style:paragraph-properties style:vertical-align="auto"/>
      <style:text-properties fo:color="#7030A0"/>
    </style:style>
    <style:style style:name="P2149" style:parent-style-name="Párrafodelista" style:list-style-name="LFO52" style:family="paragraph">
      <style:paragraph-properties style:vertical-align="auto"/>
      <style:text-properties fo:color="#7030A0"/>
    </style:style>
    <style:style style:name="P2150" style:parent-style-name="Párrafodelista" style:list-style-name="LFO52" style:family="paragraph">
      <style:paragraph-properties style:vertical-align="auto"/>
      <style:text-properties fo:color="#7030A0"/>
    </style:style>
    <style:style style:name="P2151" style:parent-style-name="Párrafodelista" style:list-style-name="LFO52" style:family="paragraph">
      <style:paragraph-properties style:vertical-align="auto"/>
      <style:text-properties fo:color="#7030A0"/>
    </style:style>
    <style:style style:name="P2152" style:parent-style-name="Párrafodelista" style:list-style-name="LFO52" style:family="paragraph">
      <style:paragraph-properties style:vertical-align="auto"/>
      <style:text-properties fo:color="#7030A0"/>
    </style:style>
    <style:style style:name="P2153" style:parent-style-name="Párrafodelista" style:list-style-name="LFO52" style:family="paragraph">
      <style:paragraph-properties style:vertical-align="auto"/>
      <style:text-properties fo:color="#7030A0"/>
    </style:style>
    <style:style style:name="P2154" style:parent-style-name="Párrafodelista" style:list-style-name="LFO52" style:family="paragraph">
      <style:paragraph-properties style:vertical-align="auto"/>
      <style:text-properties fo:color="#7030A0"/>
    </style:style>
    <style:style style:name="P2155" style:parent-style-name="Párrafodelista" style:list-style-name="LFO52" style:family="paragraph">
      <style:paragraph-properties style:vertical-align="auto"/>
      <style:text-properties fo:color="#7030A0"/>
    </style:style>
    <style:style style:name="P2156" style:parent-style-name="Párrafodelista" style:list-style-name="LFO52" style:family="paragraph">
      <style:paragraph-properties style:vertical-align="auto"/>
      <style:text-properties fo:color="#7030A0"/>
    </style:style>
    <style:style style:name="P2157" style:parent-style-name="Párrafodelista" style:list-style-name="LFO52" style:family="paragraph">
      <style:paragraph-properties style:vertical-align="auto"/>
      <style:text-properties fo:color="#7030A0"/>
    </style:style>
    <style:style style:name="P2158" style:parent-style-name="Párrafodelista" style:list-style-name="LFO52" style:family="paragraph">
      <style:paragraph-properties style:vertical-align="auto"/>
      <style:text-properties fo:color="#7030A0"/>
    </style:style>
    <style:style style:name="P2159" style:parent-style-name="Párrafodelista" style:list-style-name="LFO52" style:family="paragraph">
      <style:paragraph-properties style:vertical-align="auto"/>
      <style:text-properties fo:color="#7030A0"/>
    </style:style>
    <style:style style:name="P2160" style:parent-style-name="Párrafodelista" style:list-style-name="LFO52" style:family="paragraph">
      <style:paragraph-properties style:vertical-align="auto"/>
      <style:text-properties fo:color="#7030A0"/>
    </style:style>
    <style:style style:name="P2161" style:parent-style-name="Párrafodelista" style:list-style-name="LFO52" style:family="paragraph">
      <style:paragraph-properties style:vertical-align="auto"/>
      <style:text-properties fo:color="#7030A0"/>
    </style:style>
    <style:style style:name="P2162" style:parent-style-name="Párrafodelista" style:list-style-name="LFO52" style:family="paragraph">
      <style:paragraph-properties style:vertical-align="auto"/>
      <style:text-properties fo:color="#7030A0"/>
    </style:style>
    <style:style style:name="P2163" style:parent-style-name="Párrafodelista" style:list-style-name="LFO52" style:family="paragraph">
      <style:paragraph-properties style:vertical-align="auto"/>
      <style:text-properties fo:color="#7030A0"/>
    </style:style>
    <style:style style:name="P2164" style:parent-style-name="Párrafodelista" style:list-style-name="LFO52" style:family="paragraph">
      <style:paragraph-properties style:vertical-align="auto"/>
      <style:text-properties fo:color="#7030A0"/>
    </style:style>
    <style:style style:name="P2165" style:parent-style-name="Párrafodelista" style:list-style-name="LFO52" style:family="paragraph">
      <style:paragraph-properties style:vertical-align="auto"/>
      <style:text-properties fo:color="#7030A0"/>
    </style:style>
    <style:style style:name="P2166" style:parent-style-name="Párrafodelista" style:list-style-name="LFO52" style:family="paragraph">
      <style:paragraph-properties style:vertical-align="auto"/>
      <style:text-properties fo:color="#7030A0"/>
    </style:style>
    <style:style style:name="P2167" style:parent-style-name="Párrafodelista" style:list-style-name="LFO52" style:family="paragraph">
      <style:paragraph-properties style:vertical-align="auto"/>
      <style:text-properties fo:color="#7030A0"/>
    </style:style>
    <style:style style:name="P2168" style:parent-style-name="Párrafodelista" style:list-style-name="LFO52" style:family="paragraph">
      <style:paragraph-properties style:vertical-align="auto"/>
      <style:text-properties fo:color="#7030A0"/>
    </style:style>
    <style:style style:name="P2169" style:parent-style-name="Párrafodelista" style:list-style-name="LFO52" style:family="paragraph">
      <style:paragraph-properties style:vertical-align="auto"/>
      <style:text-properties fo:color="#7030A0"/>
    </style:style>
    <style:style style:name="P2170" style:parent-style-name="Párrafodelista" style:list-style-name="LFO52" style:family="paragraph">
      <style:paragraph-properties style:vertical-align="auto"/>
      <style:text-properties fo:color="#7030A0"/>
    </style:style>
    <style:style style:name="P2171" style:parent-style-name="Párrafodelista" style:list-style-name="LFO52" style:family="paragraph">
      <style:paragraph-properties style:vertical-align="auto"/>
      <style:text-properties fo:color="#7030A0"/>
    </style:style>
    <style:style style:name="P2172" style:parent-style-name="Párrafodelista" style:list-style-name="LFO52" style:family="paragraph">
      <style:paragraph-properties style:vertical-align="auto"/>
      <style:text-properties fo:color="#7030A0"/>
    </style:style>
    <style:style style:name="P2173" style:parent-style-name="Párrafodelista" style:list-style-name="LFO52" style:family="paragraph">
      <style:paragraph-properties style:vertical-align="auto"/>
      <style:text-properties fo:color="#7030A0"/>
    </style:style>
    <style:style style:name="P2174" style:parent-style-name="Párrafodelista" style:list-style-name="LFO52" style:family="paragraph">
      <style:paragraph-properties style:vertical-align="auto"/>
      <style:text-properties fo:color="#7030A0"/>
    </style:style>
    <style:style style:name="P2175" style:parent-style-name="Párrafodelista" style:list-style-name="LFO52" style:family="paragraph">
      <style:paragraph-properties style:vertical-align="auto"/>
      <style:text-properties fo:color="#7030A0"/>
    </style:style>
    <style:style style:name="P2176" style:parent-style-name="Párrafodelista" style:list-style-name="LFO52" style:family="paragraph">
      <style:paragraph-properties style:vertical-align="auto"/>
      <style:text-properties fo:color="#7030A0"/>
    </style:style>
    <style:style style:name="P2177" style:parent-style-name="Párrafodelista" style:list-style-name="LFO52" style:family="paragraph">
      <style:paragraph-properties style:vertical-align="auto"/>
      <style:text-properties fo:color="#7030A0"/>
    </style:style>
    <style:style style:name="P2178" style:parent-style-name="Párrafodelista" style:list-style-name="LFO52" style:family="paragraph">
      <style:paragraph-properties style:vertical-align="auto"/>
      <style:text-properties fo:color="#7030A0"/>
    </style:style>
    <style:style style:name="P2179" style:parent-style-name="Párrafodelista" style:list-style-name="LFO52" style:family="paragraph">
      <style:paragraph-properties style:vertical-align="auto"/>
      <style:text-properties fo:color="#7030A0"/>
    </style:style>
    <style:style style:name="P2180" style:parent-style-name="Párrafodelista" style:list-style-name="LFO52" style:family="paragraph">
      <style:paragraph-properties style:vertical-align="auto"/>
      <style:text-properties fo:color="#7030A0"/>
    </style:style>
    <style:style style:name="P2181" style:parent-style-name="Párrafodelista" style:list-style-name="LFO52" style:family="paragraph">
      <style:paragraph-properties style:vertical-align="auto"/>
      <style:text-properties fo:color="#7030A0"/>
    </style:style>
    <style:style style:name="P2182" style:parent-style-name="Párrafodelista" style:list-style-name="LFO51" style:family="paragraph">
      <style:paragraph-properties style:vertical-align="auto"/>
      <style:text-properties fo:color="#7030A0"/>
    </style:style>
    <style:style style:name="P2183" style:parent-style-name="Párrafodelista" style:list-style-name="LFO52" style:family="paragraph">
      <style:paragraph-properties style:vertical-align="auto"/>
      <style:text-properties fo:color="#7030A0"/>
    </style:style>
    <style:style style:name="P2184" style:parent-style-name="Párrafodelista" style:list-style-name="LFO52" style:family="paragraph">
      <style:paragraph-properties style:vertical-align="auto"/>
      <style:text-properties fo:color="#7030A0"/>
    </style:style>
    <style:style style:name="P2185" style:parent-style-name="Párrafodelista" style:list-style-name="LFO52" style:family="paragraph">
      <style:paragraph-properties style:vertical-align="auto"/>
      <style:text-properties fo:color="#7030A0"/>
    </style:style>
    <style:style style:name="P2186" style:parent-style-name="Párrafodelista" style:list-style-name="LFO52" style:family="paragraph">
      <style:paragraph-properties style:vertical-align="auto"/>
      <style:text-properties fo:color="#7030A0"/>
    </style:style>
    <style:style style:name="P2187" style:parent-style-name="Párrafodelista" style:list-style-name="LFO52" style:family="paragraph">
      <style:paragraph-properties style:vertical-align="auto"/>
      <style:text-properties fo:color="#7030A0"/>
    </style:style>
    <style:style style:name="P2188" style:parent-style-name="Párrafodelista" style:list-style-name="LFO52" style:family="paragraph">
      <style:paragraph-properties style:vertical-align="auto"/>
      <style:text-properties fo:color="#7030A0"/>
    </style:style>
    <style:style style:name="P2189" style:parent-style-name="Párrafodelista" style:list-style-name="LFO52" style:family="paragraph">
      <style:paragraph-properties style:vertical-align="auto"/>
      <style:text-properties fo:color="#7030A0"/>
    </style:style>
    <style:style style:name="P2190" style:parent-style-name="Párrafodelista" style:list-style-name="LFO52" style:family="paragraph">
      <style:paragraph-properties style:vertical-align="auto"/>
      <style:text-properties fo:color="#7030A0"/>
    </style:style>
    <style:style style:name="P2191" style:parent-style-name="Párrafodelista" style:list-style-name="LFO52" style:family="paragraph">
      <style:paragraph-properties style:vertical-align="auto"/>
      <style:text-properties fo:color="#7030A0"/>
    </style:style>
    <style:style style:name="P2192" style:parent-style-name="Párrafodelista" style:list-style-name="LFO52" style:family="paragraph">
      <style:paragraph-properties style:vertical-align="auto"/>
      <style:text-properties fo:color="#7030A0"/>
    </style:style>
    <style:style style:name="P2193" style:parent-style-name="Párrafodelista" style:list-style-name="LFO52" style:family="paragraph">
      <style:paragraph-properties style:vertical-align="auto"/>
      <style:text-properties fo:color="#7030A0"/>
    </style:style>
    <style:style style:name="P2194" style:parent-style-name="Párrafodelista" style:list-style-name="LFO52" style:family="paragraph">
      <style:paragraph-properties style:vertical-align="auto"/>
      <style:text-properties fo:color="#7030A0"/>
    </style:style>
    <style:style style:name="P2195" style:parent-style-name="Párrafodelista" style:list-style-name="LFO52" style:family="paragraph">
      <style:paragraph-properties style:vertical-align="auto"/>
      <style:text-properties fo:color="#7030A0"/>
    </style:style>
    <style:style style:name="P2196" style:parent-style-name="Párrafodelista" style:list-style-name="LFO52" style:family="paragraph">
      <style:paragraph-properties style:vertical-align="auto"/>
      <style:text-properties fo:color="#7030A0"/>
    </style:style>
    <style:style style:name="P2197" style:parent-style-name="Normal" style:family="paragraph">
      <style:text-properties fo:color="#7030A0"/>
    </style:style>
    <style:style style:name="P2198" style:parent-style-name="Normal" style:family="paragraph">
      <style:text-properties fo:color="#7030A0"/>
    </style:style>
    <style:style style:name="P2199" style:parent-style-name="Normal" style:family="paragraph">
      <style:text-properties fo:color="#7030A0"/>
    </style:style>
    <style:style style:name="P2200" style:parent-style-name="Normal" style:family="paragraph">
      <style:text-properties fo:color="#7030A0"/>
    </style:style>
    <style:style style:name="P2201" style:parent-style-name="Normal" style:family="paragraph">
      <style:text-properties fo:color="#7030A0"/>
    </style:style>
    <style:style style:name="P2202" style:parent-style-name="Normal" style:family="paragraph">
      <style:text-properties fo:color="#7030A0"/>
    </style:style>
    <style:style style:name="P2203" style:parent-style-name="Párrafodelista" style:family="paragraph">
      <style:paragraph-properties fo:margin-left="3.5in">
        <style:tab-stops/>
      </style:paragraph-properties>
    </style:style>
  </office:automatic-styles>
  <office:body>
    <office:text text:use-soft-page-breaks="true">
      <text:p text:style-name="P1">2. GAIA: GREZIA KLASIKOA</text:p>
      <text:p text:style-name="Normal"/>
      <text:list text:style-name="LFO1" text:continue-numbering="true">
        <text:list-item>
          <text:p text:style-name="P2"><text:span text:style-name="T3">SARRERA</text:span></text:p>
        </text:list-item>
      </text:list>
      <text:p text:style-name="P4"/>
      <text:list text:style-name="LFO2" text:continue-numbering="true">
        <text:list-item>
          <text:p text:style-name="P5">Estetika Grezia klasikoan:</text:p>
          <text:list text:continue-numbering="true">
            <text:list-item>
              <text:p text:style-name="P6">Ez dago estetika eta artearen inguruko saiakerarik</text:p>
              <text:list text:continue-numbering="true">
                <text:list-item>
                  <text:p text:style-name="P7">Oso elementu gutxi arte plastiko eta literaturaren berri izateko</text:p>
                </text:list-item>
                <text:list-item>
                  <text:p text:style-name="P8">Ez dute era agerikoan hitz egiten arteari buruz</text:p>
                  <text:list text:continue-numbering="true">
                    <text:list-item>
                      <text:p text:style-name="P9">Guk eskulturetara jo beharra jakiteko zein teoria dagoen atzean.<text:s/></text:p>
                    </text:list-item>
                    <text:list-item>
                      <text:p text:style-name="P10">(O) Greziako arte ezberdinen zentzua, funtzioa… zehazteko jakin behar dugu baliabide urriak daudela.<text:s/></text:p>
                    </text:list-item>
                  </text:list>
                </text:list-item>
              </text:list>
            </text:list-item>
          </text:list>
        </text:list-item>
        <text:list-item>
          <text:p text:style-name="P11">Estetika artearen filosofia ez bada, zentzumenen azterketa ez bada eta erdibidean kokatzen bada, zertaz hitz egingo dugu?</text:p>
          <text:list text:continue-numbering="true">
            <text:list-item>
              <text:p text:style-name="P12">Edertasunaren gaia oso zentrala izango.<text:s/></text:p>
            </text:list-item>
          </text:list>
        </text:list-item>
        <text:list-item>
          <text:p text:style-name="P13">Artea<text:s/><text:span text:style-name="T14"></text:span><text:span text:style-name="T15"></text:span><text:s/>edertasuna</text:p>
        </text:list-item>
      </text:list>
      <text:list text:style-name="LFO3" text:continue-numbering="true">
        <text:list-item>
          <text:list>
            <text:list-item>
              <text:p text:style-name="P16">Hasieran, oso bereiztuta</text:p>
            </text:list-item>
          </text:list>
        </text:list-item>
      </text:list>
      <text:list text:style-name="LFO2" text:continue-numbering="true">
        <text:list-item>
          <text:list>
            <text:list-item>
              <text:p text:style-name="P17">Artea (thecne, ars)</text:p>
              <text:list text:continue-numbering="true">
                <text:list-item>
                  <text:p text:style-name="P18">Ezagutza praktikoa<text:s/></text:p>
                </text:list-item>
                <text:list-item>
                  <text:p text:style-name="P19">Pertsonen eskuen bidez produktu bat sortzeko abilezia</text:p>
                  <text:list text:continue-numbering="true">
                    <text:list-item>
                      <text:p text:style-name="P20">Artisaua, zapataria…<text:s/></text:p>
                    </text:list-item>
                  </text:list>
                </text:list-item>
                <text:list-item>
                  <text:p text:style-name="P21">Erabilgarritasuna da garrantzitsuena<text:s/></text:p>
                  <text:list text:continue-numbering="true">
                    <text:list-item>
                      <text:p text:style-name="P22">Poetak ez ziren artisau bezala ulertzen, baizik eta Jainkoarekiko lotura zuten.<text:s/></text:p>
                    </text:list-item>
                  </text:list>
                </text:list-item>
              </text:list>
            </text:list-item>
            <text:list-item>
              <text:p text:style-name="P23">Edertasuna</text:p>
              <text:list text:continue-numbering="true">
                <text:list-item>
                  <text:p text:style-name="P24">Harmonia</text:p>
                </text:list-item>
                <text:list-item>
                  <text:p text:style-name="P25">Kosmosa</text:p>
                </text:list-item>
                <text:list-item>
                  <text:p text:style-name="P26">Simetria: neurri egokia duena</text:p>
                </text:list-item>
                <text:list-item>
                  <text:p text:style-name="P27">Eurritimia (poesian)<text:s/></text:p>
                </text:list-item>
              </text:list>
            </text:list-item>
          </text:list>
        </text:list-item>
      </text:list>
      <text:list text:style-name="LFO3" text:continue-numbering="true">
        <text:list-item>
          <text:list>
            <text:list-item>
              <text:p text:style-name="P28">Edertasunaren inguruko gogoeten harira eta artearen inguruko gogoeten harira ere, teoria estetiko batzuk sortuko ziren eta edertasunaren nozioa aldatuz joango da, pixkanaka <text:s/>biak lotu arte</text:p>
            </text:list-item>
          </text:list>
        </text:list-item>
      </text:list>
      <text:p text:style-name="P29"/>
      <text:list text:style-name="LFO3" text:continue-numbering="true">
        <text:list-item>
          <text:p text:style-name="P30">Dualismoak estetikan eta edertasunean</text:p>
        </text:list-item>
      </text:list>
      <text:list text:style-name="LFO2" text:continue-numbering="true">
        <text:list-item>
          <text:list>
            <text:list-item>
              <text:p text:style-name="P31">Dualismoa estetikan.</text:p>
              <text:list text:continue-numbering="true">
                <text:list-item>
                  <text:p text:style-name="P32">Edertasuna</text:p>
                </text:list-item>
                <text:list-item>
                  <text:p text:style-name="P33">Artea</text:p>
                </text:list-item>
              </text:list>
            </text:list-item>
            <text:list-item>
              <text:p text:style-name="P34">Dualismoa edertasunean</text:p>
              <text:list text:continue-numbering="true">
                <text:list-item>
                  <text:p text:style-name="P35">Objektiboa</text:p>
                  <text:list text:continue-numbering="true">
                    <text:list-item>
                      <text:p text:style-name="P36">Berezko zerbait da</text:p>
                      <text:list text:continue-numbering="true">
                        <text:list-item>
                          <text:p text:style-name="P37">Eguzkia eta Izarren mugimendu zirkularra ederra da berez</text:p>
                        </text:list-item>
                        <text:list-item>
                          <text:p text:style-name="P38">Formekin lotu Platonek, ideiak</text:p>
                          <text:list text:continue-numbering="true">
                            <text:list-item>
                              <text:p text:style-name="P39">Guk atzeman edo ez, gauzak ederrak dira</text:p>
                            </text:list-item>
                          </text:list>
                        </text:list-item>
                      </text:list>
                    </text:list-item>
                  </text:list>
                </text:list-item>
              </text:list>
            </text:list-item>
          </text:list>
        </text:list-item>
      </text:list>
      <text:p text:style-name="P40"/>
      <text:list text:style-name="LFO2" text:continue-numbering="true">
        <text:list-item>
          <text:list>
            <text:list-item>
              <text:list>
                <text:list-item>
                  <text:p text:style-name="P41">Subjektiboa</text:p>
                  <text:list text:continue-numbering="true">
                    <text:list-item>
                      <text:p text:style-name="P42">Kulturaren araberakoa</text:p>
                    </text:list-item>
                  </text:list>
                </text:list-item>
              </text:list>
            </text:list-item>
            <text:list-item>
              <text:p text:style-name="P43">Edertasunaren inguruan gogoeta egiteko beste bi modu:</text:p>
              <text:list text:continue-numbering="true">
                <text:list-item>
                  <text:p text:style-name="P44">Deskribatzailea</text:p>
                </text:list-item>
                <text:list-item>
                  <text:p text:style-name="P45">Arau-emailea</text:p>
                  <text:list text:continue-numbering="true">
                    <text:list-item>
                      <text:p text:style-name="P46">Nolakoa izan behar den edertasuna</text:p>
                    </text:list-item>
                  </text:list>
                </text:list-item>
              </text:list>
            </text:list-item>
          </text:list>
        </text:list-item>
      </text:list>
      <text:list text:style-name="LFO3" text:continue-numbering="true">
        <text:list-item>
          <text:p text:style-name="P47">Arte motak</text:p>
        </text:list-item>
      </text:list>
      <text:list text:style-name="LFO4" text:continue-numbering="true">
        <text:list-item>
          <text:p text:style-name="P48">Plastikoak</text:p>
          <text:list text:continue-numbering="true">
            <text:list-item>
              <text:p text:style-name="P49">Efektu estetikoa sortzeko bide nagusia ikusmena (zentzumenak<text:s/></text:p>
            </text:list-item>
          </text:list>
        </text:list-item>
        <text:list-item>
          <text:p text:style-name="P50">Adierazleak</text:p>
          <text:list text:continue-numbering="true">
            <text:list-item>
              <text:p text:style-name="P51">Efektu estetikoa sortzeko bide nagusia hizkuntza (abstrakzioa)</text:p>
            </text:list-item>
            <text:list-item>
              <text:p text:style-name="P52">Arte mimetikoa (sentimenduak sortarazi)</text:p>
              <text:list text:continue-numbering="true">
                <text:list-item>
                  <text:p text:style-name="P53">Khoreia tribakarra (dantza, musika, poesia)</text:p>
                  <text:list text:continue-numbering="true">
                    <text:list-item>
                      <text:p text:style-name="P54">Errituekin lotu</text:p>
                    </text:list-item>
                  </text:list>
                </text:list-item>
              </text:list>
            </text:list-item>
          </text:list>
        </text:list-item>
      </text:list>
      <text:p text:style-name="P55"/>
      <text:list text:style-name="LFO1" text:continue-numbering="true">
        <text:list-item>
          <text:p text:style-name="P56">GARAI ARKAIKOA<text:s/></text:p>
        </text:list-item>
      </text:list>
      <text:p text:style-name="P57"/>
      <text:list text:style-name="LFO5" text:continue-numbering="true">
        <text:list-item>
          <text:p text:style-name="P58">SARRERA</text:p>
        </text:list-item>
      </text:list>
      <text:p text:style-name="P59"/>
      <text:list text:style-name="LFO6" text:continue-numbering="true">
        <text:list-item>
          <text:p text:style-name="P60">K.A XVIII-VI</text:p>
        </text:list-item>
        <text:list-item>
          <text:p text:style-name="P61">Euren geografia zela eta (aranak, irlak, penintsulak… ) komunitate isolatu txikietan bizi</text:p>
        </text:list-item>
        <text:list-item>
          <text:p text:style-name="P62">Nahiz eta lurra elkorra izan, hura landuz lortu zuten oparoa bihurtzea eta etekin asko lortu zituzten</text:p>
        </text:list-item>
        <text:list-item>
          <text:p text:style-name="P63">Etekin gehienak merkataritzarekin artisautzaren garapena bultzatu</text:p>
          <text:list text:continue-numbering="true">
            <text:list-item>
              <text:p text:style-name="P64">Horrekin aberastu, kolonia guztiak ustiatu</text:p>
            </text:list-item>
            <text:list-item>
              <text:p text:style-name="P65">Kapital metaketarekin artisautzaren garapena bultzatu</text:p>
              <text:list text:continue-numbering="true">
                <text:list-item>
                  <text:p text:style-name="P66">Ondorioz, Atenas eta beste hiri batzuk oso hiri oparoak bihurtu merkataritzari esker</text:p>
                  <text:list text:continue-numbering="true">
                    <text:list-item>
                      <text:p text:style-name="P67">Honek ahalbidetu greziarrak literaturan eta filosofian aritzea</text:p>
                    </text:list-item>
                  </text:list>
                </text:list-item>
              </text:list>
            </text:list-item>
          </text:list>
        </text:list-item>
      </text:list>
      <text:list text:style-name="LFO5" text:continue-numbering="true">
        <text:list-item>
          <text:p text:style-name="P68"><text:span text:style-name="T69">ARTE MOTAK</text:span></text:p>
        </text:list-item>
      </text:list>
      <text:p text:style-name="P70"/>
      <text:list text:style-name="LFO6" text:continue-numbering="true">
        <text:list-item>
          <text:p text:style-name="P71">Nahiz eta gerora sortutako dikotomia den.</text:p>
          <text:list text:continue-numbering="true">
            <text:list-item>
              <text:p text:style-name="P72">Guk egiten dugu euren arteen teoria.<text:s/></text:p>
            </text:list-item>
          </text:list>
        </text:list-item>
      </text:list>
      <text:p text:style-name="P73"/>
      <text:list text:style-name="LFO5" text:continue-numbering="true">
        <text:list-item>
          <text:list>
            <text:list-item>
              <text:p text:style-name="P74"><text:span text:style-name="T75">ARTE ADIERAZLEAK</text:span></text:p>
            </text:list-item>
          </text:list>
        </text:list-item>
      </text:list>
      <text:p text:style-name="P76"/>
      <text:list text:style-name="LFO6" text:continue-numbering="true">
        <text:list-item>
          <text:list>
            <text:list-item>
              <text:list>
                <text:list-item>
                  <text:list>
                    <text:list-item>
                      <text:list>
                        <text:list-item>
                          <text:p text:style-name="P77">FUNTZIOAK.<text:s/></text:p>
                        </text:list-item>
                      </text:list>
                    </text:list-item>
                  </text:list>
                </text:list-item>
              </text:list>
            </text:list-item>
          </text:list>
        </text:list-item>
      </text:list>
      <text:list text:style-name="LFO7" text:continue-numbering="true">
        <text:list-item>
          <text:p text:style-name="P78">funtzio mimetikoa:<text:s/></text:p>
          <text:list text:continue-numbering="true">
            <text:list-item>
              <text:p text:style-name="P79">Sentimendu batzuen adierazpena, psikologia mailako adierazpena</text:p>
              <text:list text:continue-numbering="true">
                <text:list-item>
                  <text:p text:style-name="P80">Sentimenduak adierazi, ez kanpoko ezer (mimesis)<text:s/></text:p>
                </text:list-item>
              </text:list>
            </text:list-item>
            <text:list-item>
              <text:p text:style-name="P81">Khoreia tribakarra (musika, dantza, poesia)</text:p>
              <text:list text:continue-numbering="true">
                <text:list-item>
                  <text:p text:style-name="P82">Khoreia lotzen da errituekin (eleusiseko misterioak)</text:p>
                  <text:list text:continue-numbering="true">
                    <text:list-item>
                      <text:p text:style-name="P83">Bertan sazerdote batzuk musika, poesia eta dantza egiten zuten<text:s/></text:p>
                      <text:list text:continue-numbering="true">
                        <text:list-item>
                          <text:p text:style-name="P84">Lotu katarsis batekin, beraz, funtzio sozialarekin lotuta</text:p>
                        </text:list-item>
                      </text:list>
                    </text:list-item>
                  </text:list>
                </text:list-item>
              </text:list>
            </text:list-item>
            <text:list-item>
              <text:p text:style-name="P85">Arima garbitu: katarsia.<text:s/></text:p>
            </text:list-item>
          </text:list>
        </text:list-item>
        <text:list-item>
          <text:p text:style-name="P86">Funtzio soziala</text:p>
          <text:list text:continue-numbering="true">
            <text:list-item>
              <text:p text:style-name="P87">Katarsis hori modu kolektiboan egin</text:p>
            </text:list-item>
            <text:list-item>
              <text:p text:style-name="P88">Kutsu erlijiosoa</text:p>
            </text:list-item>
            <text:list-item>
              <text:p text:style-name="P89">Komunitatea</text:p>
              <text:list text:continue-numbering="true">
                <text:list-item>
                  <text:p text:style-name="P90">Jai publikoetara poetak joan</text:p>
                </text:list-item>
                <text:list-item>
                  <text:p text:style-name="P91">Poetak paidos dira</text:p>
                </text:list-item>
              </text:list>
            </text:list-item>
          </text:list>
        </text:list-item>
        <text:list-item>
          <text:p text:style-name="P92">Funtzionaltasun politiko bat</text:p>
          <text:list text:continue-numbering="true">
            <text:list-item>
              <text:p text:style-name="P93">Beti helburu batekin: “el arte por el arte” ez.<text:s/></text:p>
            </text:list-item>
          </text:list>
        </text:list-item>
      </text:list>
      <text:p text:style-name="P94"/>
      <text:list text:style-name="LFO6" text:continue-numbering="true">
        <text:list-item>
          <text:list>
            <text:list-item>
              <text:list>
                <text:list-item>
                  <text:list>
                    <text:list-item>
                      <text:list>
                        <text:list-item>
                          <text:p text:style-name="P95">ARTE ADIERZLE MOTAK.<text:s/></text:p>
                        </text:list-item>
                      </text:list>
                    </text:list-item>
                  </text:list>
                </text:list-item>
              </text:list>
            </text:list-item>
          </text:list>
        </text:list-item>
        <text:list-item>
          <text:p text:style-name="P96">Musika</text:p>
          <text:list text:continue-numbering="true">
            <text:list-item>
              <text:p text:style-name="P97">Purifikazioa<text:s/></text:p>
              <text:list text:continue-numbering="true">
                <text:list-item>
                  <text:p text:style-name="P98">Musika musekin lotzen bazen ere, kondairetan esaten zen Orfeo zela sortzailea. Jendea harengana joaten omen zen arimarekin atsedena lortzeko asmoz</text:p>
                  <text:list text:continue-numbering="true">
                    <text:list-item>
                      <text:p text:style-name="P99">Esperientzia estetikoa purifikazioarekin lotu berriz (katarsis)</text:p>
                    </text:list-item>
                  </text:list>
                </text:list-item>
                <text:list-item>
                  <text:p text:style-name="P100">Gainera, arima gorputzetik askatzeko aukeraren sinismena zegoen</text:p>
                </text:list-item>
              </text:list>
            </text:list-item>
            <text:list-item>
              <text:p text:style-name="P101">Funtzio soziala<text:s/></text:p>
              <text:list text:continue-numbering="true">
                <text:list-item>
                  <text:p text:style-name="P102">Sazerdote batzuk euren errituak burutzerakoan dantza, musika eta poesia lotzen zituzten</text:p>
                  <text:list text:continue-numbering="true">
                    <text:list-item>
                      <text:p text:style-name="P103">Poesia jainkoekin lotu</text:p>
                    </text:list-item>
                    <text:list-item>
                      <text:p text:style-name="P104">Musika orfeorekin<text:s/></text:p>
                    </text:list-item>
                  </text:list>
                </text:list-item>
                <text:list-item>
                  <text:p text:style-name="P105">Erlijioaz gain, <text:s/>poetak egoten ziren oturuntzetan. (jai publikoetan)</text:p>
                  <text:list text:continue-numbering="true">
                    <text:list-item>
                      <text:p text:style-name="P106">Helburu politikoa</text:p>
                    </text:list-item>
                  </text:list>
                </text:list-item>
                <text:list-item>
                  <text:p text:style-name="P107">Etxe pribatuetan ere egin.</text:p>
                </text:list-item>
              </text:list>
            </text:list-item>
            <text:list-item>
              <text:p text:style-name="P108">Musikaren eskema</text:p>
              <text:list text:continue-numbering="true">
                <text:list-item>
                  <text:p text:style-name="P109">Igarlearekin lotu</text:p>
                  <text:list text:continue-numbering="true">
                    <text:list-item>
                      <text:p text:style-name="P110">Inspirazioarekin lotu, jainkoen ezagutzarekiko konexio berezi batekin.<text:s/></text:p>
                    </text:list-item>
                  </text:list>
                </text:list-item>
              </text:list>
            </text:list-item>
          </text:list>
        </text:list-item>
        <text:list-item>
          <text:p text:style-name="P111">Poesia</text:p>
          <text:list text:continue-numbering="true">
            <text:list-item>
              <text:p text:style-name="P112">Musikari jarraitu</text:p>
              <text:list text:continue-numbering="true">
                <text:list-item>
                  <text:p text:style-name="P113">Erritmo bati jarraitu</text:p>
                </text:list-item>
              </text:list>
            </text:list-item>
            <text:list-item>
              <text:p text:style-name="P114">Funtzio sozial batekin</text:p>
              <text:list text:continue-numbering="true">
                <text:list-item>
                  <text:p text:style-name="P115">Katarsis</text:p>
                </text:list-item>
                <text:list-item>
                  <text:p text:style-name="P116">komunitatea</text:p>
                </text:list-item>
              </text:list>
            </text:list-item>
            <text:list-item>
              <text:p text:style-name="P117">Poeta hauen inguruko teoria estetikoa eraikitzeko, normalean poeta horien testuetara jo. Bertan eman aditzera:</text:p>
              <text:list text:continue-numbering="true">
                <text:list-item>
                  <text:p text:style-name="P118">Iturburua</text:p>
                  <text:list text:continue-numbering="true">
                    <text:list-item>
                      <text:p text:style-name="P119">Homero, Hesiodo testuak</text:p>
                    </text:list-item>
                    <text:list-item>
                      <text:p text:style-name="P120">Enthousiasmos:</text:p>
                      <text:list text:continue-numbering="true">
                        <text:list-item>
                          <text:p text:style-name="P121">Poetak jainkoen eta musen mezua igorriko digu guztiz gizatiarra ez den esfera batean<text:s/></text:p>
                        </text:list-item>
                      </text:list>
                    </text:list-item>
                  </text:list>
                </text:list-item>
                <text:list-item>
                  <text:p text:style-name="P122">Helburua</text:p>
                  <text:list text:continue-numbering="true">
                    <text:list-item>
                      <text:p text:style-name="P123">Atsegina eman behar du, baina tronpatu gaitezke. Bide atseginetik mezu okerra helarazi</text:p>
                      <text:list text:continue-numbering="true">
                        <text:list-item>
                          <text:p text:style-name="P124">Sirenen kantuen bezalakoa<text:s/></text:p>
                        </text:list-item>
                      </text:list>
                    </text:list-item>
                    <text:list-item>
                      <text:p text:style-name="P125">Heroien ohorea iraunarazi</text:p>
                      <text:list text:continue-numbering="true">
                        <text:list-item>
                          <text:p text:style-name="P126">Heroiek ohorea bilatu eta poetei esker fama bat (kleos) izango dute, hil ostean iraungo diena</text:p>
                        </text:list-item>
                      </text:list>
                    </text:list-item>
                    <text:list-item>
                      <text:p text:style-name="P127">Egia kontatzea</text:p>
                      <text:list text:continue-numbering="true">
                        <text:list-item>
                          <text:p text:style-name="P128">Musen mezuari esker herriari</text:p>
                        </text:list-item>
                      </text:list>
                    </text:list-item>
                    <text:list-item>
                      <text:p text:style-name="P129">Didaktikoa</text:p>
                      <text:list text:continue-numbering="true">
                        <text:list-item>
                          <text:p text:style-name="P130">Herriarentzat jakintza entziklopediko bat (paideia) osatu eta transmititu</text:p>
                          <text:list text:continue-numbering="true">
                            <text:list-item>
                              <text:p text:style-name="P131">Poeta kultura honen jakintsu nahiz eta Hesiodok berak poesiaren anbiguitateaz ohartarazi.<text:s/></text:p>
                              <text:list text:continue-numbering="true">
                                <text:list-item>
                                  <text:p text:style-name="P132">Kritika: nola da fidagarria poeten mezua jainkotiarra bada? Ez badira teknikoak, ez dakite ezer</text:p>
                                  <text:list text:continue-numbering="true">
                                    <text:list-item>
                                      <text:p text:style-name="P133">Kontraesana: hesiodo testuan ikusten da poetak ez duela uste bera bitartekari hutsa denik, bere jardueran balioa aintzat hartu<text:s/><text:span text:style-name="T134"></text:span><text:s/>autodidaktak<text:s/></text:p>
                                    </text:list-item>
                                  </text:list>
                                </text:list-item>
                              </text:list>
                            </text:list-item>
                          </text:list>
                        </text:list-item>
                      </text:list>
                    </text:list-item>
                  </text:list>
                </text:list-item>
                <text:list-item>
                  <text:p text:style-name="P135">Pertsonekiko ze funtzio betetzen duen</text:p>
                  <text:list text:continue-numbering="true">
                    <text:list-item>
                      <text:p text:style-name="P136">Poetak maisuak ziren<text:s/></text:p>
                      <text:list text:continue-numbering="true">
                        <text:list-item>
                          <text:p text:style-name="P137">Platon horregatik egongo da lehian haiekin.<text:s/></text:p>
                        </text:list-item>
                      </text:list>
                    </text:list-item>
                  </text:list>
                </text:list-item>
                <text:list-item>
                  <text:p text:style-name="P138">Objektua</text:p>
                  <text:list text:continue-numbering="true">
                    <text:list-item>
                      <text:p text:style-name="P139">Poesia epikoan, heroien ekintza gogoangarriak</text:p>
                    </text:list-item>
                    <text:list-item>
                      <text:p text:style-name="P140">Entzulegoaren eta iraganaren artean zubi bat eraiki</text:p>
                      <text:list text:continue-numbering="true">
                        <text:list-item>
                          <text:p text:style-name="P141">Kontatzen diren iraganeko ekintzek orainean eragin.<text:s/></text:p>
                        </text:list-item>
                      </text:list>
                    </text:list-item>
                  </text:list>
                </text:list-item>
              </text:list>
            </text:list-item>
          </text:list>
        </text:list-item>
      </text:list>
      <text:p text:style-name="P142"/>
      <text:list text:style-name="LFO5" text:continue-numbering="true">
        <text:list-item>
          <text:list>
            <text:list-item>
              <text:p text:style-name="P143"><text:span text:style-name="T144">ARTE PLASTIKOAK</text:span></text:p>
            </text:list-item>
          </text:list>
        </text:list-item>
      </text:list>
      <text:list text:style-name="LFO6" text:continue-numbering="true">
        <text:list-item>
          <text:list>
            <text:list-item>
              <text:list>
                <text:list-item>
                  <text:list>
                    <text:list-item>
                      <text:list>
                        <text:list-item>
                          <text:p text:style-name="P145"><text:span text:style-name="T146">FUNTZIOAK</text:span></text:p>
                        </text:list-item>
                      </text:list>
                    </text:list-item>
                  </text:list>
                </text:list-item>
              </text:list>
            </text:list-item>
          </text:list>
        </text:list-item>
      </text:list>
      <text:p text:style-name="P147"/>
      <text:list text:style-name="LFO8" text:continue-numbering="true">
        <text:list-item>
          <text:p text:style-name="P148">Funtzio praktikoa<text:s/></text:p>
          <text:list text:continue-numbering="true">
            <text:list-item>
              <text:p text:style-name="P149">Tekne</text:p>
              <text:list text:continue-numbering="true">
                <text:list-item>
                  <text:p text:style-name="P150">Produktuek erabilera bat izan, artea arteagatik ez</text:p>
                  <text:list text:continue-numbering="true">
                    <text:list-item>
                      <text:p text:style-name="P151">Etxegintza:</text:p>
                      <text:list text:continue-numbering="true">
                        <text:list-item>
                          <text:p text:style-name="P152">Erabilgarritasunaren arabera</text:p>
                        </text:list-item>
                      </text:list>
                    </text:list-item>
                    <text:list-item>
                      <text:p text:style-name="P153">Zizekaritza</text:p>
                    </text:list-item>
                  </text:list>
                </text:list-item>
                <text:list-item>
                  <text:p text:style-name="P154">Erabilgarritasun batekin lotu, ez sormena, ez genioaren teoria.<text:s/></text:p>
                </text:list-item>
              </text:list>
            </text:list-item>
          </text:list>
        </text:list-item>
      </text:list>
      <text:p text:style-name="P155"/>
      <text:list text:style-name="LFO8" text:continue-numbering="true">
        <text:list-item>
          <text:p text:style-name="P156">Funtzio mimetikoa<text:s/></text:p>
          <text:list text:continue-numbering="true">
            <text:list-item>
              <text:p text:style-name="P157">Artistaren lana, ardura soilik naturan dauden kanonak errepikatzea da.<text:s/></text:p>
              <text:list text:continue-numbering="true">
                <text:list-item>
                  <text:p text:style-name="P158">Artista demiurgo gisa:</text:p>
                  <text:list text:continue-numbering="true">
                    <text:list-item>
                      <text:p text:style-name="P159">Ideiak (kanonak) kontuan hartuta artea egin.</text:p>
                      <text:list text:continue-numbering="true">
                        <text:list-item>
                          <text:p text:style-name="P160">Gorentasuna eskuratzean arkhitekton<text:s/></text:p>
                          <text:list text:continue-numbering="true">
                            <text:list-item>
                              <text:p text:style-name="P161">Arkhe (elementua, kausa)</text:p>
                            </text:list-item>
                          </text:list>
                        </text:list-item>
                        <text:list-item>
                          <text:p text:style-name="P162">Tekton (teknikaria)</text:p>
                        </text:list-item>
                      </text:list>
                    </text:list-item>
                  </text:list>
                </text:list-item>
              </text:list>
            </text:list-item>
            <text:list-item>
              <text:p text:style-name="P163">izaera inpertsonala, unibertsala du</text:p>
            </text:list-item>
            <text:list-item>
              <text:p text:style-name="P164">sormena ez, autorearen figura ere ez =/= genioaren teoria.<text:s/></text:p>
              <text:list text:continue-numbering="true">
                <text:list-item>
                  <text:p text:style-name="P165">Garai kanonikoa: kanon bat ezagutzea eta horren menpeko izatea</text:p>
                </text:list-item>
              </text:list>
            </text:list-item>
          </text:list>
        </text:list-item>
        <text:list-item>
          <text:p text:style-name="P166">Funtzio soziala</text:p>
          <text:list text:continue-numbering="true">
            <text:list-item>
              <text:p text:style-name="P167">Garaipenak errepresentatu (Olinpiar jokoan parte hartu eta irabazten zutenak)</text:p>
              <text:list text:continue-numbering="true">
                <text:list-item>
                  <text:p text:style-name="P168">Hasieran jainkoak errepresentatu</text:p>
                </text:list-item>
                <text:list-item>
                  <text:p text:style-name="P169">Gerora Gizon ospetsuak<text:s/></text:p>
                </text:list-item>
              </text:list>
            </text:list-item>
          </text:list>
        </text:list-item>
      </text:list>
      <text:list text:style-name="LFO5" text:continue-numbering="true">
        <text:list-item>
          <text:p text:style-name="P170">ARTISTA MOTAK</text:p>
        </text:list-item>
      </text:list>
      <text:p text:style-name="P171"/>
      <text:list text:style-name="LFO9" text:continue-numbering="true">
        <text:list-item>
          <text:p text:style-name="P172">Arte adierazlea</text:p>
          <text:list text:continue-numbering="true">
            <text:list-item>
              <text:p text:style-name="P173">Igorleak (rapsoda, aedoak…)</text:p>
              <text:list text:continue-numbering="true">
                <text:list-item>
                  <text:p text:style-name="P174">Rapsodak: errepikatu tradizioa</text:p>
                </text:list-item>
                <text:list-item>
                  <text:p text:style-name="P175"/>
                </text:list-item>
              </text:list>
            </text:list-item>
            <text:list-item>
              <text:p text:style-name="P176">Entusiasmoaren medioz: nola jainko batek helarazten duen mezua</text:p>
              <text:list text:continue-numbering="true">
                <text:list-item>
                  <text:p text:style-name="P177">Inspirazio batekin<text:s/></text:p>
                  <text:list text:continue-numbering="true">
                    <text:list-item>
                      <text:p text:style-name="P178">Jaikoengandik, Musengandik (orojakileak direnez gero)</text:p>
                    </text:list-item>
                  </text:list>
                </text:list-item>
                <text:list-item>
                  <text:p text:style-name="P179">Ahoz ahoko tradizio batekin lotu ere, ekintza gogoangarriak abestu<text:s/></text:p>
                </text:list-item>
              </text:list>
            </text:list-item>
          </text:list>
        </text:list-item>
      </text:list>
      <text:p text:style-name="P180"/>
      <text:list text:style-name="LFO9" text:continue-numbering="true">
        <text:list-item>
          <text:list>
            <text:list-item>
              <text:p text:style-name="P181">(O) arte adierazlearen iturburua, jainkoak eta musak dira</text:p>
            </text:list-item>
            <text:list-item>
              <text:p text:style-name="P182">Arazo epistemologiko bat dago:</text:p>
              <text:list text:continue-numbering="true">
                <text:list-item>
                  <text:p text:style-name="P183">Gizakiok soilik ospea ezagutu</text:p>
                </text:list-item>
                <text:list-item>
                  <text:p text:style-name="P184">Musek egia ezagutu.<text:s/></text:p>
                  <text:list text:continue-numbering="true">
                    <text:list-item>
                      <text:p text:style-name="P185">Platonek hau kritikatuko du</text:p>
                      <text:list text:continue-numbering="true">
                        <text:list-item>
                          <text:p text:style-name="P186">Nola jakin fidagarria den? Zein da poesiaren objektua? Ba al dauka poesiak hitz egiten duen gauzen inguruko teknika?</text:p>
                        </text:list-item>
                      </text:list>
                    </text:list-item>
                  </text:list>
                </text:list-item>
              </text:list>
            </text:list-item>
          </text:list>
        </text:list-item>
      </text:list>
      <text:p text:style-name="P187"/>
      <text:list text:style-name="LFO9" text:continue-numbering="true">
        <text:list-item>
          <text:p text:style-name="P188">Arte plastikoak<text:s/></text:p>
          <text:list text:continue-numbering="true">
            <text:list-item>
              <text:p text:style-name="P189">Demiurgo zen artista hori</text:p>
              <text:list text:continue-numbering="true">
                <text:list-item>
                  <text:p text:style-name="P190">Sortzailea</text:p>
                </text:list-item>
                <text:list-item>
                  <text:p text:style-name="P191">Kanona aurkitu eta horrekiko menpekotasuna duena</text:p>
                  <text:list text:continue-numbering="true">
                    <text:list-item>
                      <text:p text:style-name="P192">(O) maisutasuna eskuratzen duenean: arkitekton (lehenengo teknikaria)</text:p>
                    </text:list-item>
                  </text:list>
                </text:list-item>
              </text:list>
            </text:list-item>
          </text:list>
        </text:list-item>
      </text:list>
      <text:p text:style-name="P193"/>
      <text:list text:style-name="LFO5" text:continue-numbering="true">
        <text:list-item>
          <text:p text:style-name="P194"><text:span text:style-name="T195">BILAKAERAN ZEUDEN KONTZEPTUAK</text:span></text:p>
        </text:list-item>
      </text:list>
      <text:p text:style-name="P196"/>
      <text:list text:style-name="LFO10" text:continue-numbering="true">
        <text:list-item>
          <text:p text:style-name="P197">MIMESIS</text:p>
          <text:list text:continue-numbering="true">
            <text:list-item>
              <text:list>
                <text:list-item>
                  <text:p text:style-name="P198">Jatorriz khoreia tribakarra</text:p>
                  <text:list text:continue-numbering="true">
                    <text:list-item>
                      <text:p text:style-name="P199">Misterioarekin, bizipen batzuen adierazpenarekin, errituekin lotu (eleusis misterioak, praktika erlijiosoarekin eta bertan gertatzen zena, sekretua zena)</text:p>
                      <text:list text:continue-numbering="true">
                        <text:list-item>
                          <text:p text:style-name="P200">Hasieran mimesis kontzeptuak barruko kontuei egin erreferentzia.<text:s/></text:p>
                          <text:list text:continue-numbering="true">
                            <text:list-item>
                              <text:p text:style-name="P201">Antzezleak rol bat jokatu behar du: beste baten sentimenduak adieraztea mimesia zen.<text:s/></text:p>
                            </text:list-item>
                          </text:list>
                        </text:list-item>
                      </text:list>
                    </text:list-item>
                  </text:list>
                </text:list-item>
                <text:list-item>
                  <text:p text:style-name="P202">Ostean, ekarri zuen errealitatea kopiatzea.<text:s/></text:p>
                </text:list-item>
              </text:list>
            </text:list-item>
          </text:list>
        </text:list-item>
      </text:list>
      <text:p text:style-name="P203"/>
      <text:list text:style-name="LFO10" text:continue-numbering="true">
        <text:list-item>
          <text:p text:style-name="P204">EDERTASUNA (to kalon = atsegina, plazerra, gozamena sortarazten duen edozer)</text:p>
          <text:list text:continue-numbering="true">
            <text:list-item>
              <text:p text:style-name="P205">Zentzumenei atsegina, gozamena ematen zien hori</text:p>
            </text:list-item>
            <text:list-item>
              <text:p text:style-name="P206">Estetika garatu ostean, beste adiera bat:</text:p>
              <text:list text:continue-numbering="true">
                <text:list-item>
                  <text:p text:style-name="P207">Delfosen orakulua aintzat hatu behar dugu hau ulertzeko</text:p>
                  <text:list text:continue-numbering="true">
                    <text:list-item>
                      <text:p text:style-name="P208">Ederra justua da</text:p>
                    </text:list-item>
                  </text:list>
                </text:list-item>
                <text:list-item>
                  <text:p text:style-name="P209">Edertasuna adierazteko, hitz ezberdinak erabiltzen zituzten</text:p>
                  <text:list text:continue-numbering="true">
                    <text:list-item>
                      <text:p text:style-name="P210">Harmonia, simetria, eurritmia…</text:p>
                    </text:list-item>
                  </text:list>
                </text:list-item>
                <text:list-item>
                  <text:p text:style-name="P211">Artearen arabera, adierazpen ezberdinak</text:p>
                  <text:list text:continue-numbering="true">
                    <text:list-item>
                      <text:p text:style-name="P212">Funtzio bat betetzen dutelako dira ederrak arte plastikoak</text:p>
                    </text:list-item>
                    <text:list-item>
                      <text:p text:style-name="P213">Atsegina ematen dutelako dira ederrak adierazpeneko arteak</text:p>
                    </text:list-item>
                  </text:list>
                </text:list-item>
              </text:list>
            </text:list-item>
          </text:list>
        </text:list-item>
        <text:list-item>
          <text:p text:style-name="P214">Artea</text:p>
          <text:list text:continue-numbering="true">
            <text:list-item>
              <text:p text:style-name="P215">Tekne hau izendatzeko; erromatarrek ars hitza. Guk gerora bereiztu</text:p>
              <text:list text:continue-numbering="true">
                <text:list-item>
                  <text:p text:style-name="P216">Ez ditu soilik arte ederrak beregain hartzen.</text:p>
                  <text:list text:continue-numbering="true">
                    <text:list-item>
                      <text:p text:style-name="P217">Eskuen bidez produktu bat sortzeko abilezia. (teknika)</text:p>
                    </text:list-item>
                    <text:list-item>
                      <text:p text:style-name="P218">artisau baten sorkuntza, produktua ere<text:s/></text:p>
                      <text:list text:continue-numbering="true">
                        <text:list-item>
                          <text:p text:style-name="P219">hau da, ez da ezagutza teoriko hutsa, sortzearekin lotuta dago</text:p>
                        </text:list-item>
                      </text:list>
                    </text:list-item>
                  </text:list>
                </text:list-item>
                <text:list-item>
                  <text:p text:style-name="P220">hasiera batean arteak ez lituzke adierazpenezko arteak beregain hartuko<text:s/></text:p>
                </text:list-item>
              </text:list>
            </text:list-item>
            <text:list-item>
              <text:p text:style-name="P221">Artista zen hori demiurgos zen</text:p>
              <text:list text:continue-numbering="true">
                <text:list-item>
                  <text:p text:style-name="P222">Sortzailea (molde batzuk ikusi eta horien arabera sortu)</text:p>
                </text:list-item>
                <text:list-item>
                  <text:p text:style-name="P223">Kanonak aurkitu eta horiekiko menpekotasunez sortu</text:p>
                </text:list-item>
                <text:list-item>
                  <text:p text:style-name="P224">Maisutasuna eskuratzen duenean (arkitekton)<text:s/></text:p>
                </text:list-item>
              </text:list>
            </text:list-item>
          </text:list>
        </text:list-item>
      </text:list>
      <text:p text:style-name="P225"/>
      <text:list text:style-name="LFO10" text:continue-numbering="true">
        <text:list-item>
          <text:list>
            <text:list-item>
              <text:p text:style-name="P226">TEKNIKAREKIN LOTURIKO HIRU KONTZEPTU</text:p>
              <text:list text:continue-numbering="true">
                <text:list-item>
                  <text:p text:style-name="P227">Natura (physis)</text:p>
                  <text:list text:continue-numbering="true">
                    <text:list-item>
                      <text:p text:style-name="P228">Artearen medioz sortutako produktu hauek natura dute, osagai naturalak</text:p>
                    </text:list-item>
                    <text:list-item>
                      <text:p text:style-name="P229">Natura ezagutzea garrantzitsua da</text:p>
                      <text:list text:continue-numbering="true">
                        <text:list-item>
                          <text:p text:style-name="P230">Edertasun objektiboa<text:s/></text:p>
                          <text:list text:continue-numbering="true">
                            <text:list-item>
                              <text:p text:style-name="P231">Proportzio matematikoetan (artisauak hau ulertu eta erreproduzitu)</text:p>
                            </text:list-item>
                          </text:list>
                        </text:list-item>
                        <text:list-item>
                          <text:p text:style-name="P232">Edertasun subjektiboa</text:p>
                        </text:list-item>
                      </text:list>
                    </text:list-item>
                  </text:list>
                </text:list-item>
                <text:list-item>
                  <text:p text:style-name="P233">Ezagutza</text:p>
                  <text:list text:continue-numbering="true">
                    <text:list-item>
                      <text:p text:style-name="P234">Tradizioz igorritakoa garai kanonikoan gaudelako</text:p>
                      <text:list text:continue-numbering="true">
                        <text:list-item>
                          <text:p text:style-name="P235">Garrantzitsua ez da sormena, baizik eta belaunaldiz belaunaldi sortutakoa</text:p>
                        </text:list-item>
                      </text:list>
                    </text:list-item>
                  </text:list>
                </text:list-item>
                <text:list-item>
                  <text:p text:style-name="P236">Abilezia propioa</text:p>
                  <text:list text:continue-numbering="true">
                    <text:list-item>
                      <text:p text:style-name="P237">Kanonak hobeto edo okerrago interpretatzeko.<text:s/></text:p>
                    </text:list-item>
                  </text:list>
                </text:list-item>
              </text:list>
            </text:list-item>
          </text:list>
        </text:list-item>
      </text:list>
      <text:p text:style-name="P238"/>
      <text:list text:style-name="LFO1" text:continue-numbering="true">
        <text:list-item>
          <text:p text:style-name="P239"><text:span text:style-name="T240">ARO KLASIKOA</text:span></text:p>
        </text:list-item>
      </text:list>
      <text:p text:style-name="P241"/>
      <text:list text:style-name="LFO11" text:continue-numbering="true">
        <text:list-item>
          <text:p text:style-name="P242">SARRERA</text:p>
        </text:list-item>
      </text:list>
      <text:list text:style-name="LFO10" text:continue-numbering="true">
        <text:list-item>
          <text:p text:style-name="P243">K.A V mendearen hasiera.<text:s/></text:p>
          <text:list text:continue-numbering="true">
            <text:list-item>
              <text:p text:style-name="P244">Garai arkaikoan: poesia epikoa</text:p>
            </text:list-item>
            <text:list-item>
              <text:p text:style-name="P245">Garai klasikoan: literatura forma ezberdinak<text:s/></text:p>
              <text:list text:continue-numbering="true">
                <text:list-item>
                  <text:p text:style-name="P246">Poesia lirikoa eta epikoa desagertu</text:p>
                </text:list-item>
                <text:list-item>
                  <text:p text:style-name="P247">Arte mota ezberdinak agertu:</text:p>
                  <text:list text:continue-numbering="true">
                    <text:list-item>
                      <text:p text:style-name="P248">Historia: Herodoto, Tuizides</text:p>
                    </text:list-item>
                    <text:list-item>
                      <text:p text:style-name="P249">Erretorika: Protagoras, Gorgias, <text:s/>Isokrates</text:p>
                    </text:list-item>
                    <text:list-item>
                      <text:p text:style-name="P250">Filosofia: egun ezagutzen dugun Akademia sortu, Platon</text:p>
                      <text:list text:continue-numbering="true">
                        <text:list-item>
                          <text:p text:style-name="P251">Hau guztia idatziz dago, nahiz eta ahozko tradizioak garrantzi handia izan<text:s/></text:p>
                        </text:list-item>
                      </text:list>
                    </text:list-item>
                  </text:list>
                </text:list-item>
                <text:list-item>
                  <text:p text:style-name="P252">Adierazpenezko artean: Tragedia atikoa</text:p>
                  <text:list text:continue-numbering="true">
                    <text:list-item>
                      <text:p text:style-name="P253">Heldu zaizkigu testu gutxi:</text:p>
                      <text:list text:continue-numbering="true">
                        <text:list-item>
                          <text:p text:style-name="P254">Sofoklesen zazpi testu</text:p>
                        </text:list-item>
                        <text:list-item>
                          <text:p text:style-name="P255">Euripidesen 21 testu</text:p>
                        </text:list-item>
                      </text:list>
                    </text:list-item>
                  </text:list>
                </text:list-item>
                <text:list-item>
                  <text:p text:style-name="P256">Kritikak aurreko tradizioari (Erlijioari kritika, Xenofanes)</text:p>
                </text:list-item>
              </text:list>
            </text:list-item>
          </text:list>
        </text:list-item>
      </text:list>
      <text:list text:style-name="LFO11" text:continue-numbering="true">
        <text:list-item>
          <text:p text:style-name="P257">ADIERAZPENEZKO ARTEA: TRAGEDIA ATIKOA</text:p>
          <text:list text:continue-numbering="true">
            <text:list-item>
              <text:p text:style-name="P258">Jarraipena eta haustura poesia epikoarekiko<text:s/></text:p>
            </text:list-item>
          </text:list>
        </text:list-item>
      </text:list>
      <text:list text:style-name="LFO10" text:continue-numbering="true">
        <text:list-item>
          <text:list>
            <text:list-item>
              <text:p text:style-name="P259">Jarraipena</text:p>
              <text:list text:continue-numbering="true">
                <text:list-item>
                  <text:p text:style-name="P260">Erabiltzen duen materiala Homerok eta Hesiodok eman:</text:p>
                  <text:list text:continue-numbering="true">
                    <text:list-item>
                      <text:p text:style-name="P261">Heroien inguruan, mundu Homerikoa eta Epikoa</text:p>
                    </text:list-item>
                  </text:list>
                </text:list-item>
                <text:list-item>
                  <text:p text:style-name="P262">Khoreia tribakarran bezala, koroak tragedian ere garrantzia</text:p>
                  <text:list text:continue-numbering="true">
                    <text:list-item>
                      <text:p text:style-name="P263">Pentsatzen da koroak bilakaera bat izan zuela:</text:p>
                      <text:list text:continue-numbering="true">
                        <text:list-item>
                          <text:p text:style-name="P264">Eskilok (lehenengo traikoa) koroaren garrantzia murriztu zuen</text:p>
                          <text:list text:continue-numbering="true">
                            <text:list-item>
                              <text:p text:style-name="P265">Hasiera batean aktore bat, berarekin bi</text:p>
                              <text:list text:continue-numbering="true">
                                <text:list-item>
                                  <text:p text:style-name="P266">Tragediaren zati abestua kendu.</text:p>
                                </text:list-item>
                              </text:list>
                            </text:list-item>
                            <text:list-item>
                              <text:p text:style-name="P267">Pertsonaia ezberdinen elkarrizketak garrantzi handiagoa</text:p>
                              <text:list text:continue-numbering="true">
                                <text:list-item>
                                  <text:p text:style-name="P268">(O) pentsamenduari garrantzia eman?</text:p>
                                  <text:list text:continue-numbering="true">
                                    <text:list-item>
                                      <text:p text:style-name="P269">Abestea ez da pentsamendua?</text:p>
                                    </text:list-item>
                                  </text:list>
                                </text:list-item>
                              </text:list>
                            </text:list-item>
                          </text:list>
                        </text:list-item>
                      </text:list>
                    </text:list-item>
                  </text:list>
                </text:list-item>
              </text:list>
            </text:list-item>
            <text:list-item>
              <text:p text:style-name="P270">Haustura</text:p>
              <text:list text:continue-numbering="true">
                <text:list-item>
                  <text:p text:style-name="P271">Tratamendua oso bestelakoa da</text:p>
                </text:list-item>
                <text:list-item>
                  <text:p text:style-name="P272">Jainkoen, heroien eta gizakien izaeraren inguruan gogoeta egin eta baita patua eta halabeharraren inguruan.</text:p>
                </text:list-item>
              </text:list>
            </text:list-item>
          </text:list>
        </text:list-item>
      </text:list>
      <text:p text:style-name="P273"/>
      <text:list text:style-name="LFO11" text:continue-numbering="true">
        <text:list-item>
          <text:list>
            <text:list-item>
              <text:p text:style-name="P274">EZAUGARRIAK</text:p>
            </text:list-item>
          </text:list>
        </text:list-item>
      </text:list>
      <text:list text:style-name="LFO10" text:continue-numbering="true">
        <text:list-item>
          <text:list>
            <text:list-item>
              <text:p text:style-name="P275">Gako politikoetan ulertu behar dugu</text:p>
              <text:list text:continue-numbering="true">
                <text:list-item>
                  <text:p text:style-name="P276">Poesia tragikoak heroiak ekarri mahai gainera, baina hirian txertatu</text:p>
                  <text:list text:continue-numbering="true">
                    <text:list-item>
                      <text:p text:style-name="P277">Antigona= lege zaharra</text:p>
                    </text:list-item>
                    <text:list-item>
                      <text:p text:style-name="P278">Keronte= hiri estatuaren forma berriak defendatu</text:p>
                    </text:list-item>
                  </text:list>
                </text:list-item>
                <text:list-item>
                  <text:p text:style-name="P279">Dena den, kontuan hartu behar dugu ez dela guztiz errealista, <text:s/>gertakari ez ohikoen berri ematen zigula</text:p>
                  <text:list text:continue-numbering="true">
                    <text:list-item>
                      <text:p text:style-name="P280">Halere honek ez du esan nahi ez dagoenik hiria antolatzeko saiakerarik.</text:p>
                    </text:list-item>
                  </text:list>
                </text:list-item>
              </text:list>
            </text:list-item>
          </text:list>
        </text:list-item>
      </text:list>
      <text:list text:style-name="LFO11" text:continue-numbering="true">
        <text:list-item>
          <text:p text:style-name="P281">ARTE PLASTIKOAK</text:p>
          <text:list text:continue-numbering="true">
            <text:list-item>
              <text:p text:style-name="P282">SARRERA</text:p>
            </text:list-item>
          </text:list>
        </text:list-item>
      </text:list>
      <text:list text:style-name="LFO10" text:continue-numbering="true">
        <text:list-item>
          <text:p text:style-name="P283">Garai arkaikoarekin alderatuta, ezberdintasun nabariak nahiz eta bietan garrantzitsuena kanona izan</text:p>
          <text:list text:continue-numbering="true">
            <text:list-item>
              <text:p text:style-name="P284">Honen berri izateko bakarrik hondakinak, ez baitzaigu testurik heldu:<text:s/></text:p>
              <text:list text:continue-numbering="true">
                <text:list-item>
                  <text:p text:style-name="P285">Hondakin hauek hiru gauza eman aditzera</text:p>
                  <text:list text:continue-numbering="true">
                    <text:list-item>
                      <text:p text:style-name="P286">Arau batzuk, kanon bat jarraitzen zutela (Polikletoren kanona)</text:p>
                    </text:list-item>
                    <text:list-item>
                      <text:p text:style-name="P287">Arau matematiko, proportzio matematiko batzuk jarraitu, nahiz eta hauekiko desbideratu</text:p>
                    </text:list-item>
                    <text:list-item>
                      <text:p text:style-name="P288">Egitura organikoak agertu<text:tab/></text:p>
                      <text:list text:continue-numbering="true">
                        <text:list-item>
                          <text:p text:style-name="P289">Aro arkaikoan</text:p>
                          <text:list text:continue-numbering="true">
                            <text:list-item>
                              <text:p text:style-name="P290">Eskema geometrikoak jarraitu; ez dira desagertu, baina ardatz berria izan</text:p>
                            </text:list-item>
                          </text:list>
                        </text:list-item>
                        <text:list-item>
                          <text:p text:style-name="P291">Aro klasikoan</text:p>
                          <text:list text:continue-numbering="true">
                            <text:list-item>
                              <text:p text:style-name="P292">Egitura organikoa duten proportzioak jarraitu; gizaki baten gorputza</text:p>
                              <text:list text:continue-numbering="true">
                                <text:list-item>
                                  <text:p text:style-name="P293">Uste dute gorputz organikoek kanon matematikoa dutela</text:p>
                                </text:list-item>
                              </text:list>
                            </text:list-item>
                          </text:list>
                        </text:list-item>
                        <text:list-item>
                          <text:p text:style-name="P294">(O) simetria arau zurrunak alde batera eta artelan biziago bat piztu</text:p>
                        </text:list-item>
                      </text:list>
                    </text:list-item>
                  </text:list>
                </text:list-item>
              </text:list>
            </text:list-item>
          </text:list>
        </text:list-item>
      </text:list>
      <text:p text:style-name="P295"/>
      <text:list text:style-name="LFO11" text:continue-numbering="true">
        <text:list-item>
          <text:list>
            <text:list-item>
              <text:p text:style-name="P296">GARAI ARKAIKOAREKIKO HAUSTURA NAGUSIAK</text:p>
            </text:list-item>
          </text:list>
        </text:list-item>
      </text:list>
      <text:list text:style-name="LFO12" text:continue-numbering="true">
        <text:list-item>
          <text:p text:style-name="P297">Gorputz organikoak imitatzea</text:p>
        </text:list-item>
        <text:list-item>
          <text:p text:style-name="P298">Aurpegiei espresioa jartzea, keinuak</text:p>
          <text:list text:continue-numbering="true">
            <text:list-item>
              <text:p text:style-name="P299">Horiek garrantzia hartzean ez ziren soilik gorputz eskematikoak egiten</text:p>
              <text:list text:continue-numbering="true">
                <text:list-item>
                  <text:p text:style-name="P300">Arte errealistago bat.<text:s/></text:p>
                </text:list-item>
              </text:list>
            </text:list-item>
          </text:list>
        </text:list-item>
      </text:list>
      <text:p text:style-name="P301"/>
      <text:list text:style-name="LFO11" text:continue-numbering="true">
        <text:list-item>
          <text:list>
            <text:list-item>
              <text:p text:style-name="P302">GARAI KANONIKOAN GAUDE ORAINDIK</text:p>
            </text:list-item>
          </text:list>
        </text:list-item>
      </text:list>
      <text:list text:style-name="LFO10" text:continue-numbering="true">
        <text:list-item>
          <text:p text:style-name="P303">Arte adierazleak</text:p>
          <text:list text:continue-numbering="true">
            <text:list-item>
              <text:p text:style-name="P304">Poesian arau batzuk daude:<text:s/></text:p>
              <text:list text:continue-numbering="true">
                <text:list-item>
                  <text:p text:style-name="P305">Epikoan hexametroetan idatzi</text:p>
                </text:list-item>
              </text:list>
            </text:list-item>
          </text:list>
        </text:list-item>
        <text:list-item>
          <text:p text:style-name="P306">Arte plastikoak</text:p>
          <text:list text:continue-numbering="true">
            <text:list-item>
              <text:p text:style-name="P307">Neurri egokiaren inguruko arau batzuk daude</text:p>
              <text:list text:continue-numbering="true">
                <text:list-item>
                  <text:p text:style-name="P308">Artista arau hauen menpe dago</text:p>
                </text:list-item>
              </text:list>
            </text:list-item>
            <text:list-item>
              <text:p text:style-name="P309">Aro kanonikoa edertasuna bermatzen duen kanon batekiko atxikimendua dagoelako<text:s/></text:p>
              <text:list text:continue-numbering="true">
                <text:list-item>
                  <text:p text:style-name="P310">Belaunaldiz belaunaldi pasatzen zen jakintzarekin lotzen da.</text:p>
                </text:list-item>
              </text:list>
            </text:list-item>
            <text:list-item>
              <text:p text:style-name="P311">Hiru printzipio jarraitu ziren:</text:p>
            </text:list-item>
          </text:list>
        </text:list-item>
      </text:list>
      <text:list text:style-name="LFO2" text:continue-numbering="true">
        <text:list-item>
          <text:list>
            <text:list-item>
              <text:list>
                <text:list-item>
                  <text:list>
                    <text:list-item>
                      <text:list>
                        <text:list-item>
                          <text:list>
                            <text:list-item>
                              <text:list>
                                <text:list-item>
                                  <text:p text:style-name="P312">Naturan egitura matematiko bikain batzuk daude</text:p>
                                  <text:list text:continue-numbering="true">
                                    <text:list-item>
                                      <text:p text:style-name="P313">Egitura bikain batzuk daude</text:p>
                                    </text:list-item>
                                    <text:list-item>
                                      <text:p text:style-name="P314">Horiek ezagutu (zeregin epistemologikoa zuten)</text:p>
                                      <text:list text:continue-numbering="true">
                                        <text:list-item>
                                          <text:p text:style-name="P315">Ez hainbeste pitagorikoen moduan, baizik eta belaunaldiz belaunaldi kanon hauen jakintza transmititu</text:p>
                                        </text:list-item>
                                      </text:list>
                                    </text:list-item>
                                    <text:list-item>
                                      <text:p text:style-name="P316">Horiei atxikitu</text:p>
                                    </text:list-item>
                                  </text:list>
                                </text:list-item>
                                <text:list-item>
                                  <text:p text:style-name="P317">Organismo bizien eskemak jarraitu</text:p>
                                  <text:list text:continue-numbering="true">
                                    <text:list-item>
                                      <text:p text:style-name="P318">Uste bat: munduko proportziorik bikainena gizakiongan dago (matematikoa izango dena)</text:p>
                                    </text:list-item>
                                    <text:list-item>
                                      <text:p text:style-name="P319">Oreka psikofisiko bat izango dute gorputzek, keinuek garrantzi handiagoa izango dute</text:p>
                                      <text:list text:continue-numbering="true">
                                        <text:list-item>
                                          <text:p text:style-name="P320">Honek euren artea errealistagoa egiten du, nahiz eta ez duten gorputz zehatz baten imitazioa egiten, haren forma ideala baizik.<text:s/></text:p>
                                        </text:list-item>
                                      </text:list>
                                    </text:list-item>
                                  </text:list>
                                </text:list-item>
                                <text:list-item>
                                  <text:p text:style-name="P321">Artistak materialen eta arau estatikoen ezagutza izan behar du</text:p>
                                  <text:list text:continue-numbering="true">
                                    <text:list-item>
                                      <text:p text:style-name="P322">Ezinezkoa da tenplu bat sortzea estetikoki irauteko gaitasuna ez badu (estruktura sendoa izan)</text:p>
                                    </text:list-item>
                                    <text:list-item>
                                      <text:p text:style-name="P323">Kanonak ezin du hau ahaztu</text:p>
                                      <text:list text:continue-numbering="true">
                                        <text:list-item>
                                          <text:p text:style-name="P324">Ars longa, vita brevis</text:p>
                                        </text:list-item>
                                      </text:list>
                                    </text:list-item>
                                  </text:list>
                                </text:list-item>
                              </text:list>
                            </text:list-item>
                          </text:list>
                        </text:list-item>
                      </text:list>
                    </text:list-item>
                  </text:list>
                </text:list-item>
              </text:list>
            </text:list-item>
          </text:list>
        </text:list-item>
      </text:list>
      <text:p text:style-name="P325">(bizitzak eta gorputzak amaiera dute. Baina arteak beste biziraupen bat du. Natura imitatu baina ez da natura)</text:p>
      <text:p text:style-name="P326"/>
      <text:list text:style-name="LFO11" text:continue-numbering="true">
        <text:list-item>
          <text:list>
            <text:list-item>
              <text:p text:style-name="P327">KANONETATIK DESBIDERAKETAK</text:p>
            </text:list-item>
          </text:list>
        </text:list-item>
      </text:list>
      <text:p text:style-name="P328"/>
      <text:list text:style-name="LFO13" text:continue-numbering="true">
        <text:list-item>
          <text:p text:style-name="P329">Jabetuko dira euren sorkuntza ikusleri batentzat zegoela eginda</text:p>
          <text:list text:continue-numbering="true">
            <text:list-item>
              <text:p text:style-name="P330">Artista jabetuko da efektu artistiko bat sortu ahal izateko, desbideraketa batzuk egin behar dituela</text:p>
            </text:list-item>
          </text:list>
        </text:list-item>
        <text:list-item>
          <text:p text:style-name="P331">Badaki proportzio natural eta perfektu batzuk daudela, baina badaki baita ere pertsona batek jasoko dituela (perspektiba)</text:p>
          <text:list text:continue-numbering="true">
            <text:list-item>
              <text:p text:style-name="P332">Objektibotasuna behatua izan behar da</text:p>
            </text:list-item>
            <text:list-item>
              <text:p text:style-name="P333">Kalkulatu zelan deformatu den artelana bikaintasun hori izateko</text:p>
              <text:list text:continue-numbering="true">
                <text:list-item>
                  <text:p text:style-name="P334">Efektu estetiko batekin lotzen zen, agerpen puntu bat.</text:p>
                </text:list-item>
              </text:list>
            </text:list-item>
          </text:list>
        </text:list-item>
        <text:list-item>
          <text:p text:style-name="P335">Agerpenaren teoria: badakite objektibotasuna moldatu egin behar dela</text:p>
          <text:list text:continue-numbering="true">
            <text:list-item>
              <text:p text:style-name="P336">Teatroetan: margolan batzuk hurbiletik ezin ziren apreziatu</text:p>
            </text:list-item>
            <text:list-item>
              <text:p text:style-name="P337">Skigrafia: argiztapenarekin gauza ezberdinak sortu eguna edo orduaren arabera</text:p>
              <text:list text:continue-numbering="true">
                <text:list-item>
                  <text:p text:style-name="P338">Kanon batekiko <text:s/>desbideraketa kalkulatuak, efektu optikoa lortzeko</text:p>
                </text:list-item>
              </text:list>
            </text:list-item>
            <text:list-item>
              <text:p text:style-name="P339">1827 arte ez genekien greziarrek deformazio kalkulatu hauek egiten zituztela</text:p>
              <text:list text:continue-numbering="true">
                <text:list-item>
                  <text:p text:style-name="P340">Errepikakorrak ziren deformazioak kanon bezala agertzeko<text:s/></text:p>
                  <text:list text:continue-numbering="true">
                    <text:list-item>
                      <text:p text:style-name="P341">Helburua ez da objektiboki egitea kanona, efektua lortzea baizik.</text:p>
                    </text:list-item>
                  </text:list>
                </text:list-item>
              </text:list>
            </text:list-item>
          </text:list>
        </text:list-item>
        <text:list-item>
          <text:p text:style-name="P342">ORDUAN, ZELAKOA DA ARTE KLASIKOA?</text:p>
          <text:list text:continue-numbering="true">
            <text:list-item>
              <text:p text:style-name="P343">Arte idealista<text:tab/></text:p>
              <text:list text:continue-numbering="true">
                <text:list-item>
                  <text:p text:style-name="P344">Ez du gorputz bat bere horretan islatzen, bere egitura perfektuenean irudikatu baizik</text:p>
                </text:list-item>
              </text:list>
            </text:list-item>
            <text:list-item>
              <text:p text:style-name="P345">Arte errealista</text:p>
              <text:list text:continue-numbering="true">
                <text:list-item>
                  <text:p text:style-name="P346">Errealitatea irudikatu bertan dauden kanonak aintzat hartuz.</text:p>
                </text:list-item>
              </text:list>
            </text:list-item>
          </text:list>
        </text:list-item>
      </text:list>
      <text:p text:style-name="P347"/>
      <text:list text:style-name="LFO11" text:continue-numbering="true">
        <text:list-item>
          <text:p text:style-name="P348">GREZIA KLASIKOAREN EZAUGARRIAK LABURTUZ</text:p>
        </text:list-item>
      </text:list>
      <text:p text:style-name="P349"/>
      <text:list text:style-name="LFO14" text:continue-numbering="true">
        <text:list-item>
          <text:p text:style-name="P350">Kanona existitzen da, objektiboa da eta horri jarraitu behar zaio</text:p>
          <text:list text:continue-numbering="true">
            <text:list-item>
              <text:p text:style-name="P351">Nahiz eta subjektibotasuna puntu batzuetan kontuan hartuko den</text:p>
            </text:list-item>
          </text:list>
        </text:list-item>
        <text:list-item>
          <text:p text:style-name="P352">Arte errealista, errealitatearen proportzio forma batzuk islatzen dituelako</text:p>
          <text:list text:continue-numbering="true">
            <text:list-item>
              <text:p text:style-name="P353">Euren forma idealetan bada ere</text:p>
            </text:list-item>
          </text:list>
        </text:list-item>
        <text:list-item>
          <text:p text:style-name="P354">Arte estatikoa, lege estatiko eta matematikoak oso kontuan hartu</text:p>
        </text:list-item>
        <text:list-item>
          <text:p text:style-name="P355">Apaingarri asko ipintzea baino, gauza bakunak eta garbiak.</text:p>
          <text:list text:continue-numbering="true">
            <text:list-item>
              <text:p text:style-name="P356">Egun badakigu tenplu batzuk polikromatikoak zirela</text:p>
            </text:list-item>
          </text:list>
        </text:list-item>
        <text:list-item>
          <text:p text:style-name="P357">Kanon antropomorfikoarekin batera, oreka bilatzen zuten gorputza, aurpegia eta sentimenduen artean (Arte psikofisikoa)</text:p>
        </text:list-item>
      </text:list>
      <text:p text:style-name="P358"/>
      <text:list text:style-name="LFO14" text:continue-numbering="true">
        <text:list-item>
          <text:p text:style-name="P359">Garai arkaikoarekiko haustura</text:p>
          <text:list text:continue-numbering="true">
            <text:list-item>
              <text:p text:style-name="P360">Arte adierazleetan</text:p>
              <text:list text:continue-numbering="true">
                <text:list-item>
                  <text:p text:style-name="P361">Koroaren garrantzia murriztu (Eskilo)</text:p>
                </text:list-item>
                <text:list-item>
                  <text:p text:style-name="P362">Heroiak hirian txertatu</text:p>
                  <text:list text:continue-numbering="true">
                    <text:list-item>
                      <text:p text:style-name="P363">Gogoeta bultzatu.</text:p>
                    </text:list-item>
                  </text:list>
                </text:list-item>
              </text:list>
            </text:list-item>
            <text:list-item>
              <text:p text:style-name="P364">Arte plastikoetan</text:p>
              <text:list text:continue-numbering="true">
                <text:list-item>
                  <text:p text:style-name="P365">Gizaki organikoak, euren forma organikoetan daude formarik ederrenak</text:p>
                  <text:list text:continue-numbering="true">
                    <text:list-item>
                      <text:p text:style-name="P366">Beti eramanez gorputz hori proportzio matematikoetara</text:p>
                    </text:list-item>
                  </text:list>
                </text:list-item>
              </text:list>
            </text:list-item>
          </text:list>
        </text:list-item>
      </text:list>
      <text:p text:style-name="P367"/>
      <text:list text:style-name="LFO15" text:continue-numbering="true">
        <text:list-item>
          <text:p text:style-name="P368"><text:span text:style-name="T369">POESIA EPIKOA</text:span></text:p>
        </text:list-item>
      </text:list>
      <text:p text:style-name="P370"/>
      <text:list text:style-name="LFO16" text:continue-numbering="true">
        <text:list-item>
          <text:p text:style-name="P371"><text:span text:style-name="T372">SARRERA</text:span></text:p>
        </text:list-item>
      </text:list>
      <text:list text:style-name="LFO17" text:continue-numbering="true">
        <text:list-item>
          <text:p text:style-name="P373">Kontzeptuen argipena</text:p>
          <text:list text:continue-numbering="true">
            <text:list-item>
              <text:p text:style-name="P374">Rapsoda</text:p>
              <text:list text:continue-numbering="true">
                <text:list-item>
                  <text:p text:style-name="P375">Errepikatzen duena, ahozko tradizioan</text:p>
                </text:list-item>
              </text:list>
            </text:list-item>
            <text:list-item>
              <text:p text:style-name="P376">Aedoa</text:p>
              <text:list text:continue-numbering="true">
                <text:list-item>
                  <text:p text:style-name="P377">Kantuak sortu, konposatu</text:p>
                  <text:list text:continue-numbering="true">
                    <text:list-item>
                      <text:p text:style-name="P378">Homero izango zena existituko balitz</text:p>
                    </text:list-item>
                  </text:list>
                </text:list-item>
              </text:list>
            </text:list-item>
          </text:list>
        </text:list-item>
        <text:list-item>
          <text:p text:style-name="P379">Poeta hauen bien artean kokatu</text:p>
          <text:list text:continue-numbering="true">
            <text:list-item>
              <text:p text:style-name="P380">Baina kontuan izan behar dugu bereizketa modernoa dela, sortzailea eta errepikatzearen arteko aldea zehazteko</text:p>
              <text:list text:continue-numbering="true">
                <text:list-item>
                  <text:p text:style-name="P381">Horregatik Rapsoda ahal da erabili poeta konposatibo bezala</text:p>
                </text:list-item>
              </text:list>
            </text:list-item>
            <text:list-item>
              <text:p text:style-name="P382">Idazten denean, imajinatzen da rapsodek egin zutela, testua fosilizatu eta, hemendik aurrera, testuan aldaketarik ez</text:p>
            </text:list-item>
            <text:list-item>
              <text:p text:style-name="P383">Homeroren finkatzea, azkenengo aedo batek egingo zuen, idazketa teknika ezagutzen zuelako</text:p>
              <text:list text:continue-numbering="true">
                <text:list-item>
                  <text:p text:style-name="P384">Pertsona horrek, ahozko baliabideak eta idatzizko baliabideak izango zituen.<text:s/></text:p>
                </text:list-item>
              </text:list>
            </text:list-item>
          </text:list>
        </text:list-item>
      </text:list>
      <text:list text:style-name="LFO16" text:continue-numbering="true">
        <text:list-item>
          <text:p text:style-name="P385"><text:span text:style-name="T386">HOMERO ETA AUZI HOMERIKOA</text:span></text:p>
        </text:list-item>
      </text:list>
      <text:list text:style-name="LFO18" text:continue-numbering="true">
        <text:list-item>
          <text:p text:style-name="P387">Aro Arkaiko eta Klasikoan ez zekiten ezer Homerori buruz.</text:p>
        </text:list-item>
        <text:list-item>
          <text:p text:style-name="P388">Oso autore enigmatikoa zen</text:p>
          <text:list text:continue-numbering="true">
            <text:list-item>
              <text:p text:style-name="P389">Auzi Homerikoa</text:p>
              <text:list text:continue-numbering="true">
                <text:list-item>
                  <text:p text:style-name="P390">Autorearen inguruko eztabaida:</text:p>
                  <text:list text:continue-numbering="true">
                    <text:list-item>
                      <text:p text:style-name="P391">Ahozko tradizioan ala idatzizko tradizio batean ahozko tradizioarekin lotuta?</text:p>
                      <text:list text:continue-numbering="true">
                        <text:list-item>
                          <text:p text:style-name="P392">Parryk esan zuen poesia epikoa ulertzeko oralitatean pentsatu behar dugula.</text:p>
                          <text:list text:continue-numbering="true">
                            <text:list-item>
                              <text:p text:style-name="P393">Oralitatea hiru ikuspuntu ezberdinetatik ulertu:</text:p>
                              <text:list text:continue-numbering="true">
                                <text:list-item>
                                  <text:p text:style-name="P394">Sormena edo konposizioari dagokionez</text:p>
                                  <text:list text:continue-numbering="true">
                                    <text:list-item>
                                      <text:p text:style-name="P395">Poema bat sortzea idazkerarik gabe</text:p>
                                    </text:list-item>
                                  </text:list>
                                </text:list-item>
                                <text:list-item>
                                  <text:p text:style-name="P396">Oralitatea performance batean, kantu egiterakoan</text:p>
                                </text:list-item>
                                <text:list-item>
                                  <text:p text:style-name="P397">Memorizazioa gordetzea (kandu bat belaunaldiz belaunaldi gorde)</text:p>
                                </text:list-item>
                              </text:list>
                            </text:list-item>
                          </text:list>
                        </text:list-item>
                        <text:list-item>
                          <text:p text:style-name="P398">Ze zentzutan dute zerikusia oralitatearekin poemek? Ze zentzutan dira oralak?<text:s/></text:p>
                          <text:list text:continue-numbering="true">
                            <text:list-item>
                              <text:p text:style-name="P399">Ezinezkoa da ukatzea ahozko tradizioaren aztarnak daudela poema honetan.<text:s/></text:p>
                            </text:list-item>
                            <text:list-item>
                              <text:p text:style-name="P400">Ze zentzutan dago aztarna?</text:p>
                              <text:list text:continue-numbering="true">
                                <text:list-item>
                                  <text:p text:style-name="P401">Gaiei dagokienean, garai mizenikoarekin lotuta</text:p>
                                </text:list-item>
                                <text:list-item>
                                  <text:p text:style-name="P402">Errepikapenari esker iraun du. Honetaz gain, berritu, bere garaiko objektu baten inguruan hitz egin eta bere tradizioarekin uztartu</text:p>
                                  <text:list text:continue-numbering="true">
                                    <text:list-item>
                                      <text:p text:style-name="P403">Garai honetako idazkerak: minoikoa, mizenikoa.</text:p>
                                      <text:list text:continue-numbering="true">
                                        <text:list-item>
                                          <text:p text:style-name="P404">Honen ostean, K.A XI- VIII garai iluna:</text:p>
                                        </text:list-item>
                                      </text:list>
                                    </text:list-item>
                                  </text:list>
                                </text:list-item>
                              </text:list>
                            </text:list-item>
                          </text:list>
                        </text:list-item>
                      </text:list>
                    </text:list-item>
                  </text:list>
                </text:list-item>
              </text:list>
            </text:list-item>
          </text:list>
        </text:list-item>
      </text:list>
      <text:p text:style-name="P405">Ez da idazkera hori erabiltzen, idazkera geldirik gelditu.</text:p>
      <text:p text:style-name="P406">Idazkerarik ez dagoen heinean, jakintza pilatzeko teknika batzuk behar zituzten: memoria landu</text:p>
      <text:p text:style-name="P407">Poetak memoria teknika ikaragarri baten jabe.</text:p>
      <text:list text:style-name="LFO18" text:continue-numbering="true">
        <text:list-item>
          <text:list>
            <text:list-item>
              <text:list>
                <text:list-item>
                  <text:list>
                    <text:list-item>
                      <text:list>
                        <text:list-item>
                          <text:list>
                            <text:list-item>
                              <text:list>
                                <text:list-item>
                                  <text:p text:style-name="P408">Memoria lantzeko bideak:</text:p>
                                  <text:list text:continue-numbering="true">
                                    <text:list-item>
                                      <text:p text:style-name="P409">Poetek metroa erabiliko dute, errazagoa delako testua gogoratzea</text:p>
                                    </text:list-item>
                                    <text:list-item>
                                      <text:p text:style-name="P410">Ekintza sinpleen berri eman, errazagoa delako gogoratzeko</text:p>
                                    </text:list-item>
                                    <text:list-item>
                                      <text:p text:style-name="P411">Hitz ez oso abstraktuak</text:p>
                                    </text:list-item>
                                    <text:list-item>
                                      <text:p text:style-name="P412">Beti egitura berdina jarraitu</text:p>
                                    </text:list-item>
                                    <text:list-item>
                                      <text:p text:style-name="P413">Teknika edo estilo formularra:</text:p>
                                      <text:list text:continue-numbering="true">
                                        <text:list-item>
                                          <text:p text:style-name="P414">Espresio oso erabiliak poeman zehar (zango azkardun Akiles)</text:p>
                                        </text:list-item>
                                      </text:list>
                                    </text:list-item>
                                    <text:list-item>
                                      <text:p text:style-name="P415">Hexametroaren neurri berak erabili, teknika errazteko</text:p>
                                    </text:list-item>
                                  </text:list>
                                </text:list-item>
                                <text:list-item>
                                  <text:p text:style-name="P416">Anakronismoak daudelako</text:p>
                                  <text:list text:continue-numbering="true">
                                    <text:list-item>
                                      <text:p text:style-name="P417">Gai ezberdinetako aztarnak, errepikapenari esker gorde ahal izan direnak.<text:s/></text:p>
                                    </text:list-item>
                                  </text:list>
                                </text:list-item>
                              </text:list>
                            </text:list-item>
                          </text:list>
                        </text:list-item>
                      </text:list>
                    </text:list-item>
                    <text:list-item>
                      <text:p text:style-name="P418">Pertsona berdina?</text:p>
                      <text:list text:continue-numbering="true">
                        <text:list-item>
                          <text:p text:style-name="P419">Sortu zituen balio sistema eta estilo ezberdinak zituzten bi obra</text:p>
                          <text:list text:continue-numbering="true">
                            <text:list-item>
                              <text:p text:style-name="P420">Irtenbideak:</text:p>
                              <text:list text:continue-numbering="true">
                                <text:list-item>
                                  <text:p text:style-name="P421">Pseudologino:</text:p>
                                  <text:list text:continue-numbering="true">
                                    <text:list-item>
                                      <text:p text:style-name="P422">Iliada Homero gazte batek sortu zuela ta Odisea Homero zahar batek</text:p>
                                    </text:list-item>
                                  </text:list>
                                </text:list-item>
                                <text:list-item>
                                  <text:p text:style-name="P423">Martin West:</text:p>
                                  <text:list text:continue-numbering="true">
                                    <text:list-item>
                                      <text:p text:style-name="P424">Defendatu pertsona ezberdinek idatzi zituztela</text:p>
                                    </text:list-item>
                                  </text:list>
                                </text:list-item>
                              </text:list>
                            </text:list-item>
                          </text:list>
                        </text:list-item>
                        <text:list-item>
                          <text:p text:style-name="P425">Odisea eta Iliada bi eratan irakur daitezke</text:p>
                          <text:list text:continue-numbering="true">
                            <text:list-item>
                              <text:p text:style-name="P426">Kultura edo moral heroikoa (erregeen morala)</text:p>
                            </text:list-item>
                            <text:list-item>
                              <text:p text:style-name="P427">Moral demotiko bat (herrikoiagoa)</text:p>
                              <text:list text:continue-numbering="true">
                                <text:list-item>
                                  <text:p text:style-name="P428">bi aukera hauek beste auzi batera:</text:p>
                                </text:list-item>
                              </text:list>
                            </text:list-item>
                          </text:list>
                        </text:list-item>
                      </text:list>
                    </text:list-item>
                    <text:list-item>
                      <text:p text:style-name="P429">Noiz bizi izan zen?<text:s/></text:p>
                      <text:list text:continue-numbering="true">
                        <text:list-item>
                          <text:p text:style-name="P430">Bi datazio ezberdin:<text:s/></text:p>
                          <text:list text:continue-numbering="true">
                            <text:list-item>
                              <text:p text:style-name="P431">IX- VI</text:p>
                            </text:list-item>
                            <text:list-item>
                              <text:p text:style-name="P432">VII-VI</text:p>
                            </text:list-item>
                          </text:list>
                        </text:list-item>
                      </text:list>
                    </text:list-item>
                  </text:list>
                </text:list-item>
              </text:list>
            </text:list-item>
          </text:list>
        </text:list-item>
      </text:list>
      <text:list text:style-name="LFO19" text:continue-numbering="true">
        <text:list-item>
          <text:p text:style-name="P433">Prozesu demokratikoaren eraketan</text:p>
        </text:list-item>
      </text:list>
      <text:list text:style-name="LFO18" text:continue-numbering="true">
        <text:list-item>
          <text:list>
            <text:list-item>
              <text:list>
                <text:list-item>
                  <text:list>
                    <text:list-item>
                      <text:list>
                        <text:list-item>
                          <text:list>
                            <text:list-item>
                              <text:list>
                                <text:list-item>
                                  <text:list>
                                    <text:list-item>
                                      <text:p text:style-name="P434">Iliada tentsio honetan dago, poemetan isla</text:p>
                                    </text:list-item>
                                    <text:list-item>
                                      <text:p text:style-name="P435">Erregeen jauregietatik herriraino</text:p>
                                    </text:list-item>
                                  </text:list>
                                </text:list-item>
                              </text:list>
                            </text:list-item>
                          </text:list>
                        </text:list-item>
                      </text:list>
                    </text:list-item>
                  </text:list>
                </text:list-item>
              </text:list>
            </text:list-item>
          </text:list>
        </text:list-item>
      </text:list>
      <text:list text:style-name="LFO19" text:continue-numbering="true">
        <text:list-item>
          <text:p text:style-name="P436">VI mendean:<text:s/><text:span text:style-name="T437">Pisistrato</text:span><text:s/>(tirano populistak)</text:p>
        </text:list-item>
      </text:list>
      <text:list text:style-name="LFO18" text:continue-numbering="true">
        <text:list-item>
          <text:list>
            <text:list-item>
              <text:list>
                <text:list-item>
                  <text:list>
                    <text:list-item>
                      <text:list>
                        <text:list-item>
                          <text:list>
                            <text:list-item>
                              <text:list>
                                <text:list-item>
                                  <text:list>
                                    <text:list-item>
                                      <text:p text:style-name="P438">Finkatu lehen aldiz poema idatziak,<text:s/></text:p>
                                      <text:list text:continue-numbering="true">
                                        <text:list-item>
                                          <text:p text:style-name="P439">Panteneia jaialdiaren harira</text:p>
                                        </text:list-item>
                                        <text:list-item>
                                          <text:p text:style-name="P440">Xede nagusia xede inperialista bat zen: helburu panelenikoa</text:p>
                                        </text:list-item>
                                      </text:list>
                                    </text:list-item>
                                  </text:list>
                                </text:list-item>
                              </text:list>
                            </text:list-item>
                          </text:list>
                        </text:list-item>
                      </text:list>
                    </text:list-item>
                  </text:list>
                </text:list-item>
              </text:list>
            </text:list-item>
          </text:list>
        </text:list-item>
      </text:list>
      <text:p text:style-name="P441">Grezia hiri estatu autonomoez osatuta zegoen<text:tab/>Greziako tradiziozko poesiarik handiena bildu nahi, kanon bat sortzearren</text:p>
      <text:p text:style-name="P442">Lau dialekto ezberdinez osaturik dago, horrek nahi du esan ez dela naturala, eraketa artifiziala<text:s/></text:p>
      <text:p text:style-name="P443">Nahi du dialekto guztitan egitea denak identifikatuta sentitzeko</text:p>
      <text:list text:style-name="LFO20" text:continue-numbering="true">
        <text:list-item>
          <text:list>
            <text:list-item>
              <text:list>
                <text:list-item>
                  <text:list>
                    <text:list-item>
                      <text:list>
                        <text:list-item>
                          <text:list>
                            <text:list-item>
                              <text:list>
                                <text:list-item>
                                  <text:p text:style-name="P444">VI mende aldera:<text:s/><text:span text:style-name="T445">Hiparko</text:span></text:p>
                                  <text:list text:continue-numbering="true">
                                    <text:list-item>
                                      <text:p text:style-name="P446">Platonen obran esaten da lehendabiziko aldiz jaso zirela Hiparko tiranikoaren garaian egindakoak zirela</text:p>
                                      <text:list text:continue-numbering="true">
                                        <text:list-item>
                                          <text:p text:style-name="P447">Jaialdi batean egin.</text:p>
                                        </text:list-item>
                                        <text:list-item>
                                          <text:p text:style-name="P448">Homeroren poemak abesten hasi ziren eta horrela sortu ziren poemak</text:p>
                                        </text:list-item>
                                        <text:list-item>
                                          <text:p text:style-name="P449">(oso jende gutxik sinisten du horrela sortu zirela)</text:p>
                                        </text:list-item>
                                      </text:list>
                                    </text:list-item>
                                  </text:list>
                                </text:list-item>
                                <text:list-item>
                                  <text:p text:style-name="P450">VI mende aldera izan zela finkatze data argi, baina zeren arabera?</text:p>
                                  <text:list text:continue-numbering="true">
                                    <text:list-item>
                                      <text:p text:style-name="P451">Idazketa:</text:p>
                                      <text:list text:continue-numbering="true">
                                        <text:list-item>
                                          <text:p text:style-name="P452">Era ahozkoan ezin zirela lehenago sortu ukatu?</text:p>
                                        </text:list-item>
                                      </text:list>
                                    </text:list-item>
                                    <text:list-item>
                                      <text:p text:style-name="P453">Ahozkoa:</text:p>
                                      <text:list text:continue-numbering="true">
                                        <text:list-item>
                                          <text:p text:style-name="P454">Konposizioa: Odisea eta Iliadaren antzeko poemak egotea posiblea da<text:s/></text:p>
                                        </text:list-item>
                                      </text:list>
                                    </text:list-item>
                                    <text:list-item>
                                      <text:p text:style-name="P455">Biak aldi berean?</text:p>
                                      <text:list text:continue-numbering="true">
                                        <text:list-item>
                                          <text:p text:style-name="P456">Hiparko: konposaketa eta idazkera momentu berdinean?</text:p>
                                        </text:list-item>
                                      </text:list>
                                    </text:list-item>
                                    <text:list-item>
                                      <text:p text:style-name="P457">Tarteko bidea?</text:p>
                                      <text:list text:continue-numbering="true">
                                        <text:list-item>
                                          <text:p text:style-name="P458">Odisea eta Iliadaren kantu antzeko batzuk existitu baina momentu jakin batean idatziz jaso.<text:s/></text:p>
                                        </text:list-item>
                                      </text:list>
                                    </text:list-item>
                                  </text:list>
                                </text:list-item>
                              </text:list>
                            </text:list-item>
                          </text:list>
                        </text:list-item>
                      </text:list>
                    </text:list-item>
                  </text:list>
                </text:list-item>
              </text:list>
            </text:list-item>
          </text:list>
        </text:list-item>
      </text:list>
      <text:list text:style-name="LFO18" text:continue-numbering="true">
        <text:list-item>
          <text:list>
            <text:list-item>
              <text:list>
                <text:list-item>
                  <text:list>
                    <text:list-item>
                      <text:p text:style-name="P459">Existitu zen ala soilik izen bat?</text:p>
                      <text:list text:continue-numbering="true">
                        <text:list-item>
                          <text:p text:style-name="P460">Egitura gremialak, Homeridak.<text:s/></text:p>
                        </text:list-item>
                      </text:list>
                    </text:list-item>
                  </text:list>
                </text:list-item>
              </text:list>
            </text:list-item>
          </text:list>
        </text:list-item>
      </text:list>
      <text:p text:style-name="P461"/>
      <text:p text:style-name="Normal">3. <text:s/><text:span text:style-name="T462">TESTUINGURUA</text:span></text:p>
      <text:list text:style-name="LFO21" text:continue-numbering="true">
        <text:list-item>
          <text:p text:style-name="P463">Poesia hau ahozko tradizio batekin <text:s/>lotu, baina honek ere eragina dauka gizartean eta gizarteak poesian bertan:<text:s/></text:p>
          <text:list text:continue-numbering="true">
            <text:list-item>
              <text:p text:style-name="P464">Eragin dialektikoa.<text:s/></text:p>
            </text:list-item>
          </text:list>
        </text:list-item>
        <text:list-item>
          <text:p text:style-name="P465">Paradigma aldaketa</text:p>
          <text:list text:continue-numbering="true">
            <text:list-item>
              <text:p text:style-name="P466">Lotsaren kultura</text:p>
              <text:list text:continue-numbering="true">
                <text:list-item>
                  <text:p text:style-name="P467">Kultura heroiko batekin lotuta</text:p>
                </text:list-item>
                <text:list-item>
                  <text:p text:style-name="P468">Heroi bakoitza era itzel batean azaldu</text:p>
                </text:list-item>
                <text:list-item>
                  <text:p text:style-name="P469">Ohorea ipar, denek eginkizun itzelak egin, beste heroien gainetik egotearren: borrokari bizkarra ez</text:p>
                </text:list-item>
                <text:list-item>
                  <text:p text:style-name="P470">Heroien ekintza, jainkoen ekintzekin lotu</text:p>
                  <text:list text:continue-numbering="true">
                    <text:list-item>
                      <text:p text:style-name="P471">Jainkoak tartean daude</text:p>
                    </text:list-item>
                  </text:list>
                </text:list-item>
              </text:list>
            </text:list-item>
            <text:list-item>
              <text:p text:style-name="P472">Erruduntasunaren kultura</text:p>
              <text:list text:continue-numbering="true">
                <text:list-item>
                  <text:p text:style-name="P473">Kultura demotiko batekin lotuta</text:p>
                </text:list-item>
                <text:list-item>
                  <text:p text:style-name="P474">Jainkoak tartean eta horregatik ez dago erruduntasuna ??<text:s/><text:span text:style-name="T475">hau begiratu</text:span></text:p>
                </text:list-item>
              </text:list>
            </text:list-item>
            <text:list-item>
              <text:p text:style-name="P476">Hortaz poemak:</text:p>
              <text:list text:continue-numbering="true">
                <text:list-item>
                  <text:p text:style-name="P477">Kultura heroikoa<text:s/><text:span text:style-name="T478"></text:span><text:span text:style-name="T479"></text:span><text:s/>kultura demotikoaren elementuak<text:s/></text:p>
                </text:list-item>
                <text:list-item>
                  <text:p text:style-name="P480">Garai arkaikoa<text:s/><text:span text:style-name="T481"></text:span><text:span text:style-name="T482"></text:span><text:s/>garai klasikoa<text:s/></text:p>
                </text:list-item>
              </text:list>
            </text:list-item>
          </text:list>
        </text:list-item>
        <text:list-item>
          <text:p text:style-name="P483">Kultura bilakaeran dago:<text:s/></text:p>
          <text:list text:continue-numbering="true">
            <text:list-item>
              <text:p text:style-name="P484">Demokraziara bidean:</text:p>
              <text:list text:continue-numbering="true">
                <text:list-item>
                  <text:p text:style-name="P485">Garai horretan jauretxea herriari dago irekita (demos kultura)</text:p>
                </text:list-item>
                <text:list-item>
                  <text:p text:style-name="P486">Herriaren aurrean kantu egiteko, atsegina emateko eta baita kultura ere</text:p>
                </text:list-item>
              </text:list>
            </text:list-item>
            <text:list-item>
              <text:p text:style-name="P487">Vernantek horrela bereiztu zuen:</text:p>
              <text:list text:continue-numbering="true">
                <text:list-item>
                  <text:p text:style-name="P488">Tradizio tiranikoa</text:p>
                  <text:list text:continue-numbering="true">
                    <text:list-item>
                      <text:p text:style-name="P489">Erregea erdian dago, berak hartu erabakiak. Poeta haren mesedetan, nahiz eta erdian egon</text:p>
                    </text:list-item>
                    <text:list-item>
                      <text:p text:style-name="P490">Erregeak herriari atsegina eman nahi zion</text:p>
                      <text:list text:continue-numbering="true">
                        <text:list-item>
                          <text:p text:style-name="P491">Tragedia atikoa eta poeta hauen loraldia honekin lotu</text:p>
                        </text:list-item>
                      </text:list>
                    </text:list-item>
                  </text:list>
                </text:list-item>
                <text:list-item>
                  <text:p text:style-name="P492">Tradizio demotikoa</text:p>
                  <text:list text:continue-numbering="true">
                    <text:list-item>
                      <text:p text:style-name="P493">Herria agoraren erdian,</text:p>
                    </text:list-item>
                  </text:list>
                </text:list-item>
                <text:list-item>
                  <text:p text:style-name="P494">(O) poeta lotzen da garai iluneko baliabide batzuekin (estilo formularra, memoria…) eta baita VI mendean tirania populista honek bultzatuta egon zen egoerarekin.<text:s/></text:p>
                </text:list-item>
              </text:list>
            </text:list-item>
            <text:list-item>
              <text:p text:style-name="P495">Poeta honen parte</text:p>
            </text:list-item>
          </text:list>
        </text:list-item>
        <text:list-item>
          <text:p text:style-name="P496">Poetaren irudia, bilakaera historiko horren ondorio da:</text:p>
          <text:list text:continue-numbering="true">
            <text:list-item>
              <text:p text:style-name="P497">Odisean: Bi aedo</text:p>
              <text:list text:continue-numbering="true">
                <text:list-item>
                  <text:p text:style-name="P498">Demodoko: Alfinoo erregearen jauretxea</text:p>
                </text:list-item>
                <text:list-item>
                  <text:p text:style-name="P499">Femi: Ulisesen jauretxean</text:p>
                </text:list-item>
              </text:list>
            </text:list-item>
            <text:list-item>
              <text:p text:style-name="P500">Aedo horiek oturuntzetan, jauretxeko pertsonaiei atsegina emateko<text:s/></text:p>
            </text:list-item>
            <text:list-item>
              <text:p text:style-name="P501">Kontuan hartu behar da:</text:p>
              <text:list text:continue-numbering="true">
                <text:list-item>
                  <text:p text:style-name="P502">Poeta paideia, kultura, ideologia jakin batekin lotuta zegoela. Maisua den heinean, ideologia berri bat eman</text:p>
                </text:list-item>
                <text:list-item>
                  <text:p text:style-name="P503">Erregeen jauretxeetan honen beri eman.<text:s/></text:p>
                  <text:list text:continue-numbering="true">
                    <text:list-item>
                      <text:p text:style-name="P504">Errege horien ideologia sortzeko bitartekoak izan zitezkeen aedoak<text:s/></text:p>
                      <text:list text:continue-numbering="true">
                        <text:list-item>
                          <text:p text:style-name="P505">Poetak jauntxoa behar du eta jauntxoak poeta</text:p>
                        </text:list-item>
                        <text:list-item>
                          <text:p text:style-name="P506">Ondo tratatua dago, beharrezkoa baita (ohoredun poeta)</text:p>
                          <text:list text:continue-numbering="true">
                            <text:list-item>
                              <text:p text:style-name="P507">Jauretxearen erdialdean, errege batek eskatuta, jauntxoei atsegina emateko<text:s/></text:p>
                              <text:list text:continue-numbering="true">
                                <text:list-item>
                                  <text:p text:style-name="P508">Ikuspuntu hau aurkezten da Odisean<text:s/></text:p>
                                </text:list-item>
                                <text:list-item>
                                  <text:p text:style-name="P509">BAINA, Homeroren biografian aurkezten da txiro bezala, ibiltari moduan eta sufritzen duen pertsona bezala<text:s/></text:p>
                                </text:list-item>
                              </text:list>
                            </text:list-item>
                          </text:list>
                        </text:list-item>
                      </text:list>
                    </text:list-item>
                  </text:list>
                </text:list-item>
                <text:list-item>
                  <text:p text:style-name="P510">Hortaz, poetaren itxurak ere bitan dago banatuta:</text:p>
                  <text:list text:continue-numbering="true">
                    <text:list-item>
                      <text:p text:style-name="P511">Jauntxoekin oso zainduta bezala</text:p>
                    </text:list-item>
                    <text:list-item>
                      <text:p text:style-name="P512">Gizon herritar bezala, txiroa.<text:s/></text:p>
                    </text:list-item>
                  </text:list>
                </text:list-item>
              </text:list>
            </text:list-item>
          </text:list>
        </text:list-item>
        <text:list-item>
          <text:p text:style-name="P513">Egitura gremiala</text:p>
          <text:list text:continue-numbering="true">
            <text:list-item>
              <text:p text:style-name="P514">Teknika baten inguruko jakintza, esklusibitatea gorde (Gremioak bildu eta jakintza hori senideen bidez igorri)</text:p>
              <text:list text:continue-numbering="true">
                <text:list-item>
                  <text:p text:style-name="P515">Hau lotuta dago<text:s/><text:span text:style-name="T516">auzi homerikoarekin:<text:s/></text:span></text:p>
                  <text:list text:continue-numbering="true">
                    <text:list-item>
                      <text:p text:style-name="P517">Homenidak (K. A VIII mendeko gremioa, ahozko tradizioa)</text:p>
                      <text:list text:continue-numbering="true">
                        <text:list-item>
                          <text:p text:style-name="P518">Homeroren poesia epikoa haien eskuetan</text:p>
                        </text:list-item>
                        <text:list-item>
                          <text:p text:style-name="P519">Homeroren ondorengoak zirela defendatu, haren poesia gorde zutela</text:p>
                          <text:list text:continue-numbering="true">
                            <text:list-item>
                              <text:p text:style-name="P520">BAINA ez dago argi ea Homeroren ondorengoak ziren</text:p>
                            </text:list-item>
                          </text:list>
                        </text:list-item>
                      </text:list>
                    </text:list-item>
                    <text:list-item>
                      <text:p text:style-name="P521">Ogibide ezberdinak zeuden Grezian:</text:p>
                      <text:list text:continue-numbering="true">
                        <text:list-item>
                          <text:p text:style-name="P522">Medikuntzan, Askleididak (Asklepio, medikuntza jainkoa)</text:p>
                        </text:list-item>
                      </text:list>
                    </text:list-item>
                    <text:list-item>
                      <text:p text:style-name="P523">Horregatik Homeroren ondorengoak ziren?</text:p>
                    </text:list-item>
                    <text:list-item>
                      <text:p text:style-name="P524">Hartzen da poeta arketipikoa, prototipikoa. Seguraski K.A VIII mendean</text:p>
                    </text:list-item>
                  </text:list>
                </text:list-item>
              </text:list>
            </text:list-item>
            <text:list-item>
              <text:p text:style-name="P525">Gremioen loraldiarekin, gremioak irekiko dira eta pertsona gehiago sartuko dira</text:p>
              <text:list text:continue-numbering="true">
                <text:list-item>
                  <text:p text:style-name="P526">Ogibideak zabaldu, ez soilik familia baten kontua</text:p>
                </text:list-item>
              </text:list>
            </text:list-item>
            <text:list-item>
              <text:p text:style-name="P527">Kantu Homerikoak eta material Homerikoak poeta prototipiko horrekin lotu, haiek sortu eta bildu aurre-materiala</text:p>
              <text:list text:continue-numbering="true">
                <text:list-item>
                  <text:p text:style-name="P528">Idatzi K.A VI mende aldera, baina lehendabiziko finkatze oral horretan lagundu</text:p>
                  <text:list text:continue-numbering="true">
                    <text:list-item>
                      <text:p text:style-name="P529">Protoiliada, Proto-odisea finkatzen lagundu</text:p>
                    </text:list-item>
                  </text:list>
                </text:list-item>
              </text:list>
            </text:list-item>
            <text:list-item>
              <text:p text:style-name="P530">(O) Homero agian ez zen existitu, bakarrik izen bat, eta talde horrek garatu zuen</text:p>
              <text:list text:continue-numbering="true">
                <text:list-item>
                  <text:list>
                    <text:list-item>
                      <text:list>
                        <text:list-item>
                          <text:p text:style-name="P531">Horrela ahal dugu ulertu zergatik:</text:p>
                          <text:list text:continue-numbering="true">
                            <text:list-item>
                              <text:p text:style-name="P532">Iliada eta Odisea hain ezberdinak diren</text:p>
                            </text:list-item>
                            <text:list-item>
                              <text:p text:style-name="P533">Himno Homerikoak Homerori egotzi<text:s/></text:p>
                            </text:list-item>
                            <text:list-item>
                              <text:p text:style-name="P534">Anakronismoak argitu</text:p>
                            </text:list-item>
                            <text:list-item>
                              <text:p text:style-name="P535">Entusiasmoa/inspirazioa: kontraesana (Platon)</text:p>
                              <text:list text:continue-numbering="true">
                                <text:list-item>
                                  <text:p text:style-name="P536">Beste batzuen hitzak esan, musen hitzak</text:p>
                                </text:list-item>
                                <text:list-item>
                                  <text:p text:style-name="P537">Beste testu batzuetan esan askatasunez esaten dutela</text:p>
                                </text:list-item>
                              </text:list>
                            </text:list-item>
                            <text:list-item>
                              <text:p text:style-name="P538">Musen hitzak abestu: ahozko tradizioa.<text:s/></text:p>
                              <text:list text:continue-numbering="true">
                                <text:list-item>
                                  <text:p text:style-name="P539">Baina, idazkeraren bidez poesiak horren inguruan gauzak aldatzeko gaitasuna zuen</text:p>
                                </text:list-item>
                              </text:list>
                            </text:list-item>
                            <text:list-item>
                              <text:p text:style-name="P540">Halako batasuna.</text:p>
                            </text:list-item>
                          </text:list>
                        </text:list-item>
                      </text:list>
                    </text:list-item>
                  </text:list>
                </text:list-item>
              </text:list>
            </text:list-item>
          </text:list>
        </text:list-item>
      </text:list>
      <text:p text:style-name="P541"><text:span text:style-name="T542">4. ILIADA</text:span></text:p>
      <text:list text:style-name="LFO11" text:continue-numbering="true">
        <text:list-item>
          <text:list>
            <text:list-item>
              <text:p text:style-name="P543">SARRERA</text:p>
            </text:list-item>
          </text:list>
        </text:list-item>
      </text:list>
      <text:list text:style-name="LFO22" text:continue-numbering="true">
        <text:list-item>
          <text:p text:style-name="P544">ILIADAREN OBJEKTUA</text:p>
          <text:list text:continue-numbering="true">
            <text:list-item>
              <text:p text:style-name="P545">Ez ohiko gertakariak: jainko eta heroien ingurukoak</text:p>
            </text:list-item>
            <text:list-item>
              <text:p text:style-name="P546">Poemaren pertsonaiak heroikoak, poemaren zioa heroikoa, hasiera ematen dion kasua poetikoa da</text:p>
            </text:list-item>
          </text:list>
        </text:list-item>
      </text:list>
      <text:p text:style-name="P547"/>
      <text:list text:style-name="LFO22" text:continue-numbering="true">
        <text:list-item>
          <text:p text:style-name="P548">POEMAREN GAI NAGUSIA:</text:p>
          <text:list text:continue-numbering="true">
            <text:list-item>
              <text:p text:style-name="P549">Akilesen sumina da poema honen gai nagusia<text:s/></text:p>
            </text:list-item>
            <text:list-item>
              <text:p text:style-name="P550">Poemaren eginkizun nagusia ez da pasarte ederrak aukeratzea, horiei batasun trinkoa ematea baizik</text:p>
              <text:list text:continue-numbering="true">
                <text:list-item>
                  <text:p text:style-name="P551">Batasun horren ardatza, Akilesen sumina da</text:p>
                  <text:list text:continue-numbering="true">
                    <text:list-item>
                      <text:p text:style-name="P552">Poetaren bertuterik nagusia ez da izango pasarte erakargarriak hautatzea, haiek lotzea batasun minimo bat emanez</text:p>
                      <text:list text:continue-numbering="true">
                        <text:list-item>
                          <text:p text:style-name="P553">Batasun minimo hori ematen duena sumina izango da, nahiz eta gaiz aldatu, hau beti izango da ardatza</text:p>
                        </text:list-item>
                      </text:list>
                    </text:list-item>
                  </text:list>
                </text:list-item>
              </text:list>
            </text:list-item>
            <text:list-item>
              <text:p text:style-name="P554">Kontu asko jakintzat ematen ditu, pasarte mitiko batzuei erreferentzia egin baina hauek azaldu gabe</text:p>
            </text:list-item>
          </text:list>
        </text:list-item>
        <text:list-item>
          <text:p text:style-name="P555">LOGIKA HEROIKOA:</text:p>
          <text:list text:continue-numbering="true">
            <text:list-item>
              <text:p text:style-name="P556">Etengabeko lehia:</text:p>
              <text:list text:continue-numbering="true">
                <text:list-item>
                  <text:p text:style-name="P557">Heroiek altxorrak erabili euren boterea neurtzeko.<text:s/></text:p>
                  <text:list text:continue-numbering="true">
                    <text:list-item>
                      <text:p text:style-name="P558">Nahi dute KLEOSA (OSPEA) lortu</text:p>
                      <text:list text:continue-numbering="true">
                        <text:list-item>
                          <text:p text:style-name="P559">Heriotzera arte eraman borrokak</text:p>
                          <text:list text:continue-numbering="true">
                            <text:list-item>
                              <text:p text:style-name="P560">(O) sufrimendua beti dago present</text:p>
                            </text:list-item>
                          </text:list>
                        </text:list-item>
                      </text:list>
                    </text:list-item>
                  </text:list>
                </text:list-item>
              </text:list>
            </text:list-item>
            <text:list-item>
              <text:p text:style-name="P561">Lotsa/ohorearen kultura</text:p>
              <text:list text:continue-numbering="true">
                <text:list-item>
                  <text:p text:style-name="P562">Ez digu planteatzen ea arrazoiak dituzten.<text:s/></text:p>
                  <text:list text:continue-numbering="true">
                    <text:list-item>
                      <text:p text:style-name="P563">Logika heroikoa, beti ohorea bilatu</text:p>
                    </text:list-item>
                  </text:list>
                </text:list-item>
                <text:list-item>
                  <text:p text:style-name="P564">Ekintza baten berri eman, baina ez ekintza onak edo txarrak bezala planteatu</text:p>
                  <text:list text:continue-numbering="true">
                    <text:list-item>
                      <text:p text:style-name="P565">Nahiz eta heroi izaera gizatiarra izan daitekeen puntu batzuetan, ez digu esaten heroi bezala jokatu behar dugunik</text:p>
                      <text:list text:continue-numbering="true">
                        <text:list-item>
                          <text:p text:style-name="P566"><text:span text:style-name="T567">Ez ohiko gertakariak dira,<text:s/></text:span>nahiz eta giza munduko gai batzuk egon (sumina, ohorea, lehiakortasuna…), hauek muturrera eraman.<text:s/></text:p>
                        </text:list-item>
                      </text:list>
                    </text:list-item>
                  </text:list>
                </text:list-item>
                <text:list-item>
                  <text:p text:style-name="P568">VS TRAGEDIA:</text:p>
                  <text:list text:continue-numbering="true">
                    <text:list-item>
                      <text:p text:style-name="P569">Gogoeta bat planteatu, zein ondorio daukaten ekintzek hiriarentzat</text:p>
                      <text:list text:continue-numbering="true">
                        <text:list-item>
                          <text:p text:style-name="P570">Bertan logika heroikoa planteatu hiri estatuaren barruan</text:p>
                        </text:list-item>
                        <text:list-item>
                          <text:p text:style-name="P571">Logika heroikoak sortzen dituen ondorio/tentsioen inguruko gogoeta politikoa<text:s/></text:p>
                        </text:list-item>
                      </text:list>
                    </text:list-item>
                  </text:list>
                </text:list-item>
              </text:list>
            </text:list-item>
          </text:list>
        </text:list-item>
      </text:list>
      <text:p text:style-name="P572"/>
      <text:list text:style-name="LFO22" text:continue-numbering="true">
        <text:list-item>
          <text:p text:style-name="P573">LOGIKA HEROIKOAREN ATZEAN DAGOENA</text:p>
          <text:list text:continue-numbering="true">
            <text:list-item>
              <text:p text:style-name="P574">Eris (Discordia) : Jainkoen artean sagarra botatzen duena. Baina esan nahi du:</text:p>
              <text:list text:continue-numbering="true">
                <text:list-item>
                  <text:p text:style-name="P575">Etsaigoa: hondamendia, suntsiketa ekarri. Ohorea bermatu, besteak akatu</text:p>
                </text:list-item>
                <text:list-item>
                  <text:p text:style-name="P576">Lehiakortasuna</text:p>
                </text:list-item>
              </text:list>
            </text:list-item>
            <text:list-item>
              <text:p text:style-name="P577">Hesiodon lan eta egunetan, bi motatako erisa dagoela defendatu:</text:p>
              <text:list text:continue-numbering="true">
                <text:list-item>
                  <text:p text:style-name="P578">Positiboa: gizakion munduan ere lehiakortasuna dago baina ez suntsiketara garamanaren modukoa, baizik eta gure burua hobetzera garamana<text:s/></text:p>
                </text:list-item>
                <text:list-item>
                  <text:p text:style-name="P579">Kaltegarria: etsaigoak hondamendira, suntsimenera<text:s/></text:p>
                </text:list-item>
              </text:list>
            </text:list-item>
            <text:list-item>
              <text:p text:style-name="P580">Gizakiak hau dauka ardatz.</text:p>
              <text:list text:continue-numbering="true">
                <text:list-item>
                  <text:p text:style-name="P581">BAINA Homerok Heroiak ardatza izan.<text:s/></text:p>
                </text:list-item>
              </text:list>
            </text:list-item>
          </text:list>
        </text:list-item>
        <text:list-item>
          <text:p text:style-name="P582">LOGIKA HEROIKOAK DAKARREN ARAZO BAT:</text:p>
          <text:list text:continue-numbering="true">
            <text:list-item>
              <text:p text:style-name="P583">IDENTITATEA ZEHAZTEA</text:p>
              <text:list text:continue-numbering="true">
                <text:list-item>
                  <text:p text:style-name="P584">Gauza horiek guztiak ez direlako gizakien munduan gertatzen. Bakarrik salbuespen bat:</text:p>
                  <text:list text:continue-numbering="true">
                    <text:list-item>
                      <text:p text:style-name="P585">TETIS (Akilesen ama) Akilesen ezkutua deskribatu</text:p>
                      <text:list text:continue-numbering="true">
                        <text:list-item>
                          <text:p text:style-name="P586">Hefestok ezkutu bat sortu du Akilesentzat, honakoa gudara bueltatu dadin</text:p>
                        </text:list-item>
                        <text:list-item>
                          <text:p text:style-name="P587">Tetisek ezkutu hori deskribatzean, ematen du heroien mundua dela. Dena den, Iliadan ez zaigu mundu honen inguruan hitz egiten. Agertzen denean, parentesi moduko batean, heroien munduarekin kontrajartzeko erabiltzen da</text:p>
                          <text:list text:continue-numbering="true">
                            <text:list-item>
                              <text:p text:style-name="P588">(O) kontuan izan behar dugu</text:p>
                              <text:list text:continue-numbering="true">
                                <text:list-item>
                                  <text:p text:style-name="P589">Mundu hori ez da narrazioaren barruan kokatzen, baizik eta poeta beraren eta entzulearen munduari egiten die erreferentzia</text:p>
                                </text:list-item>
                                <text:list-item>
                                  <text:p text:style-name="P590">Poemaren objektua ez dira gizakiak, baina haientzat dago sortua. Kondaira horien bidez, gizakiaren inguruko mezu bat jasoko du entzulegoak</text:p>
                                </text:list-item>
                              </text:list>
                            </text:list-item>
                          </text:list>
                        </text:list-item>
                      </text:list>
                    </text:list-item>
                  </text:list>
                </text:list-item>
              </text:list>
            </text:list-item>
          </text:list>
        </text:list-item>
      </text:list>
      <text:p text:style-name="P591"/>
      <text:list text:style-name="LFO22" text:continue-numbering="true">
        <text:list-item>
          <text:p text:style-name="P592">ILIADAREN HELBURUA:</text:p>
          <text:list text:continue-numbering="true">
            <text:list-item>
              <text:p text:style-name="P593">Ez da gogoeta morala egitea</text:p>
              <text:list text:continue-numbering="true">
                <text:list-item>
                  <text:p text:style-name="P594">Ez digu planteatzen Agamenonen ekintzaren inguruko hausnarketarik</text:p>
                </text:list-item>
                <text:list-item>
                  <text:p text:style-name="P595">Akilesek erabakit utziko diola borrokatzeari eta kanpalekuan geratuko zela, nahiz eta irabazten ari ziren eta horren ondorioz galtzen hasiko diren</text:p>
                  <text:list text:continue-numbering="true">
                    <text:list-item>
                      <text:p text:style-name="P596">Arazoa greziar guztiek pairatu: Kriseida ez bueltatu artean</text:p>
                    </text:list-item>
                    <text:list-item>
                      <text:p text:style-name="P597">Akilesen arazoa herri guztiak pairatu<text:s/></text:p>
                    </text:list-item>
                  </text:list>
                </text:list-item>
              </text:list>
            </text:list-item>
          </text:list>
        </text:list-item>
        <text:list-item>
          <text:p text:style-name="P598">HOMERO ETA MORAL HEROIKOA:</text:p>
          <text:list text:continue-numbering="true">
            <text:list-item>
              <text:p text:style-name="P599">Ez dakigu Homerok moral heroikoa defendatzen zuen edo ez</text:p>
              <text:list text:continue-numbering="true">
                <text:list-item>
                  <text:p text:style-name="P600">Batzuen ustez, honen aurka zegoen</text:p>
                  <text:list text:continue-numbering="true">
                    <text:list-item>
                      <text:p text:style-name="P601">Kontuan hartu behar dugu bilakaera prozesu batean zeudela murgilduta</text:p>
                      <text:list text:continue-numbering="true">
                        <text:list-item>
                          <text:p text:style-name="P602">Bi tentsio edo mugimendu ezberdin:</text:p>
                          <text:list text:continue-numbering="true">
                            <text:list-item>
                              <text:p text:style-name="P603">Barrura hitz egiten duen mugimendua: Iliada, Odisea</text:p>
                              <text:list text:continue-numbering="true">
                                <text:list-item>
                                  <text:p text:style-name="P604">Aurre materiala, K.A VIII mendekoa</text:p>
                                  <text:list text:continue-numbering="true">
                                    <text:list-item>
                                      <text:p text:style-name="P605">Hiri estatuak sistema bat behar zuen, historia fundazionalak</text:p>
                                    </text:list-item>
                                  </text:list>
                                </text:list-item>
                                <text:list-item>
                                  <text:p text:style-name="P606">Zehazten dute zein jainko duten atzean. Herri bakoitzaren berezitasuna. Hiri estatu ezberdinen eraketarekin berdindu</text:p>
                                </text:list-item>
                              </text:list>
                            </text:list-item>
                            <text:list-item>
                              <text:p text:style-name="P607">Kanpora biltzen den mugimendua</text:p>
                              <text:list text:continue-numbering="true">
                                <text:list-item>
                                  <text:p text:style-name="P608">BAINA hiri estatu ezberdinetako erregeak azaltzen zaizkigu espedizio kolektibo bat egiten,</text:p>
                                  <text:list text:continue-numbering="true">
                                    <text:list-item>
                                      <text:p text:style-name="P609">Helburu paneleniko bat</text:p>
                                    </text:list-item>
                                  </text:list>
                                </text:list-item>
                                <text:list-item>
                                  <text:p text:style-name="P610">Greziako hiri estatu guztiei iragan bateratu bat eskaini, leinu komun bat</text:p>
                                </text:list-item>
                                <text:list-item>
                                  <text:p text:style-name="P611">Hizkuntza artifiziala (lau dialekto ezberdin)</text:p>
                                  <text:list text:continue-numbering="true">
                                    <text:list-item>
                                      <text:p text:style-name="P612">Hizkuntza batua</text:p>
                                      <text:list text:continue-numbering="true">
                                        <text:list-item>
                                          <text:p text:style-name="P613">Poetak ibiltariak ziren, mugitu ahal ziren mito sistema jakin bat eskainiz</text:p>
                                        </text:list-item>
                                      </text:list>
                                    </text:list-item>
                                  </text:list>
                                </text:list-item>
                              </text:list>
                            </text:list-item>
                          </text:list>
                        </text:list-item>
                      </text:list>
                    </text:list-item>
                  </text:list>
                </text:list-item>
              </text:list>
            </text:list-item>
            <text:list-item>
              <text:p text:style-name="P614">Nahiz eta moral heroiko bat islatzen den, zalantzak daude: tentsioak moralen artean</text:p>
              <text:list text:continue-numbering="true">
                <text:list-item>
                  <text:p text:style-name="P615">Heroiak irrigarri utzi.</text:p>
                  <text:list text:continue-numbering="true">
                    <text:list-item>
                      <text:p text:style-name="P616"><text:s/>Jainkoek beraietaz barre egin, euren miseriak agerian utzi</text:p>
                    </text:list-item>
                  </text:list>
                </text:list-item>
                <text:list-item>
                  <text:p text:style-name="P617">Beste momentu batzuetan heroien moduan agertu.<text:s/></text:p>
                </text:list-item>
              </text:list>
            </text:list-item>
          </text:list>
        </text:list-item>
        <text:list-item>
          <text:p text:style-name="P618">POETAREN FUNTZIOA:<text:s/></text:p>
          <text:list text:continue-numbering="true">
            <text:list-item>
              <text:p text:style-name="P619">PAIDEIA:</text:p>
              <text:list text:continue-numbering="true">
                <text:list-item>
                  <text:p text:style-name="P620">Erakutsi zer den gizaki izatea</text:p>
                </text:list-item>
              </text:list>
            </text:list-item>
            <text:list-item>
              <text:p text:style-name="P621">HESIODO (lan eta egunetan)</text:p>
              <text:list text:continue-numbering="true">
                <text:list-item>
                  <text:p text:style-name="P622">Jainko/gizaki/ piztien arteko mugak ezarri</text:p>
                  <text:list text:continue-numbering="true">
                    <text:list-item>
                      <text:p text:style-name="P623">Ikusitako mitoa, errituen ingurukoa zen: Prometeo</text:p>
                      <text:list text:continue-numbering="true">
                        <text:list-item>
                          <text:p text:style-name="P624">Honen bidez, erlazioak gizakia-jainkoekin eta gizakia- piztiekin<text:s/></text:p>
                        </text:list-item>
                      </text:list>
                    </text:list-item>
                  </text:list>
                </text:list-item>
              </text:list>
            </text:list-item>
            <text:list-item>
              <text:p text:style-name="P625">HOMERO</text:p>
              <text:list text:continue-numbering="true">
                <text:list-item>
                  <text:p text:style-name="P626">Antzeko eskema erabili baina hemen beste izaki mota batzuk ditugu</text:p>
                  <text:list text:continue-numbering="true">
                    <text:list-item>
                      <text:p text:style-name="P627">Gizakia ulertzeko, jakin behar dugu jainko eta piztien artean dagoena</text:p>
                    </text:list-item>
                    <text:list-item>
                      <text:p text:style-name="P628">Honetaz aparte, heroiak ere bereizten ditu:</text:p>
                      <text:list text:continue-numbering="true">
                        <text:list-item>
                          <text:p text:style-name="P629">JAINKO/HEROI/GIZAKI/PIZTI (jainko eta gizakien artean kokatu)</text:p>
                        </text:list-item>
                      </text:list>
                    </text:list-item>
                  </text:list>
                </text:list-item>
              </text:list>
            </text:list-item>
            <text:list-item>
              <text:p text:style-name="P630">(O) Hesiodoren funtzio paidetikoari jarraipena eman, iragan berdina eskaintzen ziotelarik irakurleari</text:p>
              <text:list text:continue-numbering="true">
                <text:list-item>
                  <text:p text:style-name="P631">Iragan mitikoa, jainko, heroien eta gizakien mundua</text:p>
                  <text:list text:continue-numbering="true">
                    <text:list-item>
                      <text:p text:style-name="P632">Iragan berdin hori, gizakien leinua zehazteko erabiliko da (Iliada eta Odisearen mundua)</text:p>
                      <text:list text:continue-numbering="true">
                        <text:list-item>
                          <text:p text:style-name="P633">Gizakiek arbaso moduan heroi horiek izango lituzkete (arbaso fudazionalak, hiria defendatzen dutenak)<text:s/></text:p>
                        </text:list-item>
                      </text:list>
                    </text:list-item>
                  </text:list>
                </text:list-item>
              </text:list>
            </text:list-item>
            <text:list-item>
              <text:p text:style-name="P634">NOLA SORTUKO DU IDENTITATEA?</text:p>
              <text:list text:continue-numbering="true">
                <text:list-item>
                  <text:p text:style-name="P635">Jainkoak eta piztiak desberdindu, gizakiak eta heroiak desberdindu<text:s/></text:p>
                  <text:list text:continue-numbering="true">
                    <text:list-item>
                      <text:p text:style-name="P636">Alde batetik, gizakien mugak definitu, baina bestetik, elementu komunak ere badituzte<text:s/></text:p>
                      <text:list text:continue-numbering="true">
                        <text:list-item>
                          <text:p text:style-name="P637">Jainkoak-gizakiak:</text:p>
                          <text:list text:continue-numbering="true">
                            <text:list-item>
                              <text:p text:style-name="P638">Heroien ekintza Jainkoen ekintzekin lotu,</text:p>
                              <text:list text:continue-numbering="true">
                                <text:list-item>
                                  <text:p text:style-name="P639">BAINA gizakion ekintzak ez dira lotzen Jainkoen ekintzarekin.<text:s/></text:p>
                                </text:list-item>
                              </text:list>
                            </text:list-item>
                            <text:list-item>
                              <text:p text:style-name="P640">Jainkoak hilezkorrak</text:p>
                            </text:list-item>
                            <text:list-item>
                              <text:p text:style-name="P641">Jainkoak antropomorfikoak dira (Xenofanesek hau kritikatu)</text:p>
                              <text:list text:continue-numbering="true">
                                <text:list-item>
                                  <text:p text:style-name="P642">Pasioak dituzte, haserretzen dira, tristura dute, mesfidatiak, lehiakorrak (agon ) (IV testua)</text:p>
                                </text:list-item>
                              </text:list>
                            </text:list-item>
                            <text:list-item>
                              <text:p text:style-name="P643">VS Xenofanesen irudi logikoa, Platonen berdina</text:p>
                              <text:list text:continue-numbering="true">
                                <text:list-item>
                                  <text:p text:style-name="P644">Ongia, bikaintasun absolutu batekin lotu</text:p>
                                  <text:list text:continue-numbering="true">
                                    <text:list-item>
                                      <text:p text:style-name="P645">Ez gizakiaren irudiarekin. Hemendik ezin zaio gizakiari ezer txarrik etorri</text:p>
                                    </text:list-item>
                                  </text:list>
                                </text:list-item>
                              </text:list>
                            </text:list-item>
                          </text:list>
                        </text:list-item>
                        <text:list-item>
                          <text:p text:style-name="P646">Gizakiak-heroiak:</text:p>
                          <text:list text:continue-numbering="true">
                            <text:list-item>
                              <text:p text:style-name="P647">Biak hilkorrak</text:p>
                              <text:list text:continue-numbering="true">
                                <text:list-item>
                                  <text:p text:style-name="P648">BAINA heroiek hilkortasun horren kontzientzia</text:p>
                                  <text:list text:continue-numbering="true">
                                    <text:list-item>
                                      <text:p text:style-name="P649">Honek bultzatzen du euren moral heroikoa</text:p>
                                    </text:list-item>
                                    <text:list-item>
                                      <text:p text:style-name="P650">Hau da atzean duten logika, logika moral horretan:</text:p>
                                      <text:list text:continue-numbering="true">
                                        <text:list-item>
                                          <text:p text:style-name="P651">Hain dira izaki xumeak… ezen zerbait oso ona gauzatu behar duten ospea KLEOSA</text:p>
                                        </text:list-item>
                                        <text:list-item>
                                          <text:p text:style-name="P652">Gertakari itzalak burutzeko premia, oihartzuna izateko. Heriotzera arte eramango dituzte borroka hauek</text:p>
                                        </text:list-item>
                                      </text:list>
                                    </text:list-item>
                                  </text:list>
                                </text:list-item>
                              </text:list>
                            </text:list-item>
                            <text:list-item>
                              <text:p text:style-name="P653">Heroiaren zerumuga hilkortasuna, horren pean, pasioak izango dituzte (tristura, poza…)</text:p>
                              <text:list text:continue-numbering="true">
                                <text:list-item>
                                  <text:p text:style-name="P654">AKILESEN irudiaren bidez, heroien morala islatu</text:p>
                                  <text:list text:continue-numbering="true">
                                    <text:list-item>
                                      <text:p text:style-name="P655">Heroien moral absolutua, hausturarik gabe, zehatz-mehatz jarraitzen du heroien morala<text:s/></text:p>
                                      <text:list text:continue-numbering="true">
                                        <text:list-item>
                                          <text:p text:style-name="P656">Greziako beste erregeek ondasunak eskaini, baina berak ezetzari tinko eutsi</text:p>
                                        </text:list-item>
                                        <text:list-item>
                                          <text:p text:style-name="P657">Bere ohoreari eutsi</text:p>
                                        </text:list-item>
                                        <text:list-item>
                                          <text:p text:style-name="P658">Bere nortasuna, heriotza, ohorea (kleosa) berdintzen dira: izen ona, bere ekintzak abestuak izatea nahi du</text:p>
                                        </text:list-item>
                                      </text:list>
                                    </text:list-item>
                                    <text:list-item>
                                      <text:p text:style-name="P659">Heriotzera arte eramango duen borroka (besteen gainetik pasatu)</text:p>
                                      <text:list text:continue-numbering="true">
                                        <text:list-item>
                                          <text:p text:style-name="P660">Nortasuna, ohorea, heriotza = borrokaren bidez berdindu</text:p>
                                        </text:list-item>
                                      </text:list>
                                    </text:list-item>
                                    <text:list-item>
                                      <text:p text:style-name="P661">Gaztetxoak erre, bere sumina askatu. Nahiz eta heroia izan, muga guztiak gainditu</text:p>
                                      <text:list text:continue-numbering="true">
                                        <text:list-item>
                                          <text:p text:style-name="P662">Kea, Jainkoei eskaini</text:p>
                                        </text:list-item>
                                        <text:list-item>
                                          <text:p text:style-name="P663">Baina ez dute onartu, ohorea zalantzan</text:p>
                                        </text:list-item>
                                      </text:list>
                                    </text:list-item>
                                  </text:list>
                                </text:list-item>
                              </text:list>
                            </text:list-item>
                          </text:list>
                        </text:list-item>
                        <text:list-item>
                          <text:p text:style-name="P664">Errituak:</text:p>
                          <text:list text:continue-numbering="true">
                            <text:list-item>
                              <text:p text:style-name="P665">Jainkoei bezala, heroiei eskaini errituak</text:p>
                              <text:list text:continue-numbering="true">
                                <text:list-item>
                                  <text:p text:style-name="P666">Heroi hauek gurtu egiten zituzten hilobietan</text:p>
                                  <text:list text:continue-numbering="true">
                                    <text:list-item>
                                      <text:p text:style-name="P667">(O) honek oso argi utzi hilezkortasunarekin lotzen zirela heroiak<text:s/></text:p>
                                    </text:list-item>
                                  </text:list>
                                </text:list-item>
                              </text:list>
                            </text:list-item>
                          </text:list>
                        </text:list-item>
                      </text:list>
                    </text:list-item>
                  </text:list>
                </text:list-item>
              </text:list>
            </text:list-item>
          </text:list>
        </text:list-item>
        <text:list-item>
          <text:p text:style-name="P668">POESIARI KRITIKA, JAINKOEN IRUDIAREIN LOTUTA (XENOFANES)</text:p>
          <text:list text:continue-numbering="true">
            <text:list-item>
              <text:p text:style-name="P669">Xenofanesek jainkoen beste irudi bat zabaldu</text:p>
            </text:list-item>
            <text:list-item>
              <text:p text:style-name="P670">Grezia- Troia arteko gudaren atzean jainkoak ditugu, batzuk batzuekin eta besteak besteekin posizionatu</text:p>
              <text:list text:continue-numbering="true">
                <text:list-item>
                  <text:p text:style-name="P671">Honek jainkoen arteko guda ekarri momentu batean (Theomakia)</text:p>
                </text:list-item>
                <text:list-item>
                  <text:p text:style-name="P672">Gisa horretako pasarteetan, jainkoen ekintza ez onak agertuko dira eta honek kritikak ekarriko ditu</text:p>
                </text:list-item>
              </text:list>
            </text:list-item>
            <text:list-item>
              <text:p text:style-name="P673">Rapsodak saiatuko dira hau defendatzen<text:s/></text:p>
              <text:list text:continue-numbering="true">
                <text:list-item>
                  <text:p text:style-name="P674">Poeta batzuk argudiatu Homeroren poemak ez direla modu literarioan ulertu behar,<text:s/></text:p>
                  <text:list text:continue-numbering="true">
                    <text:list-item>
                      <text:p text:style-name="P675">Solik filosofoek ulertzen dituzte modu literarioan</text:p>
                    </text:list-item>
                  </text:list>
                </text:list-item>
                <text:list-item>
                  <text:p text:style-name="P676">Beste batzuk, Homeroren poeman agertzen diren jainkoak elementu fisikoekin lotu:</text:p>
                  <text:list text:continue-numbering="true">
                    <text:list-item>
                      <text:p text:style-name="P677">Hefesto – sua</text:p>
                    </text:list-item>
                    <text:list-item>
                      <text:p text:style-name="P678">Poseidon – ura<text:s/></text:p>
                    </text:list-item>
                  </text:list>
                </text:list-item>
                <text:list-item>
                  <text:p text:style-name="P679">Testu hauek finkatzen badira ere, eta hemendik aurrera aldatu ezin badira ere, interpretatu daitezke:</text:p>
                  <text:list text:continue-numbering="true">
                    <text:list-item>
                      <text:p text:style-name="P680">Hausnartu idatzitakoaren inguruan</text:p>
                      <text:list text:continue-numbering="true">
                        <text:list-item>
                          <text:p text:style-name="P681">Homerok ze intentzio?</text:p>
                          <text:list text:continue-numbering="true">
                            <text:list-item>
                              <text:p text:style-name="P682">Literalki interpretatu?</text:p>
                            </text:list-item>
                            <text:list-item>
                              <text:p text:style-name="P683">Era alegorikoan hitz egin?<text:s/></text:p>
                            </text:list-item>
                          </text:list>
                        </text:list-item>
                      </text:list>
                    </text:list-item>
                  </text:list>
                </text:list-item>
              </text:list>
            </text:list-item>
          </text:list>
        </text:list-item>
      </text:list>
      <text:p text:style-name="P684"/>
      <text:list text:style-name="LFO11" text:continue-numbering="true">
        <text:list-item>
          <text:list>
            <text:list-item>
              <text:p text:style-name="P685">TESTUINGURUA</text:p>
            </text:list-item>
          </text:list>
        </text:list-item>
      </text:list>
      <text:list text:style-name="LFO23" text:continue-numbering="true">
        <text:list-item>
          <text:p text:style-name="P686">Troiako guda, hamar urtekoa<text:s/></text:p>
          <text:list text:continue-numbering="true">
            <text:list-item>
              <text:p text:style-name="P687">Poeman hamar urteko horien lehenengo egunak jaso<text:s/></text:p>
              <text:list text:continue-numbering="true">
                <text:list-item>
                  <text:p text:style-name="P688">Greziarrak diren sei heri ezberdinen erregeak elkartu Troiaren aurka jotzeko.<text:s/></text:p>
                  <text:list text:continue-numbering="true">
                    <text:list-item>
                      <text:p text:style-name="P689">Erregeak heroikoak dira.<text:s/></text:p>
                      <text:list text:continue-numbering="true">
                        <text:list-item>
                          <text:p text:style-name="P690">Ez du azaltzen herrien ezer.<text:s/></text:p>
                        </text:list-item>
                        <text:list-item>
                          <text:p text:style-name="P691">Garrantzitsua da ekintza heroikoa<text:s/></text:p>
                        </text:list-item>
                      </text:list>
                    </text:list-item>
                  </text:list>
                </text:list-item>
              </text:list>
            </text:list-item>
          </text:list>
        </text:list-item>
      </text:list>
      <text:list text:style-name="LFO11" text:continue-numbering="true">
        <text:list-item>
          <text:list>
            <text:list-item>
              <text:p text:style-name="P692">PERTSONAIAK<text:s/></text:p>
            </text:list-item>
          </text:list>
        </text:list-item>
      </text:list>
      <text:list text:style-name="LFO24" text:continue-numbering="true">
        <text:list-item>
          <text:p text:style-name="P693">PARIS: Troiakoa, Helenaren bahitzailea<text:s/></text:p>
          <text:list text:continue-numbering="true">
            <text:list-item>
              <text:p text:style-name="P694">Parisen epaia (discordia): berak Afrodita hautatu, esan ziolako emakumerik ederrena emango ziola, Helena</text:p>
            </text:list-item>
          </text:list>
        </text:list-item>
        <text:list-item>
          <text:p text:style-name="P695">BRISEIDA: Krisesen alaba, Apoloren sazerdotea; Agamenonek bahitu lehen.<text:s/></text:p>
        </text:list-item>
        <text:list-item>
          <text:p text:style-name="P696">KRISEIDA: Akilesen altxorra, Agamenonek bahituta</text:p>
        </text:list-item>
        <text:list-item>
          <text:p text:style-name="P697">KALKAS</text:p>
        </text:list-item>
        <text:list-item>
          <text:p text:style-name="P698">AKILES</text:p>
        </text:list-item>
        <text:list-item>
          <text:p text:style-name="P699">HELENA: Zeusen alaba, “Troiako gudaren kausa”</text:p>
        </text:list-item>
        <text:list-item>
          <text:p text:style-name="P700">MENELAO: Espartako erregea. Agamenonen anaia</text:p>
        </text:list-item>
        <text:list-item>
          <text:p text:style-name="P701">HECTOR: Parisen anaia, Troiakoa</text:p>
        </text:list-item>
        <text:list-item>
          <text:p text:style-name="P702">PATROKLO</text:p>
        </text:list-item>
      </text:list>
      <text:list text:style-name="LFO11" text:continue-numbering="true">
        <text:list-item>
          <text:list>
            <text:list-item>
              <text:p text:style-name="P703"><text:span text:style-name="T704">ARGUMENTUA</text:span></text:p>
            </text:list-item>
          </text:list>
        </text:list-item>
      </text:list>
      <text:list text:style-name="LFO25" text:continue-numbering="true">
        <text:list-item>
          <text:p text:style-name="P705">Greziarren kanpamenduan egondako gertakizun bat da poemaren abiapuntua baina, ahozko tradizioaren ondorioz, pasadizoez hornitu bere poema</text:p>
        </text:list-item>
        <text:list-item>
          <text:p text:style-name="P706">Akilesen gatazkaren berri, Parisen epaiketaren berri</text:p>
        </text:list-item>
        <text:list-item>
          <text:p text:style-name="P707">Hasiera ematen dion kausa mitikoa da:</text:p>
          <text:list text:continue-numbering="true">
            <text:list-item>
              <text:p text:style-name="P708">Helenaren bahiketa</text:p>
            </text:list-item>
          </text:list>
        </text:list-item>
      </text:list>
      <text:list text:style-name="LFO26" text:continue-numbering="true">
        <text:list-item>
          <text:p text:style-name="P709"><text:s/>Menelaok (greziar horietako errege bat) gonbidatu Paris bere jauregira.<text:s/></text:p>
        </text:list-item>
      </text:list>
      <text:list text:style-name="LFO27" text:continue-numbering="true">
        <text:list-item>
          <text:list>
            <text:list-item>
              <text:p text:style-name="P710">ABIAPUNTUA: Parisek Helena bahitu,</text:p>
            </text:list-item>
          </text:list>
        </text:list-item>
      </text:list>
      <text:list text:style-name="LFO26" text:continue-numbering="true">
        <text:list-item>
          <text:list>
            <text:list-item>
              <text:p text:style-name="P711">Menelaok bere ohorea galdu; ez diote errespeturik eman</text:p>
            </text:list-item>
          </text:list>
        </text:list-item>
      </text:list>
      <text:list text:style-name="LFO25" text:continue-numbering="true">
        <text:list-item>
          <text:list>
            <text:list-item>
              <text:list>
                <text:list-item>
                  <text:p text:style-name="P712">Kausa: Parisen epaia</text:p>
                  <text:list text:continue-numbering="true">
                    <text:list-item>
                      <text:p text:style-name="P713">Afroditak emakumerik ederrena emango zion Parisi, Helena ematen bazion</text:p>
                      <text:list text:continue-numbering="true">
                        <text:list-item>
                          <text:p text:style-name="P714">“Zeusen borondatea”</text:p>
                          <text:list text:continue-numbering="true">
                            <text:list-item>
                              <text:p text:style-name="P715">Gertakari heroikoetan jainkoek parte hartzen dute</text:p>
                              <text:list text:continue-numbering="true">
                                <text:list-item>
                                  <text:p text:style-name="P716">Afroditaren kondaira<text:s/></text:p>
                                </text:list-item>
                              </text:list>
                            </text:list-item>
                          </text:list>
                        </text:list-item>
                        <text:list-item>
                          <text:p text:style-name="P717">Iliadan ez zaigu honen berri ematen<text:s/></text:p>
                        </text:list-item>
                      </text:list>
                    </text:list-item>
                  </text:list>
                </text:list-item>
              </text:list>
            </text:list-item>
          </text:list>
        </text:list-item>
      </text:list>
      <text:list text:style-name="LFO27" text:continue-numbering="true">
        <text:list-item>
          <text:list>
            <text:list-item>
              <text:p text:style-name="P718">Hektorrek madarikatu Paris eta Helena:</text:p>
            </text:list-item>
          </text:list>
        </text:list-item>
      </text:list>
      <text:list text:style-name="LFO28" text:continue-numbering="true">
        <text:list-item>
          <text:p text:style-name="P719">10 urtez iraungo zuen guda bati hasiera eman ziolako emakume bat lapurtzeagatik.</text:p>
          <text:list text:continue-numbering="true">
            <text:list-item>
              <text:p text:style-name="P720">Kontuan hartu behar da poema hau heroien ideal batekin dagoela lotuta, heroien kultura batekin<text:s/></text:p>
              <text:list text:continue-numbering="true">
                <text:list-item>
                  <text:p text:style-name="P721">Hauentzat garrantzitsuena ohorea eta errespetua dira</text:p>
                </text:list-item>
                <text:list-item>
                  <text:p text:style-name="P722">Ezin dute bizitza atsegin bat eraman, haien indarra neurtu behar dute euren artean</text:p>
                  <text:list text:continue-numbering="true">
                    <text:list-item>
                      <text:p text:style-name="P723">Lehia da bidea<text:s/></text:p>
                    </text:list-item>
                  </text:list>
                </text:list-item>
                <text:list-item>
                  <text:p text:style-name="P724">ARAZOA:</text:p>
                  <text:list text:continue-numbering="true">
                    <text:list-item>
                      <text:p text:style-name="P725">Heroiek ardatz bezala ohorea dutenez, lehia horrek gudara eramango dituela nahitaez</text:p>
                    </text:list-item>
                  </text:list>
                </text:list-item>
              </text:list>
            </text:list-item>
          </text:list>
        </text:list-item>
      </text:list>
      <text:list text:style-name="LFO27" text:continue-numbering="true">
        <text:list-item>
          <text:p text:style-name="P726">KONTSEKUENTZIA</text:p>
        </text:list-item>
      </text:list>
      <text:list text:style-name="LFO28" text:continue-numbering="true">
        <text:list-item>
          <text:p text:style-name="P727">Beste bahiketa batzuk egon</text:p>
          <text:list text:continue-numbering="true">
            <text:list-item>
              <text:p text:style-name="P728">Greziar erregeek Troiaren aurka. Altxorrak eta<text:s/><text:span text:style-name="T729">emakumeak</text:span><text:s/>hartu</text:p>
              <text:list text:continue-numbering="true">
                <text:list-item>
                  <text:p text:style-name="P730">Heroi bakoitzak, gudako altxo moduko bat hartu (Geras)</text:p>
                </text:list-item>
                <text:list-item>
                  <text:p text:style-name="P731">Garrantzitsuena ez da altxorra bera, heroien errespetua eta ohorea baizik. Altxor hori objektibizatu egiten da<text:s/></text:p>
                </text:list-item>
              </text:list>
            </text:list-item>
            <text:list-item>
              <text:p text:style-name="P732">Jainko batzuk Greziarren alde, beste batzuk Troiaren alde (Apolo)</text:p>
              <text:list text:continue-numbering="true">
                <text:list-item>
                  <text:p text:style-name="P733">Agamenonek (heroi greko bat) Kriseida bahitu (Krisesen alaba, Apoloren sazerdotea</text:p>
                  <text:list text:continue-numbering="true">
                    <text:list-item>
                      <text:p text:style-name="P734">Krisesek Apolori laguntza eskatu, honek izurria eragin eta greziar asko hil<text:s/></text:p>
                    </text:list-item>
                  </text:list>
                </text:list-item>
                <text:list-item>
                  <text:p text:style-name="P735">Grekoek galdetu igorle bati Kalkas, zergatik izurria<text:s/></text:p>
                  <text:list text:continue-numbering="true">
                    <text:list-item>
                      <text:p text:style-name="P736">Honek esan Agamenonek Kriseida hartu duelako, Apolo haserretu dela</text:p>
                    </text:list-item>
                  </text:list>
                </text:list-item>
                <text:list-item>
                  <text:p text:style-name="P737">Krises Agamenonengana joan eta altxorrak eskaini</text:p>
                  <text:list text:continue-numbering="true">
                    <text:list-item>
                      <text:p text:style-name="P738">BAINA EZ, bere ohorearen sinboloa de Kriseida</text:p>
                      <text:list text:continue-numbering="true">
                        <text:list-item>
                          <text:p text:style-name="P739">Errespetua besteekiko neurketa baten bidez</text:p>
                        </text:list-item>
                        <text:list-item>
                          <text:p text:style-name="P740">Agamenoni berdin zaio altxorra, ez da logika utilitarista bat</text:p>
                        </text:list-item>
                      </text:list>
                    </text:list-item>
                  </text:list>
                </text:list-item>
              </text:list>
            </text:list-item>
          </text:list>
        </text:list-item>
      </text:list>
      <text:list text:style-name="LFO27" text:continue-numbering="true">
        <text:list-item>
          <text:list>
            <text:list-item>
              <text:p text:style-name="P741">Akilesen suminaren aurretik, Agamenonen sumina daukagu.</text:p>
            </text:list-item>
          </text:list>
        </text:list-item>
      </text:list>
      <text:list text:style-name="LFO29" text:continue-numbering="true">
        <text:list-item>
          <text:p text:style-name="P742">Akilesen sumina izango da arazo berria, hau izango da gai zentrala</text:p>
        </text:list-item>
      </text:list>
      <text:list text:style-name="LFO27" text:continue-numbering="true">
        <text:list-item>
          <text:list>
            <text:list-item>
              <text:p text:style-name="P743">Agamenon haserretzen da eta Briseida hartzen du</text:p>
            </text:list-item>
          </text:list>
        </text:list-item>
      </text:list>
      <text:list text:style-name="LFO29" text:continue-numbering="true">
        <text:list-item>
          <text:p text:style-name="P744">Akilesek Briseida bahitu zuen</text:p>
          <text:list text:continue-numbering="true">
            <text:list-item>
              <text:p text:style-name="P745">Lehenengo Agamenonek Kriseida lapurtu</text:p>
            </text:list-item>
            <text:list-item>
              <text:p text:style-name="P746">Bigarren, Apolo haserretu eta sazerdotea triste</text:p>
            </text:list-item>
            <text:list-item>
              <text:p text:style-name="P747">Hirugarren, Agamenon sumindu. Bera heroien artean heroia da. Apolok esan izurria ez dela amaituko</text:p>
            </text:list-item>
            <text:list-item>
              <text:p text:style-name="P748">Laugarren, Akilesi esan Briseida hartuko duela</text:p>
            </text:list-item>
          </text:list>
        </text:list-item>
        <text:list-item>
          <text:p text:style-name="P749">Kriseida bueltatzen duenean, Briseida hartu</text:p>
          <text:list text:continue-numbering="true">
            <text:list-item>
              <text:list>
                <text:list-item>
                  <text:list>
                    <text:list-item>
                      <text:p text:style-name="P750">Akilesen aurka jarri, Agamenonen iritzia aldatzen saiatu zelako eta, horrez gain, Kalkas bidali zuelako.<text:s/></text:p>
                    </text:list-item>
                  </text:list>
                </text:list-item>
                <text:list-item>
                  <text:p text:style-name="P751">Uste du inork ez duela bere kontra egingo, bera delako buruzagia (argudio hori erabiltzen du)<text:s/></text:p>
                </text:list-item>
              </text:list>
            </text:list-item>
          </text:list>
        </text:list-item>
      </text:list>
      <text:list text:style-name="LFO27" text:continue-numbering="true">
        <text:list-item>
          <text:list>
            <text:list-item>
              <text:p text:style-name="P752">Briseida lapurtzean arazo berria: Akilesen sumina (benetan poemaren ardatza dena)</text:p>
            </text:list-item>
          </text:list>
        </text:list-item>
      </text:list>
      <text:p text:style-name="Normal"/>
      <text:list text:style-name="LFO30" text:continue-numbering="true">
        <text:list-item>
          <text:p text:style-name="P753">Kriseida= Briseida (konkistatutako herri batekoa)</text:p>
          <text:list text:continue-numbering="true">
            <text:list-item>
              <text:p text:style-name="P754">Erregearen boterearen sinboloa, ez dute berezko baliorik</text:p>
            </text:list-item>
            <text:list-item>
              <text:p text:style-name="P755">Horrela neurtzen dute boterea</text:p>
            </text:list-item>
          </text:list>
        </text:list-item>
        <text:list-item>
          <text:p text:style-name="P756">Sumin baten kausaz, sumin berriak sortu.</text:p>
        </text:list-item>
      </text:list>
      <text:list text:style-name="LFO27" text:continue-numbering="true">
        <text:list-item>
          <text:p text:style-name="P757">AKILESEK ERABAKI KANPALEKUAN GERATUKO ZELA</text:p>
        </text:list-item>
      </text:list>
      <text:list text:style-name="LFO31" text:continue-numbering="true">
        <text:list-item>
          <text:p text:style-name="P758">Arazoa greziar guztiek pairatu (Kriseida ez bueltatu artean)</text:p>
          <text:list text:continue-numbering="true">
            <text:list-item>
              <text:p text:style-name="P759">Erregeak saiatuko dira Akiles limurtzen borrokara buelta dadin.</text:p>
            </text:list-item>
          </text:list>
        </text:list-item>
        <text:list-item>
          <text:p text:style-name="P760">Kasu honetan ez da ez dakitela zein den arazoa eta igerle bat bilatu behar dutela</text:p>
          <text:list text:continue-numbering="true">
            <text:list-item>
              <text:p text:style-name="P761">Konpontzeko: konpentsazioa, dirua…</text:p>
              <text:list text:continue-numbering="true">
                <text:list-item>
                  <text:p text:style-name="P762">BAINA Akilesek ez du neurtuko bere ohorea irizpide materialen bidez</text:p>
                </text:list-item>
              </text:list>
            </text:list-item>
          </text:list>
        </text:list-item>
      </text:list>
      <text:list text:style-name="LFO27" text:continue-numbering="true">
        <text:list-item>
          <text:p text:style-name="P763">NOIZ AMAITU SUMINA? (V testua)</text:p>
          <text:list text:continue-numbering="true">
            <text:list-item>
              <text:p text:style-name="P764">Patroko (Akilesen laguna)</text:p>
            </text:list-item>
          </text:list>
        </text:list-item>
      </text:list>
      <text:list text:style-name="LFO31" text:continue-numbering="true">
        <text:list-item>
          <text:p text:style-name="P765">Akilesi gudara joateko baimena eskatu eta honek baiezkoa eman</text:p>
          <text:list text:continue-numbering="true">
            <text:list-item>
              <text:p text:style-name="P766">Akilesek bere armadura eman</text:p>
              <text:list text:continue-numbering="true">
                <text:list-item>
                  <text:p text:style-name="P767">Irabazi egingo du Patroklok<text:s/></text:p>
                </text:list-item>
              </text:list>
            </text:list-item>
          </text:list>
        </text:list-item>
        <text:list-item>
          <text:p text:style-name="P768">BAINA, momentu batean Hektor agertu, Troiako heroien artean, gailenena:</text:p>
          <text:list text:continue-numbering="true">
            <text:list-item>
              <text:p text:style-name="P769">Patroklo hil<text:s/></text:p>
            </text:list-item>
          </text:list>
        </text:list-item>
      </text:list>
      <text:list text:style-name="LFO27" text:continue-numbering="true">
        <text:list-item>
          <text:list>
            <text:list-item>
              <text:p text:style-name="P770">Akilesek erabaki gudara bueltatuko dela</text:p>
            </text:list-item>
          </text:list>
        </text:list-item>
      </text:list>
      <text:list text:style-name="LFO31" text:continue-numbering="true">
        <text:list-item>
          <text:p text:style-name="P771">Altxorra ez zuen nahi, bere laguna hil duena hil nahi zuen</text:p>
          <text:list text:continue-numbering="true">
            <text:list-item>
              <text:p text:style-name="P772">Greziarren patua ez zaio axola</text:p>
            </text:list-item>
          </text:list>
        </text:list-item>
        <text:list-item>
          <text:p text:style-name="P773">Ondorioa:</text:p>
          <text:list text:continue-numbering="true">
            <text:list-item>
              <text:p text:style-name="P774">20 kantutik aurrera, Akilesen sumina askatzen dela esaten da, Akiles bizi batekin berdindu (Aresekin, suarekin…) Hector hil arte</text:p>
            </text:list-item>
            <text:list-item>
              <text:p text:style-name="P775">Jainko batzuk bere alde zeuden: Atenea, Hefesto</text:p>
            </text:list-item>
            <text:list-item>
              <text:p text:style-name="P776">Akiles naturaren indar paregabe bezala irudikatu: bidean dagoen oro suntsitu<text:s/></text:p>
              <text:list text:continue-numbering="true">
                <text:list-item>
                  <text:p text:style-name="P777">Ares bezala irudikatu (gudaren jainkoa)</text:p>
                </text:list-item>
                <text:list-item>
                  <text:p text:style-name="P778">Suaren txinpartarekin lotu ere: dena kixkali<text:s/></text:p>
                </text:list-item>
              </text:list>
            </text:list-item>
          </text:list>
        </text:list-item>
      </text:list>
      <text:list text:style-name="LFO27" text:continue-numbering="true">
        <text:list-item>
          <text:list>
            <text:list-item>
              <text:p text:style-name="P779">Troiako harresietara heldu arte</text:p>
            </text:list-item>
          </text:list>
        </text:list-item>
      </text:list>
      <text:list text:style-name="LFO31" text:continue-numbering="true">
        <text:list-item>
          <text:p text:style-name="P780">Hektorrek ihes egingo du, Akiles bere atzetik korrika</text:p>
          <text:list text:continue-numbering="true">
            <text:list-item>
              <text:p text:style-name="P781">Jainkoen esku-hartzeari esker, Hektorrek onartu borroka egitea</text:p>
              <text:list text:continue-numbering="true">
                <text:list-item>
                  <text:list>
                    <text:list-item>
                      <text:p text:style-name="P782">Iliadan jainkoen laguntza dago</text:p>
                    </text:list-item>
                  </text:list>
                </text:list-item>
              </text:list>
            </text:list-item>
            <text:list-item>
              <text:p text:style-name="P783">Lehia horretan berriz ikusi heroien atzean jainkoen laguntza, harreman zuzena dute</text:p>
              <text:list text:continue-numbering="true">
                <text:list-item>
                  <text:p text:style-name="P784">Hau heroiko bezala ikusten da</text:p>
                </text:list-item>
              </text:list>
            </text:list-item>
          </text:list>
        </text:list-item>
        <text:list-item>
          <text:p text:style-name="P785">Akilesek Hektor erahil<text:s/></text:p>
          <text:list text:continue-numbering="true">
            <text:list-item>
              <text:p text:style-name="P786">Haren garaipena lotzen da, besteak beste, <text:s/>jainkoek Akilesen bularrean txeratuko duten indar batekin</text:p>
              <text:list text:continue-numbering="true">
                <text:list-item>
                  <text:p text:style-name="P787">Gizakien kasuan hori ez da heroikoa, baina heroientzat bai<text:s/></text:p>
                </text:list-item>
              </text:list>
            </text:list-item>
          </text:list>
        </text:list-item>
      </text:list>
      <text:list text:style-name="LFO27" text:continue-numbering="true">
        <text:list-item>
          <text:list>
            <text:list-item>
              <text:p text:style-name="P788">Patrokloren omenez, anti-naturako beste ekintza bat</text:p>
            </text:list-item>
          </text:list>
        </text:list-item>
      </text:list>
      <text:list text:style-name="LFO31" text:continue-numbering="true">
        <text:list-item>
          <text:p text:style-name="P789">Gizakiak sakrifikatu</text:p>
          <text:list text:continue-numbering="true">
            <text:list-item>
              <text:p text:style-name="P790">Hor bere ohorea desohorearekin nahastea dagoela</text:p>
              <text:list text:continue-numbering="true">
                <text:list-item>
                  <text:p text:style-name="P791">Priamo, Hektorren aita joango zaio bere semearen gorpuaren eske</text:p>
                  <text:list text:continue-numbering="true">
                    <text:list-item>
                      <text:p text:style-name="P792">Limurtzeko, Akilesen aitaren inguruan (Peleo) <text:s/>hitz egingo dio esanez bera haren aita bezain ohoretsua dela eta sufritzen ari dela</text:p>
                      <text:list text:continue-numbering="true">
                        <text:list-item>
                          <text:p text:style-name="P793">Priamoren semea gurdi bati lotuta dago,</text:p>
                          <text:list text:continue-numbering="true">
                            <text:list-item>
                              <text:p text:style-name="P794">Akilesek bere aita buruan eduki eta Patroklo bera</text:p>
                              <text:list text:continue-numbering="true">
                                <text:list-item>
                                  <text:p text:style-name="P795">Negar egin</text:p>
                                  <text:list text:continue-numbering="true">
                                    <text:list-item>
                                      <text:p text:style-name="P796">Hitzarmena adostu:</text:p>
                                      <text:list text:continue-numbering="true">
                                        <text:list-item>
                                          <text:p text:style-name="P797">Akilesek kleosa lortu</text:p>
                                        </text:list-item>
                                      </text:list>
                                    </text:list-item>
                                  </text:list>
                                </text:list-item>
                              </text:list>
                            </text:list-item>
                          </text:list>
                        </text:list-item>
                      </text:list>
                    </text:list-item>
                  </text:list>
                </text:list-item>
              </text:list>
            </text:list-item>
          </text:list>
        </text:list-item>
      </text:list>
      <text:list text:style-name="LFO27" text:continue-numbering="true">
        <text:list-item>
          <text:list>
            <text:list-item>
              <text:p text:style-name="P798">Azkenean, Peleo eta Patrokloren galera gogoan duelarik, itzuliko dio negarrez gorpua</text:p>
            </text:list-item>
          </text:list>
        </text:list-item>
      </text:list>
      <text:list text:style-name="LFO31" text:continue-numbering="true">
        <text:list-item>
          <text:p text:style-name="P799">Erakutsi heroiak fama lortzeko, sufrimendua zentrala izango duela<text:s/></text:p>
        </text:list-item>
        <text:list-item>
          <text:p text:style-name="P800">Sufrimenduaren kontua benetan gizatiarra, jainkoekin bezalaxe</text:p>
        </text:list-item>
      </text:list>
      <text:list text:style-name="LFO27" text:continue-numbering="true">
        <text:list-item>
          <text:list>
            <text:list-item>
              <text:p text:style-name="P801">Poeman amaierako errukiaren eszena berdin</text:p>
            </text:list-item>
          </text:list>
        </text:list-item>
      </text:list>
      <text:list text:style-name="LFO32" text:continue-numbering="true">
        <text:list-item>
          <text:p text:style-name="P802">Akilesen galera (Peleo) jabetzen da Priamoren galera berbera dela<text:s/></text:p>
        </text:list-item>
      </text:list>
      <text:p text:style-name="Normal"/>
      <text:list text:style-name="LFO33" text:continue-numbering="true">
        <text:list-item>
          <text:p text:style-name="P803"><text:span text:style-name="T804">TRAGEDIA ATIKOA</text:span></text:p>
        </text:list-item>
      </text:list>
      <text:p text:style-name="Normal">1.<text:s/><text:span text:style-name="T805">SARRERA<text:s/></text:span></text:p>
      <text:list text:style-name="LFO34" text:continue-numbering="true">
        <text:list-item>
          <text:p text:style-name="P806">Ez dakigu poeta tragikoak aktoreei testu bat ematen zien edo ahoz ikasten zuten.<text:s/></text:p>
          <text:list text:continue-numbering="true">
            <text:list-item>
              <text:p text:style-name="P807">Poema horiek lan didaktikoez zeuden osatuta</text:p>
            </text:list-item>
          </text:list>
        </text:list-item>
        <text:list-item>
          <text:p text:style-name="P808">Noiz egiten zuten antzerkia?</text:p>
          <text:list text:continue-numbering="true">
            <text:list-item>
              <text:p text:style-name="P809">Egun konkretuetan, marko erritual baten barruan</text:p>
              <text:list text:continue-numbering="true">
                <text:list-item>
                  <text:p text:style-name="P810">Dioniso jainkoaren ospakizunarekin lotuta, bi datetan:</text:p>
                  <text:list text:continue-numbering="true">
                    <text:list-item>
                      <text:p text:style-name="P811">Dionisiar handiak (Udaberri hasieran, bi urtetik behin)</text:p>
                    </text:list-item>
                    <text:list-item>
                      <text:p text:style-name="P812">Lenear jaietan.<text:s/></text:p>
                    </text:list-item>
                  </text:list>
                </text:list-item>
              </text:list>
            </text:list-item>
          </text:list>
        </text:list-item>
        <text:list-item>
          <text:p text:style-name="P813">Nondik sortu, zelan sustatu?</text:p>
          <text:list text:continue-numbering="true">
            <text:list-item>
              <text:p text:style-name="P814">Hiria paideia modukoa sortzen saiatzen zen. Horretarako:</text:p>
              <text:list text:continue-numbering="true">
                <text:list-item>
                  <text:p text:style-name="P815">Hiriko pertsonarik aberatsenak finantziatzen zituen.</text:p>
                  <text:list text:continue-numbering="true">
                    <text:list-item>
                      <text:p text:style-name="P816">Hori ahal zen kexatu beste bat aberatsagoa bazen.</text:p>
                      <text:list text:continue-numbering="true">
                        <text:list-item>
                          <text:p text:style-name="P817">Gezurra bazen, ondasunak trukatu euren artean (elegiteak saihesteko mekanismoa)<text:s/></text:p>
                        </text:list-item>
                      </text:list>
                    </text:list-item>
                  </text:list>
                </text:list-item>
                <text:list-item>
                  <text:p text:style-name="P818">Gerra Medikoen ondoren Deliar liga bat osatu, elkartasun akordio bat diru bilketarako</text:p>
                  <text:list text:continue-numbering="true">
                    <text:list-item>
                      <text:p text:style-name="P819">Hiri estatu batzuk batu ziren, Atenas buru zelarik</text:p>
                      <text:list text:continue-numbering="true">
                        <text:list-item>
                          <text:p text:style-name="P820">Helburua:</text:p>
                          <text:list text:continue-numbering="true">
                            <text:list-item>
                              <text:p text:style-name="P821">Funtzio militarreko Liga,<text:s/></text:p>
                              <text:list text:continue-numbering="true">
                                <text:list-item>
                                  <text:p text:style-name="P822">BAINA honen atzean</text:p>
                                  <text:list text:continue-numbering="true">
                                    <text:list-item>
                                      <text:p text:style-name="P823">Zergak batu, finantziazioa.</text:p>
                                    </text:list-item>
                                  </text:list>
                                </text:list-item>
                              </text:list>
                            </text:list-item>
                            <text:list-item>
                              <text:p text:style-name="P824">Tributu edo zerga horiek dionisiar handietan bidali.</text:p>
                              <text:list text:continue-numbering="true">
                                <text:list-item>
                                  <text:p text:style-name="P825">Beraz, Atenasek bere arte/handitasun/edertasunaren erakustaldia egiteko erabili</text:p>
                                </text:list-item>
                              </text:list>
                            </text:list-item>
                          </text:list>
                        </text:list-item>
                      </text:list>
                    </text:list-item>
                  </text:list>
                </text:list-item>
              </text:list>
            </text:list-item>
          </text:list>
        </text:list-item>
        <text:list-item>
          <text:p text:style-name="P826">Artearen funtzioa:</text:p>
          <text:list text:continue-numbering="true">
            <text:list-item>
              <text:p text:style-name="P827">Funtzio sozio-politikoa</text:p>
              <text:list text:continue-numbering="true">
                <text:list-item>
                  <text:p text:style-name="P828">Handitasunaren erakustaldia (testuinguru honetan kokatu behar tragedia)</text:p>
                </text:list-item>
              </text:list>
            </text:list-item>
          </text:list>
        </text:list-item>
        <text:list-item>
          <text:p text:style-name="P829">Tragedia hitzaren etimologia</text:p>
          <text:list text:continue-numbering="true">
            <text:list-item>
              <text:p text:style-name="P830">Baliteke Dionisosekin lotuta egotea</text:p>
              <text:list text:continue-numbering="true">
                <text:list-item>
                  <text:p text:style-name="P831">Tragas- aido: akerra- abestu</text:p>
                  <text:list text:continue-numbering="true">
                    <text:list-item>
                      <text:p text:style-name="P832">Akerrari eskainitako abestia. Dionisioren irudi bat akerra zen</text:p>
                      <text:list text:continue-numbering="true">
                        <text:list-item>
                          <text:p text:style-name="P833">(O) Dionisori eskainitako kantua.<text:s/></text:p>
                        </text:list-item>
                      </text:list>
                    </text:list-item>
                  </text:list>
                </text:list-item>
              </text:list>
            </text:list-item>
            <text:list-item>
              <text:p text:style-name="P834">Dioniso:</text:p>
              <text:list text:continue-numbering="true">
                <text:list-item>
                  <text:p text:style-name="P835">Oso jainko enigmatikoa zen. Datu zehatz gutxi. Ez dago bere irudi argirik. Ez da zehatz-mehatz ematen duena.</text:p>
                  <text:list text:continue-numbering="true">
                    <text:list-item>
                      <text:p text:style-name="P836">Dionisoren nortasunaren ezaugarririk esentzialena alteritatea, bestetasuna<text:s/></text:p>
                    </text:list-item>
                    <text:list-item>
                      <text:p text:style-name="P837">Ez da inoiz ematen duena, beti itxura aldatuta<text:s/></text:p>
                    </text:list-item>
                  </text:list>
                </text:list-item>
              </text:list>
            </text:list-item>
          </text:list>
        </text:list-item>
        <text:list-item>
          <text:p text:style-name="P838">Dena den, zeintzuk ziren tragediaren subjektuak?</text:p>
          <text:list text:continue-numbering="true">
            <text:list-item>
              <text:p text:style-name="P839">Ez zen Dioniso, heroiak baizik.<text:tab/></text:p>
              <text:list text:continue-numbering="true">
                <text:list-item>
                  <text:p text:style-name="P840">Dioniso ditugun obren artean, bakarrik obra batean agertu zaigu:</text:p>
                  <text:list text:continue-numbering="true">
                    <text:list-item>
                      <text:p text:style-name="P841"><text:s/>Euripidesen Bakanteetan</text:p>
                    </text:list-item>
                  </text:list>
                </text:list-item>
              </text:list>
            </text:list-item>
          </text:list>
        </text:list-item>
        <text:list-item>
          <text:p text:style-name="P842">Non egiten ziren antzerkiak?</text:p>
          <text:list text:continue-numbering="true">
            <text:list-item>
              <text:p text:style-name="P843">Dionisoren aldarearen ondoan.<text:s/></text:p>
            </text:list-item>
            <text:list-item>
              <text:p text:style-name="P844">V mendean tragediarentzako marko instituzionalak sortuko dira eta hirian kokatuko da.</text:p>
              <text:list text:continue-numbering="true">
                <text:list-item>
                  <text:p text:style-name="P845">Hiritar gazteak gonbidatuko dituzte</text:p>
                  <text:list text:continue-numbering="true">
                    <text:list-item>
                      <text:p text:style-name="P846">Izan ere, hezkuntza modu bat</text:p>
                      <text:list text:continue-numbering="true">
                        <text:list-item>
                          <text:p text:style-name="P847">Funtzio soziala begi-bistakoa da</text:p>
                        </text:list-item>
                        <text:list-item>
                          <text:p text:style-name="P848">Errituala ez zen hain agerikoa.<text:s/></text:p>
                        </text:list-item>
                      </text:list>
                    </text:list-item>
                  </text:list>
                </text:list-item>
              </text:list>
            </text:list-item>
          </text:list>
        </text:list-item>
        <text:list-item>
          <text:p text:style-name="P849">Tragediaren kanona:<text:s/></text:p>
          <text:list text:continue-numbering="true">
            <text:list-item>
              <text:p text:style-name="P850">Aristotelesek emango du</text:p>
              <text:list text:continue-numbering="true">
                <text:list-item>
                  <text:p text:style-name="P851">BAINA horrek ez ditu batzen tragedia guztiak</text:p>
                  <text:list text:continue-numbering="true">
                    <text:list-item>
                      <text:p text:style-name="P852">Baldintzatuko dute tragediarekiko ikuspuntua</text:p>
                      <text:list text:continue-numbering="true">
                        <text:list-item>
                          <text:p text:style-name="P853">Adibidez, Euripidesen Helenak amaiera zoriontsua dauka. Ez denez tragediaren eskemara egokitzen:</text:p>
                          <text:list text:continue-numbering="true">
                            <text:list-item>
                              <text:p text:style-name="P854">Tragikomediak direla defendatu.</text:p>
                              <text:list text:continue-numbering="true">
                                <text:list-item>
                                  <text:p text:style-name="P855">BAINA, urte horietan baziren tragediak. Aristoteles berantiarragoa da.<text:s/></text:p>
                                </text:list-item>
                              </text:list>
                            </text:list-item>
                          </text:list>
                        </text:list-item>
                      </text:list>
                    </text:list-item>
                  </text:list>
                </text:list-item>
              </text:list>
            </text:list-item>
          </text:list>
        </text:list-item>
      </text:list>
      <text:list text:style-name="LFO26" text:continue-numbering="true">
        <text:list-item>
          <text:p text:style-name="P856"><text:span text:style-name="T857">EPIKA-TRAGEDIA</text:span></text:p>
        </text:list-item>
      </text:list>
      <text:p text:style-name="Normal"/>
      <text:p text:style-name="Normal"/>
      <text:list text:style-name="LFO34" text:continue-numbering="true">
        <text:list-item>
          <text:p text:style-name="P858">EPIKAREN ESTILOA</text:p>
          <text:list text:continue-numbering="true">
            <text:list-item>
              <text:p text:style-name="P859">Zeharkakoa, hiru pertsonaia<text:s/></text:p>
            </text:list-item>
            <text:list-item>
              <text:p text:style-name="P860">Aurkeztu<text:s/><text:span text:style-name="T861">erreal(?)</text:span><text:s/>bezala: beste leku batean, beste garai batean.<text:s/></text:p>
            </text:list-item>
            <text:list-item>
              <text:p text:style-name="P862">Ekintza ez ohikoak</text:p>
            </text:list-item>
          </text:list>
        </text:list-item>
        <text:list-item>
          <text:p text:style-name="P863">TRAGEDIAREN ESTILOA</text:p>
          <text:list text:continue-numbering="true">
            <text:list-item>
              <text:p text:style-name="P864">Estilo zuzena eta lehenengo pertsonan osatuta daude</text:p>
              <text:list text:continue-numbering="true">
                <text:list-item>
                  <text:p text:style-name="P865">Fikzio bat aurkezten die entzuleei eta euren muturren aurrean jartzen die.<text:s/></text:p>
                </text:list-item>
              </text:list>
            </text:list-item>
            <text:list-item>
              <text:p text:style-name="P866">Fikzio bat ikusleen aurrean azaldu, fikzioa baino hurbilagoa (pseudos)</text:p>
              <text:list text:continue-numbering="true">
                <text:list-item>
                  <text:p text:style-name="P867">Ikusleek ez zuten espero egia historiko bat</text:p>
                  <text:list text:continue-numbering="true">
                    <text:list-item>
                      <text:p text:style-name="P868">Dena den, ikusten dutenaren eta errealitatearen arteko desberdintasuna ez da hain handi a</text:p>
                    </text:list-item>
                  </text:list>
                </text:list-item>
              </text:list>
            </text:list-item>
            <text:list-item>
              <text:p text:style-name="P869">Maskara oso garrantzitsua (psokron)<text:s/></text:p>
              <text:list text:continue-numbering="true">
                <text:list-item>
                  <text:p text:style-name="P870">Aktore batek bere nortasuna uzten du</text:p>
                  <text:list text:continue-numbering="true">
                    <text:list-item>
                      <text:p text:style-name="P871">Maskara txertatuko du, maskara bihurtuko da;<text:s/></text:p>
                      <text:list text:continue-numbering="true">
                        <text:list-item>
                          <text:p text:style-name="P872">Hau da, maskarak burutzen du papera, pertsona transformatu egiten da</text:p>
                        </text:list-item>
                      </text:list>
                    </text:list-item>
                    <text:list-item>
                      <text:p text:style-name="P873">Dioniso maskara izango da, itxura aldaketan oinarritzen baita.<text:s/></text:p>
                    </text:list-item>
                  </text:list>
                </text:list-item>
                <text:list-item>
                  <text:p text:style-name="P874">Hypokrites: aktorea</text:p>
                  <text:list text:continue-numbering="true">
                    <text:list-item>
                      <text:p text:style-name="P875">Maskara horren pertsonaia hartu, beste pertsonaia</text:p>
                      <text:list text:continue-numbering="true">
                        <text:list-item>
                          <text:p text:style-name="P876">Aktore batek pertsonaia ezberdinak interpretatzen zituen, maskararen bidez bihurtu pertsonaia<text:s/></text:p>
                        </text:list-item>
                      </text:list>
                    </text:list-item>
                    <text:list-item>
                      <text:p text:style-name="P877">Badakite fikzioa dela: pseudos (fikzioa, faltsua =/= alethos)</text:p>
                    </text:list-item>
                  </text:list>
                </text:list-item>
              </text:list>
            </text:list-item>
            <text:list-item>
              <text:p text:style-name="P878">Drama: ekintza</text:p>
              <text:list text:continue-numbering="true">
                <text:list-item>
                  <text:p text:style-name="P879">Poeta tragikoak ekintzak agertu. Ez da narrazio hutsa, ekintzak ikusten dira.</text:p>
                  <text:list text:continue-numbering="true">
                    <text:list-item>
                      <text:p text:style-name="P880">Ez dira ekintzak narratzen, baizik eta ekintzak bihurtzen dira narratzaile<text:s/></text:p>
                      <text:list text:continue-numbering="true">
                        <text:list-item>
                          <text:p text:style-name="P881">Antzeztu egiten da, ez bakarrik narratu.<text:s/></text:p>
                        </text:list-item>
                      </text:list>
                    </text:list-item>
                  </text:list>
                </text:list-item>
                <text:list-item>
                  <text:p text:style-name="P882">Hemen ere ez ohiko ekintza eta egoerak.<text:s/></text:p>
                  <text:list text:continue-numbering="true">
                    <text:list-item>
                      <text:p text:style-name="P883">Fikzioak ez daude egunerokotasunarekin lotuta<text:s/></text:p>
                    </text:list-item>
                  </text:list>
                </text:list-item>
              </text:list>
            </text:list-item>
            <text:list-item>
              <text:p text:style-name="P884">Poesiaren estruktura:</text:p>
              <text:list text:continue-numbering="true">
                <text:list-item>
                  <text:p text:style-name="P885">Gorakada batekin lotu. Ostean, erorketa bat emango da.</text:p>
                  <text:list text:continue-numbering="true">
                    <text:list-item>
                      <text:p text:style-name="P886">Heroiak igoera prozesu bat, gora eta gora</text:p>
                      <text:list text:continue-numbering="true">
                        <text:list-item>
                          <text:p text:style-name="P887">BAINA, hainbeste puztu ostean lehertu eta erori egingo da.</text:p>
                        </text:list-item>
                      </text:list>
                    </text:list-item>
                  </text:list>
                </text:list-item>
                <text:list-item>
                  <text:p text:style-name="P888">Igoera adierazten duten kontzeptuak:</text:p>
                  <text:list text:continue-numbering="true">
                    <text:list-item>
                      <text:p text:style-name="P889">HIBRIS: gehiegikeria</text:p>
                      <text:list text:continue-numbering="true">
                        <text:list-item>
                          <text:p text:style-name="P890">Kausa nagusia ez da heroien maltzurkeria</text:p>
                          <text:list text:continue-numbering="true">
                            <text:list-item>
                              <text:p text:style-name="P891">Aristotelesek dio tragediako pertsonaiak ez direla ohikoak, duinagoak direla. Lotuta errukiaren asuntoarekin.<text:s/></text:p>
                              <text:list text:continue-numbering="true">
                                <text:list-item>
                                  <text:p text:style-name="P892">Kausa ez da maltzurtasuna, hitz egiteko ez duten gaitasuna baizik.</text:p>
                                </text:list-item>
                              </text:list>
                            </text:list-item>
                            <text:list-item>
                              <text:p text:style-name="P893">Haiengan asmo onak ikusi eta haien erruduntasuna oso konplexua.</text:p>
                            </text:list-item>
                          </text:list>
                        </text:list-item>
                      </text:list>
                    </text:list-item>
                    <text:list-item>
                      <text:p text:style-name="P894">ATE: itsukeria</text:p>
                      <text:list text:continue-numbering="true">
                        <text:list-item>
                          <text:p text:style-name="P895">Gehiegikeria ematen da behin-behineko itsukeria batengatik<text:s/></text:p>
                        </text:list-item>
                        <text:list-item>
                          <text:p text:style-name="P896">Heroia ez da jabetzen, erantzukizuna ez da garrantzitsua</text:p>
                        </text:list-item>
                      </text:list>
                    </text:list-item>
                    <text:list-item>
                      <text:p text:style-name="P897">HAMARTIA: heroi horrek egiten duen akatsa</text:p>
                    </text:list-item>
                    <text:list-item>
                      <text:p text:style-name="P898">KATARSIS: ikusleriarengan ematen den prozesua</text:p>
                      <text:list text:continue-numbering="true">
                        <text:list-item>
                          <text:p text:style-name="P899">Heroien ekintzek guregan sortzen dituzten beldurrak eta errukitik askatzen direnean ikusleak.<text:s/></text:p>
                        </text:list-item>
                      </text:list>
                    </text:list-item>
                  </text:list>
                </text:list-item>
              </text:list>
            </text:list-item>
            <text:list-item>
              <text:p text:style-name="P900">Poesia tragikoaren objektua eta kokapena:</text:p>
              <text:list text:continue-numbering="true">
                <text:list-item>
                  <text:p text:style-name="P901">Heroiak dira protagonistak.</text:p>
                  <text:list text:continue-numbering="true">
                    <text:list-item>
                      <text:p text:style-name="P902">Ez dira jainkoak baina ere ez gizaki arruntak: ez-ohiko egoerak.<text:tab/></text:p>
                    </text:list-item>
                  </text:list>
                </text:list-item>
                <text:list-item>
                  <text:p text:style-name="P903">BAINA, heroiez aparte badaude beste pertsonaia batzuk</text:p>
                  <text:list text:continue-numbering="true">
                    <text:list-item>
                      <text:p text:style-name="P904">Heroien mugak eta nondik norakoak hobeto zehazten dituztenak</text:p>
                      <text:list text:continue-numbering="true">
                        <text:list-item>
                          <text:p text:style-name="P905">KOROA</text:p>
                          <text:list text:continue-numbering="true">
                            <text:list-item>
                              <text:p text:style-name="P906">Sofrosinerekin lotzen da, neurria, zuhurtziarekin.</text:p>
                            </text:list-item>
                            <text:list-item>
                              <text:p text:style-name="P907">Saiatzen da aholku bat ematen, errukitzen da.</text:p>
                              <text:list text:continue-numbering="true">
                                <text:list-item>
                                  <text:p text:style-name="P908">VS heroiak entzungor.<text:s/></text:p>
                                </text:list-item>
                              </text:list>
                            </text:list-item>
                          </text:list>
                        </text:list-item>
                      </text:list>
                    </text:list-item>
                  </text:list>
                </text:list-item>
                <text:list-item>
                  <text:p text:style-name="P909">Pertsonaien bidez, mugak ezarri:</text:p>
                  <text:list text:continue-numbering="true">
                    <text:list-item>
                      <text:p text:style-name="P910">Poeta tragikoak oso argi uzten du ez garela heroiak, hiritarrak garela.<text:s/></text:p>
                      <text:list text:continue-numbering="true">
                        <text:list-item>
                          <text:p text:style-name="P911">Guk zoriontsu izateko ez dugu fama (kleosa) gatazkaren medioz bilatu behar)</text:p>
                          <text:list text:continue-numbering="true">
                            <text:list-item>
                              <text:p text:style-name="P912">Gatazka hori tesi bat muturrera eramatearekin dago lotuta; entzungor azaltzen dira, ez dute besteen hitzetan zuzena den ezer aurkitzen.<text:s/></text:p>
                              <text:list text:continue-numbering="true">
                                <text:list-item>
                                  <text:p text:style-name="P913">Sofrosine behar dugu, neurria.</text:p>
                                </text:list-item>
                              </text:list>
                            </text:list-item>
                          </text:list>
                        </text:list-item>
                      </text:list>
                    </text:list-item>
                    <text:list-item>
                      <text:p text:style-name="P914">Heroiak ez bagara, ez dugu heroien moduan jokatu behar; hiritarren moduan baizik (neurriz)</text:p>
                      <text:list text:continue-numbering="true">
                        <text:list-item>
                          <text:p text:style-name="P915">Alteritatea dira, baina ez erabatekoa:</text:p>
                          <text:list text:continue-numbering="true">
                            <text:list-item>
                              <text:list>
                                <text:list-item>
                                  <text:p text:style-name="P916">Gizakion zenbait gauza ikusi: sentimenduak, pasioak dituztela</text:p>
                                  <text:list text:continue-numbering="true">
                                    <text:list-item>
                                      <text:p text:style-name="P917">Honek beldurra eta errukia eragin, ikusten dutelako heroia suntsimenera abiatzen dela<text:s/></text:p>
                                    </text:list-item>
                                  </text:list>
                                </text:list-item>
                              </text:list>
                            </text:list-item>
                            <text:list-item>
                              <text:p text:style-name="P918">Mugak alteritatearen bidez ikasi.<text:s/></text:p>
                              <text:list text:continue-numbering="true">
                                <text:list-item>
                                  <text:p text:style-name="P919">Guk garen hori ezagutzen badugu, jakingo dugu zelan jokatu (neurriz)</text:p>
                                </text:list-item>
                              </text:list>
                            </text:list-item>
                          </text:list>
                        </text:list-item>
                      </text:list>
                    </text:list-item>
                  </text:list>
                </text:list-item>
              </text:list>
            </text:list-item>
          </text:list>
        </text:list-item>
      </text:list>
      <text:p text:style-name="P920"/>
      <text:list text:style-name="LFO34" text:continue-numbering="true">
        <text:list-item>
          <text:list>
            <text:list-item>
              <text:list>
                <text:list-item>
                  <text:p text:style-name="P921">Hirian txertatuta dago kontakizuna =/= epika</text:p>
                  <text:list text:continue-numbering="true">
                    <text:list-item>
                      <text:p text:style-name="P922">Koro abeslari bat dago (gizakiak normalki)</text:p>
                      <text:list text:continue-numbering="true">
                        <text:list-item>
                          <text:p text:style-name="P923">Ez-ohiko ekintzaren kontra egin</text:p>
                          <text:list text:continue-numbering="true">
                            <text:list-item>
                              <text:p text:style-name="P924">Zuhurtzia, tentua errepresentatu:</text:p>
                              <text:list text:continue-numbering="true">
                                <text:list-item>
                                  <text:p text:style-name="P925">Zentzu komuna:</text:p>
                                  <text:list text:continue-numbering="true">
                                    <text:list-item>
                                      <text:p text:style-name="P926">Zentzu komuna pertsona guztiek izan beharko zuten, ez bakarrik hiritar gizonezkoek.</text:p>
                                    </text:list-item>
                                  </text:list>
                                </text:list-item>
                              </text:list>
                            </text:list-item>
                          </text:list>
                        </text:list-item>
                        <text:list-item>
                          <text:p text:style-name="P927">Ez ohikoaren kontrapuntua</text:p>
                          <text:list text:continue-numbering="true">
                            <text:list-item>
                              <text:p text:style-name="P928">Zentzu komuna, poetak egora ez ohikoak hiri normal batean txertatu.<text:s/></text:p>
                              <text:list text:continue-numbering="true">
                                <text:list-item>
                                  <text:p text:style-name="P929">Vs. Heroiaren gehiegikeria.<text:s/></text:p>
                                  <text:list text:continue-numbering="true">
                                    <text:list-item>
                                      <text:p text:style-name="P930">Heroiak igoera errepresentatuko luke, hondamendira iritsi arte (erorketa).<text:s/></text:p>
                                      <text:list text:continue-numbering="true">
                                        <text:list-item>
                                          <text:p text:style-name="P931">Hau oso lotuta jainkoek eurengan sortzen duten itsukeriarekin (atea). Heroiak ez daki oso ondo zer egiten duen eta, ondorioz, akatsak egiten dituzte.<text:s/></text:p>
                                        </text:list-item>
                                      </text:list>
                                    </text:list-item>
                                    <text:list-item>
                                      <text:p text:style-name="P932">Adibidez, Edipo: bere amarekin ezkondu eta bere aita hil egingo du</text:p>
                                    </text:list-item>
                                  </text:list>
                                </text:list-item>
                              </text:list>
                            </text:list-item>
                          </text:list>
                        </text:list-item>
                      </text:list>
                    </text:list-item>
                  </text:list>
                </text:list-item>
              </text:list>
            </text:list-item>
          </text:list>
        </text:list-item>
      </text:list>
      <text:p text:style-name="Normal"/>
      <text:list text:style-name="LFO34" text:continue-numbering="true">
        <text:list-item>
          <text:list>
            <text:list-item>
              <text:p text:style-name="P933">Poeta tragikoa:</text:p>
              <text:list text:continue-numbering="true">
                <text:list-item>
                  <text:p text:style-name="P934">Poeta didaskalos zen; Homeroren paideiari jarraipena eman</text:p>
                </text:list-item>
                <text:list-item>
                  <text:p text:style-name="P935">Bere bikaintasuna ez dago mito baten bertsio baten kontakizunarekin edo berrikuntzarekin lotuta</text:p>
                  <text:list text:continue-numbering="true">
                    <text:list-item>
                      <text:p text:style-name="P936">Ez du zerbait berria ezerezetik sortzen</text:p>
                    </text:list-item>
                  </text:list>
                </text:list-item>
                <text:list-item>
                  <text:p text:style-name="P937">Meritua:</text:p>
                  <text:list text:continue-numbering="true">
                    <text:list-item>
                      <text:p text:style-name="P938">Tenpoan dago,<text:s/></text:p>
                      <text:list text:continue-numbering="true">
                        <text:list-item>
                          <text:p text:style-name="P939">Ekintza multzo bat azaltzeko duen moduan:</text:p>
                          <text:list text:continue-numbering="true">
                            <text:list-item>
                              <text:p text:style-name="P940">Intriga sustatzea, misterioa kudeatzea</text:p>
                            </text:list-item>
                          </text:list>
                        </text:list-item>
                      </text:list>
                    </text:list-item>
                  </text:list>
                </text:list-item>
              </text:list>
            </text:list-item>
          </text:list>
        </text:list-item>
      </text:list>
      <text:list text:style-name="LFO26" text:continue-numbering="true">
        <text:list-item>
          <text:p text:style-name="P941">TRAGEDIAREN TESTUINGURUA</text:p>
        </text:list-item>
      </text:list>
      <text:list text:style-name="LFO35" text:continue-numbering="true">
        <text:list-item>
          <text:p text:style-name="P942">Gizartea bilakaeran zegoen:</text:p>
          <text:list text:continue-numbering="true">
            <text:list-item>
              <text:p text:style-name="P943">VIII mendean polisak sortu.</text:p>
              <text:list text:continue-numbering="true">
                <text:list-item>
                  <text:p text:style-name="P944">Logika aristokratikoa</text:p>
                  <text:list text:continue-numbering="true">
                    <text:list-item>
                      <text:p text:style-name="P945">VS Akilesek herria lapidaziora eraman</text:p>
                      <text:list text:continue-numbering="true">
                        <text:list-item>
                          <text:p text:style-name="P946">Logika ez da aristokratikoa</text:p>
                        </text:list-item>
                      </text:list>
                    </text:list-item>
                  </text:list>
                </text:list-item>
              </text:list>
            </text:list-item>
            <text:list-item>
              <text:p text:style-name="P947">Gutxinaka hiri estatuak demokratizazio prozesua</text:p>
              <text:list text:continue-numbering="true">
                <text:list-item>
                  <text:p text:style-name="P948">Tirania</text:p>
                </text:list-item>
                <text:list-item>
                  <text:p text:style-name="P949">VI-V mendean: demokraziaren aldia</text:p>
                  <text:list text:continue-numbering="true">
                    <text:list-item>
                      <text:p text:style-name="P950">Poeta tragikoek egoera hau islatzen dute.<text:s/></text:p>
                    </text:list-item>
                  </text:list>
                </text:list-item>
              </text:list>
            </text:list-item>
          </text:list>
        </text:list-item>
        <text:list-item>
          <text:p text:style-name="P951">Hau islatu Epika-tragedia bereizketan:</text:p>
          <text:list text:continue-numbering="true">
            <text:list-item>
              <text:p text:style-name="P952">Epikoa:</text:p>
              <text:list text:continue-numbering="true">
                <text:list-item>
                  <text:p text:style-name="P953">Akiles honen adibidea:</text:p>
                  <text:list text:continue-numbering="true">
                    <text:list-item>
                      <text:p text:style-name="P954">Hiriaren gainetik interes pribatua</text:p>
                    </text:list-item>
                    <text:list-item>
                      <text:p text:style-name="P955">Ikuspuntu demokratiko batetik ezin da onartu</text:p>
                    </text:list-item>
                    <text:list-item>
                      <text:p text:style-name="P956">Guda egiteari uko, hiriaren kontra egin</text:p>
                    </text:list-item>
                    <text:list-item>
                      <text:p text:style-name="P957">Kleosa (ospea) ohorearekin lotu, baina bere interes propioaren bidez</text:p>
                    </text:list-item>
                    <text:list-item>
                      <text:p text:style-name="P958">Ez die besteei kasurik egingo</text:p>
                    </text:list-item>
                  </text:list>
                </text:list-item>
              </text:list>
            </text:list-item>
            <text:list-item>
              <text:p text:style-name="P959">Tragedia:</text:p>
              <text:list text:continue-numbering="true">
                <text:list-item>
                  <text:p text:style-name="P960">Demokraziarekin hirian indar ezberdinak baina herriak gobernatu</text:p>
                </text:list-item>
                <text:list-item>
                  <text:p text:style-name="P961">Hiri estatuaren logika berria:</text:p>
                  <text:list text:continue-numbering="true">
                    <text:list-item>
                      <text:p text:style-name="P962">Kolektibitatea norbanakoaren gainetik kokatu, batasuna garrantzitsua da.</text:p>
                    </text:list-item>
                  </text:list>
                </text:list-item>
                <text:list-item>
                  <text:p text:style-name="P963">Erdigunean dagoena akordioa da, besteekin hitz egitea. Hau ikasteko, txertatu tragedia hirian</text:p>
                  <text:list text:continue-numbering="true">
                    <text:list-item>
                      <text:p text:style-name="P964">Pavesek esan heroiek ez dutela besteekin hitz egiten</text:p>
                      <text:list text:continue-numbering="true">
                        <text:list-item>
                          <text:p text:style-name="P965">Bakarrizketa: horrela adostasun batera heltzea ez.<text:s/></text:p>
                          <text:list text:continue-numbering="true">
                            <text:list-item>
                              <text:p text:style-name="P966">Gainera bere tesia azken muturreraino eraman nahi du.</text:p>
                            </text:list-item>
                          </text:list>
                        </text:list-item>
                      </text:list>
                    </text:list-item>
                    <text:list-item>
                      <text:p text:style-name="P967">Heroien logika hiritarren logikara sartzen dugunean, hondamendia ematen da.</text:p>
                      <text:list text:continue-numbering="true">
                        <text:list-item>
                          <text:p text:style-name="P968">Bere interes propioak gatazkaren bidez, ospea lortu nahi duenean.</text:p>
                          <text:list text:continue-numbering="true">
                            <text:list-item>
                              <text:p text:style-name="P969">BAINA hiriak kolektibitatearen ordena lortu nahi du</text:p>
                              <text:list text:continue-numbering="true">
                                <text:list-item>
                                  <text:p text:style-name="P970">Logikak gogoeta honetara bultzatzen gaitu tragedian:<text:s/></text:p>
                                  <text:list text:continue-numbering="true">
                                    <text:list-item>
                                      <text:p text:style-name="P971">VS Epikan ez zuten planteatzen ea heroi horiek ondo egiten zuten</text:p>
                                    </text:list-item>
                                  </text:list>
                                </text:list-item>
                              </text:list>
                            </text:list-item>
                          </text:list>
                        </text:list-item>
                      </text:list>
                    </text:list-item>
                  </text:list>
                </text:list-item>
                <text:list-item>
                  <text:p text:style-name="P972">Tragediak hiriaren ordenan txertatutako hausnarketa morala bultzatu.<text:s/></text:p>
                </text:list-item>
              </text:list>
            </text:list-item>
            <text:list-item>
              <text:p text:style-name="P973">Eta asmo politikoan ere islatu:</text:p>
              <text:list text:continue-numbering="true">
                <text:list-item>
                  <text:p text:style-name="P974">Tragedian lehen aldiz, heroiak gizakien hirian txertatuko dira,<text:s/></text:p>
                  <text:list text:continue-numbering="true">
                    <text:list-item>
                      <text:p text:style-name="P975">Batez ere K.A VI-V mendeetako hiri horietan</text:p>
                      <text:list text:continue-numbering="true">
                        <text:list-item>
                          <text:p text:style-name="P976">Adibidez, Eskilon obran, Akilesek Agamenonek Briseida kentzean ez du nahiko borrokatu</text:p>
                          <text:list text:continue-numbering="true">
                            <text:list-item>
                              <text:p text:style-name="P977">VS Akilesek bilatzen du kleosa berarentzat, ez Grezia osoarentzat.<text:s/></text:p>
                            </text:list-item>
                          </text:list>
                        </text:list-item>
                      </text:list>
                    </text:list-item>
                    <text:list-item>
                      <text:p text:style-name="P978">Garai horretan indar ezberdinak egongo dira:</text:p>
                      <text:list text:continue-numbering="true">
                        <text:list-item>
                          <text:p text:style-name="P979">Interes orokorraren menpe jarri</text:p>
                        </text:list-item>
                        <text:list-item>
                          <text:p text:style-name="P980">Hiritar multzo batek ezin du bere nahia/iritzia muturreraino eraman,</text:p>
                          <text:list text:continue-numbering="true">
                            <text:list-item>
                              <text:p text:style-name="P981">Batasuna bilatzen da</text:p>
                            </text:list-item>
                          </text:list>
                        </text:list-item>
                        <text:list-item>
                          <text:p text:style-name="P982">Erdian adostasuna kokatu, interes orokorra bermatzearren:</text:p>
                          <text:list text:continue-numbering="true">
                            <text:list-item>
                              <text:p text:style-name="P983">Horretarako dialogoa behar da, baita malgutasuna . Komunitatea gailendu behar dugu.<text:s/></text:p>
                              <text:list text:continue-numbering="true">
                                <text:list-item>
                                  <text:p text:style-name="P984">Dialogoa behar da ez garelako egia osoaren jabe, ezin dugu muturrera eraman</text:p>
                                  <text:list text:continue-numbering="true">
                                    <text:list-item>
                                      <text:p text:style-name="P985">Ikuspuntu ezberdinak uztartu behar dira;</text:p>
                                    </text:list-item>
                                    <text:list-item>
                                      <text:p text:style-name="P986">Kontsentsua bilatu behar (honekin lotuta, koroak bilatzen dunen neurria)</text:p>
                                      <text:list text:continue-numbering="true">
                                        <text:list-item>
                                          <text:p text:style-name="P987">VS heroien jarrera solipsista.<text:s/></text:p>
                                        </text:list-item>
                                      </text:list>
                                    </text:list-item>
                                  </text:list>
                                </text:list-item>
                              </text:list>
                            </text:list-item>
                          </text:list>
                        </text:list-item>
                      </text:list>
                    </text:list-item>
                  </text:list>
                </text:list-item>
              </text:list>
            </text:list-item>
          </text:list>
        </text:list-item>
      </text:list>
      <text:list text:style-name="LFO26" text:continue-numbering="true">
        <text:list-item>
          <text:p text:style-name="P988">OBRA TRAGIKOAK.</text:p>
        </text:list-item>
      </text:list>
      <text:list text:style-name="LFO5" text:continue-numbering="true">
        <text:list-item>
          <text:list>
            <text:list-item>
              <text:p text:style-name="P989">SOFOKLES: ANTIGONA<text:s/></text:p>
            </text:list-item>
          </text:list>
        </text:list-item>
      </text:list>
      <text:list text:style-name="LFO26" text:continue-numbering="true">
        <text:list-item>
          <text:list>
            <text:list-item>
              <text:list>
                <text:list-item>
                  <text:list>
                    <text:list-item>
                      <text:p text:style-name="P990">TESTUINGURUA</text:p>
                    </text:list-item>
                  </text:list>
                </text:list-item>
              </text:list>
            </text:list-item>
          </text:list>
        </text:list-item>
      </text:list>
      <text:list text:style-name="LFO35" text:continue-numbering="true">
        <text:list-item>
          <text:p text:style-name="P991">Atenaseko epealdirik loriatsuena, Periklesen demokraziarekin lotu <text:s/></text:p>
          <text:list text:continue-numbering="true">
            <text:list-item>
              <text:list>
                <text:list-item>
                  <text:p text:style-name="P992">BAINA 431 urtetik aurrera Espartaren aurkako guda (Peloponesoko guda)<text:s/></text:p>
                  <text:list text:continue-numbering="true">
                    <text:list-item>
                      <text:p text:style-name="P993">Atenasek galdu 404 urtean</text:p>
                      <text:list text:continue-numbering="true">
                        <text:list-item>
                          <text:p text:style-name="P994">Espartarekin guda galtzea porrotaren ikur nagusia.</text:p>
                        </text:list-item>
                      </text:list>
                    </text:list-item>
                  </text:list>
                </text:list-item>
              </text:list>
            </text:list-item>
          </text:list>
        </text:list-item>
        <text:list-item>
          <text:p text:style-name="P995">Berak ez zuen gudaren porrota ikusi, baina ikusi zuen gainbehera:</text:p>
          <text:list text:continue-numbering="true">
            <text:list-item>
              <text:p text:style-name="P996">Hasierako loraldia eta politikoki zein ekonomikoki honen galera.<text:s/></text:p>
            </text:list-item>
          </text:list>
        </text:list-item>
        <text:list-item>
          <text:p text:style-name="P997">Demokratizazio prozesua:<text:s/></text:p>
          <text:list text:continue-numbering="true">
            <text:list-item>
              <text:p text:style-name="P998">Pixkanaka errege bat egon beharrean, hiritar gehiagoren artean erabaki</text:p>
            </text:list-item>
          </text:list>
        </text:list-item>
      </text:list>
      <text:p text:style-name="Normal">MONARKIA<text:s/><text:tab/><text:tab/><text:tab/>DEMOKRAZIA<text:s/><text:tab/><text:tab/><text:tab/><text:tab/>INPERIOA<text:tab/><text:line-break/>hiri estatu ezberdinak,<text:s/><text:tab/><text:tab/><text:tab/><text:tab/><text:tab/><text:tab/><text:tab/>hiri estatuak batu euren<text:line-break/>bakoitzak monarkia forma<text:tab/><text:tab/><text:tab/><text:tab/><text:tab/><text:tab/>artean eta dena jauzi<text:line-break/>batekin (pertsona batek<text:tab/><text:tab/><text:tab/><text:tab/><text:tab/><text:tab/>enperadore batengan<text:line-break/>dauka indarra</text:p>
      <text:list text:style-name="LFO36" text:continue-numbering="true">
        <text:list-item>
          <text:list>
            <text:list-item>
              <text:p text:style-name="P999">Bilakaera prozesu hori Ilustrazio batekin lotu:</text:p>
              <text:list text:continue-numbering="true">
                <text:list-item>
                  <text:p text:style-name="P1000">Politika hiritarrei dagokiela</text:p>
                </text:list-item>
                <text:list-item>
                  <text:p text:style-name="P1001">Erlijioarekiko kritikak:</text:p>
                  <text:list text:continue-numbering="true">
                    <text:list-item>
                      <text:p text:style-name="P1002">Sofisten lana:</text:p>
                      <text:list text:continue-numbering="true">
                        <text:list-item>
                          <text:p text:style-name="P1003">Honek ez du esan nahi demokraziak apurtuko duenik erlijioarekin</text:p>
                          <text:list text:continue-numbering="true">
                            <text:list-item>
                              <text:p text:style-name="P1004">BAINA badago erlijio arrazionalago bat bultzatzen duen korronte bat (Platon…) beste batzuk agnostizismoa….<text:s/></text:p>
                            </text:list-item>
                          </text:list>
                        </text:list-item>
                      </text:list>
                    </text:list-item>
                  </text:list>
                </text:list-item>
              </text:list>
            </text:list-item>
          </text:list>
        </text:list-item>
        <text:list-item>
          <text:p text:style-name="P1005">(O) V mende honetan:</text:p>
          <text:list text:continue-numbering="true">
            <text:list-item>
              <text:p text:style-name="P1006">Bi joera kontrajarri indartsu aurkitzen ditugu:</text:p>
              <text:list text:continue-numbering="true">
                <text:list-item>
                  <text:p text:style-name="P1007">Tradizioa eta lege zaharra mantendu nahi dituztenak, Greziarren ikurrak mantendu</text:p>
                </text:list-item>
                <text:list-item>
                  <text:p text:style-name="P1008">Ilustratuak: “berrizaleagoak”</text:p>
                  <text:list text:continue-numbering="true">
                    <text:list-item>
                      <text:p text:style-name="P1009">Historia (Herodoto)</text:p>
                    </text:list-item>
                    <text:list-item>
                      <text:p text:style-name="P1010">Aristofanesen komedia</text:p>
                      <text:list text:continue-numbering="true">
                        <text:list-item>
                          <text:p text:style-name="P1011">Filosofiak salatu<text:s/></text:p>
                        </text:list-item>
                      </text:list>
                    </text:list-item>
                  </text:list>
                </text:list-item>
              </text:list>
            </text:list-item>
            <text:list-item>
              <text:p text:style-name="P1012">Bestetik,<text:s/></text:p>
              <text:list text:continue-numbering="true">
                <text:list-item>
                  <text:p text:style-name="P1013">Homero/Hesiodo: tradizioz hezitzaileak</text:p>
                </text:list-item>
                <text:list-item>
                  <text:p text:style-name="P1014">Sofistak: greziarren hezitzaile berriak</text:p>
                </text:list-item>
              </text:list>
            </text:list-item>
            <text:list-item>
              <text:p text:style-name="P1015">Hirian tentsioa dago, batzuk atzera begiratu, beste batzuk aurrera.<text:s/></text:p>
              <text:list text:continue-numbering="true">
                <text:list-item>
                  <text:p text:style-name="P1016">Eta, demokrazian gaudenez, hiriak erabaki ze aldera jo (atzera edo aurrera)</text:p>
                  <text:list text:continue-numbering="true">
                    <text:list-item>
                      <text:p text:style-name="P1017">Bi jarrera daude, euren artean gerra zibila ez gertatzeko, akordioak egin behar</text:p>
                      <text:list text:continue-numbering="true">
                        <text:list-item>
                          <text:p text:style-name="P1018">Hemen txertatu Sofokles: bi jarrerak uztartu.<text:s/></text:p>
                        </text:list-item>
                      </text:list>
                    </text:list-item>
                  </text:list>
                </text:list-item>
              </text:list>
            </text:list-item>
          </text:list>
        </text:list-item>
        <text:list-item>
          <text:p text:style-name="P1019">Poetak testuinguru politikoaren irakurketa eta gogoeta egiten ditu</text:p>
        </text:list-item>
      </text:list>
      <text:list text:style-name="LFO26" text:continue-numbering="true">
        <text:list-item>
          <text:list>
            <text:list-item>
              <text:list>
                <text:list-item>
                  <text:list>
                    <text:list-item>
                      <text:p text:style-name="P1020">SOFOKLESEN BIZITZA</text:p>
                    </text:list-item>
                  </text:list>
                </text:list-item>
              </text:list>
            </text:list-item>
          </text:list>
        </text:list-item>
      </text:list>
      <text:list text:style-name="LFO35" text:continue-numbering="true">
        <text:list-item>
          <text:p text:style-name="P1021">Gizon politikoa izan zen</text:p>
          <text:list text:continue-numbering="true">
            <text:list-item>
              <text:p text:style-name="P1022">443/442 urtean Atenasen altxorraren arduraduna, Periklesen demokrazia<text:s/></text:p>
              <text:list text:continue-numbering="true">
                <text:list-item>
                  <text:p text:style-name="P1023">Dedoseko Ligaren dirutza.</text:p>
                </text:list-item>
              </text:list>
            </text:list-item>
            <text:list-item>
              <text:p text:style-name="P1024">Kargu militar nagusia Periklesen epealdi horretan, ejerzituan lan egin zuen.<text:s/></text:p>
            </text:list-item>
          </text:list>
        </text:list-item>
        <text:list-item>
          <text:p text:style-name="P1025">Erabateko hiritarra eta gizon politikoa zen: Periklesen demokrazian erabat txertatuta zegoen.<text:s/></text:p>
          <text:list text:continue-numbering="true">
            <text:list-item>
              <text:p text:style-name="P1026">Gizon harmonikoa zen,</text:p>
              <text:list text:continue-numbering="true">
                <text:list-item>
                  <text:p text:style-name="P1027">hau da, era bikainean uztartzen zituen berria eta zaharra:</text:p>
                  <text:list text:continue-numbering="true">
                    <text:list-item>
                      <text:p text:style-name="P1028">tradizioa eta garai berriaren berrikuntzak<text:s/></text:p>
                      <text:list text:continue-numbering="true">
                        <text:list-item>
                          <text:p text:style-name="P1029">lege zaharrarekiko atxikimendua, Theosebestatos deitu (jainkoekiko erruki duen hori)</text:p>
                        </text:list-item>
                      </text:list>
                    </text:list-item>
                    <text:list-item>
                      <text:p text:style-name="P1030">Aldi berean, Periklesen jarraitzailea zen, eta Perikles aro berriarekin lotzen zen.<text:s/></text:p>
                      <text:list text:continue-numbering="true">
                        <text:list-item>
                          <text:p text:style-name="P1031">Giro ilustratu honetatik gertu zegoen.<text:s/></text:p>
                        </text:list-item>
                        <text:list-item>
                          <text:p text:style-name="P1032">Periklesek gonbidatzen zituen sofistak hirira, ildo berriak lantzen dituztenen zalea:</text:p>
                          <text:list text:continue-numbering="true">
                            <text:list-item>
                              <text:p text:style-name="P1033">Kontu berritzaileekin lotuta.</text:p>
                              <text:list text:continue-numbering="true">
                                <text:list-item>
                                  <text:p text:style-name="P1034">Sofokles honetan txertatuta baina ez erabat (jainkoekiko atxikimendua)</text:p>
                                </text:list-item>
                              </text:list>
                            </text:list-item>
                          </text:list>
                        </text:list-item>
                      </text:list>
                    </text:list-item>
                  </text:list>
                </text:list-item>
              </text:list>
            </text:list-item>
          </text:list>
        </text:list-item>
      </text:list>
      <text:list text:style-name="LFO26" text:continue-numbering="true">
        <text:list-item>
          <text:list>
            <text:list-item>
              <text:list>
                <text:list-item>
                  <text:list>
                    <text:list-item>
                      <text:p text:style-name="P1035">OBRA: ANTIGONA</text:p>
                    </text:list-item>
                  </text:list>
                </text:list-item>
              </text:list>
            </text:list-item>
          </text:list>
        </text:list-item>
      </text:list>
      <text:p text:style-name="P1036">3.1. SARRERA</text:p>
      <text:list text:style-name="LFO37" text:continue-numbering="true">
        <text:list-item>
          <text:p text:style-name="P1037">Tebaseko leinuaren inguruko kondairaren barruan:</text:p>
          <text:list text:continue-numbering="true">
            <text:list-item>
              <text:p text:style-name="P1038">Laos (Tebaseko erregea) bere semeak hil du, Edipok<text:s/></text:p>
              <text:list text:continue-numbering="true">
                <text:list-item>
                  <text:p text:style-name="P1039">Edipo hil egingo da</text:p>
                </text:list-item>
                <text:list-item>
                  <text:p text:style-name="P1040">Edipo Yokastarekin ezkonduta zegoen. Lau seme alaba- izango dituzte:</text:p>
                  <text:list text:continue-numbering="true">
                    <text:list-item>
                      <text:p text:style-name="P1041">POLINIZES: honi dagokio oinordetza (etsaitu euren artean). Hau kanporatuko du hiritik eta osatuko du ejerzitu bat eta zazpi talde armatu osatuko ditu. Suposatzen da hiriak (Tebas) zazpi ate dituela. Bakoitza hortik sartu eta borrokatu.<text:s/></text:p>
                    </text:list-item>
                    <text:list-item>
                      <text:p text:style-name="P1042">ETEOKLES: honek hartuko du boterea</text:p>
                      <text:list text:continue-numbering="true">
                        <text:list-item>
                          <text:p text:style-name="P1043">Bi hauek hilko dira</text:p>
                        </text:list-item>
                      </text:list>
                    </text:list-item>
                    <text:list-item>
                      <text:p text:style-name="P1044">ANTIGONA</text:p>
                    </text:list-item>
                    <text:list-item>
                      <text:p text:style-name="P1045">ISMENE</text:p>
                    </text:list-item>
                  </text:list>
                </text:list-item>
                <text:list-item>
                  <text:p text:style-name="P1046">Ondorioz, Yokastaren nebak hartuko du boterea,<text:s/></text:p>
                  <text:list text:continue-numbering="true">
                    <text:list-item>
                      <text:p text:style-name="P1047">KREONTEK</text:p>
                    </text:list-item>
                  </text:list>
                </text:list-item>
              </text:list>
            </text:list-item>
          </text:list>
        </text:list-item>
        <text:list-item>
          <text:p text:style-name="P1048">Bi posizionamendu oso ezberdin egongo dira, testuinguru politikoaren isla direnak:</text:p>
          <text:list text:continue-numbering="true">
            <text:list-item>
              <text:p text:style-name="P1049">Kreonte:</text:p>
              <text:list text:continue-numbering="true">
                <text:list-item>
                  <text:p text:style-name="P1050">Koroak Kreontesi men egin. Nahiz eta guztiz ados ez egon,</text:p>
                </text:list-item>
                <text:list-item>
                  <text:p text:style-name="P1051">Ezin dira jarri buruzagiaren kontra</text:p>
                </text:list-item>
              </text:list>
            </text:list-item>
            <text:list-item>
              <text:p text:style-name="P1052">Antigona:</text:p>
              <text:list text:continue-numbering="true">
                <text:list-item>
                  <text:p text:style-name="P1053">Kontrako jarrera, matxinatuko da.<text:s/></text:p>
                </text:list-item>
                <text:list-item>
                  <text:p text:style-name="P1054">Ez du gizakien legeen aurka jotzen zuzenean, besterik gabe X legeen alde egin nahi du,<text:s/></text:p>
                  <text:list text:continue-numbering="true">
                    <text:list-item>
                      <text:p text:style-name="P1055">Hortaz, ez du bere burua matxinatu bezala ikusten.</text:p>
                    </text:list-item>
                  </text:list>
                </text:list-item>
              </text:list>
            </text:list-item>
            <text:list-item>
              <text:p text:style-name="P1056">Tartean, koroa:</text:p>
              <text:list text:continue-numbering="true">
                <text:list-item>
                  <text:p text:style-name="P1057">Argi eta garbi esango du hildako eta bizirik dauden horien gainean erregea dagoela. <text:s/></text:p>
                </text:list-item>
              </text:list>
            </text:list-item>
          </text:list>
        </text:list-item>
      </text:list>
      <text:p text:style-name="P1058">3.2. PERTSONAIAK</text:p>
      <text:list text:style-name="LFO38" text:continue-numbering="true">
        <text:list-item>
          <text:p text:style-name="P1059">HEROIAK:</text:p>
          <text:list text:continue-numbering="true">
            <text:list-item>
              <text:p text:style-name="P1060">ANTIGONA</text:p>
              <text:list text:continue-numbering="true">
                <text:list-item>
                  <text:p text:style-name="P1061">neurtzen da Ismeneren bidez:</text:p>
                  <text:list text:continue-numbering="true">
                    <text:list-item>
                      <text:p text:style-name="P1062">Gogoratzen dio zein den bere lekua (Emakumeak direla eta gizonari men egin behar diotela)</text:p>
                      <text:list text:continue-numbering="true">
                        <text:list-item>
                          <text:p text:style-name="P1063">Testuingurua:</text:p>
                          <text:list text:continue-numbering="true">
                            <text:list-item>
                              <text:p text:style-name="P1064">Lege gizatiarrak diren lege politikoak daude.</text:p>
                            </text:list-item>
                          </text:list>
                        </text:list-item>
                      </text:list>
                    </text:list-item>
                  </text:list>
                </text:list-item>
                <text:list-item>
                  <text:p text:style-name="P1065">Ordena politikoa kolokan, honen aurka</text:p>
                </text:list-item>
              </text:list>
            </text:list-item>
            <text:list-item>
              <text:p text:style-name="P1066">KREONTE:<text:s/><text:tab/></text:p>
              <text:list text:continue-numbering="true">
                <text:list-item>
                  <text:p text:style-name="P1067">Yokastaren neba, Tebaseko erregearen emaztea</text:p>
                </text:list-item>
                <text:list-item>
                  <text:p text:style-name="P1068">Tebaseko boterea hartu zuena</text:p>
                </text:list-item>
                <text:list-item>
                  <text:p text:style-name="P1069">Neurtzen da koroaren bidez.<text:s/></text:p>
                </text:list-item>
                <text:list-item>
                  <text:p text:style-name="P1070">Ordena anturalaren aurka</text:p>
                </text:list-item>
              </text:list>
            </text:list-item>
            <text:list-item>
              <text:p text:style-name="P1071">Dena den, ez dute hain jarrera ezberdina.<text:s/></text:p>
              <text:list text:continue-numbering="true">
                <text:list-item>
                  <text:p text:style-name="P1072">Biek jarrera solipsista dute.<text:s/></text:p>
                </text:list-item>
                <text:list-item>
                  <text:p text:style-name="P1073">Bakardadea muturrera eraman.<text:s/></text:p>
                </text:list-item>
                <text:list-item>
                  <text:p text:style-name="P1074">Euren buruetan hertsiturik, besteei jaramonik egin gabe, elkarrizketarik ez.<text:s/></text:p>
                </text:list-item>
                <text:list-item>
                  <text:p text:style-name="P1075">Beti argudio berdinak erabiltzen dituzte.<text:s/></text:p>
                </text:list-item>
              </text:list>
            </text:list-item>
            <text:list-item>
              <text:p text:style-name="P1076">Gainera, bigarren mailako pertsonaien bidez islatuko da heroien jarrera hau:<text:s/></text:p>
              <text:list text:continue-numbering="true">
                <text:list-item>
                  <text:p text:style-name="P1077">Ismene</text:p>
                </text:list-item>
                <text:list-item>
                  <text:p text:style-name="P1078">Hemon.<text:s/></text:p>
                </text:list-item>
              </text:list>
            </text:list-item>
            <text:list-item>
              <text:p text:style-name="P1079">Heroien bidez ikusten dugu zer den demokrazia, zer den hiritarra izatea.</text:p>
            </text:list-item>
            <text:list-item>
              <text:p text:style-name="P1080">Heroien akatsaren kausa:</text:p>
              <text:list text:continue-numbering="true">
                <text:list-item>
                  <text:p text:style-name="P1081">Ezagutza falta,<text:s/><text:tab/></text:p>
                  <text:list text:continue-numbering="true">
                    <text:list-item>
                      <text:p text:style-name="P1082">Hau izatean, anagnorisia eman.<text:s/></text:p>
                    </text:list-item>
                  </text:list>
                </text:list-item>
              </text:list>
            </text:list-item>
          </text:list>
        </text:list-item>
        <text:list-item>
          <text:p text:style-name="P1083">POLINIZES:</text:p>
          <text:list text:continue-numbering="true">
            <text:list-item>
              <text:p text:style-name="P1084">Kreontek hilobiratu nahi ez duena, Antigonak hilobiratuko duena.<text:s/></text:p>
            </text:list-item>
          </text:list>
        </text:list-item>
        <text:list-item>
          <text:p text:style-name="P1085">HEROIEN JARRERA NEURTZEKO:</text:p>
          <text:list text:continue-numbering="true">
            <text:list-item>
              <text:p text:style-name="P1086">ISMENE</text:p>
            </text:list-item>
            <text:list-item>
              <text:p text:style-name="P1087">HEMON</text:p>
            </text:list-item>
            <text:list-item>
              <text:p text:style-name="P1088">KOROA:</text:p>
              <text:list text:continue-numbering="true">
                <text:list-item>
                  <text:p text:style-name="P1089">Aholkuak emango ditu</text:p>
                </text:list-item>
              </text:list>
            </text:list-item>
            <text:list-item>
              <text:p text:style-name="P1090">ZAINDARIA:</text:p>
              <text:list text:continue-numbering="true">
                <text:list-item>
                  <text:p text:style-name="P1091">Bi jarrera kontrakoak ondo finkatzeko</text:p>
                </text:list-item>
              </text:list>
            </text:list-item>
            <text:list-item>
              <text:p text:style-name="P1092">TIRESIAS:</text:p>
              <text:list text:continue-numbering="true">
                <text:list-item>
                  <text:p text:style-name="P1093">oso ohikoa tragedietan.</text:p>
                </text:list-item>
                <text:list-item>
                  <text:p text:style-name="P1094">Itsu-mutua zen<text:tab/></text:p>
                  <text:list text:continue-numbering="true">
                    <text:list-item>
                      <text:p text:style-name="P1095">Begi-bistakoa den hori, oso modu ezberdinean antzematen du</text:p>
                    </text:list-item>
                  </text:list>
                </text:list-item>
                <text:list-item>
                  <text:p text:style-name="P1096">Gizakiarekiko eta jainkoekiko kontrapuntua<text:s/></text:p>
                </text:list-item>
                <text:list-item>
                  <text:p text:style-name="P1097">Igorlea da:</text:p>
                  <text:list text:continue-numbering="true">
                    <text:list-item>
                      <text:p text:style-name="P1098">Iragana, oraina eta etorkizuna abestu ditzake</text:p>
                      <text:list text:continue-numbering="true">
                        <text:list-item>
                          <text:p text:style-name="P1099">Gizakion ezagutza murritza dela hiru aspektu hauekiko.</text:p>
                          <text:list text:continue-numbering="true">
                            <text:list-item>
                              <text:p text:style-name="P1100">Iragana ezagutu ez</text:p>
                            </text:list-item>
                            <text:list-item>
                              <text:p text:style-name="P1101">Oraina txarto interpretatu</text:p>
                            </text:list-item>
                            <text:list-item>
                              <text:p text:style-name="P1102">Etorkizunean egon daitezkeen ondorioak ezagutu ez<text:s/></text:p>
                            </text:list-item>
                          </text:list>
                        </text:list-item>
                      </text:list>
                    </text:list-item>
                  </text:list>
                </text:list-item>
                <text:list-item>
                  <text:p text:style-name="P1103">VS Heroiak:</text:p>
                  <text:list text:continue-numbering="true">
                    <text:list-item>
                      <text:p text:style-name="P1104">Ez ziren oro jakileak, ekintzak burutu baina jakin gabe izan zitezketen ondorioak.<text:s/></text:p>
                    </text:list-item>
                    <text:list-item>
                      <text:p text:style-name="P1105">Ez daukate egia eta errealitatearen kontzeptua</text:p>
                      <text:list text:continue-numbering="true">
                        <text:list-item>
                          <text:p text:style-name="P1106">Hybrisarekin lotu.<text:s/></text:p>
                        </text:list-item>
                      </text:list>
                    </text:list-item>
                  </text:list>
                </text:list-item>
              </text:list>
            </text:list-item>
          </text:list>
        </text:list-item>
        <text:list-item>
          <text:p text:style-name="P1107">ISMENE</text:p>
          <text:list text:continue-numbering="true">
            <text:list-item>
              <text:p text:style-name="P1108">Antigonaren ahizpa.</text:p>
            </text:list-item>
            <text:list-item>
              <text:p text:style-name="P1109">Honen bidez, Antigona neurtu</text:p>
            </text:list-item>
          </text:list>
        </text:list-item>
        <text:list-item>
          <text:p text:style-name="P1110"><text:s/>HEMON</text:p>
          <text:list text:continue-numbering="true">
            <text:list-item>
              <text:p text:style-name="P1111">Krenteren semea</text:p>
            </text:list-item>
            <text:list-item>
              <text:p text:style-name="P1112">Kreonte neurtu</text:p>
            </text:list-item>
          </text:list>
        </text:list-item>
      </text:list>
      <text:p text:style-name="P1113"/>
      <text:list text:style-name="LFO38" text:continue-numbering="true">
        <text:list-item>
          <text:p text:style-name="P1114">POLINIZES:</text:p>
          <text:list text:continue-numbering="true">
            <text:list-item>
              <text:p text:style-name="P1115">Kreontek hilobiratu nahi ez duena, Antigonak hilobiratuko duena.<text:s/></text:p>
            </text:list-item>
          </text:list>
        </text:list-item>
      </text:list>
      <text:p text:style-name="P1116">3.3. TRAGEDIAREN FORMA</text:p>
      <text:list text:style-name="LFO39" text:continue-numbering="true">
        <text:list-item>
          <text:p text:style-name="P1117">Ez da inoiz hilketarik ikusten.</text:p>
          <text:list text:continue-numbering="true">
            <text:list-item>
              <text:p text:style-name="P1118">Gertatzen dira baina mezulariek kontatzen dute</text:p>
              <text:list text:continue-numbering="true">
                <text:list-item>
                  <text:p text:style-name="P1119">Adibidez, teatroan ez da ikusiko mendian gertatutakoa, mezulari batek kontatuko digu (Bakanteak)<text:s/></text:p>
                </text:list-item>
              </text:list>
            </text:list-item>
          </text:list>
        </text:list-item>
        <text:list-item>
          <text:p text:style-name="P1120">Ezagutzaren arazoa:</text:p>
          <text:list text:continue-numbering="true">
            <text:list-item>
              <text:p text:style-name="P1121">Gizakiok ez gara orojakileak, tronpatu gaitezke.<text:s/></text:p>
              <text:list text:continue-numbering="true">
                <text:list-item>
                  <text:p text:style-name="P1122">Nahi edo ez, iritziak ditugu eta erabakiak hartu behar ditugu.</text:p>
                </text:list-item>
              </text:list>
            </text:list-item>
            <text:list-item>
              <text:p text:style-name="P1123">Heroiek berdin, baina euren arazoa<text:s/><text:span text:style-name="T1124">solipsismoa</text:span><text:s/>da,<text:s/><text:span text:style-name="T1125">muturrera<text:s/></text:span>eramatea eta<text:s/><text:span text:style-name="T1126">itsukeria</text:span></text:p>
              <text:list text:continue-numbering="true">
                <text:list-item>
                  <text:p text:style-name="P1127">Dena den, denetan egongo da errekonozimendu momentu bat non ikusiko duen heroiak gauzak ez zirela uste zuen bezalakoak</text:p>
                  <text:list text:continue-numbering="true">
                    <text:list-item>
                      <text:p text:style-name="P1128">Errudun sentitzea dator, baina beranduegi da.<text:s/></text:p>
                    </text:list-item>
                  </text:list>
                </text:list-item>
              </text:list>
            </text:list-item>
            <text:list-item>
              <text:p text:style-name="P1129">Ezagutza falta azpimarratuko da mezulariaren bidez (Tiresias)<text:s/></text:p>
            </text:list-item>
          </text:list>
        </text:list-item>
        <text:list-item>
          <text:p text:style-name="P1130">Prozesua:</text:p>
          <text:list text:continue-numbering="true">
            <text:list-item>
              <text:p text:style-name="P1131">igoera (hybris) <text:s/>---- erorketa gauzatu arte.<text:s/></text:p>
            </text:list-item>
            <text:list-item>
              <text:p text:style-name="P1132">Sophrosinerekin konpondu,</text:p>
              <text:list text:continue-numbering="true">
                <text:list-item>
                  <text:p text:style-name="P1133">Ikusleriarengan: katarsia</text:p>
                </text:list-item>
                <text:list-item>
                  <text:p text:style-name="P1134">Tragedian, ordena berrezarri: mnemesis</text:p>
                </text:list-item>
              </text:list>
            </text:list-item>
          </text:list>
        </text:list-item>
      </text:list>
      <text:p text:style-name="P1135">3.4. ARGUMENTUA</text:p>
      <text:list text:style-name="LFO35" text:continue-numbering="true">
        <text:list-item>
          <text:p text:style-name="P1136">ABIAPUNTUA:</text:p>
          <text:list text:continue-numbering="true">
            <text:list-item>
              <text:p text:style-name="P1137">Hiriaren buruzagitza Polinizesi dagokio (seme zaharrena baia Eteoklesek hartuko du.</text:p>
              <text:list text:continue-numbering="true">
                <text:list-item>
                  <text:p text:style-name="P1138">Haserretu egiten dira eta Polinizes hiritik kanporatu</text:p>
                </text:list-item>
              </text:list>
            </text:list-item>
            <text:list-item>
              <text:p text:style-name="P1139">Polinizesek ejerzitu bat osatuko du, zazpi talde armatuekin.</text:p>
              <text:list text:continue-numbering="true">
                <text:list-item>
                  <text:p text:style-name="P1140">Tebaseko harresiak zazpi ate, haietako bakoitzera joan borroka egitera.</text:p>
                </text:list-item>
              </text:list>
            </text:list-item>
            <text:list-item>
              <text:p text:style-name="P1141">Guda latz baten ostean, Polinizes eta Eteoklesek elkar hilko dute:</text:p>
              <text:list text:continue-numbering="true">
                <text:list-item>
                  <text:p text:style-name="P1142">Botera Kreontek hartuko du.<text:s/></text:p>
                </text:list-item>
              </text:list>
            </text:list-item>
          </text:list>
        </text:list-item>
        <text:list-item>
          <text:p text:style-name="P1143">OBRAREN ATZEAN DAGOENA:<text:s/></text:p>
        </text:list-item>
      </text:list>
      <text:p text:style-name="Normal">1- <text:s/>MIASMA <text:s/>(purutasun eza) (SINISMEN ZAHARRA)</text:p>
      <text:list text:style-name="LFO35" text:continue-numbering="true">
        <text:list-item>
          <text:list>
            <text:list-item>
              <text:p text:style-name="P1144">Bazegoen sinismen bat, esaten zuena norbaitek familiako odolezko krimen bat egitekotan, orbain bat izango zuela.</text:p>
              <text:list text:continue-numbering="true">
                <text:list-item>
                  <text:p text:style-name="P1145">Hau purifikatu ezean, ondorengoei pasatuko zaie.<text:s/></text:p>
                </text:list-item>
              </text:list>
            </text:list-item>
            <text:list-item>
              <text:p text:style-name="P1146">Edipok mantxa hori izango du bere aita hiltzeagatik</text:p>
              <text:list text:continue-numbering="true">
                <text:list-item>
                  <text:p text:style-name="P1147">Eta hondamendira jausiko da:</text:p>
                  <text:list text:continue-numbering="true">
                    <text:list-item>
                      <text:p text:style-name="P1148">Bere seme-alabak ere kutsaturik daude. Euren patua izango da hondamendira jaustea garbitzen ez den bitartean.</text:p>
                    </text:list-item>
                  </text:list>
                </text:list-item>
              </text:list>
            </text:list-item>
          </text:list>
        </text:list-item>
      </text:list>
      <text:p text:style-name="Normal">2- HIRIAREN FUNDATZAILEAK IZAN DIRENEN INGURU MITOAK.<text:s/></text:p>
      <text:list text:style-name="LFO35" text:continue-numbering="true">
        <text:list-item>
          <text:list>
            <text:list-item>
              <text:p text:style-name="P1149">Kreontek hartuko du boterea eta dekretu bikoitza inposatuko du</text:p>
              <text:list text:continue-numbering="true">
                <text:list-item>
                  <text:p text:style-name="P1150">Eteokles hilobiratzeko errituak egingo ditu eta duintasun guztiarekin lurperatzeko eskatuko du.<text:s/></text:p>
                </text:list-item>
                <text:list-item>
                  <text:p text:style-name="P1151">Polinizes dagoen tokian utzi behar da, ohorerik eman gabe</text:p>
                  <text:list text:continue-numbering="true">
                    <text:list-item>
                      <text:p text:style-name="P1152">Polinizesek hiria erasotzen du eta Eteoklesek hau babesten du</text:p>
                    </text:list-item>
                  </text:list>
                </text:list-item>
              </text:list>
            </text:list-item>
            <text:list-item>
              <text:p text:style-name="P1153">Kreonteren logika:</text:p>
              <text:list text:continue-numbering="true">
                <text:list-item>
                  <text:p text:style-name="P1154">Ororen gainetik hiria dago<text:s/></text:p>
                  <text:list text:continue-numbering="true">
                    <text:list-item>
                      <text:p text:style-name="P1155">Senidetasun harremanek ez dute baliorik, garrantzitsuena hiria da.<text:s/></text:p>
                      <text:list text:continue-numbering="true">
                        <text:list-item>
                          <text:p text:style-name="P1156">Horregatik, Polinizes nahiz eta bere iloba izan, zigortuko du</text:p>
                          <text:list text:continue-numbering="true">
                            <text:list-item>
                              <text:p text:style-name="P1157">Laguntza bakarrik hiria defendatzen dutenei.<text:s/></text:p>
                            </text:list-item>
                          </text:list>
                        </text:list-item>
                      </text:list>
                    </text:list-item>
                  </text:list>
                </text:list-item>
                <text:list-item>
                  <text:p text:style-name="P1158">Hiria defendatu dituzten horiei ohorea eskaini behar zaie.<text:s/></text:p>
                </text:list-item>
              </text:list>
            </text:list-item>
            <text:list-item>
              <text:p text:style-name="P1159">Dekretu hau betetzen ez duenak, ordainduko du<text:s/></text:p>
            </text:list-item>
          </text:list>
        </text:list-item>
      </text:list>
      <text:p text:style-name="Normal"><text:span text:style-name="T1160">3-<text:s/></text:span>TRADIZIOA ETA ILUSTRAZIO PROZESUA:</text:p>
      <text:list text:style-name="LFO40" text:continue-numbering="true">
        <text:list-item>
          <text:list>
            <text:list-item>
              <text:p text:style-name="P1161">Ilustrazio prozesua:</text:p>
              <text:list text:continue-numbering="true">
                <text:list-item>
                  <text:p text:style-name="P1162">Xenofanesek jainkoaren irudi ez antropologikoa, logikoa baizik.</text:p>
                </text:list-item>
                <text:list-item>
                  <text:p text:style-name="P1163">Kreontek antzeko zerbait:</text:p>
                  <text:list text:continue-numbering="true">
                    <text:list-item>
                      <text:p text:style-name="P1164">Ongia hiriaren mesedetan dago. Horregatik esan Polinizes hiriaren aurka joan dela.</text:p>
                    </text:list-item>
                  </text:list>
                </text:list-item>
              </text:list>
            </text:list-item>
            <text:list-item>
              <text:p text:style-name="P1165">Tradizioa:</text:p>
              <text:list text:continue-numbering="true">
                <text:list-item>
                  <text:p text:style-name="P1166">Zaharrek pentsatu senideak lurperatu behar direla<text:s/></text:p>
                </text:list-item>
              </text:list>
            </text:list-item>
          </text:list>
        </text:list-item>
      </text:list>
      <text:list text:style-name="LFO35" text:continue-numbering="true">
        <text:list-item>
          <text:p text:style-name="P1167">TRAGEDIAREN HASIERA.<text:s/></text:p>
          <text:list text:continue-numbering="true">
            <text:list-item>
              <text:p text:style-name="P1168">Polinizesen zigorra.</text:p>
              <text:list text:continue-numbering="true">
                <text:list-item>
                  <text:p text:style-name="P1169">DENA DEN, hau guztia ez du azaltzen, jendeak bazekielako (Ediporen kondaira)</text:p>
                </text:list-item>
              </text:list>
            </text:list-item>
            <text:list-item>
              <text:p text:style-name="P1170">Lehenik eta behin, Antigona aurkeztu</text:p>
              <text:list text:continue-numbering="true">
                <text:list-item>
                  <text:p text:style-name="P1171">Polinizes bere neba dela esango du eta lurperatu behar dela ohore guztiarekin.<text:s/></text:p>
                  <text:list text:continue-numbering="true">
                    <text:list-item>
                      <text:p text:style-name="P1172">Ohitura zahar bati jarraipena eman; tradizio zahar bati eutsiz, Antigonak defendatu eginbehar sakratu bat dela neba lurperatzea</text:p>
                      <text:list text:continue-numbering="true">
                        <text:list-item>
                          <text:p text:style-name="P1173">Jainkoen legeak guztiaren gainetik.<text:s/></text:p>
                        </text:list-item>
                      </text:list>
                    </text:list-item>
                  </text:list>
                </text:list-item>
              </text:list>
            </text:list-item>
            <text:list-item>
              <text:p text:style-name="P1174">Antigonak erabakiko du bere neba hilobiratzea<text:s/></text:p>
              <text:list text:continue-numbering="true">
                <text:list-item>
                  <text:p text:style-name="P1175">Laguntza eskatuko dio Ismenesi, bere ahizpari.<text:s/></text:p>
                  <text:list text:continue-numbering="true">
                    <text:list-item>
                      <text:p text:style-name="P1176">Ismenesek gogoraraziko dio bere familia kolpatzen duen gaitza:</text:p>
                      <text:list text:continue-numbering="true">
                        <text:list-item>
                          <text:p text:style-name="P1177">miasma.</text:p>
                          <text:list text:continue-numbering="true">
                            <text:list-item>
                              <text:p text:style-name="P1178">Bere familia zorigaiztokoa da</text:p>
                            </text:list-item>
                          </text:list>
                        </text:list-item>
                      </text:list>
                    </text:list-item>
                    <text:list-item>
                      <text:p text:style-name="P1179">Gainera, kontuz ibiltzeko esaten dio:</text:p>
                      <text:list text:continue-numbering="true">
                        <text:list-item>
                          <text:p text:style-name="P1180">Emakumeak gizonezkoen aginduei kasu egin behar die</text:p>
                          <text:list text:continue-numbering="true">
                            <text:list-item>
                              <text:p text:style-name="P1181">Kreontesi aurkaritza adieraziz, ekarriko duela berriro bere familia kolpatzen duen gaitza</text:p>
                              <text:list text:continue-numbering="true">
                                <text:list-item>
                                  <text:p text:style-name="P1182">Nahasten da sinismen zahar bat: gaitza pasatzearena.<text:s/></text:p>
                                </text:list-item>
                              </text:list>
                            </text:list-item>
                          </text:list>
                        </text:list-item>
                      </text:list>
                    </text:list-item>
                  </text:list>
                </text:list-item>
              </text:list>
            </text:list-item>
            <text:list-item>
              <text:p text:style-name="P1183">Antigona sumintzen da bere ahizparen jarrera dela eta</text:p>
              <text:list text:continue-numbering="true">
                <text:list-item>
                  <text:p text:style-name="P1184">Eta tinko eutsiko dio berak esandakoari</text:p>
                  <text:list text:continue-numbering="true">
                    <text:list-item>
                      <text:p text:style-name="P1185">Jarrera monologikoa: edo nirekin edo nire aurka.<text:s/></text:p>
                    </text:list-item>
                  </text:list>
                </text:list-item>
              </text:list>
            </text:list-item>
            <text:list-item>
              <text:p text:style-name="P1186">Ismene ez da ausartuko Polinizes lurperatzera nahiz eta hala nahiko lukeen.<text:s/></text:p>
            </text:list-item>
          </text:list>
        </text:list-item>
      </text:list>
      <text:p text:style-name="P1187"/>
      <text:list text:style-name="LFO35" text:continue-numbering="true">
        <text:list-item>
          <text:p text:style-name="P1188">TRAGEDIAREN GERTAKARIEN GARAPENA. :</text:p>
        </text:list-item>
      </text:list>
      <text:p text:style-name="P1189">1- Kreonte agertuko da eta hitzaldi bat emango du:</text:p>
      <text:list text:style-name="LFO35" text:continue-numbering="true">
        <text:list-item>
          <text:list>
            <text:list-item>
              <text:list>
                <text:list-item>
                  <text:p text:style-name="P1190">Botereak itsutuko du eta gehiegikeriaz jokatuko du</text:p>
                  <text:list text:continue-numbering="true">
                    <text:list-item>
                      <text:p text:style-name="P1191">BAINA ikuspuntu berritzaile baten kutsua dauka</text:p>
                      <text:list text:continue-numbering="true">
                        <text:list-item>
                          <text:p text:style-name="P1192">Hiria ororen gainetik dagoela defendatuko du</text:p>
                          <text:list text:continue-numbering="true">
                            <text:list-item>
                              <text:p text:style-name="P1193">Hiriaren ongizatea izango dela erabaki guztien ardatz.</text:p>
                              <text:list text:continue-numbering="true">
                                <text:list-item>
                                  <text:p text:style-name="P1194">Dekretu bikoitz hori ez da bere interes pertsonalen araberakoa izango, baizik eta hiriaren interesen araberakoa, non ikuspegi guztiek hiriaren alde egingo duten.<text:s/></text:p>
                                </text:list-item>
                              </text:list>
                            </text:list-item>
                          </text:list>
                        </text:list-item>
                        <text:list-item>
                          <text:p text:style-name="P1195">Logika politiko erabat ilustratua jarraitu.<text:tab/></text:p>
                          <text:list text:continue-numbering="true">
                            <text:list-item>
                              <text:p text:style-name="P1196">Dekretuak funtzio pedagogikoa du:</text:p>
                              <text:list text:continue-numbering="true">
                                <text:list-item>
                                  <text:p text:style-name="P1197">Herriak ikusi behar du hiriaren interes orokorra aintzat hartzen ez duena zigortua izan behar dela.<text:s/></text:p>
                                </text:list-item>
                              </text:list>
                            </text:list-item>
                          </text:list>
                        </text:list-item>
                      </text:list>
                    </text:list-item>
                  </text:list>
                </text:list-item>
                <text:list-item>
                  <text:p text:style-name="P1198">Berak proposaturikoa ez zen ohikoa eta gainera, muturrera eramango du.<text:s/></text:p>
                  <text:list text:continue-numbering="true">
                    <text:list-item>
                      <text:p text:style-name="P1199">Koroa izango dugu bere ondoan:</text:p>
                      <text:list text:continue-numbering="true">
                        <text:list-item>
                          <text:p text:style-name="P1200">Hiri estatu honetako gizonezko politiko boteretsuak.</text:p>
                        </text:list-item>
                      </text:list>
                    </text:list-item>
                    <text:list-item>
                      <text:p text:style-name="P1201">Honi babesa eskatuko dio</text:p>
                      <text:list text:continue-numbering="true">
                        <text:list-item>
                          <text:p text:style-name="P1202">Koroari ez zaio ondo irudituko baina Kreonte buruzagia da eta babesa eman behar diote.<text:s/></text:p>
                        </text:list-item>
                      </text:list>
                    </text:list-item>
                  </text:list>
                </text:list-item>
                <text:list-item>
                  <text:p text:style-name="P1203">Kreonteren izaera koroaren solasaldiari esker finkatuko da:</text:p>
                  <text:list text:continue-numbering="true">
                    <text:list-item>
                      <text:p text:style-name="P1204">Kreontek diskurtso ilustratua,</text:p>
                      <text:list text:continue-numbering="true">
                        <text:list-item>
                          <text:p text:style-name="P1205">Koroari ez dio baimena eskatuko, laguntza baizik.</text:p>
                          <text:list text:continue-numbering="true">
                            <text:list-item>
                              <text:p text:style-name="P1206">Kreontesi men egin nahiz eta ados ez egon.<text:s/></text:p>
                              <text:list text:continue-numbering="true">
                                <text:list-item>
                                  <text:p text:style-name="P1207">Ordura arte egin bezala, fidel mantenduko zaie buruzagiari.<text:s/></text:p>
                                </text:list-item>
                              </text:list>
                            </text:list-item>
                          </text:list>
                        </text:list-item>
                      </text:list>
                    </text:list-item>
                    <text:list-item>
                      <text:p text:style-name="P1208">Antigonak tradizioaren diskurtsoa,</text:p>
                      <text:list text:continue-numbering="true">
                        <text:list-item>
                          <text:p text:style-name="P1209">Ismeneri laguntza eskatu.</text:p>
                          <text:list text:continue-numbering="true">
                            <text:list-item>
                              <text:p text:style-name="P1210">Nahiz eta Kreonterekin ados ez egon, saiatuko da bere ahizpa baretzen.<text:s/></text:p>
                            </text:list-item>
                          </text:list>
                        </text:list-item>
                      </text:list>
                    </text:list-item>
                  </text:list>
                </text:list-item>
              </text:list>
            </text:list-item>
          </text:list>
        </text:list-item>
      </text:list>
      <text:list text:style-name="LFO41" text:continue-numbering="true">
        <text:list-item>
          <text:p text:style-name="P1211">Hau guztia ondo finkatzeko, beste pertsonaia batzuk erabili:</text:p>
        </text:list-item>
      </text:list>
      <text:list text:style-name="LFO35" text:continue-numbering="true">
        <text:list-item>
          <text:list>
            <text:list-item>
              <text:list>
                <text:list-item>
                  <text:p text:style-name="P1212">ZAINDARIA:<text:s/><text:tab/></text:p>
                  <text:list text:continue-numbering="true">
                    <text:list-item>
                      <text:p text:style-name="P1213">Esango du norbaitek Polinesen gorua lurperatu duela era sinbolikoan.<text:s/></text:p>
                      <text:list text:continue-numbering="true">
                        <text:list-item>
                          <text:p text:style-name="P1214">Antigonak lurra hartu du eta gorputz osoan zehar sakabanatuko du, ez zuelako indarrik lurperatzeko</text:p>
                          <text:list text:continue-numbering="true">
                            <text:list-item>
                              <text:p text:style-name="P1215">BAINA zaindariak ez daki nork bota duen hautsa.</text:p>
                            </text:list-item>
                          </text:list>
                        </text:list-item>
                      </text:list>
                    </text:list-item>
                    <text:list-item>
                      <text:p text:style-name="P1216">Kreontek galdetuko dio noiz izan den, baina zaindariak ez daki.</text:p>
                      <text:list text:continue-numbering="true">
                        <text:list-item>
                          <text:p text:style-name="P1217">Esango du zaindaria izan dela lurperatu duena edo behitzat, berak babesten duen matxinatu talde bat.</text:p>
                          <text:list text:continue-numbering="true">
                            <text:list-item>
                              <text:p text:style-name="P1218">Beldurra izango du tragedia osoan zehar</text:p>
                              <text:list text:continue-numbering="true">
                                <text:list-item>
                                  <text:p text:style-name="P1219">Uste du dagoela matxinatu talde bat nahi diona boterea kendu.</text:p>
                                </text:list-item>
                              </text:list>
                            </text:list-item>
                          </text:list>
                        </text:list-item>
                      </text:list>
                    </text:list-item>
                    <text:list-item>
                      <text:p text:style-name="P1220">Pixkanaka ikusiko dugu nola Kreonteren diskurtsoa ez den hain ilustratua.<text:s/></text:p>
                    </text:list-item>
                  </text:list>
                </text:list-item>
                <text:list-item>
                  <text:p text:style-name="P1221">KOROAK:</text:p>
                  <text:list text:continue-numbering="true">
                    <text:list-item>
                      <text:p text:style-name="P1222">Esango du agian jainkoek lurperatu dutela era sinbolikoan berak ondo lurperatzeko.</text:p>
                      <text:list text:continue-numbering="true">
                        <text:list-item>
                          <text:p text:style-name="P1223">Kreontek esan ezetz, bere logikaren arabera Polinizes pertsona gaiztoa baita.</text:p>
                        </text:list-item>
                      </text:list>
                    </text:list-item>
                  </text:list>
                </text:list-item>
              </text:list>
            </text:list-item>
            <text:list-item>
              <text:p text:style-name="P1224">Nola irakurri behar da zaindariaren jarrera?</text:p>
              <text:list text:continue-numbering="true">
                <text:list-item>
                  <text:p text:style-name="P1225">Kreontek pentsatzen du zaindaria dela matxinatu taldearen parte.</text:p>
                  <text:list text:continue-numbering="true">
                    <text:list-item>
                      <text:p text:style-name="P1226">Mehatxatuko du ekartzeko informazioa, zaindariak ihes egingo du</text:p>
                      <text:list text:continue-numbering="true">
                        <text:list-item>
                          <text:p text:style-name="P1227">Beldurrak Kreonterengan eragina izango du</text:p>
                          <text:list text:continue-numbering="true">
                            <text:list-item>
                              <text:p text:style-name="P1228">Ongia ekarri nahi duen pertsona hori, jende guztiaren aurrean mesfidati azalduko da</text:p>
                            </text:list-item>
                          </text:list>
                        </text:list-item>
                      </text:list>
                    </text:list-item>
                  </text:list>
                </text:list-item>
                <text:list-item>
                  <text:p text:style-name="P1229">Zaindariak bakarrik informazioa eman du, ez du inoren aurka egin. Bere estatusari men egin dio,<text:s/></text:p>
                  <text:list text:continue-numbering="true">
                    <text:list-item>
                      <text:p text:style-name="P1230">BAINA Kreonte haserretzean zaindariak bere bizitza arriskuan ikusi eta ihes egingo du<text:s/></text:p>
                    </text:list-item>
                  </text:list>
                </text:list-item>
              </text:list>
            </text:list-item>
          </text:list>
        </text:list-item>
      </text:list>
      <text:list text:style-name="LFO41" text:continue-numbering="true">
        <text:list-item>
          <text:p text:style-name="P1231">Zaindariak ihes egitean, gizakiaren laudorioa (koroak abestutako bertsoa)</text:p>
        </text:list-item>
      </text:list>
      <text:list text:style-name="LFO42" text:continue-numbering="true">
        <text:list-item>
          <text:list>
            <text:list-item>
              <text:list>
                <text:list-item>
                  <text:p text:style-name="P1232">Gizakiaren kondizioaz hitz egiten du</text:p>
                  <text:list text:continue-numbering="true">
                    <text:list-item>
                      <text:p text:style-name="P1233">Gauza izugarri asko daude baina izugarriena gizakia da</text:p>
                      <text:list text:continue-numbering="true">
                        <text:list-item>
                          <text:p text:style-name="P1234">Honen gaitasun teknikoen inguruan</text:p>
                          <text:list text:continue-numbering="true">
                            <text:list-item>
                              <text:p text:style-name="P1235">Gizakiak ontziak egin, lurra landu, hizkuntza, pentsamendua, legeak (Kreontesenak) bere buruari eman:</text:p>
                            </text:list-item>
                          </text:list>
                        </text:list-item>
                      </text:list>
                    </text:list-item>
                    <text:list-item>
                      <text:p text:style-name="P1236">Gizakia pantoporos aporos</text:p>
                      <text:list text:continue-numbering="true">
                        <text:list-item>
                          <text:p text:style-name="P1237">Pantoporos: gauza guztiak lortzeko baliabideak dituena</text:p>
                          <text:list text:continue-numbering="true">
                            <text:list-item>
                              <text:p text:style-name="P1238">Teknika: modua aurkitzen du zailtasunei irtenbidea emateko.</text:p>
                              <text:list text:continue-numbering="true">
                                <text:list-item>
                                  <text:p text:style-name="P1239">Tekne goraipatu, soilik heriotzatik ezin da irten</text:p>
                                </text:list-item>
                              </text:list>
                            </text:list-item>
                          </text:list>
                        </text:list-item>
                        <text:list-item>
                          <text:p text:style-name="P1240">Aporos:</text:p>
                          <text:list text:continue-numbering="true">
                            <text:list-item>
                              <text:p text:style-name="P1241">Irteerako zuloa, irtenbidea baliabidea.<text:s/></text:p>
                            </text:list-item>
                          </text:list>
                        </text:list-item>
                      </text:list>
                    </text:list-item>
                    <text:list-item>
                      <text:p text:style-name="P1242">BAINA, gaitasun tekniko hau bi eratan landu daiteke:</text:p>
                      <text:list text:continue-numbering="true">
                        <text:list-item>
                          <text:p text:style-name="P1243">Ongiaren zerbitzura</text:p>
                        </text:list-item>
                        <text:list-item>
                          <text:p text:style-name="P1244">Gaizkiaren zerbitzura (bizkortasun teknikoak ez dio beti mesede egiten)</text:p>
                        </text:list-item>
                      </text:list>
                    </text:list-item>
                    <text:list-item>
                      <text:p text:style-name="P1245">Bizkortasun teknikoak ez dio beti mesede egiten:</text:p>
                      <text:list text:continue-numbering="true">
                        <text:list-item>
                          <text:p text:style-name="P1246">Herri batek jakin behar du uztartzen tradizioa eta hirian ezarritako lege berriak</text:p>
                          <text:list text:continue-numbering="true">
                            <text:list-item>
                              <text:p text:style-name="P1247">Honek emango dio zoriontasuna (era harmonikoan izango da zoriontsu hau egiten duena)</text:p>
                            </text:list-item>
                          </text:list>
                        </text:list-item>
                      </text:list>
                    </text:list-item>
                    <text:list-item>
                      <text:p text:style-name="P1248">(O) bizkorra da, baina ez du beti ondo erabiltzen:</text:p>
                      <text:list text:continue-numbering="true">
                        <text:list-item>
                          <text:p text:style-name="P1249">Koroak neurria eskatzen dio.</text:p>
                          <text:list text:continue-numbering="true">
                            <text:list-item>
                              <text:p text:style-name="P1250">Koroak Antigona eta Kreonteren diskurtsoa uztartu nahi ditu</text:p>
                            </text:list-item>
                          </text:list>
                        </text:list-item>
                        <text:list-item>
                          <text:p text:style-name="P1251">Tentua eskatu eta bi jarrera antitetikoak uztartu</text:p>
                          <text:list text:continue-numbering="true">
                            <text:list-item>
                              <text:p text:style-name="P1252">Tradizionalista</text:p>
                            </text:list-item>
                            <text:list-item>
                              <text:p text:style-name="P1253">Ilustratua<text:s/></text:p>
                            </text:list-item>
                          </text:list>
                        </text:list-item>
                      </text:list>
                    </text:list-item>
                  </text:list>
                </text:list-item>
                <text:list-item>
                  <text:p text:style-name="P1254">Poetak koroaren biez indar ezberdin horiek muturrera eraman behar ez direla esango du, bestela hondamendira joango da hiria</text:p>
                  <text:list text:continue-numbering="true">
                    <text:list-item>
                      <text:p text:style-name="P1255">Adostasunera heldu behar direla esan, bien arteko elkarrizketa eman behar da</text:p>
                      <text:list text:continue-numbering="true">
                        <text:list-item>
                          <text:p text:style-name="P1256">Malgutasuna eman behar da,<text:s/></text:p>
                          <text:list text:continue-numbering="true">
                            <text:list-item>
                              <text:p text:style-name="P1257">BAINA biek dute jarrera solipsista.</text:p>
                            </text:list-item>
                          </text:list>
                        </text:list-item>
                      </text:list>
                    </text:list-item>
                  </text:list>
                </text:list-item>
              </text:list>
            </text:list-item>
          </text:list>
        </text:list-item>
      </text:list>
      <text:list text:style-name="LFO41" text:continue-numbering="true">
        <text:list-item>
          <text:p text:style-name="P1258">Koroaren kantu honen ostean, zaindaria heldu</text:p>
        </text:list-item>
      </text:list>
      <text:list text:style-name="LFO42" text:continue-numbering="true">
        <text:list-item>
          <text:list>
            <text:list-item>
              <text:list>
                <text:list-item>
                  <text:p text:style-name="P1259">Pozik agertuko da ez duelako beldurrik, ikusi duelako Antigona Polinizesen gainean errituak egiten<text:tab/></text:p>
                  <text:list text:continue-numbering="true">
                    <text:list-item>
                      <text:p text:style-name="P1260">Eramaten du Antigona Kreonterengana<text:s/></text:p>
                      <text:list text:continue-numbering="true">
                        <text:list-item>
                          <text:p text:style-name="P1261">Zaindariak ikusten du bere burua salbatzeko, bestea salatu behar duela.<text:s/></text:p>
                          <text:list text:continue-numbering="true">
                            <text:list-item>
                              <text:p text:style-name="P1262">Bere interes pertsonala gailentzen du</text:p>
                            </text:list-item>
                          </text:list>
                        </text:list-item>
                      </text:list>
                    </text:list-item>
                  </text:list>
                </text:list-item>
              </text:list>
            </text:list-item>
          </text:list>
        </text:list-item>
      </text:list>
      <text:list text:style-name="LFO41" text:continue-numbering="true">
        <text:list-item>
          <text:p text:style-name="P1263">Lehen aldiz, Kreonte eta Antigonaren arteko gatazka diskurtsiboa</text:p>
        </text:list-item>
      </text:list>
      <text:list text:style-name="LFO42" text:continue-numbering="true">
        <text:list-item>
          <text:list>
            <text:list-item>
              <text:list>
                <text:list-item>
                  <text:p text:style-name="P1264">Sofoklesen pertsonaiek ez dute elkarrizketarik egingo</text:p>
                  <text:list text:continue-numbering="true">
                    <text:list-item>
                      <text:p text:style-name="P1265">Galdeketa bat hasiko du Kreontek:</text:p>
                      <text:list text:continue-numbering="true">
                        <text:list-item>
                          <text:p text:style-name="P1266">Ea Antigonak ezagutzen zuen dekretu bikoitza</text:p>
                          <text:list text:continue-numbering="true">
                            <text:list-item>
                              <text:p text:style-name="P1267">Antigonak dena onartuko du.<text:s/></text:p>
                            </text:list-item>
                          </text:list>
                        </text:list-item>
                      </text:list>
                    </text:list-item>
                  </text:list>
                </text:list-item>
                <text:list-item>
                  <text:p text:style-name="P1268">Pertsonaien jarrera ondo ulertzeko, besteen jarrera ikusi behar dugu:</text:p>
                  <text:list text:continue-numbering="true">
                    <text:list-item>
                      <text:p text:style-name="P1269">Zaindariak beldur denean ihes egingo du</text:p>
                    </text:list-item>
                    <text:list-item>
                      <text:p text:style-name="P1270">Antigona ziur azalduko da egin duenaren aurrean</text:p>
                      <text:list text:continue-numbering="true">
                        <text:list-item>
                          <text:p text:style-name="P1271">Egokitzen zaiona egin duela uste baitu</text:p>
                        </text:list-item>
                      </text:list>
                    </text:list-item>
                  </text:list>
                </text:list-item>
                <text:list-item>
                  <text:p text:style-name="P1272">Aristotelesek esaten zuen heroiak gizakiak baino nobleagoak direla:</text:p>
                  <text:list text:continue-numbering="true">
                    <text:list-item>
                      <text:p text:style-name="P1273">Tragedian:</text:p>
                      <text:list text:continue-numbering="true">
                        <text:list-item>
                          <text:p text:style-name="P1274">Gizakiak ihes egiten du VS Antigona mantenduko da</text:p>
                          <text:list text:continue-numbering="true">
                            <text:list-item>
                              <text:p text:style-name="P1275">Bere heriotzaren aurrean ez da beldurtuko</text:p>
                            </text:list-item>
                          </text:list>
                        </text:list-item>
                      </text:list>
                    </text:list-item>
                  </text:list>
                </text:list-item>
                <text:list-item>
                  <text:p text:style-name="P1276">Kreontek leporatuko dio matxinatu dela<text:s/></text:p>
                  <text:list text:continue-numbering="true">
                    <text:list-item>
                      <text:p text:style-name="P1277">BAINA Antigonak esaten du bera ez dela matxinatu.</text:p>
                      <text:list text:continue-numbering="true">
                        <text:list-item>
                          <text:p text:style-name="P1278">Berak bakarrik jainkoek gizakiei agindu dieten hori egin duela; gizakiaren legeak baino garrantzitsuagoak dira.<text:s/></text:p>
                          <text:list text:continue-numbering="true">
                            <text:list-item>
                              <text:p text:style-name="P1279">Matxinatua Kreonte izango litzateke; haren gehiegikeria salatu.<text:s/></text:p>
                            </text:list-item>
                            <text:list-item>
                              <text:p text:style-name="P1280">Agintaria ezin da jainkoen legeen aurka jarri.<text:s/></text:p>
                              <text:list text:continue-numbering="true">
                                <text:list-item>
                                  <text:p text:style-name="P1281">Jainkoen legea inportanteagoa da gizakien legea baino.<text:s/></text:p>
                                </text:list-item>
                              </text:list>
                            </text:list-item>
                          </text:list>
                        </text:list-item>
                      </text:list>
                    </text:list-item>
                  </text:list>
                </text:list-item>
                <text:list-item>
                  <text:p text:style-name="P1282">Logika ezberdinak erabiltzen dituzte:</text:p>
                  <text:list text:continue-numbering="true">
                    <text:list-item>
                      <text:p text:style-name="P1283">Bi logika horiek euren tesiak malgutzen ez badituzte, hondamendira eramango dituzte.</text:p>
                      <text:list text:continue-numbering="true">
                        <text:list-item>
                          <text:p text:style-name="P1284">Ez dira logika berdinaren parte.</text:p>
                        </text:list-item>
                      </text:list>
                    </text:list-item>
                  </text:list>
                </text:list-item>
              </text:list>
            </text:list-item>
          </text:list>
        </text:list-item>
      </text:list>
      <text:list text:style-name="LFO41" text:continue-numbering="true">
        <text:list-item>
          <text:p text:style-name="P1285">Kreontesek Antigonaren gehiegikeria salatuko du;<text:s/></text:p>
        </text:list-item>
      </text:list>
      <text:list text:style-name="LFO43" text:continue-numbering="true">
        <text:list-item>
          <text:list>
            <text:list-item>
              <text:list>
                <text:list-item>
                  <text:p text:style-name="P1286">Bere estatusaren mugak gainditzen dituela.<text:s/></text:p>
                  <text:list text:continue-numbering="true">
                    <text:list-item>
                      <text:p text:style-name="P1287">Errespeturik ez. Gehiegikeria bikoitza:</text:p>
                      <text:list text:continue-numbering="true">
                        <text:list-item>
                          <text:p text:style-name="P1288">Hiriaren gainetik jartzen delako, ezarritakoaren aurka</text:p>
                        </text:list-item>
                        <text:list-item>
                          <text:p text:style-name="P1289">Horretaz arrotzen delako<text:s/></text:p>
                        </text:list-item>
                      </text:list>
                    </text:list-item>
                  </text:list>
                </text:list-item>
                <text:list-item>
                  <text:p text:style-name="P1290">Kreontek uste du egiten duena zuzena dela: jainkoak ados egon beharko lirateke berarekin.<text:s/></text:p>
                  <text:list text:continue-numbering="true">
                    <text:list-item>
                      <text:p text:style-name="P1291">Bere ustez pertsona arrazionala da.</text:p>
                      <text:list text:continue-numbering="true">
                        <text:list-item>
                          <text:p text:style-name="P1292">BAINA beldurra dauka</text:p>
                          <text:list text:continue-numbering="true">
                            <text:list-item>
                              <text:p text:style-name="P1293">(O) Ismene ere zigortuko du. Ez du sinisten bakarrik Antigona horren atzean dagoela eta bakarrik tradizioari eusteko egin duela.<text:s/></text:p>
                            </text:list-item>
                            <text:list-item>
                              <text:p text:style-name="P1294">Uste du boterea nahi dutela.<text:s/></text:p>
                            </text:list-item>
                          </text:list>
                        </text:list-item>
                      </text:list>
                    </text:list-item>
                  </text:list>
                </text:list-item>
                <text:list-item>
                  <text:p text:style-name="P1295">Berarekin ados ez dauden guztiak etsai gisa ikusi (Antigonak ere Ismenes etsai gisa ikusten zuen) <text:s/><text:span text:style-name="T1296"></text:span><text:s/>finean, tesi antitetikoak baina jarrera antzekoak (monologikoak)…</text:p>
                  <text:list text:continue-numbering="true">
                    <text:list-item>
                      <text:p text:style-name="P1297">Kreontek nahiz eta diskurtso arrazionala izan nahi duen, atzean sentimenduak daude (Beldurra…)<text:s/></text:p>
                    </text:list-item>
                  </text:list>
                </text:list-item>
              </text:list>
            </text:list-item>
          </text:list>
        </text:list-item>
      </text:list>
      <text:list text:style-name="LFO41" text:continue-numbering="true">
        <text:list-item>
          <text:p text:style-name="P1298">Antigona jabetuko da bi tesi kontrajarri direla</text:p>
        </text:list-item>
      </text:list>
      <text:list text:style-name="LFO43" text:continue-numbering="true">
        <text:list-item>
          <text:list>
            <text:list-item>
              <text:list>
                <text:list-item>
                  <text:p text:style-name="P1299">Biei kostatzen zaie bestearen hitzetan gustatu ahal zaien zerbait ikustea.<text:s/></text:p>
                  <text:list text:continue-numbering="true">
                    <text:list-item>
                      <text:p text:style-name="P1300">Ikusten du BAINA ez du bere tesia aldatuko.</text:p>
                      <text:list text:continue-numbering="true">
                        <text:list-item>
                          <text:p text:style-name="P1301">KLEOSA lortzeko bide egokiena da, bere neba lurperatu ospea eskuratzeko.</text:p>
                        </text:list-item>
                      </text:list>
                    </text:list-item>
                  </text:list>
                </text:list-item>
                <text:list-item>
                  <text:p text:style-name="P1302">Antigonak leporatuko dio Kreonteri despota moduan jardutea<text:s/></text:p>
                  <text:list text:continue-numbering="true">
                    <text:list-item>
                      <text:p text:style-name="P1303">Bakarrik dagoela hirian esan, jendeak beldur daukala.<text:s/></text:p>
                    </text:list-item>
                  </text:list>
                </text:list-item>
                <text:list-item>
                  <text:p text:style-name="P1304">Kreontek ere esango du Antigona bakarrik dagoela.<text:s/></text:p>
                </text:list-item>
                <text:list-item>
                  <text:p text:style-name="P1305">Tesi bat bestearen aurka:<text:s/></text:p>
                  <text:list text:continue-numbering="true">
                    <text:list-item>
                      <text:p text:style-name="P1306">Bilakaerarik ez dago, talka baino ez.<text:s/></text:p>
                    </text:list-item>
                  </text:list>
                </text:list-item>
              </text:list>
            </text:list-item>
          </text:list>
        </text:list-item>
      </text:list>
      <text:list text:style-name="LFO41" text:continue-numbering="true">
        <text:list-item>
          <text:p text:style-name="P1307">Nola askatuko da?<text:s/></text:p>
        </text:list-item>
      </text:list>
      <text:list text:style-name="LFO43" text:continue-numbering="true">
        <text:list-item>
          <text:list>
            <text:list-item>
              <text:list>
                <text:list-item>
                  <text:p text:style-name="P1308">Antigona hilko du, baina Ismene azalduko da.</text:p>
                  <text:list text:continue-numbering="true">
                    <text:list-item>
                      <text:p text:style-name="P1309">Kreontek leporatuko dio bere ahizparen laguntzailea dela.</text:p>
                      <text:list text:continue-numbering="true">
                        <text:list-item>
                          <text:p text:style-name="P1310">Ismenek onartuko du</text:p>
                          <text:list text:continue-numbering="true">
                            <text:list-item>
                              <text:p text:style-name="P1311">Hasieran Antigonak leporatu zion bere aurka jarri zela.<text:s/></text:p>
                              <text:list text:continue-numbering="true">
                                <text:list-item>
                                  <text:p text:style-name="P1312">Ez du onartuko bere garaian Kreonteren alde jarri zelako (Ismenesek ere lurperatu nahi zuen baina ez zuen bete)<text:s/></text:p>
                                </text:list-item>
                              </text:list>
                            </text:list-item>
                          </text:list>
                        </text:list-item>
                      </text:list>
                    </text:list-item>
                    <text:list-item>
                      <text:p text:style-name="P1313">BAINA, ez du onartuko Ismenesek ere zigor hori jasotzea.<text:s/></text:p>
                    </text:list-item>
                  </text:list>
                </text:list-item>
                <text:list-item>
                  <text:p text:style-name="P1314">Ismene saiatuko da tiranoa baretzen:</text:p>
                  <text:list text:continue-numbering="true">
                    <text:list-item>
                      <text:p text:style-name="P1315">Antigona Kreontesen iloba da eta bere semearekin ezkondu behar zuen: HEMON.</text:p>
                      <text:list text:continue-numbering="true">
                        <text:list-item>
                          <text:p text:style-name="P1316">Ismenesek hori gogoraraziko dio.<text:s/></text:p>
                          <text:list text:continue-numbering="true">
                            <text:list-item>
                              <text:p text:style-name="P1317">BAINA, Kreonterentzako senidetasunak ez dauka garrantzirik.</text:p>
                              <text:list text:continue-numbering="true">
                                <text:list-item>
                                  <text:p text:style-name="P1318">Bere senide bakarrak, hiriaren alde egiten dutenak dira.<text:s/></text:p>
                                </text:list-item>
                              </text:list>
                            </text:list-item>
                          </text:list>
                        </text:list-item>
                      </text:list>
                    </text:list-item>
                  </text:list>
                </text:list-item>
                <text:list-item>
                  <text:p text:style-name="P1319">Indar kontrajarri hauen aurrean, koroa saiatuko da baretzen</text:p>
                  <text:list text:continue-numbering="true">
                    <text:list-item>
                      <text:p text:style-name="P1320">Ediporen familian dagoen madarikazioa gogoratu: MIASMA</text:p>
                    </text:list-item>
                    <text:list-item>
                      <text:p text:style-name="P1321">Tentua eskatuko du:</text:p>
                      <text:list text:continue-numbering="true">
                        <text:list-item>
                          <text:p text:style-name="P1322">Kreonte gautik egunera Tebaseko erregea izendatua izan da</text:p>
                          <text:list text:continue-numbering="true">
                            <text:list-item>
                              <text:p text:style-name="P1323">BAINA puztu egin da.<text:s/></text:p>
                            </text:list-item>
                          </text:list>
                        </text:list-item>
                      </text:list>
                    </text:list-item>
                  </text:list>
                </text:list-item>
              </text:list>
            </text:list-item>
          </text:list>
        </text:list-item>
      </text:list>
      <text:list text:style-name="LFO41" text:continue-numbering="true">
        <text:list-item>
          <text:p text:style-name="P1324">HEMON agertuko da.</text:p>
        </text:list-item>
      </text:list>
      <text:list text:style-name="LFO43" text:continue-numbering="true">
        <text:list-item>
          <text:list>
            <text:list-item>
              <text:list>
                <text:list-item>
                  <text:p text:style-name="P1325">Antigonak Ismenerekin adostasunik lortu ez zuen moduan, Kreontek ere ez bere semearekin.<text:s/></text:p>
                  <text:list text:continue-numbering="true">
                    <text:list-item>
                      <text:p text:style-name="P1326">Kreontek galdetuko dio bere semeari ea haserretuko litzatekeen <text:s/>bere emaztegaia hiltzen badu.</text:p>
                      <text:list text:continue-numbering="true">
                        <text:list-item>
                          <text:p text:style-name="P1327">Esaten dio ezetz: bere aitari men egin behar diola</text:p>
                          <text:list text:continue-numbering="true">
                            <text:list-item>
                              <text:p text:style-name="P1328">Menpekoek subiranoari egin behar diote kasu.<text:s/></text:p>
                            </text:list-item>
                          </text:list>
                        </text:list-item>
                      </text:list>
                    </text:list-item>
                    <text:list-item>
                      <text:p text:style-name="P1329">Ausartuko da bere aitari gauza batzuk esaten.</text:p>
                      <text:list text:continue-numbering="true">
                        <text:list-item>
                          <text:p text:style-name="P1330">Goraipatuko du bere aitaren zentzu ona</text:p>
                          <text:list text:continue-numbering="true">
                            <text:list-item>
                              <text:p text:style-name="P1331">BAINA horregatik hain zuzen ere, esaten du besteen iritziak entzun behar dituela: kolektibitatea gailentzeko.</text:p>
                              <text:list text:continue-numbering="true">
                                <text:list-item>
                                  <text:p text:style-name="P1332">Egingo du koroa egitera ausartu ez dena.<text:s/></text:p>
                                </text:list-item>
                              </text:list>
                            </text:list-item>
                          </text:list>
                        </text:list-item>
                        <text:list-item>
                          <text:p text:style-name="P1333">Esango du jende askok ikusten duela Antigona bertutetsu bezala.</text:p>
                          <text:list text:continue-numbering="true">
                            <text:list-item>
                              <text:p text:style-name="P1334">Eta jende askorentzako Kreonte despota bat zela.</text:p>
                              <text:list text:continue-numbering="true">
                                <text:list-item>
                                  <text:p text:style-name="P1335">Zera esaten dio:</text:p>
                                  <text:list text:continue-numbering="true">
                                    <text:list-item>
                                      <text:p text:style-name="P1336">“ez zaitez zure iritziarekin ezkonduta bizi, gauzak zuk esaten duzun moduan bakarrik direla esaten”.<text:s/></text:p>
                                    </text:list-item>
                                    <text:list-item>
                                      <text:p text:style-name="P1337">Isolaturik dagoela esan.<text:s/></text:p>
                                    </text:list-item>
                                  </text:list>
                                </text:list-item>
                              </text:list>
                            </text:list-item>
                          </text:list>
                        </text:list-item>
                      </text:list>
                    </text:list-item>
                    <text:list-item>
                      <text:p text:style-name="P1338">Bere aitak esaten dio gazteenak helduari egin behar diola men. Zuhurtzia adinarekin lortzen dela esan</text:p>
                      <text:list text:continue-numbering="true">
                        <text:list-item>
                          <text:p text:style-name="P1339">Koroa adibidez, adinekoen taldea da.<text:s/></text:p>
                        </text:list-item>
                      </text:list>
                    </text:list-item>
                    <text:list-item>
                      <text:p text:style-name="P1340">DENA DEN, bere aitak ez du onartuko bere semeak esandakoa:</text:p>
                      <text:list text:continue-numbering="true">
                        <text:list-item>
                          <text:p text:style-name="P1341">Hiriak ezin dio agintariari egin behar duena esa.<text:s/></text:p>
                          <text:list text:continue-numbering="true">
                            <text:list-item>
                              <text:p text:style-name="P1342">Honen aurrean, Hemonek esango dio bere tesien aurka dagoela.</text:p>
                              <text:list text:continue-numbering="true">
                                <text:list-item>
                                  <text:p text:style-name="P1343">Bere pertsona hiriaren gainetik jartzen duela</text:p>
                                </text:list-item>
                                <text:list-item>
                                  <text:p text:style-name="P1344">Ez da aberria gizon bakar baten jabetza dena</text:p>
                                </text:list-item>
                              </text:list>
                            </text:list-item>
                          </text:list>
                        </text:list-item>
                      </text:list>
                    </text:list-item>
                    <text:list-item>
                      <text:p text:style-name="P1345">Behin eta berriz Kreonteren isolamendua aurkezten zaigu:</text:p>
                      <text:list text:continue-numbering="true">
                        <text:list-item>
                          <text:p text:style-name="P1346">Tentsionamendua gailenduko da</text:p>
                          <text:list text:continue-numbering="true">
                            <text:list-item>
                              <text:p text:style-name="P1347">Kreontek esan Hemoni emakume baten menpe dagoela (Antigona)</text:p>
                              <text:list text:continue-numbering="true">
                                <text:list-item>
                                  <text:p text:style-name="P1348">Berak esaten dio ezetz.</text:p>
                                </text:list-item>
                              </text:list>
                            </text:list-item>
                            <text:list-item>
                              <text:p text:style-name="P1349">Esango dio Antigona ekartzeko eta bere begi-aurrean hilko duela</text:p>
                              <text:list text:continue-numbering="true">
                                <text:list-item>
                                  <text:p text:style-name="P1350">Hemonek ihes egingo du.<text:s/></text:p>
                                  <text:list text:continue-numbering="true">
                                    <text:list-item>
                                      <text:p text:style-name="P1351">BAINA ihes egin aurretik zera esaten du:Antigona ez dela hilko den bakarra</text:p>
                                      <text:list text:continue-numbering="true">
                                        <text:list-item>
                                          <text:p text:style-name="P1352">Bere buruaz beste egingo duela</text:p>
                                        </text:list-item>
                                        <text:list-item>
                                          <text:p text:style-name="P1353">Mehatxatu bere aita</text:p>
                                        </text:list-item>
                                      </text:list>
                                    </text:list-item>
                                  </text:list>
                                </text:list-item>
                                <text:list-item>
                                  <text:p text:style-name="P1354">Hemonek esaten du bere aita beldurra daukala eta horregatik bere semearen jarrera mehatxu gisa</text:p>
                                </text:list-item>
                              </text:list>
                            </text:list-item>
                          </text:list>
                        </text:list-item>
                      </text:list>
                    </text:list-item>
                  </text:list>
                </text:list-item>
              </text:list>
            </text:list-item>
          </text:list>
        </text:list-item>
      </text:list>
      <text:list text:style-name="LFO41" text:continue-numbering="true">
        <text:list-item>
          <text:p text:style-name="P1355">Koroa agertuko da<text:s/></text:p>
        </text:list-item>
      </text:list>
      <text:list text:style-name="LFO43" text:continue-numbering="true">
        <text:list-item>
          <text:list>
            <text:list-item>
              <text:list>
                <text:list-item>
                  <text:p text:style-name="P1356">Negarrez hasiko da, Antigonaz errukitu (Kreontek gogorregi jokatu du)</text:p>
                  <text:list text:continue-numbering="true">
                    <text:list-item>
                      <text:p text:style-name="P1357">Dena den, Antigonaren jarrera re gehiegizkoa da, muturrera eraman duelako.</text:p>
                    </text:list-item>
                  </text:list>
                </text:list-item>
                <text:list-item>
                  <text:p text:style-name="P1358">Esaten du Antigonaren jarrera hori izan daitekeela jainkoen justizia.<text:s/></text:p>
                </text:list-item>
                <text:list-item>
                  <text:p text:style-name="P1359">Miasma aipatzen du,</text:p>
                  <text:list text:continue-numbering="true">
                    <text:list-item>
                      <text:p text:style-name="P1360">BAINA Ismenek ere madarikazio hori dauka eta ez du horrela jarduten</text:p>
                    </text:list-item>
                    <text:list-item>
                      <text:p text:style-name="P1361">Hemon ere beste modu batean</text:p>
                      <text:list text:continue-numbering="true">
                        <text:list-item>
                          <text:p text:style-name="P1362">HAU DA, guk gaitasuna daukagu sentimenduak baretzeko.</text:p>
                          <text:list text:continue-numbering="true">
                            <text:list-item>
                              <text:p text:style-name="P1363">Sofoklesek uztartu zaharra eta berria.<text:s/></text:p>
                            </text:list-item>
                          </text:list>
                        </text:list-item>
                      </text:list>
                    </text:list-item>
                  </text:list>
                </text:list-item>
                <text:list-item>
                  <text:p text:style-name="P1364">Koroak Antigonaren oldarkeria salatzen duenean esaten du boteretsuen gainean jartzearen isla dela<text:s/></text:p>
                  <text:list text:continue-numbering="true">
                    <text:list-item>
                      <text:p text:style-name="P1365">Dekretuari gainjartzea</text:p>
                      <text:list text:continue-numbering="true">
                        <text:list-item>
                          <text:p text:style-name="P1366">Koroak uztartu bi jarrera kontrakoak:</text:p>
                          <text:list text:continue-numbering="true">
                            <text:list-item>
                              <text:p text:style-name="P1367">Boterearen kontra joan</text:p>
                            </text:list-item>
                            <text:list-item>
                              <text:p text:style-name="P1368">Aurrera ezin egin<text:s/></text:p>
                            </text:list-item>
                          </text:list>
                        </text:list-item>
                      </text:list>
                    </text:list-item>
                  </text:list>
                </text:list-item>
                <text:list-item>
                  <text:p text:style-name="P1369">Kritikatuko dio Kreonteri ere ez hartzea kontuan lege zaharrak (Jainkoak.<text:s/></text:p>
                </text:list-item>
              </text:list>
            </text:list-item>
          </text:list>
        </text:list-item>
      </text:list>
      <text:list text:style-name="LFO41" text:continue-numbering="true">
        <text:list-item>
          <text:p text:style-name="P1370">Antigona zigortu nahian, haitzulo batera eramango du Kreontek, janaririk gabe</text:p>
        </text:list-item>
      </text:list>
      <text:list text:style-name="LFO43" text:continue-numbering="true">
        <text:list-item>
          <text:list>
            <text:list-item>
              <text:list>
                <text:list-item>
                  <text:p text:style-name="P1371">Antigona beldurtuko da baina ez du barkamenik eskatuko.<text:s/></text:p>
                </text:list-item>
                <text:list-item>
                  <text:p text:style-name="P1372">Yokasta, Edipo, Layo… hildakoekin lerrokatu dela Antigona uste du Kreontesek<text:s/></text:p>
                </text:list-item>
                <text:list-item>
                  <text:p text:style-name="P1373">Gainera, hiritarren legeei bizkarra eman</text:p>
                  <text:list text:continue-numbering="true">
                    <text:list-item>
                      <text:p text:style-name="P1374">DENA DEN, Kreontek berdina egiten du baina munduaren ordenari bizkarra ematen dio.<text:s/></text:p>
                    </text:list-item>
                  </text:list>
                </text:list-item>
              </text:list>
            </text:list-item>
          </text:list>
        </text:list-item>
      </text:list>
      <text:list text:style-name="LFO41" text:continue-numbering="true">
        <text:list-item>
          <text:p text:style-name="P1375">Beste pertsonaia bat agertuko da: Tiresias</text:p>
        </text:list-item>
      </text:list>
      <text:list text:style-name="LFO43" text:continue-numbering="true">
        <text:list-item>
          <text:list>
            <text:list-item>
              <text:list>
                <text:list-item>
                  <text:p text:style-name="P1376">Eta errealitatearen berri emango du.</text:p>
                </text:list-item>
              </text:list>
            </text:list-item>
          </text:list>
        </text:list-item>
      </text:list>
      <text:list text:style-name="LFO41" text:continue-numbering="true">
        <text:list-item>
          <text:p text:style-name="P1377">Tragedia askatzen da errealitatea ezagutzean:<text:s/></text:p>
        </text:list-item>
      </text:list>
      <text:list text:style-name="LFO43" text:continue-numbering="true">
        <text:list-item>
          <text:list>
            <text:list-item>
              <text:list>
                <text:list-item>
                  <text:p text:style-name="P1378">Tiresiasek esango dio Kreontesi mesede bat egitera etortzeko, aholku bat emango dio</text:p>
                  <text:list text:continue-numbering="true">
                    <text:list-item>
                      <text:p text:style-name="P1379">Polinizes lurperatu behar duela eta burutu behar dituen errituak egin</text:p>
                      <text:list text:continue-numbering="true">
                        <text:list-item>
                          <text:p text:style-name="P1380">Jainkoek horrela nahi zutelako.<text:s/></text:p>
                        </text:list-item>
                      </text:list>
                    </text:list-item>
                  </text:list>
                </text:list-item>
                <text:list-item>
                  <text:p text:style-name="P1381">Esaten dio gizatiarra dela akats egitea</text:p>
                  <text:list text:continue-numbering="true">
                    <text:list-item>
                      <text:p text:style-name="P1382">Gizatiarra ezagutzarekin lotzen da. Ez baitugu errealitatearen erabateko ezagutzarik</text:p>
                      <text:list text:continue-numbering="true">
                        <text:list-item>
                          <text:p text:style-name="P1383">Ez da egokia egoskorra esatea</text:p>
                        </text:list-item>
                      </text:list>
                    </text:list-item>
                  </text:list>
                </text:list-item>
                <text:list-item>
                  <text:p text:style-name="P1384">Esaten dio gorpua lurperatzeko edo izurritea bidaliko ziola.</text:p>
                  <text:list text:continue-numbering="true">
                    <text:list-item>
                      <text:p text:style-name="P1385">Kreonte beldur zen matxinadaz</text:p>
                      <text:list text:continue-numbering="true">
                        <text:list-item>
                          <text:p text:style-name="P1386">Boterea, interes pertsonalak eta ekonomikoak bilatu</text:p>
                        </text:list-item>
                      </text:list>
                    </text:list-item>
                  </text:list>
                </text:list-item>
                <text:list-item>
                  <text:p text:style-name="P1387">Tiresiasi esango dio diruaren menpe dagoela, matxinatuak zerbitzatzen dituela.<text:s/></text:p>
                  <text:list text:continue-numbering="true">
                    <text:list-item>
                      <text:p text:style-name="P1388">Igerle guztiak diruaren esklabuak direla</text:p>
                      <text:list text:continue-numbering="true">
                        <text:list-item>
                          <text:p text:style-name="P1389">Ezin du pentsatu besteak arrazoiak duenik. Berak uste du bera dela zuzen pentsatze duen bakarra.<text:s/></text:p>
                        </text:list-item>
                      </text:list>
                    </text:list-item>
                  </text:list>
                </text:list-item>
                <text:list-item>
                  <text:p text:style-name="P1390">Tiresias haserretu eta esango dio</text:p>
                  <text:list text:continue-numbering="true">
                    <text:list-item>
                      <text:p text:style-name="P1391">Naturaren kontra egiteagatik seme bat galduko zuela.<text:s/></text:p>
                    </text:list-item>
                  </text:list>
                </text:list-item>
              </text:list>
            </text:list-item>
          </text:list>
        </text:list-item>
      </text:list>
      <text:list text:style-name="LFO41" text:continue-numbering="true">
        <text:list-item>
          <text:p text:style-name="P1392">Tiresiasek igorri bezala, gorpua ez lurperatzeagatik izurritea:</text:p>
        </text:list-item>
      </text:list>
      <text:list text:style-name="LFO43" text:continue-numbering="true">
        <text:list-item>
          <text:list>
            <text:list-item>
              <text:list>
                <text:list-item>
                  <text:p text:style-name="P1393">Sinesmen zaharrek funtzio sozial bat dute:</text:p>
                  <text:list text:continue-numbering="true">
                    <text:list-item>
                      <text:p text:style-name="P1394">Hiriaren ordenarekiko funtzio bat.<text:s/></text:p>
                    </text:list-item>
                  </text:list>
                </text:list-item>
                <text:list-item>
                  <text:p text:style-name="P1395">Bestetik, semea galduko duela esatean, Kreonteren posizionamendua aldatuko da</text:p>
                  <text:list text:continue-numbering="true">
                    <text:list-item>
                      <text:p text:style-name="P1396">Sortuko zaio zalantza ea bere jarrera egokia den</text:p>
                      <text:list text:continue-numbering="true">
                        <text:list-item>
                          <text:p text:style-name="P1397">Koroari aholkua eskatu</text:p>
                        </text:list-item>
                      </text:list>
                    </text:list-item>
                  </text:list>
                </text:list-item>
                <text:list-item>
                  <text:p text:style-name="P1398">Koroaren aholkuari jarraituz, bere erabakia aldatuko du:</text:p>
                  <text:list text:continue-numbering="true">
                    <text:list-item>
                      <text:p text:style-name="P1399">Polinizesi zor zaion hilketa erritual hori burutu.<text:s/></text:p>
                    </text:list-item>
                  </text:list>
                </text:list-item>
                <text:list-item>
                  <text:p text:style-name="P1400">HAU DA;</text:p>
                  <text:list text:continue-numbering="true">
                    <text:list-item>
                      <text:p text:style-name="P1401">Tiresiasi esker: Anagnorisia eman:</text:p>
                      <text:list text:continue-numbering="true">
                        <text:list-item>
                          <text:p text:style-name="P1402">Errekonozimendua, zerbaitetaz jabetu:</text:p>
                          <text:list text:continue-numbering="true">
                            <text:list-item>
                              <text:p text:style-name="P1403">Kreonte tronpatuta zegoen, ez zuen errealitatea ondo ezagutzen.<text:s/></text:p>
                            </text:list-item>
                          </text:list>
                        </text:list-item>
                      </text:list>
                    </text:list-item>
                  </text:list>
                </text:list-item>
                <text:list-item>
                  <text:p text:style-name="P1404">Tiresiasek esango du inork ez lukeela Kreonte inbidiatuko</text:p>
                  <text:list text:continue-numbering="true">
                    <text:list-item>
                      <text:p text:style-name="P1405">Antigona askatzera joan dela, Polinizes lurperatu ostean.<text:s/></text:p>
                    </text:list-item>
                  </text:list>
                </text:list-item>
                <text:list-item>
                  <text:p text:style-name="P1406">Kreonteren emaztea agertuko da eszenatokian:</text:p>
                  <text:list text:continue-numbering="true">
                    <text:list-item>
                      <text:p text:style-name="P1407">Hildakoak egon direla esaten du, nabarmenduz gizakien ekimen okerren ondorioz izan direla</text:p>
                    </text:list-item>
                    <text:list-item>
                      <text:p text:style-name="P1408">Hiriaren zorigaitza gizakion ekimenaren erruz etortzen da</text:p>
                    </text:list-item>
                  </text:list>
                </text:list-item>
                <text:list-item>
                  <text:p text:style-name="P1409">Anbiguitatea:<text:s/></text:p>
                  <text:list text:continue-numbering="true">
                    <text:list-item>
                      <text:p text:style-name="P1410">Nahiz eta sinimen zahar batzuk egon, tragedian gertatu da hori Kreonte eta Antigonaren erruz.</text:p>
                    </text:list-item>
                  </text:list>
                </text:list-item>
              </text:list>
            </text:list-item>
          </text:list>
        </text:list-item>
      </text:list>
      <text:list text:style-name="LFO41" text:continue-numbering="true">
        <text:list-item>
          <text:p text:style-name="P1411">Antigona askatzera bidean, auhen bat entzungo du. Uste du bere semea dela</text:p>
        </text:list-item>
      </text:list>
      <text:list text:style-name="LFO43" text:continue-numbering="true">
        <text:list-item>
          <text:list>
            <text:list-item>
              <text:list>
                <text:list-item>
                  <text:p text:style-name="P1412">Ikusiko du Antigonak bere buruaz beste egin duela:</text:p>
                  <text:list text:continue-numbering="true">
                    <text:list-item>
                      <text:p text:style-name="P1413">Hemonek bere aita madarikatu</text:p>
                      <text:list text:continue-numbering="true">
                        <text:list-item>
                          <text:p text:style-name="P1414">Hitzik esan gabe, eztula botako dio eta ezpatarekin saiatuko da bere aita hiltzen.<text:s/></text:p>
                        </text:list-item>
                      </text:list>
                    </text:list-item>
                    <text:list-item>
                      <text:p text:style-name="P1415">Ez du asmatzen eta bere buruaz beste egiten du</text:p>
                    </text:list-item>
                  </text:list>
                </text:list-item>
                <text:list-item>
                  <text:p text:style-name="P1416">Momentu honetan ikusiko du bere begi-aurrean bere erruz bi pertsonek egin dutela bere buruaz beste</text:p>
                  <text:list text:continue-numbering="true">
                    <text:list-item>
                      <text:p text:style-name="P1417">Mezulariaren hitzak: inork ez luke nahi Kreonteren lekuan egon.<text:s/></text:p>
                    </text:list-item>
                  </text:list>
                </text:list-item>
              </text:list>
            </text:list-item>
          </text:list>
        </text:list-item>
      </text:list>
      <text:list text:style-name="LFO41" text:continue-numbering="true">
        <text:list-item>
          <text:p text:style-name="P1418">Euripides ezer esan gabe jauretxera sartu: koroa itzuli eta mezularia</text:p>
        </text:list-item>
      </text:list>
      <text:list text:style-name="LFO43" text:continue-numbering="true">
        <text:list-item>
          <text:list>
            <text:list-item>
              <text:list>
                <text:list-item>
                  <text:p text:style-name="P1419">Isiltasunak zerbait txarra ekartzen duelakoan:</text:p>
                  <text:list text:continue-numbering="true">
                    <text:list-item>
                      <text:p text:style-name="P1420">Kreonte sartuko da eta onartuko du gaizki ibili dela</text:p>
                    </text:list-item>
                    <text:list-item>
                      <text:p text:style-name="P1421">Mezulariak baietz, zigorraren medioz ikasi duela (Epimeteikoki) jokatzen dugulako</text:p>
                    </text:list-item>
                    <text:list-item>
                      <text:p text:style-name="P1422">Heroia puztu baina gero ordena bueltatu : mnemesis</text:p>
                    </text:list-item>
                  </text:list>
                </text:list-item>
                <text:list-item>
                  <text:p text:style-name="P1423">Baina zigorra handiagoa izango da</text:p>
                </text:list-item>
              </text:list>
            </text:list-item>
          </text:list>
        </text:list-item>
      </text:list>
      <text:list text:style-name="LFO41" text:continue-numbering="true">
        <text:list-item>
          <text:p text:style-name="P1424">Beste mezulari bat etorriko da, jauretxeko zerbitzairia</text:p>
        </text:list-item>
      </text:list>
      <text:list text:style-name="LFO43" text:continue-numbering="true">
        <text:list-item>
          <text:list>
            <text:list-item>
              <text:list>
                <text:list-item>
                  <text:p text:style-name="P1425">Euridizesek bere buruaz beste egin duela esan<text:s/></text:p>
                </text:list-item>
                <text:list-item>
                  <text:p text:style-name="P1426">Kreonteri gustatuko litzaioke hilda egotea:</text:p>
                  <text:list text:continue-numbering="true">
                    <text:list-item>
                      <text:p text:style-name="P1427">Jabetuko da gauza guztietaz baina berandu</text:p>
                      <text:list text:continue-numbering="true">
                        <text:list-item>
                          <text:p text:style-name="P1428">Egoeraz jabetzeak bultzatu haren akatsez jabetzea ere</text:p>
                        </text:list-item>
                      </text:list>
                    </text:list-item>
                  </text:list>
                </text:list-item>
              </text:list>
            </text:list-item>
          </text:list>
        </text:list-item>
      </text:list>
      <text:list text:style-name="LFO5" text:continue-numbering="true">
        <text:list-item>
          <text:list>
            <text:list-item>
              <text:p text:style-name="P1429"><text:span text:style-name="T1430">TRAGEDIAREN ZENTZUA</text:span></text:p>
            </text:list-item>
          </text:list>
        </text:list-item>
      </text:list>
      <text:list text:style-name="LFO43" text:continue-numbering="true">
        <text:list-item>
          <text:p text:style-name="P1431">Gizakia ahal da aurreratu gauzei?</text:p>
          <text:list text:continue-numbering="true">
            <text:list-item>
              <text:p text:style-name="P1432">Bai, antropos aporos</text:p>
              <text:list text:continue-numbering="true">
                <text:list-item>
                  <text:p text:style-name="P1433">BAINA ez dugu beti era egoki batean gauzatzen.</text:p>
                </text:list-item>
                <text:list-item>
                  <text:p text:style-name="P1434">Gainera, gizakion eta heroien ezagutzaren maila mugatua da.<text:s/></text:p>
                  <text:list text:continue-numbering="true">
                    <text:list-item>
                      <text:p text:style-name="P1435">Gainera, desegokia muturrera eramaten duelako.</text:p>
                    </text:list-item>
                  </text:list>
                </text:list-item>
                <text:list-item>
                  <text:p text:style-name="P1436">Epimeteo (dena berandu ikusi) VS prometeo (Aurreikusteko gaitasuna)</text:p>
                </text:list-item>
              </text:list>
            </text:list-item>
          </text:list>
        </text:list-item>
        <text:list-item>
          <text:p text:style-name="P1437">Azpimarratzen da tragedian:<text:s/></text:p>
          <text:list text:continue-numbering="true">
            <text:list-item>
              <text:p text:style-name="P1438">Ez daukagula Tiresiasen ezagutza maila berdina</text:p>
            </text:list-item>
            <text:list-item>
              <text:p text:style-name="P1439">Sinismen zahar batek ez garamatzala inoiz leku on batera</text:p>
            </text:list-item>
          </text:list>
        </text:list-item>
        <text:list-item>
          <text:p text:style-name="P1440">Konponbidea:</text:p>
          <text:list text:continue-numbering="true">
            <text:list-item>
              <text:p text:style-name="P1441">Adostasun politikora heldu, maila existentzial horretan ekin behar dugu, besteekin hitz eginez.<text:s/></text:p>
            </text:list-item>
          </text:list>
        </text:list-item>
        <text:list-item>
          <text:p text:style-name="P1442">Ondorioak:</text:p>
          <text:list text:continue-numbering="true">
            <text:list-item>
              <text:p text:style-name="P1443">Lehiaren kontzeptua erregimen “patriarkal” batean sinismen batekin lotu (Hybris)</text:p>
            </text:list-item>
            <text:list-item>
              <text:p text:style-name="P1444">Hemen <text:s/>kontestua konplexuagoa da:</text:p>
              <text:list text:continue-numbering="true">
                <text:list-item>
                  <text:p text:style-name="P1445">Testuinguru politikoarekin lotzen da (sofrosineren beharra)<text:s/></text:p>
                </text:list-item>
              </text:list>
            </text:list-item>
          </text:list>
        </text:list-item>
        <text:list-item>
          <text:p text:style-name="P1446">Ze lotura artearekin?</text:p>
          <text:list text:continue-numbering="true">
            <text:list-item>
              <text:p text:style-name="P1447">Estatuak finantziatu tragediak</text:p>
            </text:list-item>
            <text:list-item>
              <text:p text:style-name="P1448">Poeta=diaskalos bezala</text:p>
              <text:list text:continue-numbering="true">
                <text:list-item>
                  <text:p text:style-name="P1449">Mezu bat helarazi ikusleriari</text:p>
                  <text:list text:continue-numbering="true">
                    <text:list-item>
                      <text:p text:style-name="P1450">Tragedien bidez efektu estetiko bat sortu</text:p>
                    </text:list-item>
                    <text:list-item>
                      <text:p text:style-name="P1451">Baina hortik baino haratago doa:</text:p>
                      <text:list text:continue-numbering="true">
                        <text:list-item>
                          <text:p text:style-name="P1452">Hezi nahi ditu ikusleak, hiritarrak izaten ikas dezaten</text:p>
                        </text:list-item>
                      </text:list>
                    </text:list-item>
                    <text:list-item>
                      <text:p text:style-name="P1453">Ikusleriak beste ni batzuk ikusten ditu</text:p>
                      <text:list text:continue-numbering="true">
                        <text:list-item>
                          <text:p text:style-name="P1454">Ez direnak bera den bezalakoa</text:p>
                          <text:list text:continue-numbering="true">
                            <text:list-item>
                              <text:p text:style-name="P1455">Beldurra eta errua pairatuko zituen heroien jarrera txarraren aurrean, ez delako ni alternatibo bat</text:p>
                              <text:list text:continue-numbering="true">
                                <text:list-item>
                                  <text:p text:style-name="P1456">Katarsia</text:p>
                                </text:list-item>
                              </text:list>
                            </text:list-item>
                          </text:list>
                        </text:list-item>
                      </text:list>
                    </text:list-item>
                  </text:list>
                </text:list-item>
              </text:list>
            </text:list-item>
          </text:list>
        </text:list-item>
      </text:list>
      <text:list text:style-name="LFO5" text:continue-numbering="true">
        <text:list-item>
          <text:list>
            <text:list-item>
              <text:p text:style-name="P1457"><text:span text:style-name="T1458">EURIPIDES: BAKANTEAK, HELENA.</text:span></text:p>
              <text:list text:continue-numbering="true">
                <text:list-item>
                  <text:p text:style-name="P1459"><text:span text:style-name="T1460">BAKANTEAK</text:span></text:p>
                </text:list-item>
              </text:list>
            </text:list-item>
          </text:list>
        </text:list-item>
      </text:list>
      <text:list text:style-name="LFO26" text:continue-numbering="true">
        <text:list-item>
          <text:list>
            <text:list-item>
              <text:list>
                <text:list-item>
                  <text:list>
                    <text:list-item>
                      <text:list>
                        <text:list-item>
                          <text:list>
                            <text:list-item>
                              <text:list>
                                <text:list-item>
                                  <text:p text:style-name="P1461"><text:span text:style-name="T1462">SARRERA</text:span></text:p>
                                </text:list-item>
                              </text:list>
                            </text:list-item>
                          </text:list>
                        </text:list-item>
                      </text:list>
                    </text:list-item>
                  </text:list>
                </text:list-item>
              </text:list>
            </text:list-item>
          </text:list>
        </text:list-item>
      </text:list>
      <text:list text:style-name="LFO44" text:continue-numbering="true">
        <text:list-item>
          <text:p text:style-name="P1463">BIZITZA:</text:p>
          <text:list text:continue-numbering="true">
            <text:list-item>
              <text:p text:style-name="P1464">Ez dakigu ziur noiz jaio zen (K.A 484-480) urte inguruan eta hil (K.A 406)</text:p>
            </text:list-item>
            <text:list-item>
              <text:p text:style-name="P1465">Margolaritza interesatzen zitzaion baina segituan antzerkiarekiko interesa izango du.<text:s/></text:p>
              <text:list text:continue-numbering="true">
                <text:list-item>
                  <text:p text:style-name="P1466">Anaxagoras (presok), Protagoras (sof) doktrinen ezagutza zehatza</text:p>
                </text:list-item>
                <text:list-item>
                  <text:p text:style-name="P1467">Sokratesekin harreman estua zuela ere esaten da</text:p>
                  <text:list text:continue-numbering="true">
                    <text:list-item>
                      <text:p text:style-name="P1468">Sokrates Euripidesen tragedietara joaten zela, garai hartako pentsamendua islatzen zelako.<text:s/></text:p>
                    </text:list-item>
                  </text:list>
                </text:list-item>
              </text:list>
            </text:list-item>
            <text:list-item>
              <text:p text:style-name="P1469">Berak ez omen zuen interesik hiriaren politikarekin =/= Sofokles</text:p>
              <text:list text:continue-numbering="true">
                <text:list-item>
                  <text:p text:style-name="P1470">Hiria indibiduoaren gainetik (V mendean)</text:p>
                  <text:list text:continue-numbering="true">
                    <text:list-item>
                      <text:p text:style-name="P1471">Euripides honen aurka aurkeztu ohi da, bakarti bezala.</text:p>
                    </text:list-item>
                  </text:list>
                </text:list-item>
                <text:list-item>
                  <text:p text:style-name="P1472">Bera abanguardista bezala hartu: bere pertsonaian ikusten da gerora, garai helenistikoan, etorriko den pertsonaren prototipoa:</text:p>
                  <text:list text:continue-numbering="true">
                    <text:list-item>
                      <text:p text:style-name="P1473">Indibidualista<text:s/></text:p>
                    </text:list-item>
                  </text:list>
                </text:list-item>
              </text:list>
            </text:list-item>
            <text:list-item>
              <text:p text:style-name="P1474">408an Atenasetik joan zen Mazedoniara Atenaseko politikarekin ez zegoelako ados</text:p>
              <text:list text:continue-numbering="true">
                <text:list-item>
                  <text:p text:style-name="P1475">Bakanteak garai horretan sortu omen zituen</text:p>
                  <text:list text:continue-numbering="true">
                    <text:list-item>
                      <text:p text:style-name="P1476">Ez zituen errepresentatu Atenasen.<text:s/></text:p>
                    </text:list-item>
                  </text:list>
                </text:list-item>
              </text:list>
            </text:list-item>
            <text:list-item>
              <text:p text:style-name="P1477">V mendeko mugimendu arrazionalistaren garrantzia kontuan hartu behar dugu Euripides ulertzeko.</text:p>
              <text:list text:continue-numbering="true">
                <text:list-item>
                  <text:p text:style-name="P1478">Demokraziaren gainbeherarekin kolektiboaren gailentze hori galduko da garai helenistikoan</text:p>
                </text:list-item>
              </text:list>
            </text:list-item>
          </text:list>
        </text:list-item>
        <text:list-item>
          <text:p text:style-name="P1479">TESTUINGURUA:</text:p>
          <text:list text:continue-numbering="true">
            <text:list-item>
              <text:p text:style-name="P1480">Sofoklesen testuinguru antzekoa:</text:p>
              <text:list text:continue-numbering="true">
                <text:list-item>
                  <text:p text:style-name="P1481">Peloponesoko Gudan.</text:p>
                </text:list-item>
              </text:list>
            </text:list-item>
            <text:list-item>
              <text:p text:style-name="P1482">Lerrokamendu politiko ezberdinak ditugu:</text:p>
              <text:list text:continue-numbering="true">
                <text:list-item>
                  <text:p text:style-name="P1483">Sofokles: ildo iraultzaile eta zaharraren artean</text:p>
                </text:list-item>
                <text:list-item>
                  <text:p text:style-name="P1484">Euripides: ilustratuen eragina eta ikuspuntua (jarrera arrazionalista)</text:p>
                  <text:list text:continue-numbering="true">
                    <text:list-item>
                      <text:p text:style-name="P1485">V mendeko mugimendu arrazionalistaren eragina nahiz eta ez dakigun zehatz mehaz zelan.<text:s/></text:p>
                    </text:list-item>
                  </text:list>
                </text:list-item>
              </text:list>
            </text:list-item>
            <text:list-item>
              <text:p text:style-name="P1486">Demokraziaren gainbehera eta mugimendu indibidualistak sustatu:</text:p>
            </text:list-item>
          </text:list>
        </text:list-item>
      </text:list>
      <text:list text:style-name="LFO26" text:continue-numbering="true">
        <text:list-item>
          <text:list>
            <text:list-item>
              <text:list>
                <text:list-item>
                  <text:list>
                    <text:list-item>
                      <text:list>
                        <text:list-item>
                          <text:list>
                            <text:list-item>
                              <text:list>
                                <text:list-item>
                                  <text:p text:style-name="P1487"><text:span text:style-name="T1488">OBRA: BAKANTEAK</text:span></text:p>
                                </text:list-item>
                              </text:list>
                            </text:list-item>
                          </text:list>
                        </text:list-item>
                      </text:list>
                    </text:list-item>
                  </text:list>
                </text:list-item>
              </text:list>
            </text:list-item>
          </text:list>
        </text:list-item>
      </text:list>
      <text:p text:style-name="Normal">2.1.<text:s/><text:span text:style-name="T1489">SARRERA</text:span></text:p>
      <text:list text:style-name="LFO44" text:continue-numbering="true">
        <text:list-item>
          <text:p text:style-name="P1490">Honen harira, sinismen zahar batzuk baztertuko dira</text:p>
          <text:list text:continue-numbering="true">
            <text:list-item>
              <text:p text:style-name="P1491">Adibidez, erruaren tratamendua jokabide batekin lotzen zen, kutsadura eta halako sinismenekin lotu<text:tab/></text:p>
            </text:list-item>
            <text:list-item>
              <text:p text:style-name="P1492">Errua gizabanakoarena izango da. Zoria ere oso garrantzitsua izango da.</text:p>
              <text:list text:continue-numbering="true">
                <text:list-item>
                  <text:p text:style-name="P1493">Erruaren tratamendu subjektiboagoa ematen da.</text:p>
                  <text:list text:continue-numbering="true">
                    <text:list-item>
                      <text:p text:style-name="P1494">Pertsonaiek ez dute euren errua onartuko.<text:s/></text:p>
                    </text:list-item>
                  </text:list>
                </text:list-item>
              </text:list>
            </text:list-item>
            <text:list-item>
              <text:p text:style-name="P1495">Jainkoen inguruko tratamendu ezberdina ere.<text:s/></text:p>
              <text:list text:continue-numbering="true">
                <text:list-item>
                  <text:p text:style-name="P1496">Sofokles eta Eskiloren ezberdina:</text:p>
                  <text:list text:continue-numbering="true">
                    <text:list-item>
                      <text:p text:style-name="P1497">Hauengan jainkoak draman/ekintzan parte hartu dezake</text:p>
                      <text:list text:continue-numbering="true">
                        <text:list-item>
                          <text:p text:style-name="P1498">Adibidez, Ateneak Ulises Aiasen kanpamendura darama)</text:p>
                        </text:list-item>
                      </text:list>
                    </text:list-item>
                  </text:list>
                </text:list-item>
                <text:list-item>
                  <text:p text:style-name="P1499">Euripides:</text:p>
                  <text:list text:continue-numbering="true">
                    <text:list-item>
                      <text:p text:style-name="P1500">Era zurrunean bereizten dira jainkoak eta gizakiak.<text:s/></text:p>
                      <text:list text:continue-numbering="true">
                        <text:list-item>
                          <text:p text:style-name="P1501">Ezberdintasun nagusia hilkorrak izatea da, efimeroak eta baita ezagutzari dagokiona.<text:s/></text:p>
                          <text:list text:continue-numbering="true">
                            <text:list-item>
                              <text:p text:style-name="P1502">Nahiz eta ez izan orojakileak, gizakiak baino apartagoak dira, gizakion esfera ziurtasun ezari lotu.</text:p>
                              <text:list text:continue-numbering="true">
                                <text:list-item>
                                  <text:p text:style-name="P1503">Tragediako arazoak nahiz irtenbideak ezagutza mugatu bati lotu</text:p>
                                </text:list-item>
                              </text:list>
                            </text:list-item>
                          </text:list>
                        </text:list-item>
                      </text:list>
                    </text:list-item>
                  </text:list>
                </text:list-item>
              </text:list>
            </text:list-item>
          </text:list>
        </text:list-item>
        <text:list-item>
          <text:p text:style-name="P1504">Demokraziaren isla Euripidesen tragedietan, betiere modu indibidualista batean:</text:p>
          <text:list text:continue-numbering="true">
            <text:list-item>
              <text:p text:style-name="P1505">Askatasunaren xedea</text:p>
            </text:list-item>
            <text:list-item>
              <text:p text:style-name="P1506">Erretorikaren garrantzia (Perikles)</text:p>
            </text:list-item>
            <text:list-item>
              <text:p text:style-name="P1507">Pasadizo errealistagoak:</text:p>
              <text:list text:continue-numbering="true">
                <text:list-item>
                  <text:p text:style-name="P1508">Esaten da ez dugula heroirik aurkitzen, baizik eta gizakiak. Baina ez da guztiz horrela.</text:p>
                </text:list-item>
                <text:list-item>
                  <text:p text:style-name="P1509">Agertzen direnek ez dute jarrera solipsista bat</text:p>
                </text:list-item>
              </text:list>
            </text:list-item>
            <text:list-item>
              <text:p text:style-name="P1510">Tragedian agertzen diren gai horiek hiritar arruntaren kezkaren sila dira.</text:p>
              <text:list text:continue-numbering="true">
                <text:list-item>
                  <text:p text:style-name="P1511">Gudaren inguruko gogoeta (atzean Peloponesoko guda)</text:p>
                </text:list-item>
                <text:list-item>
                  <text:p text:style-name="P1512">Esklabutzaren gaia: hierarkiarekin lotuta</text:p>
                </text:list-item>
                <text:list-item>
                  <text:p text:style-name="P1513">Familia/ ezkontza</text:p>
                </text:list-item>
              </text:list>
            </text:list-item>
          </text:list>
        </text:list-item>
        <text:list-item>
          <text:p text:style-name="P1514">Esaten da bere teatroa tragediatik aldentzen dela eta melodramaren aurrekaria dela</text:p>
          <text:list text:continue-numbering="true">
            <text:list-item>
              <text:p text:style-name="P1515">Heroiak islatu ez</text:p>
              <text:list text:continue-numbering="true">
                <text:list-item>
                  <text:p text:style-name="P1516">BAINA, Aristotelesen poetikak baldintzatu du ikuspuntu hau:</text:p>
                  <text:list text:continue-numbering="true">
                    <text:list-item>
                      <text:p text:style-name="P1517">Euripides eta Eskiloren tragediak izan zituen irizpide bere politika idaztean.<text:s/></text:p>
                      <text:list text:continue-numbering="true">
                        <text:list-item>
                          <text:p text:style-name="P1518">Orduan, esaten da tragediaren degenerazio moduko bat izan zela.</text:p>
                        </text:list-item>
                      </text:list>
                    </text:list-item>
                  </text:list>
                </text:list-item>
                <text:list-item>
                  <text:p text:style-name="P1519">Egia da Euripidesen teatroaren trataera ezberdina dela.<text:s/></text:p>
                </text:list-item>
              </text:list>
            </text:list-item>
          </text:list>
        </text:list-item>
        <text:list-item>
          <text:p text:style-name="P1520">Erretorikaren garrantzia oso handia da</text:p>
          <text:list text:continue-numbering="true">
            <text:list-item>
              <text:p text:style-name="P1521">Tiresiasek esaten du ez dugula gaitasunik egiara heltzeko</text:p>
              <text:list text:continue-numbering="true">
                <text:list-item>
                  <text:p text:style-name="P1522">(O) ikuspuntu ezberdinak uztartu behar dira</text:p>
                  <text:list text:continue-numbering="true">
                    <text:list-item>
                      <text:p text:style-name="P1523">Euripidesen kasuan argudiaketak berebiziko garrantzia izango du</text:p>
                      <text:list text:continue-numbering="true">
                        <text:list-item>
                          <text:p text:style-name="P1524">Sofoklesekin muturrera eraman</text:p>
                          <text:list text:continue-numbering="true">
                            <text:list-item>
                              <text:p text:style-name="P1525">Argudiaketan gaitasun handia izateak korapiloa askatzea ahalbidetuko du</text:p>
                              <text:list text:continue-numbering="true">
                                <text:list-item>
                                  <text:p text:style-name="P1526">Honek kutsu subjektiboa emango dio bere teoriari.</text:p>
                                </text:list-item>
                              </text:list>
                            </text:list-item>
                          </text:list>
                        </text:list-item>
                      </text:list>
                    </text:list-item>
                  </text:list>
                </text:list-item>
              </text:list>
            </text:list-item>
          </text:list>
        </text:list-item>
        <text:list-item>
          <text:p text:style-name="P1527">Baliabide erretoriko/tekniko bat dago:</text:p>
          <text:list text:continue-numbering="true">
            <text:list-item>
              <text:p text:style-name="P1528">Deus ex machina</text:p>
              <text:list text:continue-numbering="true">
                <text:list-item>
                  <text:p text:style-name="P1529">Tragediak aporia batera heltzen dira (ez-jakintasunari lotu) eta orduan jainko multzo bat etortzen da egoera zein den kontatzera eta irtenbidea bilatzen laguntzeko</text:p>
                  <text:list text:continue-numbering="true">
                    <text:list-item>
                      <text:p text:style-name="P1530">BAINA egoera horretara heltzeko, ekintza-katean ez du eraginik jainkoak</text:p>
                      <text:list text:continue-numbering="true">
                        <text:list-item>
                          <text:p text:style-name="P1531">Hau amaieran gertatzen da</text:p>
                          <text:list text:continue-numbering="true">
                            <text:list-item>
                              <text:p text:style-name="P1532">Azpimarratzen du zein den gure ezjakintasun egoera.<text:s/></text:p>
                            </text:list-item>
                          </text:list>
                        </text:list-item>
                      </text:list>
                    </text:list-item>
                  </text:list>
                </text:list-item>
              </text:list>
            </text:list-item>
          </text:list>
        </text:list-item>
        <text:list-item>
          <text:p text:style-name="P1533">Pertsonaien deskribapen oso aberatsa:</text:p>
          <text:list text:continue-numbering="true">
            <text:list-item>
              <text:p text:style-name="P1534">Normalean tragediako heroiengatik ikusten duguna da ez dituztela sentimendu kontrajarriak (adibidez, Antigona, Kreonte)</text:p>
              <text:list text:continue-numbering="true">
                <text:list-item>
                  <text:p text:style-name="P1535">Euripidesen deskribapen psikologikoak askoz ere aberatsagoak izango dira</text:p>
                  <text:list text:continue-numbering="true">
                    <text:list-item>
                      <text:p text:style-name="P1536">Hau guztietan ez da gertatzen (Bakanteetan ez)<text:s/></text:p>
                    </text:list-item>
                  </text:list>
                </text:list-item>
              </text:list>
            </text:list-item>
          </text:list>
        </text:list-item>
        <text:list-item>
          <text:p text:style-name="P1537">Gizakiak eta tykhe</text:p>
          <text:list text:continue-numbering="true">
            <text:list-item>
              <text:p text:style-name="P1538">Gizakiaren egoera ziurtasun ezarekin lotzen da eta baita zoriaren joan-etorriarekin</text:p>
              <text:list text:continue-numbering="true">
                <text:list-item>
                  <text:p text:style-name="P1539">Gauzak gertatzen dira guk kontrolatu gabe, batzuetan patuagatik, besteetan zorte txarragatik… ez dago argi zergatik.<text:s/></text:p>
                  <text:list text:continue-numbering="true">
                    <text:list-item>
                      <text:p text:style-name="P1540">Seguruenik, testuinguruaren arabera ikusiko dugu.<text:s/></text:p>
                    </text:list-item>
                  </text:list>
                </text:list-item>
              </text:list>
            </text:list-item>
            <text:list-item>
              <text:p text:style-name="P1541">Gizakiok pentsamenduak eta munduarekiko jarrera bat dugu, baina baita pasioak ere.</text:p>
              <text:list text:continue-numbering="true">
                <text:list-item>
                  <text:p text:style-name="P1542">Euripidesengan ondo ikusiko da gizakiok pasio gogorrak ditugula batzuetan eta pasio horiek pentsamenduarekin talkan egon daitezke.<text:s/></text:p>
                  <text:list text:continue-numbering="true">
                    <text:list-item>
                      <text:p text:style-name="P1543">Eraman gaitzakete ustez desegokiak diren gauzak egitera:</text:p>
                      <text:list text:continue-numbering="true">
                        <text:list-item>
                          <text:p text:style-name="P1544">Pasioak kontrola ezinak direnean, zorte txarrarekin lotzen da.<text:s/></text:p>
                        </text:list-item>
                      </text:list>
                    </text:list-item>
                  </text:list>
                </text:list-item>
              </text:list>
            </text:list-item>
          </text:list>
        </text:list-item>
        <text:list-item>
          <text:p text:style-name="P1545">Tragedia (erritu Dionisiako) eta garaiko errealitatearen arteko lotura:</text:p>
          <text:list text:continue-numbering="true">
            <text:list-item>
              <text:p text:style-name="P1546">DODDS saiatuko da gizarte egituran erritu Dionisiakoaren sorburua bilatzen<text:s/><text:span text:style-name="T1547"></text:span><text:s/>azalpen soziologikoa</text:p>
              <text:list text:continue-numbering="true">
                <text:list-item>
                  <text:p text:style-name="P1548">Ikusiko du Greziako gizartean mailaketa oso zurruna zegoela eta estatu zapalduengan presio handia sortzen zela.</text:p>
                  <text:list text:continue-numbering="true">
                    <text:list-item>
                      <text:p text:style-name="P1549">Presio hori identitate batekin lotzen da, adibidez, emakumearen identitateak errepresio bat suposatu eta hori momentu batzuetan jasangaitza zen</text:p>
                    </text:list-item>
                  </text:list>
                </text:list-item>
                <text:list-item>
                  <text:p text:style-name="P1550">Ordena bat zegoen baina tentsio baten trukean,</text:p>
                  <text:list text:continue-numbering="true">
                    <text:list-item>
                      <text:p text:style-name="P1551">Zapalduek egoera jasangaitza zutenean matxinatu eta eztanda bat egongo litzateke<text:s/></text:p>
                      <text:list text:continue-numbering="true">
                        <text:list-item>
                          <text:p text:style-name="P1552">Matxinada horretan joango lirateke mendira, gauzak suntsitu, ardoa edan, erreprimitutako pultsioak askatu…<text:s/></text:p>
                        </text:list-item>
                        <text:list-item>
                          <text:p text:style-name="P1553">Hau da, hiriko mailaketak pasioak sortzen ditu biztaleengan. Errepresioak sumina eta ezinegona dakartza.<text:s/></text:p>
                          <text:list text:continue-numbering="true">
                            <text:list-item>
                              <text:p text:style-name="P1554">Pasioak gehiegizkoak direnean, eztanda egingo dugu.<text:s/></text:p>
                            </text:list-item>
                          </text:list>
                        </text:list-item>
                      </text:list>
                    </text:list-item>
                  </text:list>
                </text:list-item>
                <text:list-item>
                  <text:p text:style-name="P1555">Tentsio honen aurrean, polisa saiatuko da hori kudeatzeko mekanismoak sortzen;<text:s/></text:p>
                  <text:list text:continue-numbering="true">
                    <text:list-item>
                      <text:p text:style-name="P1556">Adibidez, errituak instituzionalizatu, festa batzuk egin tentsio hori askatzeko.</text:p>
                    </text:list-item>
                    <text:list-item>
                      <text:p text:style-name="P1557">Euripidesen garaian, uste da erritual horiek bi urtetik behin egiten zirela, neguan eta gauean</text:p>
                      <text:list text:continue-numbering="true">
                        <text:list-item>
                          <text:p text:style-name="P1558">Behin tentsioa askatuta, identitatea, ordena berriz ezarriko zen</text:p>
                        </text:list-item>
                      </text:list>
                    </text:list-item>
                  </text:list>
                </text:list-item>
              </text:list>
            </text:list-item>
            <text:list-item>
              <text:p text:style-name="P1559">Doddsen azalpenari egindako kritikak:</text:p>
              <text:list text:continue-numbering="true">
                <text:list-item>
                  <text:p text:style-name="P1560">Batzuen ustez oso tipologikoa da.<text:s/></text:p>
                  <text:list text:continue-numbering="true">
                    <text:list-item>
                      <text:p text:style-name="P1561">BAINA baliagarria da Dionisoren pertsonaia eta tragedia ulertzeko:</text:p>
                      <text:list text:continue-numbering="true">
                        <text:list-item>
                          <text:p text:style-name="P1562">Dioniso alteritatearekin lotu,<text:s/></text:p>
                          <text:list text:continue-numbering="true">
                            <text:list-item>
                              <text:p text:style-name="P1563">Tragedian hasieratik alteritate gisa agertuko da:</text:p>
                              <text:list text:continue-numbering="true">
                                <text:list-item>
                                  <text:p text:style-name="P1564">Ez dute Tebastarra gisa onartzen, ez leinuko gisa, ez jainko gisa.<text:s/></text:p>
                                </text:list-item>
                              </text:list>
                            </text:list-item>
                          </text:list>
                        </text:list-item>
                      </text:list>
                    </text:list-item>
                  </text:list>
                </text:list-item>
              </text:list>
            </text:list-item>
          </text:list>
        </text:list-item>
        <text:list-item>
          <text:p text:style-name="P1565">(O) tragedia behin eta berriz saiatuko da neurria sustatzen.<text:s/></text:p>
        </text:list-item>
      </text:list>
      <text:p text:style-name="Párrafodelista">2.2.<text:s/><text:span text:style-name="T1566">PERTSONAIAK</text:span></text:p>
      <text:list text:style-name="LFO45" text:continue-numbering="true">
        <text:list-item>
          <text:p text:style-name="P1567">PENTEO: Tebaseko erregea</text:p>
          <text:list text:continue-numbering="true">
            <text:list-item>
              <text:p text:style-name="P1568">Heroiaren ezaugarriak ditu:</text:p>
              <text:list text:continue-numbering="true">
                <text:list-item>
                  <text:p text:style-name="P1569">Ez du dialogatzen, jarrera solipsista.<text:s/></text:p>
                </text:list-item>
              </text:list>
            </text:list-item>
          </text:list>
        </text:list-item>
        <text:list-item>
          <text:p text:style-name="P1570">AGABE: Penteoren ama; Dioniso ez onartu.<text:s/></text:p>
        </text:list-item>
        <text:list-item>
          <text:p text:style-name="P1571">KOROA:</text:p>
          <text:list text:continue-numbering="true">
            <text:list-item>
              <text:p text:style-name="P1572">Hiriko jakintsu zaharrak:</text:p>
              <text:list text:continue-numbering="true">
                <text:list-item>
                  <text:p text:style-name="P1573">Aholkuak eman baina heroiak kasurik ez.<text:s/></text:p>
                </text:list-item>
              </text:list>
            </text:list-item>
          </text:list>
        </text:list-item>
        <text:list-item>
          <text:p text:style-name="P1574">TIRESIAS:<text:s/></text:p>
          <text:list text:continue-numbering="true">
            <text:list-item>
              <text:p text:style-name="P1575">Igorlea, errealitatearen jakitun<text:s/></text:p>
            </text:list-item>
          </text:list>
        </text:list-item>
        <text:list-item>
          <text:p text:style-name="P1576">KADMO:</text:p>
          <text:list text:continue-numbering="true">
            <text:list-item>
              <text:list>
                <text:list-item>
                  <text:p text:style-name="P1577">Hauek biak oso paper garrantzitsua tragedian</text:p>
                </text:list-item>
                <text:list-item>
                  <text:p text:style-name="P1578">Tebaseko bakarrak onartzen dutenak Dioniso</text:p>
                  <text:list text:continue-numbering="true">
                    <text:list-item>
                      <text:p text:style-name="P1579">Dioniso jarraitzearen beharra azpimarratu</text:p>
                    </text:list-item>
                  </text:list>
                </text:list-item>
              </text:list>
            </text:list-item>
          </text:list>
        </text:list-item>
        <text:list-item>
          <text:p text:style-name="P1580">DIONISO: erdigunekoa</text:p>
          <text:list text:continue-numbering="true">
            <text:list-item>
              <text:p text:style-name="P1581">Oso berezia, ez da ohikoa jainko bat protagonista izatea</text:p>
            </text:list-item>
            <text:list-item>
              <text:p text:style-name="P1582">Erdigunekoa izango da Jainko honek duen errekonozimendu arazoa.<text:s/></text:p>
            </text:list-item>
            <text:list-item>
              <text:p text:style-name="P1583">GENEALOGIA:</text:p>
              <text:list text:continue-numbering="true">
                <text:list-item>
                  <text:p text:style-name="P1584">Zeus eta Semeleren (gizaki) baten semea da tragedia honetan (badago beste azalpen bat dago)</text:p>
                </text:list-item>
                <text:list-item>
                  <text:p text:style-name="P1585">Semele Tebaseko Kadmo izeneko erregearen alaba da eta Semeleren ahizpetako bat Agabe da<text:s/></text:p>
                  <text:list text:continue-numbering="true">
                    <text:list-item>
                      <text:p text:style-name="P1586">Penteo Agaberen semea.</text:p>
                    </text:list-item>
                  </text:list>
                </text:list-item>
                <text:list-item>
                  <text:p text:style-name="P1587">Kadmo zahartzean Penteo Tebaseko errege</text:p>
                  <text:list text:continue-numbering="true">
                    <text:list-item>
                      <text:p text:style-name="P1588">Dioniso eta Penteo lehengusuak</text:p>
                    </text:list-item>
                  </text:list>
                </text:list-item>
                <text:list-item>
                  <text:p text:style-name="P1589">Badakigu Hera Zeusekin ezkonduta zegoela eta Hera Semelerekiko jeloskor jarri</text:p>
                  <text:list text:continue-numbering="true">
                    <text:list-item>
                      <text:p text:style-name="P1590">Saiatu Semelerengan zalantza pizten</text:p>
                      <text:list text:continue-numbering="true">
                        <text:list-item>
                          <text:p text:style-name="P1591">Zeus Semelerekin elkartzeko itxuraldatzen zen eta Herak esango dio Semeleri:<text:s/></text:p>
                          <text:list text:continue-numbering="true">
                            <text:list-item>
                              <text:p text:style-name="P1592">“ziur zaude zurekin elkartzen dena Zeus dela”?</text:p>
                            </text:list-item>
                          </text:list>
                        </text:list-item>
                      </text:list>
                    </text:list-item>
                  </text:list>
                </text:list-item>
                <text:list-item>
                  <text:p text:style-name="P1593">Behin zalantza piztuta, Semelek eskatuko dio bere itxura bikainean agertzeko</text:p>
                  <text:list text:continue-numbering="true">
                    <text:list-item>
                      <text:p text:style-name="P1594">Zeusek hasieran ezetz, arriskutsua delako</text:p>
                      <text:list text:continue-numbering="true">
                        <text:list-item>
                          <text:p text:style-name="P1595">BAINA azkenean baietz, Zeus agertzen zaio baina bere itxuraren barnean dago trumoia, txinparta eta tximista eta erreko du Semele.<text:s/></text:p>
                        </text:list-item>
                      </text:list>
                    </text:list-item>
                  </text:list>
                </text:list-item>
                <text:list-item>
                  <text:p text:style-name="P1596">Semele haurdun zegoen, Zeusek fetoa salbatu eta bere iztarrean sartu.</text:p>
                  <text:list text:continue-numbering="true">
                    <text:list-item>
                      <text:p text:style-name="P1597">Horregatik, Dionisok bi ama: Semele gizaki eta Zeus jainko.<text:s/></text:p>
                    </text:list-item>
                  </text:list>
                </text:list-item>
              </text:list>
            </text:list-item>
          </text:list>
        </text:list-item>
      </text:list>
      <text:p text:style-name="P1598">2.3. ARGUMENTUA<text:s/></text:p>
      <text:list text:style-name="LFO44" text:continue-numbering="true">
        <text:list-item>
          <text:p text:style-name="P1599">ABIAPUNTUA:</text:p>
          <text:list text:continue-numbering="true">
            <text:list-item>
              <text:p text:style-name="P1600">DIONISOREN ERREKONOZIMENDU ARAZOA</text:p>
              <text:list text:continue-numbering="true">
                <text:list-item>
                  <text:p text:style-name="P1601">Heraren jeloskorkeriak garrantzi handia Dionisorengan.<text:s/></text:p>
                </text:list-item>
                <text:list-item>
                  <text:p text:style-name="P1602">Dioniso Zeusen ez fideltasun baten ondorio da, Herak ez du onartuko hasieratik.</text:p>
                  <text:list text:continue-numbering="true">
                    <text:list-item>
                      <text:p text:style-name="P1603">Beraz, nahiz eta Dioniso jainkoa izan, ez da zuzenean integratua izango Olinpoan</text:p>
                      <text:list text:continue-numbering="true">
                        <text:list-item>
                          <text:p text:style-name="P1604">Hori lortzeko, arazo asko pasa beharko ditu.<text:s/></text:p>
                          <text:list text:continue-numbering="true">
                            <text:list-item>
                              <text:p text:style-name="P1605">Ez denez hasiera batean errekonozitua, ezkutuan ibili beharko du (lotu maskarekin)<text:s/></text:p>
                            </text:list-item>
                          </text:list>
                        </text:list-item>
                      </text:list>
                    </text:list-item>
                    <text:list-item>
                      <text:p text:style-name="P1606">Lurrean beste hainbeste gertatu</text:p>
                      <text:list text:continue-numbering="true">
                        <text:list-item>
                          <text:p text:style-name="P1607">Agabek eta beste ahizpek esaten du Semele ez dagoela haurdun</text:p>
                          <text:list text:continue-numbering="true">
                            <text:list-item>
                              <text:p text:style-name="P1608">Kontua da ez duela aitortu nahi nor den eta aitzakia gisa Zeus dela diola</text:p>
                              <text:list text:continue-numbering="true">
                                <text:list-item>
                                  <text:p text:style-name="P1609">Horregatik ez dute onartuko Dioniso jainkoa denik.<text:s/></text:p>
                                </text:list-item>
                              </text:list>
                            </text:list-item>
                          </text:list>
                        </text:list-item>
                        <text:list-item>
                          <text:p text:style-name="P1610">Dioniso Tebastarra dela ere ukatu, ekialdeko itxura dauka, emakume zantzuak ditu</text:p>
                          <text:list text:continue-numbering="true">
                            <text:list-item>
                              <text:p text:style-name="P1611">Barbarotzat joko dute</text:p>
                            </text:list-item>
                          </text:list>
                        </text:list-item>
                      </text:list>
                    </text:list-item>
                  </text:list>
                </text:list-item>
                <text:list-item>
                  <text:p text:style-name="P1612">Hau da tragediaren abiapuntua:</text:p>
                  <text:list text:continue-numbering="true">
                    <text:list-item>
                      <text:p text:style-name="P1613">Ez dutela onartzen Olinpoan (jainko moduan), ez familia bezala ez Tebastar bezala:</text:p>
                      <text:list text:continue-numbering="true">
                        <text:list-item>
                          <text:p text:style-name="P1614">Errealitatea txarto ulertu.</text:p>
                        </text:list-item>
                      </text:list>
                    </text:list-item>
                  </text:list>
                </text:list-item>
              </text:list>
            </text:list-item>
            <text:list-item>
              <text:p text:style-name="P1615">DIONISOREN ANBIGUITATEA:</text:p>
              <text:list text:continue-numbering="true">
                <text:list-item>
                  <text:p text:style-name="P1616">Tebasen lotzen dute alteritatearekin</text:p>
                  <text:list text:continue-numbering="true">
                    <text:list-item>
                      <text:p text:style-name="P1617">Dioniso bestea litzateke, barbaroa eta ez familiakoa</text:p>
                    </text:list-item>
                    <text:list-item>
                      <text:p text:style-name="P1618">Olinpoan beste hainbeste</text:p>
                      <text:list text:continue-numbering="true">
                        <text:list-item>
                          <text:p text:style-name="P1619">BAINA, Dioniso Greziarra, leinukoa eta jainkoa da</text:p>
                        </text:list-item>
                      </text:list>
                    </text:list-item>
                  </text:list>
                </text:list-item>
                <text:list-item>
                  <text:p text:style-name="P1620">Anbiguitatea ikusten beste elementu batean:</text:p>
                  <text:list text:continue-numbering="true">
                    <text:list-item>
                      <text:p text:style-name="P1621">Dioniso ardoaren jainkoa izateaz gain, zuhaitz, landareen, izerdiaren jainkoa eta animalien odolarena ere bada</text:p>
                      <text:list text:continue-numbering="true">
                        <text:list-item>
                          <text:p text:style-name="P1622">Izerdia eta odola lotzen da zuhaitzek hazteko; fruituak emateko gaitasunarekin, animalien indarrarekin</text:p>
                          <text:list text:continue-numbering="true">
                            <text:list-item>
                              <text:p text:style-name="P1623">Orokorrean, Dioniso naturako bizi indarrarekin lotzen da</text:p>
                            </text:list-item>
                          </text:list>
                        </text:list-item>
                      </text:list>
                    </text:list-item>
                    <text:list-item>
                      <text:p text:style-name="P1624">ARDOA: beste anbiguitatea</text:p>
                      <text:list text:continue-numbering="true">
                        <text:list-item>
                          <text:p text:style-name="P1625">Ardoaren jainkoa:</text:p>
                          <text:list text:continue-numbering="true">
                            <text:list-item>
                              <text:p text:style-name="P1626">Ardoa alaitasunarekin lotu<text:s/></text:p>
                              <text:list text:continue-numbering="true">
                                <text:list-item>
                                  <text:p text:style-name="P1627">Baina, gehiegi hartuz gero, hondamendira garamatza</text:p>
                                </text:list-item>
                              </text:list>
                            </text:list-item>
                          </text:list>
                        </text:list-item>
                      </text:list>
                    </text:list-item>
                    <text:list-item>
                      <text:p text:style-name="P1628">ODOLA: beste anbiguitatea</text:p>
                      <text:list text:continue-numbering="true">
                        <text:list-item>
                          <text:p text:style-name="P1629">Naturako bizi-indarrarekin lotu</text:p>
                        </text:list-item>
                        <text:list-item>
                          <text:p text:style-name="P1630">Baina baita naturaren ahalmen suntsitzailearekin<text:s/></text:p>
                        </text:list-item>
                      </text:list>
                    </text:list-item>
                  </text:list>
                </text:list-item>
                <text:list-item>
                  <text:p text:style-name="P1631">Errekonozitua dagoenean, lotzen da ardoaren alaitasunarekin eta naturaren bizi-indarrarekin, baina errkonozitu ezean naturaren indar suntsitzaile gisa agertzen da</text:p>
                  <text:list text:continue-numbering="true">
                    <text:list-item>
                      <text:p text:style-name="P1632">Tragedian ikusiko da zer gertatzen den errekonozitzen ez denean</text:p>
                    </text:list-item>
                  </text:list>
                </text:list-item>
              </text:list>
            </text:list-item>
            <text:list-item>
              <text:p text:style-name="P1633">DIONISOREN ERRITUA</text:p>
              <text:list text:continue-numbering="true">
                <text:list-item>
                  <text:p text:style-name="P1634">Lotzen da neurritasunarekin:</text:p>
                  <text:list text:continue-numbering="true">
                    <text:list-item>
                      <text:p text:style-name="P1635">Ardoa neurrian ona da, gehiegi ez<text:s/></text:p>
                      <text:list text:continue-numbering="true">
                        <text:list-item>
                          <text:p text:style-name="P1636">Lotzen da ardoa urarekin nahastearekin.<text:s/></text:p>
                        </text:list-item>
                      </text:list>
                    </text:list-item>
                    <text:list-item>
                      <text:p text:style-name="P1637">Zurruntasuna ere gehiegikeria litzateke</text:p>
                      <text:list text:continue-numbering="true">
                        <text:list-item>
                          <text:p text:style-name="P1638">Dioniso alteritate osoa balitz bezala ikustea.<text:s/></text:p>
                        </text:list-item>
                      </text:list>
                    </text:list-item>
                  </text:list>
                </text:list-item>
                <text:list-item>
                  <text:p text:style-name="P1639">Bere errituen xedea:<text:s/></text:p>
                  <text:list text:continue-numbering="true">
                    <text:list-item>
                      <text:p text:style-name="P1640">Dionisorekin komunio bat ezartzea</text:p>
                      <text:list text:continue-numbering="true">
                        <text:list-item>
                          <text:p text:style-name="P1641"><text:s/>Erritu horretan parte hartzen zuen pertsona batek bere muga propioak, nortasuna… alde batera utzi; bikainago den zerbaitetan integratzeko.</text:p>
                          <text:list text:continue-numbering="true">
                            <text:list-item>
                              <text:p text:style-name="P1642">Dionisorekin batasunean uztartzeko, momentu batez, gizaki izateari utzi.<text:s/></text:p>
                            </text:list-item>
                          </text:list>
                        </text:list-item>
                      </text:list>
                    </text:list-item>
                    <text:list-item>
                      <text:p text:style-name="P1643">Mugak haustea:</text:p>
                      <text:list text:continue-numbering="true">
                        <text:list-item>
                          <text:p text:style-name="P1644">Gauean egiten ziren, pertsona batzuk edan eta dantzatu</text:p>
                          <text:list text:continue-numbering="true">
                            <text:list-item>
                              <text:p text:style-name="P1645">VS Erritu Homerikoak non J/P/G arteko mugak ezartzen ziren</text:p>
                            </text:list-item>
                          </text:list>
                        </text:list-item>
                        <text:list-item>
                          <text:p text:style-name="P1646">Mugak haustean, alteritatearen eta etxekotasunaren anbiguitatea dugu.<text:s/></text:p>
                          <text:list text:continue-numbering="true">
                            <text:list-item>
                              <text:p text:style-name="P1647">Errituetan gurea den nortasuna galtzen dugu alteritatearekin lotzen den zerbaitekin uztartzeko</text:p>
                              <text:list text:continue-numbering="true">
                                <text:list-item>
                                  <text:p text:style-name="P1648">BAINA uztartzen garen hori propioa da aldi berean, ezabatzen baita “beste” “ni” horren arteko ezberdintasuna</text:p>
                                  <text:list text:continue-numbering="true">
                                    <text:list-item>
                                      <text:p text:style-name="P1649">(O) komunio bat bihurtzen da.<text:s/></text:p>
                                    </text:list-item>
                                  </text:list>
                                </text:list-item>
                              </text:list>
                            </text:list-item>
                          </text:list>
                        </text:list-item>
                      </text:list>
                    </text:list-item>
                  </text:list>
                </text:list-item>
              </text:list>
            </text:list-item>
            <text:list-item>
              <text:p text:style-name="P1650">ARRAZIONALTASUNA ETA PASIOAK BEREIZKETA: TENTSIOEN ITURRIA.<text:s/></text:p>
              <text:list text:continue-numbering="true">
                <text:list-item>
                  <text:p text:style-name="P1651">Penteo izango da subirano arrazional eta ilustratua,<text:s/></text:p>
                  <text:list text:continue-numbering="true">
                    <text:list-item>
                      <text:p text:style-name="P1652">Bere pasio eta buruaren jabe.</text:p>
                    </text:list-item>
                  </text:list>
                </text:list-item>
                <text:list-item>
                  <text:p text:style-name="P1653">Kontuan hartu behar dugu antzinateko bereizketa:</text:p>
                  <text:list text:continue-numbering="true">
                    <text:list-item>
                      <text:p text:style-name="P1654">Arrazioa</text:p>
                      <text:list text:continue-numbering="true">
                        <text:list-item>
                          <text:p text:style-name="P1655">Erabakiak hartzeko gaitasuna</text:p>
                        </text:list-item>
                      </text:list>
                    </text:list-item>
                    <text:list-item>
                      <text:p text:style-name="P1656">Pasioak</text:p>
                      <text:list text:continue-numbering="true">
                        <text:list-item>
                          <text:p text:style-name="P1657">Eratorriak dira</text:p>
                        </text:list-item>
                        <text:list-item>
                          <text:p text:style-name="P1658">Saia gaitezke kontrolatzen, baina pathos-a dago, hau da, ez dugu erabakitzen zer jasan.<text:s/></text:p>
                        </text:list-item>
                      </text:list>
                    </text:list-item>
                  </text:list>
                </text:list-item>
                <text:list-item>
                  <text:p text:style-name="P1659">Penteok uste du bere pasioak uneoro kontrolatu ahal dituela, batzuk <text:s/>ezabatu .</text:p>
                  <text:list text:continue-numbering="true">
                    <text:list-item>
                      <text:p text:style-name="P1660">Baina batzuk era zurrunegian ezabatzean, erreprimitzean, azkenean eztanda egiten dugu:</text:p>
                      <text:list text:continue-numbering="true">
                        <text:list-item>
                          <text:p text:style-name="P1661">Hau da Tragedia honen arazoa.<text:s/></text:p>
                        </text:list-item>
                      </text:list>
                    </text:list-item>
                  </text:list>
                </text:list-item>
              </text:list>
            </text:list-item>
            <text:list-item>
              <text:p text:style-name="P1662">TRAGEDIAK NEURRIA SUSTATZEN DU</text:p>
              <text:list text:continue-numbering="true">
                <text:list-item>
                  <text:p text:style-name="P1663">Nahiz eta identitatea gizartearen funtsa den, alteritatea onartzen ikasi behar dugu.<text:s/></text:p>
                </text:list-item>
                <text:list-item>
                  <text:p text:style-name="P1664">Aldi berean, gizakion arrazionalak diren elementuak izateaz gain, arrazionalak ez diren batzuk ere ukatu behar ditugu</text:p>
                  <text:list text:continue-numbering="true">
                    <text:list-item>
                      <text:p text:style-name="P1665">(O) uztartu:</text:p>
                      <text:list text:continue-numbering="true">
                        <text:list-item>
                          <text:p text:style-name="P1666">Identitate<text:s/><text:span text:style-name="T1667"></text:span><text:span text:style-name="T1668"></text:span><text:s/>alteritate</text:p>
                        </text:list-item>
                        <text:list-item>
                          <text:p text:style-name="P1669">Arrazional<text:s/><text:span text:style-name="T1670"></text:span><text:span text:style-name="T1671"></text:span><text:s/>irrazional.<text:s/></text:p>
                        </text:list-item>
                      </text:list>
                    </text:list-item>
                    <text:list-item>
                      <text:p text:style-name="P1672">Dioniso ez onartzeak, Penteo galbidera eramango du:</text:p>
                      <text:list text:continue-numbering="true">
                        <text:list-item>
                          <text:p text:style-name="P1673">Penteo arrazionaltasunaren sinboloa, baina pasioak onartu behar digu.<text:s/></text:p>
                          <text:list text:continue-numbering="true">
                            <text:list-item>
                              <text:p text:style-name="P1674">Irrazionala den oro ez da ukatu behar, onartu eta horrekin bizi.<text:s/></text:p>
                            </text:list-item>
                          </text:list>
                        </text:list-item>
                      </text:list>
                    </text:list-item>
                  </text:list>
                </text:list-item>
              </text:list>
            </text:list-item>
            <text:list-item>
              <text:p text:style-name="P1675">TRAGEDIAREN ARAZOA:</text:p>
              <text:list text:continue-numbering="true">
                <text:list-item>
                  <text:p text:style-name="P1676">Gurea den zerbait ez onartzea.<text:s/></text:p>
                  <text:list text:continue-numbering="true">
                    <text:list-item>
                      <text:p text:style-name="P1677">Dionisok esango du nahi edo ahiez onartuko dutela jainko moduan, Semereren seme moduan.<text:s/></text:p>
                      <text:list text:continue-numbering="true">
                        <text:list-item>
                          <text:p text:style-name="P1678">Horrela egin ahal izango ditu bere errituak.</text:p>
                        </text:list-item>
                      </text:list>
                    </text:list-item>
                  </text:list>
                </text:list-item>
              </text:list>
            </text:list-item>
          </text:list>
        </text:list-item>
        <text:list-item>
          <text:p text:style-name="P1679">OBRAREN HASIERA:</text:p>
        </text:list-item>
      </text:list>
      <text:list text:style-name="LFO18" text:continue-numbering="true">
        <text:list-item>
          <text:list>
            <text:list-item>
              <text:list>
                <text:list-item>
                  <text:list>
                    <text:list-item>
                      <text:list>
                        <text:list-item>
                          <text:list>
                            <text:list-item>
                              <text:list>
                                <text:list-item>
                                  <text:p text:style-name="P1680">HASIKO DA DIONISOREN HITZALDI BATEKIN</text:p>
                                </text:list-item>
                              </text:list>
                            </text:list-item>
                          </text:list>
                        </text:list-item>
                      </text:list>
                    </text:list-item>
                  </text:list>
                </text:list-item>
              </text:list>
            </text:list-item>
          </text:list>
        </text:list-item>
      </text:list>
      <text:list text:style-name="LFO44" text:continue-numbering="true">
        <text:list-item>
          <text:list>
            <text:list-item>
              <text:p text:style-name="P1681">Dioniso gizaki itxurarekin agertu eta aurreratzen digu Tebasera joango dela eta bere asmoa dela bertan Jainko moduan onartua izatea</text:p>
              <text:list text:continue-numbering="true">
                <text:list-item>
                  <text:p text:style-name="P1682">Salatzen ditu Agabe eta bere ahizpek ez zutela sinisten Semele Zeusekin hardun geratu zela.</text:p>
                </text:list-item>
                <text:list-item>
                  <text:p text:style-name="P1683">Penteo salatu jarraian, ez duelako onartzen Zeus eta Semelerena eta gainera ez duelako Dioniso jainko bezala onartzen</text:p>
                  <text:list text:continue-numbering="true">
                    <text:list-item>
                      <text:p text:style-name="P1684">Dionisok dio nahi ala nahi ez, onartu beharko dutela jainko moduan eta Tebastar moduan</text:p>
                    </text:list-item>
                  </text:list>
                </text:list-item>
              </text:list>
            </text:list-item>
            <text:list-item>
              <text:p text:style-name="P1685">Lurrean Dionisok bere burua Dionisiar jarraitzaile gisa aurkeztu</text:p>
            </text:list-item>
          </text:list>
        </text:list-item>
      </text:list>
      <text:list text:style-name="LFO18" text:continue-numbering="true">
        <text:list-item>
          <text:list>
            <text:list-item>
              <text:list>
                <text:list-item>
                  <text:list>
                    <text:list-item>
                      <text:list>
                        <text:list-item>
                          <text:list>
                            <text:list-item>
                              <text:list>
                                <text:list-item>
                                  <text:p text:style-name="P1686">ERRITUA HASI</text:p>
                                </text:list-item>
                              </text:list>
                            </text:list-item>
                          </text:list>
                        </text:list-item>
                      </text:list>
                    </text:list-item>
                  </text:list>
                </text:list-item>
              </text:list>
            </text:list-item>
          </text:list>
        </text:list-item>
      </text:list>
      <text:list text:style-name="LFO44" text:continue-numbering="true">
        <text:list-item>
          <text:list>
            <text:list-item>
              <text:p text:style-name="P1687">Bere erritua hasi funtsatzen</text:p>
              <text:list text:continue-numbering="true">
                <text:list-item>
                  <text:p text:style-name="P1688">Tebaseko emakumeak erotu eta bere jarraitzaile egin: emakumeak etxea eta senarra utzi eta joango dira Dioniso gurtzera.<text:s/></text:p>
                  <text:list text:continue-numbering="true">
                    <text:list-item>
                      <text:p text:style-name="P1689">Bi jarraitzaile talde izango ditu: menadeak.<text:s/></text:p>
                      <text:list text:continue-numbering="true">
                        <text:list-item>
                          <text:p text:style-name="P1690">Dionisoren emakume taldea,<text:s/></text:p>
                          <text:list text:continue-numbering="true">
                            <text:list-item>
                              <text:p text:style-name="P1691">posesiopean daudenak bera ez onartzeagatik</text:p>
                            </text:list-item>
                          </text:list>
                        </text:list-item>
                        <text:list-item>
                          <text:p text:style-name="P1692">Koroa bere atzetik doa borondatez.<text:s/></text:p>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1693">HITZALDIAREN OSTEAN, KOROA</text:p>
                                </text:list-item>
                              </text:list>
                            </text:list-item>
                          </text:list>
                        </text:list-item>
                      </text:list>
                    </text:list-item>
                  </text:list>
                </text:list-item>
              </text:list>
            </text:list-item>
          </text:list>
        </text:list-item>
      </text:list>
      <text:list text:style-name="LFO44" text:continue-numbering="true">
        <text:list-item>
          <text:list>
            <text:list-item>
              <text:p text:style-name="P1694">Menadeen ezaugarrien berri eman eta baita errituaren berri.<text:s/></text:p>
              <text:list text:continue-numbering="true">
                <text:list-item>
                  <text:p text:style-name="P1695">Azpimarratzen du naturarekin era baketsu eta harmonikoan lotzen direla.<text:s/></text:p>
                </text:list-item>
                <text:list-item>
                  <text:p text:style-name="P1696">Musikaren garrantzia ere errituan azpimarratu</text:p>
                  <text:list text:continue-numbering="true">
                    <text:list-item>
                      <text:p text:style-name="P1697">Flauta, tirsoa..<text:s/></text:p>
                    </text:list-item>
                  </text:list>
                </text:list-item>
              </text:list>
            </text:list-item>
            <text:list-item>
              <text:p text:style-name="P1698">Tragediak argi utziko Dionisori kulturak eskaintzen dizkietenen artean ez dagoela mailaketarik</text:p>
              <text:list text:continue-numbering="true">
                <text:list-item>
                  <text:p text:style-name="P1699">Dionisoren lehen kantua lotzen da gizabanakoaren identitatearen hausturarekin, identitate zabalago bat eskuratzearekin<text:s/></text:p>
                </text:list-item>
              </text:list>
            </text:list-item>
          </text:list>
        </text:list-item>
      </text:list>
      <text:p text:style-name="P1700"><text:tab/><text:tab/><text:tab/>4- <text:s/>KADMO ETA TIRESIAS</text:p>
      <text:list text:style-name="LFO44" text:continue-numbering="true">
        <text:list-item>
          <text:list>
            <text:list-item>
              <text:p text:style-name="P1701">Pertsonaia bereziak, Dioniso onartuko duten tebastar bakarrak</text:p>
              <text:list text:continue-numbering="true">
                <text:list-item>
                  <text:p text:style-name="P1702">Dionisoren erritua jarraituko dute</text:p>
                </text:list-item>
              </text:list>
            </text:list-item>
            <text:list-item>
              <text:p text:style-name="P1703">Menade gisa jantziko dira eta esango dute Dionisori errituak burutzen dizkionetik, indarberrituak daudela.<text:s/></text:p>
            </text:list-item>
            <text:list-item>
              <text:p text:style-name="P1704">Onartzearen arrazoia:</text:p>
              <text:list text:continue-numbering="true">
                <text:list-item>
                  <text:p text:style-name="P1705">Badakite hilko direla eta ez diote zentzurik ikusten jainko bat gutxiesteari.<text:s/></text:p>
                </text:list-item>
              </text:list>
            </text:list-item>
          </text:list>
        </text:list-item>
      </text:list>
      <text:p text:style-name="P1706"/>
      <text:p text:style-name="P1707"/>
      <text:p text:style-name="P1708">5- PENTEO HELDUKO DA BIDAI BATETIK TEBASERA</text:p>
      <text:list text:style-name="LFO44" text:continue-numbering="true">
        <text:list-item>
          <text:list>
            <text:list-item>
              <text:p text:style-name="P1709">Kontatuko diote gertatutakoa:</text:p>
              <text:list text:continue-numbering="true">
                <text:list-item>
                  <text:p text:style-name="P1710">Emakumeek hiria utzi eta Dionisoren atzetik joan direla (hau da, erreboltatu, euren identitatea galdu)<text:s/></text:p>
                  <text:list text:continue-numbering="true">
                    <text:list-item>
                      <text:p text:style-name="P1711">Penteo eskandalizatu eta haserretu</text:p>
                      <text:list text:continue-numbering="true">
                        <text:list-item>
                          <text:p text:style-name="P1712">Penteok Dionisoren atzetik doazen emakumeak neurrigabetasunari eta plazer sexualari soilik erreparatu<text:s/></text:p>
                        </text:list-item>
                      </text:list>
                    </text:list-item>
                  </text:list>
                </text:list-item>
              </text:list>
            </text:list-item>
            <text:list-item>
              <text:p text:style-name="P1713">Penteok bere zaindariei agindu mendira joateko eta errebelatu direnak eta Dioniso atxilotzea eta espetxeratzea (Dionisok bere jarraitzaileen itxura hartuko du)</text:p>
              <text:list text:continue-numbering="true">
                <text:list-item>
                  <text:p text:style-name="P1714">Ehiza bat egongo da.<text:s/></text:p>
                  <text:list text:continue-numbering="true">
                    <text:list-item>
                      <text:p text:style-name="P1715">Penteok pertsona batzuk muga batzuetan nahi ditu izan, kontrolpean.<text:s/></text:p>
                      <text:list text:continue-numbering="true">
                        <text:list-item>
                          <text:p text:style-name="P1716">Bere burua ehiztari gisa</text:p>
                        </text:list-item>
                      </text:list>
                    </text:list-item>
                  </text:list>
                </text:list-item>
                <text:list-item>
                  <text:p text:style-name="P1717">BAINA, amaieran, ehiztaria ehizatua izango da.<text:s/></text:p>
                </text:list-item>
              </text:list>
            </text:list-item>
            <text:list-item>
              <text:p text:style-name="P1718">Esango die zaindariei ehizatu behar dutenaren irudi arrotza:</text:p>
              <text:list text:continue-numbering="true">
                <text:list-item>
                  <text:p text:style-name="P1719">Ile hori luzea</text:p>
                </text:list-item>
                <text:list-item>
                  <text:p text:style-name="P1720">Emakume jantziak</text:p>
                </text:list-item>
                <text:list-item>
                  <text:p text:style-name="P1721">Maritxu itxura</text:p>
                  <text:list text:continue-numbering="true">
                    <text:list-item>
                      <text:p text:style-name="P1722">VS bera kontrako poloan dago.<text:s/></text:p>
                    </text:list-item>
                  </text:list>
                </text:list-item>
              </text:list>
            </text:list-item>
          </text:list>
        </text:list-item>
      </text:list>
      <text:p text:style-name="P1723">6- <text:s/>TIRESIASEKIN TOPO ETA HORREK ESAN ZENTZUGABE ARI DELA JOKATZEN</text:p>
      <text:list text:style-name="LFO44" text:continue-numbering="true">
        <text:list-item>
          <text:list>
            <text:list-item>
              <text:p text:style-name="P1724">Dioniso erabateko jainkoa dela,</text:p>
              <text:list text:continue-numbering="true">
                <text:list-item>
                  <text:p text:style-name="P1725">Ez da arrotza (bertakoa eta senidea)</text:p>
                </text:list-item>
              </text:list>
            </text:list-item>
            <text:list-item>
              <text:p text:style-name="P1726">Hau esanda, Tiresias eta koroa hasiko dira Penteo limurtzen jarrera aldatzeko.<text:s/></text:p>
              <text:list text:continue-numbering="true">
                <text:list-item>
                  <text:p text:style-name="P1727">Kadmok dio Dionisok dituela plazer sexual askera behartzen, ezta hertsadurara ere.<text:s/></text:p>
                  <text:list text:continue-numbering="true">
                    <text:list-item>
                      <text:p text:style-name="P1728">gure natura askatzera baizik.<text:s/></text:p>
                      <text:list text:continue-numbering="true">
                        <text:list-item>
                          <text:p text:style-name="P1729">“bertutea, norberaren naturan datza”.<text:s/></text:p>
                        </text:list-item>
                      </text:list>
                    </text:list-item>
                  </text:list>
                </text:list-item>
              </text:list>
            </text:list-item>
            <text:list-item>
              <text:p text:style-name="P1730">Penteo, ordera, heroia eta egoskorra, ez du iritziz aldatuko</text:p>
              <text:list text:continue-numbering="true">
                <text:list-item>
                  <text:p text:style-name="P1731">Hauren ustez, Tiresiasek dioena superstizio eta sinismen neurrigabe batzuk baino ez dira.<text:s/></text:p>
                  <text:list text:continue-numbering="true">
                    <text:list-item>
                      <text:p text:style-name="P1732">Gainera, Tiresiasekin haserretu eta bere zaindariei esan Tiresiasen igartzeko lekua suntsitzeko eta Dioniso ekartzeko harrika hiltzeko (Dionisoren jarraitzaile moduan mozorrotuta dagoen hura) .<text:s/></text:p>
                    </text:list-item>
                  </text:list>
                </text:list-item>
              </text:list>
            </text:list-item>
            <text:list-item>
              <text:p text:style-name="P1733">Tiresias haserretu eta esan Kadmoren etxera zorigaitz bat etorriko dela, Penteo eta bere familia guztiari afektatuko diena.<text:s/><text:tab/></text:p>
            </text:list-item>
          </text:list>
        </text:list-item>
      </text:list>
      <text:p text:style-name="P1734">7- <text:s/>KOROAREN OSTEAN, LEHENBIZIKO ALDIZ DIONISO ETA PENTEOREN KONFRONTAZIOA</text:p>
      <text:list text:style-name="LFO44" text:continue-numbering="true">
        <text:list-item>
          <text:list>
            <text:list-item>
              <text:p text:style-name="P1735">Penteok Dioniso ehizatu nahi zuen, Dionisok lasai utzi du bere burua harrapatzen</text:p>
              <text:list text:continue-numbering="true">
                <text:list-item>
                  <text:p text:style-name="P1736">Harrapatu dutenean, Dionisok mirakulu bat egin eta espetxeko menadeak askatu</text:p>
                </text:list-item>
              </text:list>
            </text:list-item>
            <text:list-item>
              <text:p text:style-name="P1737">Dioniso aurkeztuko da sazerdote gisa, eta galdetzen dio Penteok errituen izenean.</text:p>
              <text:list text:continue-numbering="true">
                <text:list-item>
                  <text:p text:style-name="P1738">Dionisok esaten dio ezin diola esan iniziatu ez den norbaiti eta are gutxiago jainkoen aurka egin duen norbaiti sekretu horiek.<text:s/></text:p>
                  <text:list text:continue-numbering="true">
                    <text:list-item>
                      <text:p text:style-name="P1739">=/= erlijio Homerikoa, publikoa zena.<text:s/></text:p>
                      <text:list text:continue-numbering="true">
                        <text:list-item>
                          <text:p text:style-name="P1740">Hau da, badaude beste kultu mota ezberdinak:</text:p>
                          <text:list text:continue-numbering="true">
                            <text:list-item>
                              <text:p text:style-name="P1741">Ofiziala</text:p>
                            </text:list-item>
                            <text:list-item>
                              <text:p text:style-name="P1742">Erritu ezberdinak<text:s/></text:p>
                              <text:list text:continue-numbering="true">
                                <text:list-item>
                                  <text:p text:style-name="P1743">Hau</text:p>
                                </text:list-item>
                                <text:list-item>
                                  <text:p text:style-name="P1744">Eleusisko misterioak,<text:s/></text:p>
                                  <text:list text:continue-numbering="true">
                                    <text:list-item>
                                      <text:p text:style-name="P1745">Sekretuarekin lotzen direnak</text:p>
                                    </text:list-item>
                                  </text:list>
                                </text:list-item>
                              </text:list>
                            </text:list-item>
                          </text:list>
                        </text:list-item>
                      </text:list>
                    </text:list-item>
                  </text:list>
                </text:list-item>
              </text:list>
            </text:list-item>
            <text:list-item>
              <text:p text:style-name="P1746">Penteok ezagutu ezin den hori ezagutu nahi du</text:p>
              <text:list text:continue-numbering="true">
                <text:list-item>
                  <text:p text:style-name="P1747">Dionisok ezetz</text:p>
                  <text:list text:continue-numbering="true">
                    <text:list-item>
                      <text:p text:style-name="P1748">Penteok Dionisori esango dio hitzontzi hutsa dela eta superstizioak besterik ez dituela esaten</text:p>
                      <text:list text:continue-numbering="true">
                        <text:list-item>
                          <text:p text:style-name="P1749">Orduan espetxeratuko du.<text:s/></text:p>
                        </text:list-item>
                      </text:list>
                    </text:list-item>
                  </text:list>
                </text:list-item>
              </text:list>
            </text:list-item>
            <text:list-item>
              <text:p text:style-name="P1750">Koroak salatuko du Penteoren jarrera zapaltzailea:</text:p>
              <text:list text:continue-numbering="true">
                <text:list-item>
                  <text:p text:style-name="P1751">Jainko bat espetxeratu nahi du (emakumeak ere) eta gainera muga zurrunegiak.<text:s/></text:p>
                </text:list-item>
              </text:list>
            </text:list-item>
          </text:list>
        </text:list-item>
      </text:list>
      <text:p text:style-name="P1752">8- <text:s/>ZAINDARIEN EHIZA</text:p>
      <text:list text:style-name="LFO44" text:continue-numbering="true">
        <text:list-item>
          <text:list>
            <text:list-item>
              <text:p text:style-name="P1753">Dioniso beharrean, zezen bat espetxeratuko dute, Dionisoren irudimen bati esker.<text:s/></text:p>
            </text:list-item>
            <text:list-item>
              <text:p text:style-name="P1754">Gaua iritsiko da:</text:p>
              <text:list text:continue-numbering="true">
                <text:list-item>
                  <text:p text:style-name="P1755">Dionisok sutea eta lurrikara eragin jauregian, emakumeak eta zezena askatu eta Penteori amets gaizto bat eragin, non Dionisok Penteo ehizatu nahi duen.<text:s/></text:p>
                </text:list-item>
              </text:list>
            </text:list-item>
            <text:list-item>
              <text:p text:style-name="P1756">Penteok ihes egingo du eta jauretxe kanpoan Dionisorekin topatuko da</text:p>
              <text:list text:continue-numbering="true">
                <text:list-item>
                  <text:p text:style-name="P1757">Dionisok jarrera baretzeko esango dio:</text:p>
                </text:list-item>
              </text:list>
            </text:list-item>
          </text:list>
        </text:list-item>
      </text:list>
      <text:p text:style-name="P1758">9- UNAI BAT ETORRI, MEZULARI BAT</text:p>
      <text:list text:style-name="LFO44" text:continue-numbering="true">
        <text:list-item>
          <text:list>
            <text:list-item>
              <text:p text:style-name="P1759">Mendian zegoen eta ikusi ditu askatutako Menadeak</text:p>
              <text:list text:continue-numbering="true">
                <text:list-item>
                  <text:p text:style-name="P1760">Naturarekin harmonian, ez jarrera basati batekin, desenfreno sexual batekin.</text:p>
                </text:list-item>
              </text:list>
            </text:list-item>
            <text:list-item>
              <text:p text:style-name="P1761">Azalduko du joan zela beste unai batzuengana Penteoren mesedea bereganatzeko asmoz</text:p>
              <text:list text:continue-numbering="true">
                <text:list-item>
                  <text:p text:style-name="P1762">Joan ziren menadeak harrapatzera.</text:p>
                  <text:list text:continue-numbering="true">
                    <text:list-item>
                      <text:p text:style-name="P1763">Gizon armatuak emakume baketsuen kontra.</text:p>
                      <text:list text:continue-numbering="true">
                        <text:list-item>
                          <text:p text:style-name="P1764">BAINA hauek kontra erasotuko dute tirsoarekin.</text:p>
                          <text:list text:continue-numbering="true">
                            <text:list-item>
                              <text:p text:style-name="P1765">Kontraesan bat dago: oso agresiboak jarriko dira baketsuak zirenak. Hartu zituzten behi batzuk eta jan zituzten sukaldatu gabe.<text:s/></text:p>
                            </text:list-item>
                          </text:list>
                        </text:list-item>
                      </text:list>
                    </text:list-item>
                  </text:list>
                </text:list-item>
              </text:list>
            </text:list-item>
            <text:list-item>
              <text:p text:style-name="P1766">Penteok ez dio jaramonik egiten eta zaindariei eskatzen die emakume horiek ehizatzeko</text:p>
              <text:list text:continue-numbering="true">
                <text:list-item>
                  <text:p text:style-name="P1767">Dionisok neurriz jokatzeko, baretzeko eskatuko du.</text:p>
                </text:list-item>
              </text:list>
            </text:list-item>
          </text:list>
        </text:list-item>
      </text:list>
      <text:p text:style-name="P1768">10- HEMEN DIONISOREN JARRERA ALDATU</text:p>
      <text:list text:style-name="LFO44" text:continue-numbering="true">
        <text:list-item>
          <text:list>
            <text:list-item>
              <text:p text:style-name="P1769">Norbait garaitu nahi duenean, zoratzen du</text:p>
              <text:list text:continue-numbering="true">
                <text:list-item>
                  <text:p text:style-name="P1770">Esaten dio elkarrekin joateko mendira ikusteko gertatzen zena bertan.<text:s/></text:p>
                  <text:list text:continue-numbering="true">
                    <text:list-item>
                      <text:p text:style-name="P1771">Baina kontu handiz ibiltzeko eskatze dio, Bakanteak bestela haserretuko direla.<text:s/></text:p>
                    </text:list-item>
                  </text:list>
                </text:list-item>
                <text:list-item>
                  <text:p text:style-name="P1772">Mozorratzeko eskatzen dio (Menade itxura).<text:s/></text:p>
                  <text:list text:continue-numbering="true">
                    <text:list-item>
                      <text:p text:style-name="P1773">Dionisok Penteori identitate zurrun hori galdarazi dio.<text:s/></text:p>
                      <text:list text:continue-numbering="true">
                        <text:list-item>
                          <text:p text:style-name="P1774">Penteok lotzen zituen Dionisoren kultuak mugetatik at dagoen praktika sexual batekin, basakeria…<text:s/></text:p>
                          <text:list text:continue-numbering="true">
                            <text:list-item>
                              <text:p text:style-name="P1775">BAINA aldi berean ikusi nahi du eta onartuko du maritxu moduan ikusten zituen horien janzkera<text:s/></text:p>
                            </text:list-item>
                          </text:list>
                        </text:list-item>
                      </text:list>
                    </text:list-item>
                  </text:list>
                </text:list-item>
              </text:list>
            </text:list-item>
          </text:list>
        </text:list-item>
      </text:list>
      <text:p text:style-name="P1776">11- <text:s/>PENTEOREN JARRERA ALDATU, MENDIRA JOAN</text:p>
      <text:list text:style-name="LFO44" text:continue-numbering="true">
        <text:list-item>
          <text:list>
            <text:list-item>
              <text:p text:style-name="P1777">Zuhaitz batera igotzeko eskatu, Menadeak ikusi ditzan.<text:s/></text:p>
              <text:list text:continue-numbering="true">
                <text:list-item>
                  <text:p text:style-name="P1778">BAINA momentu horretan Dionisok oihu egingo du eta abisatuko ditu menadeak:</text:p>
                  <text:list text:continue-numbering="true">
                    <text:list-item>
                      <text:p text:style-name="P1779">Iniziatua ez den norbait zegoela begira.<text:s/></text:p>
                    </text:list-item>
                  </text:list>
                </text:list-item>
              </text:list>
            </text:list-item>
            <text:list-item>
              <text:p text:style-name="P1780">Menadeak ero moduan agertu</text:p>
              <text:list text:continue-numbering="true">
                <text:list-item>
                  <text:p text:style-name="P1781">Orain Penteok harrapatu nahi zituen menadeak bere atzetik joango dira (Horien artean, Penteoren ama dago).<text:s/></text:p>
                </text:list-item>
              </text:list>
            </text:list-item>
            <text:list-item>
              <text:p text:style-name="P1782">Menadeek zuhaitza botatzen dute</text:p>
              <text:list text:continue-numbering="true">
                <text:list-item>
                  <text:p text:style-name="P1783">Penteo erortzen da eta zatitu nahi zuten<text:s/></text:p>
                  <text:list text:continue-numbering="true">
                    <text:list-item>
                      <text:p text:style-name="P1784">(Dionisoren hasierako errituak, animaliak laurdendu eta irensten omen zituzten sukaldatu barik).<text:s/></text:p>
                    </text:list-item>
                  </text:list>
                </text:list-item>
              </text:list>
            </text:list-item>
            <text:list-item>
              <text:p text:style-name="P1785">Penteo harrapakin moduan ikusi<text:s/></text:p>
              <text:list text:continue-numbering="true">
                <text:list-item>
                  <text:p text:style-name="P1786">Agabek (Penteoren ama) hartu tirsoa eta Penteoren burua hartu eta horren muturrean jarri.</text:p>
                  <text:list text:continue-numbering="true">
                    <text:list-item>
                      <text:p text:style-name="P1787">Irentsiko dute burua salbu.</text:p>
                    </text:list-item>
                  </text:list>
                </text:list-item>
                <text:list-item>
                  <text:p text:style-name="P1788">Lehoi bat ehizatzen den moduan jarri</text:p>
                  <text:list text:continue-numbering="true">
                    <text:list-item>
                      <text:p text:style-name="P1789">Eta bueltatuko da jauretxera.</text:p>
                    </text:list-item>
                  </text:list>
                </text:list-item>
              </text:list>
            </text:list-item>
            <text:list-item>
              <text:p text:style-name="P1790">Kadmo jauretxean dago, guztiz izututa<text:s/></text:p>
              <text:list text:continue-numbering="true">
                <text:list-item>
                  <text:p text:style-name="P1791">Hitz egingo die menadei baina ez dute ezer entzungo.<text:s/></text:p>
                </text:list-item>
              </text:list>
            </text:list-item>
          </text:list>
        </text:list-item>
      </text:list>
      <text:p text:style-name="P1792">12- <text:s/>KADMO SAIATUKO DA ERREALITATEA IKUSTARAZTEN</text:p>
      <text:list text:style-name="LFO44" text:continue-numbering="true">
        <text:list-item>
          <text:list>
            <text:list-item>
              <text:p text:style-name="P1793">ANAGNORISIA EMAN:</text:p>
              <text:list text:continue-numbering="true">
                <text:list-item>
                  <text:p text:style-name="P1794">Momentu horretan menadeek euren ohiko zentzua berreskuratu eta ikusiko dute tirsoaren muturrean dagoen burua ez dela lehoi batena.<text:s/></text:p>
                  <text:list text:continue-numbering="true">
                    <text:list-item>
                      <text:p text:style-name="P1795">Tragedia hor amaitu.<text:s/></text:p>
                    </text:list-item>
                  </text:list>
                </text:list-item>
              </text:list>
            </text:list-item>
          </text:list>
        </text:list-item>
      </text:list>
      <text:p text:style-name="Normal"/>
      <text:p text:style-name="P1796">2.4. <text:s/><text:span text:style-name="T1797">TRAGEDIAREN ZENTZUA</text:span></text:p>
      <text:list text:style-name="LFO44" text:continue-numbering="true">
        <text:list-item>
          <text:p text:style-name="P1798">NEURRIA:</text:p>
          <text:list text:continue-numbering="true">
            <text:list-item>
              <text:p text:style-name="P1799">IDENTITATEA ETA ALTERITATEAREKIN LOTU:</text:p>
              <text:list text:continue-numbering="true">
                <text:list-item>
                  <text:p text:style-name="P1800">Dioniso onartzea atseginarekin lotu; baina onartzen ez dugunean eromena.<text:s/></text:p>
                  <text:list text:continue-numbering="true">
                    <text:list-item>
                      <text:p text:style-name="P1801">Honen ondorioz, Tebasen onartuko da Dioniso jainko bezala eta bere errituak burutuko dituzte</text:p>
                    </text:list-item>
                  </text:list>
                </text:list-item>
              </text:list>
            </text:list-item>
          </text:list>
        </text:list-item>
        <text:list-item>
          <text:p text:style-name="P1802">EZAGUTZA FALTA DA ARAZOA:</text:p>
          <text:list text:continue-numbering="true">
            <text:list-item>
              <text:p text:style-name="P1803">ATE: itsukeria</text:p>
              <text:list text:continue-numbering="true">
                <text:list-item>
                  <text:p text:style-name="P1804">Errealitatearen ezagutza faltak ekintza txarretara garamatza</text:p>
                </text:list-item>
              </text:list>
            </text:list-item>
            <text:list-item>
              <text:p text:style-name="P1805">HYBRISA: gehiegikeria<text:s/></text:p>
            </text:list-item>
            <text:list-item>
              <text:p text:style-name="P1806">HAMARTIA: heroiak egiten duen akatsa</text:p>
              <text:list text:continue-numbering="true">
                <text:list-item>
                  <text:p text:style-name="P1807">Ezagutza mugatua duelako (atea) eta hori muturrera eramaten duelako.</text:p>
                </text:list-item>
              </text:list>
            </text:list-item>
          </text:list>
        </text:list-item>
        <text:list-item>
          <text:p text:style-name="P1808">KONPONBIDEA, BI PLANOTAN:</text:p>
          <text:list text:continue-numbering="true">
            <text:list-item>
              <text:p text:style-name="P1809">ANAGNORISIS: TRAGEDIAN EMATEN DA, ERREALITATEAREN ORDENAREKIN LOTUTA</text:p>
              <text:list text:continue-numbering="true">
                <text:list-item>
                  <text:p text:style-name="P1810">Itsukeriaren ondoren errealitatea azaleratzea</text:p>
                  <text:list text:continue-numbering="true">
                    <text:list-item>
                      <text:p text:style-name="P1811">Pertsonaiek erruduntasuna onartzen dute normalean</text:p>
                    </text:list-item>
                  </text:list>
                </text:list-item>
                <text:list-item>
                  <text:p text:style-name="P1812">Justizia ere berrezarri.</text:p>
                </text:list-item>
              </text:list>
            </text:list-item>
            <text:list-item>
              <text:p text:style-name="P1813">KATARSIA: IKUSLERIARENGAN EMATEN DA</text:p>
              <text:list text:continue-numbering="true">
                <text:list-item>
                  <text:p text:style-name="P1814">Ikusleriak duen beldurraren ondoren, horietatik askatzean ematen den ordenaren berrezarpena.<text:s/></text:p>
                </text:list-item>
              </text:list>
            </text:list-item>
          </text:list>
        </text:list-item>
        <text:list-item>
          <text:p text:style-name="P1815">JUSTIZIAREN ZENTZUA:</text:p>
          <text:list text:continue-numbering="true">
            <text:list-item>
              <text:p text:style-name="P1816">Gertatzen den guztia justua da, Dionisok ematen duelako aukera bera onartzeko</text:p>
              <text:list text:continue-numbering="true">
                <text:list-item>
                  <text:p text:style-name="P1817">Ez dute onartzen, propioa den zerbait ukatu.<text:s/></text:p>
                  <text:list text:continue-numbering="true">
                    <text:list-item>
                      <text:p text:style-name="P1818">Akatsa ematen da Semeleren irakurketa ez onartzean<text:s/></text:p>
                      <text:list text:continue-numbering="true">
                        <text:list-item>
                          <text:p text:style-name="P1819">Eta jainko bati zor zaizkion errituak ez egitean.<text:s/></text:p>
                        </text:list-item>
                      </text:list>
                    </text:list-item>
                  </text:list>
                </text:list-item>
              </text:list>
            </text:list-item>
            <text:list-item>
              <text:p text:style-name="P1820">Tragediak ordenaren inguruan mezu bat helarazi:</text:p>
              <text:list text:continue-numbering="true">
                <text:list-item>
                  <text:p text:style-name="P1821">Gehiegi harrotzen denak txarto amaituko duela.<text:s/></text:p>
                </text:list-item>
              </text:list>
            </text:list-item>
          </text:list>
        </text:list-item>
        <text:list-item>
          <text:p text:style-name="P1822">EPIKA VS TRAGEDIA</text:p>
          <text:list text:continue-numbering="true">
            <text:list-item>
              <text:p text:style-name="P1823">EPIKAN:</text:p>
              <text:list text:continue-numbering="true">
                <text:list-item>
                  <text:p text:style-name="P1824">Narrazio bat,</text:p>
                </text:list-item>
                <text:list-item>
                  <text:p text:style-name="P1825">Demokratizazio prozesuarekin heroiaren morala batzuetan eredu moduan, baina beste batzuetan ez.<text:s/></text:p>
                </text:list-item>
                <text:list-item>
                  <text:p text:style-name="P1826">Heroi hau ez da inoiz damutzen<text:s/></text:p>
                </text:list-item>
              </text:list>
            </text:list-item>
            <text:list-item>
              <text:p text:style-name="P1827">TRAGEDIAN:</text:p>
              <text:list text:continue-numbering="true">
                <text:list-item>
                  <text:p text:style-name="P1828">Maskara, niak, alteritatea</text:p>
                </text:list-item>
                <text:list-item>
                  <text:p text:style-name="P1829">Heroiak gizakiaren legalitatea txertatu<text:s/></text:p>
                  <text:list text:continue-numbering="true">
                    <text:list-item>
                      <text:p text:style-name="P1830">Antigona</text:p>
                    </text:list-item>
                    <text:list-item>
                      <text:p text:style-name="P1831">Kreonte</text:p>
                    </text:list-item>
                  </text:list>
                </text:list-item>
                <text:list-item>
                  <text:p text:style-name="P1832">Heroi tragikoak heroi epikoaren jarraitutasuna du</text:p>
                </text:list-item>
              </text:list>
            </text:list-item>
          </text:list>
        </text:list-item>
      </text:list>
      <text:list text:style-name="LFO5" text:continue-numbering="true">
        <text:list-item>
          <text:list>
            <text:list-item>
              <text:list>
                <text:list-item>
                  <text:p text:style-name="P1833"><text:span text:style-name="T1834">HELENA</text:span></text:p>
                </text:list-item>
              </text:list>
            </text:list-item>
          </text:list>
        </text:list-item>
      </text:list>
      <text:list text:style-name="LFO18" text:continue-numbering="true">
        <text:list-item>
          <text:list>
            <text:list-item>
              <text:list>
                <text:list-item>
                  <text:list>
                    <text:list-item>
                      <text:list>
                        <text:list-item>
                          <text:list>
                            <text:list-item>
                              <text:list>
                                <text:list-item>
                                  <text:list>
                                    <text:list-item>
                                      <text:list>
                                        <text:list-item>
                                          <text:p text:style-name="P1835"><text:span text:style-name="T1836">OBRA: HELENA</text:span></text:p>
                                        </text:list-item>
                                      </text:list>
                                    </text:list-item>
                                  </text:list>
                                </text:list-item>
                              </text:list>
                            </text:list-item>
                          </text:list>
                        </text:list-item>
                      </text:list>
                    </text:list-item>
                  </text:list>
                </text:list-item>
              </text:list>
            </text:list-item>
          </text:list>
        </text:list-item>
      </text:list>
      <text:list text:style-name="LFO46" text:continue-numbering="true">
        <text:list-item>
          <text:list>
            <text:list-item>
              <text:p text:style-name="P1837">SARRERA</text:p>
            </text:list-item>
          </text:list>
        </text:list-item>
      </text:list>
      <text:list text:style-name="LFO47" text:continue-numbering="true">
        <text:list-item>
          <text:p text:style-name="P1838">TRAGEDIAREN FORMA</text:p>
          <text:list text:continue-numbering="true">
            <text:list-item>
              <text:p text:style-name="P1839">Ez da sartzen Aristotelesen eskeman,</text:p>
              <text:list text:continue-numbering="true">
                <text:list-item>
                  <text:p text:style-name="P1840">Amaiera zoriontsua</text:p>
                </text:list-item>
              </text:list>
            </text:list-item>
            <text:list-item>
              <text:p text:style-name="P1841">Baina ohikoa den zerbait ikusiko dugu:</text:p>
              <text:list text:continue-numbering="true">
                <text:list-item>
                  <text:p text:style-name="P1842">Heroiek eta gizakiek konpartitzen dutena:</text:p>
                  <text:list text:continue-numbering="true">
                    <text:list-item>
                      <text:p text:style-name="P1843">Gizakien ezagutza mugatua da, gure mundua doxarena da, hizkuntza eta irudiak sortzeko gaitasuna duen pertsonak abantaila garbia izango du, limurkorra den narrazioa sortzeko gai izango da eta mundu horretan iruzurra</text:p>
                      <text:list text:continue-numbering="true">
                        <text:list-item>
                          <text:p text:style-name="P1844">Batzuk diote bere aita Zeus dela, beste batzuk aita Tindareo</text:p>
                          <text:list text:continue-numbering="true">
                            <text:list-item>
                              <text:p text:style-name="P1845">Bietatik bakarra ahal da izan egia</text:p>
                              <text:list text:continue-numbering="true">
                                <text:list-item>
                                  <text:p text:style-name="P1846">Garbi utziko du errealitate-itxuraren arteko aldea</text:p>
                                </text:list-item>
                              </text:list>
                            </text:list-item>
                          </text:list>
                        </text:list-item>
                      </text:list>
                    </text:list-item>
                  </text:list>
                </text:list-item>
              </text:list>
            </text:list-item>
          </text:list>
        </text:list-item>
      </text:list>
      <text:p text:style-name="Párrafodelista"/>
      <text:list text:style-name="LFO47" text:continue-numbering="true">
        <text:list-item>
          <text:p text:style-name="P1847">Mitoak oso modu ezberdinetan ematen dituzte, informazio nahasia</text:p>
          <text:list text:continue-numbering="true">
            <text:list-item>
              <text:p text:style-name="P1848">Euripidesek bi tragedia ditu Hipolito izenarekin</text:p>
            </text:list-item>
            <text:list-item>
              <text:p text:style-name="P1849">Euripidesek eta Sofoklesek bi Elektra dituzte</text:p>
            </text:list-item>
            <text:list-item>
              <text:p text:style-name="P1850">Bertsio ezberdinetan balio ezberdinak gailendu:</text:p>
              <text:list text:continue-numbering="true">
                <text:list-item>
                  <text:p text:style-name="P1851">Iliadan Helenari egotzi gudaren errua<text:s/></text:p>
                </text:list-item>
                <text:list-item>
                  <text:p text:style-name="P1852">Baina pasarte batzuetan bakarrik esan Zeus eta beste batzuen borondatea baino ez jarraitu.<text:s/></text:p>
                </text:list-item>
              </text:list>
            </text:list-item>
          </text:list>
        </text:list-item>
        <text:list-item>
          <text:p text:style-name="P1853">Troiako Helenaren mitoren atal bat</text:p>
          <text:list text:continue-numbering="true">
            <text:list-item>
              <text:p text:style-name="P1854">Mito honen informazio gehiena Iliada eta Odisearen bidez eman</text:p>
              <text:list text:continue-numbering="true">
                <text:list-item>
                  <text:p text:style-name="P1855">(O) Hemen ez dago mito honen bertsio kanoikorik.<text:s/></text:p>
                </text:list-item>
              </text:list>
            </text:list-item>
            <text:list-item>
              <text:p text:style-name="P1856">Helenaren anbiguotasunaren berri:</text:p>
              <text:list text:continue-numbering="true">
                <text:list-item>
                  <text:p text:style-name="P1857">Edertasunaren sinboloa, honi esker duen bertutea</text:p>
                </text:list-item>
                <text:list-item>
                  <text:p text:style-name="P1858">Baina baita ere esaten da Helenak nazioak, familiak suntsitzen dituela</text:p>
                  <text:list text:continue-numbering="true">
                    <text:list-item>
                      <text:p text:style-name="P1859">Helenaren etimologian itsasontzien suntsitzaile.<text:s/></text:p>
                    </text:list-item>
                  </text:list>
                </text:list-item>
              </text:list>
            </text:list-item>
            <text:list-item>
              <text:p text:style-name="P1860">Helenaren irudia lotzen da Pandorarekin</text:p>
              <text:list text:continue-numbering="true">
                <text:list-item>
                  <text:p text:style-name="P1861">Gaitz eder moduan.<text:s/></text:p>
                </text:list-item>
              </text:list>
            </text:list-item>
          </text:list>
        </text:list-item>
        <text:list-item>
          <text:p text:style-name="P1862">Euripidesek <text:s/>Helenaren irudi ezberdina eman</text:p>
          <text:list text:continue-numbering="true">
            <text:list-item>
              <text:p text:style-name="P1863">Kalon kakon:</text:p>
              <text:list text:continue-numbering="true">
                <text:list-item>
                  <text:p text:style-name="P1864">Esaten digu Paris Espartara joan zenean, jainkoek Helenaren irudi bat sortu zutela.</text:p>
                  <text:list text:continue-numbering="true">
                    <text:list-item>
                      <text:p text:style-name="P1865">Parisek hartu zuen Helenaren itxura zuen mamua (eidolon)</text:p>
                    </text:list-item>
                  </text:list>
                </text:list-item>
                <text:list-item>
                  <text:p text:style-name="P1866">Benetako Helena jainkoek Egiptora eraman zuten</text:p>
                  <text:list text:continue-numbering="true">
                    <text:list-item>
                      <text:p text:style-name="P1867">Proteorekin (oso errege bertutetsua)<text:s/></text:p>
                    </text:list-item>
                  </text:list>
                </text:list-item>
              </text:list>
            </text:list-item>
          </text:list>
        </text:list-item>
        <text:list-item>
          <text:p text:style-name="P1868">Dena den, bertsio hau ez du Euripidesek besterik gabe asmatzen:</text:p>
          <text:list text:continue-numbering="true">
            <text:list-item>
              <text:p text:style-name="P1869">Herotodok ere honen berri V mendean:</text:p>
              <text:list text:continue-numbering="true">
                <text:list-item>
                  <text:p text:style-name="P1870">Egipto eta Troiaren arteko guda mamu batengatik.<text:s/></text:p>
                </text:list-item>
              </text:list>
            </text:list-item>
            <text:list-item>
              <text:p text:style-name="P1871">Estesikorok ere<text:s/></text:p>
              <text:list text:continue-numbering="true">
                <text:list-item>
                  <text:p text:style-name="P1872">Esaten du ez zela sekula Troiara joan eta ez zuela ezer txarrik egin.<text:s/></text:p>
                </text:list-item>
              </text:list>
            </text:list-item>
            <text:list-item>
              <text:p text:style-name="P1873">HAU DA; mitoa ez da hutsetik sortzen.<text:s/></text:p>
            </text:list-item>
          </text:list>
        </text:list-item>
        <text:list-item>
          <text:p text:style-name="P1874">hau da Euripidesen berrikuntza</text:p>
          <text:list text:continue-numbering="true">
            <text:list-item>
              <text:p text:style-name="P1875">hiru kontzeptuen bereizketa:</text:p>
              <text:list text:continue-numbering="true">
                <text:list-item>
                  <text:p text:style-name="P1876">EIDOLON: Helenaren mamua</text:p>
                  <text:list text:continue-numbering="true">
                    <text:list-item>
                      <text:p text:style-name="P1877">Gauzen irudia</text:p>
                    </text:list-item>
                  </text:list>
                </text:list-item>
                <text:list-item>
                  <text:p text:style-name="P1878">PRAGMA: Benetako Helena</text:p>
                  <text:list text:continue-numbering="true">
                    <text:list-item>
                      <text:p text:style-name="P1879">Soma, gorputza</text:p>
                    </text:list-item>
                  </text:list>
                </text:list-item>
                <text:list-item>
                  <text:p text:style-name="P1880">ONOMA: Ospea, fama</text:p>
                  <text:list text:continue-numbering="true">
                    <text:list-item>
                      <text:p text:style-name="P1881">Jendeak pentsatzen duen Helena (Familien suntsitzailea, gudaren kausa…)<text:s/></text:p>
                    </text:list-item>
                  </text:list>
                </text:list-item>
              </text:list>
            </text:list-item>
            <text:list-item>
              <text:p text:style-name="P1882">Honen bidez bereiztu:</text:p>
              <text:list text:continue-numbering="true">
                <text:list-item>
                  <text:p text:style-name="P1883">ERREALITATEA (PRAGMA) <text:s/>ETA IRUDIA (EIDOLON)</text:p>
                  <text:list text:continue-numbering="true">
                    <text:list-item>
                      <text:p text:style-name="P1884">Ikusten ditugun gauzak ez dira errealitatea</text:p>
                    </text:list-item>
                  </text:list>
                </text:list-item>
                <text:list-item>
                  <text:p text:style-name="P1885">ERREALITATEA ETA HITZAK</text:p>
                  <text:list text:continue-numbering="true">
                    <text:list-item>
                      <text:p text:style-name="P1886">Esan dezakegu faltsua den zerbait</text:p>
                    </text:list-item>
                  </text:list>
                </text:list-item>
                <text:list-item>
                  <text:p text:style-name="P1887">ERREALITATEA ETA PENTSAMENDUA</text:p>
                  <text:list text:continue-numbering="true">
                    <text:list-item>
                      <text:p text:style-name="P1888">Pentsamendua okerra izan daiteke</text:p>
                    </text:list-item>
                  </text:list>
                </text:list-item>
              </text:list>
            </text:list-item>
            <text:list-item>
              <text:p text:style-name="P1889">Errealitatea-itxura</text:p>
              <text:list text:continue-numbering="true">
                <text:list-item>
                  <text:p text:style-name="P1890">Errealitatea irudikatzeko, espresio hauek erabili</text:p>
                  <text:list text:continue-numbering="true">
                    <text:list-item>
                      <text:p text:style-name="P1891">To soma:<text:s/></text:p>
                      <text:list text:continue-numbering="true">
                        <text:list-item>
                          <text:p text:style-name="P1892">gorputza</text:p>
                        </text:list-item>
                      </text:list>
                    </text:list-item>
                    <text:list-item>
                      <text:p text:style-name="P1893">To ergon</text:p>
                      <text:list text:continue-numbering="true">
                        <text:list-item>
                          <text:p text:style-name="P1894">ekintza</text:p>
                        </text:list-item>
                      </text:list>
                    </text:list-item>
                    <text:list-item>
                      <text:p text:style-name="P1895">To pragma</text:p>
                      <text:list text:continue-numbering="true">
                        <text:list-item>
                          <text:p text:style-name="P1896">Ekintza</text:p>
                        </text:list-item>
                      </text:list>
                    </text:list-item>
                  </text:list>
                </text:list-item>
                <text:list-item>
                  <text:p text:style-name="P1897">Itxura irudikatzeko, espresio hauek</text:p>
                  <text:list text:continue-numbering="true">
                    <text:list-item>
                      <text:p text:style-name="P1898">To onoma</text:p>
                      <text:list text:continue-numbering="true">
                        <text:list-item>
                          <text:p text:style-name="P1899">Izena, horien inguruko diskurtsoa</text:p>
                        </text:list-item>
                      </text:list>
                    </text:list-item>
                    <text:list-item>
                      <text:p text:style-name="P1900">To eidolon</text:p>
                      <text:list text:continue-numbering="true">
                        <text:list-item>
                          <text:p text:style-name="P1901">Itxura, mamua</text:p>
                        </text:list-item>
                      </text:list>
                    </text:list-item>
                    <text:list-item>
                      <text:p text:style-name="P1902">He dokesis</text:p>
                      <text:list text:continue-numbering="true">
                        <text:list-item>
                          <text:p text:style-name="P1903">Jendearen usteak<text:s/></text:p>
                        </text:list-item>
                      </text:list>
                    </text:list-item>
                  </text:list>
                </text:list-item>
              </text:list>
            </text:list-item>
            <text:list-item>
              <text:p text:style-name="P1904">Helenaren bereizketa:</text:p>
              <text:list text:continue-numbering="true">
                <text:list-item>
                  <text:p text:style-name="P1905">Helenaren</text:p>
                  <text:list text:continue-numbering="true">
                    <text:list-item>
                      <text:p text:style-name="P1906">Gorputza: Egipton</text:p>
                    </text:list-item>
                    <text:list-item>
                      <text:p text:style-name="P1907">Izena: Troian, Grezian</text:p>
                    </text:list-item>
                  </text:list>
                </text:list-item>
                <text:list-item>
                  <text:p text:style-name="P1908">Helenaren</text:p>
                  <text:list text:continue-numbering="true">
                    <text:list-item>
                      <text:p text:style-name="P1909">Ekintza: ez da infidela izan, ez da Parisekinn joan</text:p>
                    </text:list-item>
                    <text:list-item>
                      <text:p text:style-name="P1910">Itxura: Jainkoek sortuta.<text:s/></text:p>
                    </text:list-item>
                  </text:list>
                </text:list-item>
              </text:list>
            </text:list-item>
            <text:list-item>
              <text:p text:style-name="P1911">Bien arteko bereizketa zor zaio gizakion ezagutza mugatuari<text:s/></text:p>
            </text:list-item>
          </text:list>
        </text:list-item>
      </text:list>
      <text:list text:style-name="LFO46" text:continue-numbering="true">
        <text:list-item>
          <text:list>
            <text:list-item>
              <text:p text:style-name="P1912">PERTSONAIAK</text:p>
            </text:list-item>
          </text:list>
        </text:list-item>
      </text:list>
      <text:list text:style-name="LFO48" text:continue-numbering="true">
        <text:list-item>
          <text:p text:style-name="P1913">HELENA</text:p>
        </text:list-item>
        <text:list-item>
          <text:p text:style-name="P1914">TEUCRO:<text:s/></text:p>
          <text:list text:continue-numbering="true">
            <text:list-item>
              <text:p text:style-name="P1915">Grezian borrokatu den heroia</text:p>
            </text:list-item>
            <text:list-item>
              <text:p text:style-name="P1916">Helena hil nahiko du, uste duelako Troiako guda bere errua dela.<text:s/></text:p>
            </text:list-item>
          </text:list>
        </text:list-item>
        <text:list-item>
          <text:p text:style-name="P1917">HAREIEN KONTRAPUNTUA</text:p>
          <text:list text:continue-numbering="true">
            <text:list-item>
              <text:p text:style-name="P1918">TEONOE</text:p>
            </text:list-item>
            <text:list-item>
              <text:p text:style-name="P1919">KOROA</text:p>
            </text:list-item>
          </text:list>
        </text:list-item>
      </text:list>
      <text:list text:style-name="LFO46" text:continue-numbering="true">
        <text:list-item>
          <text:list>
            <text:list-item>
              <text:p text:style-name="P1920">ARGUMENTUA</text:p>
            </text:list-item>
          </text:list>
        </text:list-item>
      </text:list>
      <text:list text:style-name="LFO41" text:continue-numbering="true">
        <text:list-item>
          <text:list>
            <text:list-item>
              <text:list>
                <text:list-item>
                  <text:list>
                    <text:list-item>
                      <text:p text:style-name="P1921">HELENARI MITOLOGIAK ZOR DION EZAUGARRIA</text:p>
                    </text:list-item>
                  </text:list>
                </text:list-item>
              </text:list>
            </text:list-item>
          </text:list>
        </text:list-item>
      </text:list>
      <text:list text:style-name="LFO44" text:continue-numbering="true">
        <text:list-item>
          <text:p text:style-name="P1922">Edertasuna kontatzen digu, denek nahiko dutela ederra izan,<text:s/></text:p>
          <text:list text:continue-numbering="true">
            <text:list-item>
              <text:p text:style-name="P1923">Baina bere kasuan ikusten dugu kalte gisa</text:p>
              <text:list text:continue-numbering="true">
                <text:list-item>
                  <text:p text:style-name="P1924">Bere zorigaitz guztiak hortik doaz:</text:p>
                  <text:list text:continue-numbering="true">
                    <text:list-item>
                      <text:p text:style-name="P1925">Afroditak horrexegatik ematen dio Parisi</text:p>
                    </text:list-item>
                  </text:list>
                </text:list-item>
              </text:list>
            </text:list-item>
          </text:list>
        </text:list-item>
        <text:list-item>
          <text:p text:style-name="P1926">Dialogo, diskurtso doblea:</text:p>
          <text:list text:continue-numbering="true">
            <text:list-item>
              <text:p text:style-name="P1927">Elementu berean tesi bat eta haren aurkakoa, osatzea denean, jendearen ikuspegi ezberdinen arabera</text:p>
              <text:list text:continue-numbering="true">
                <text:list-item>
                  <text:p text:style-name="P1928">Jainko orojakile batek ez du ikuspegi bat, gizakiok bai ordea (Dokein)</text:p>
                </text:list-item>
              </text:list>
            </text:list-item>
            <text:list-item>
              <text:p text:style-name="P1929">Euripidesek azalduko du gizakion ezagutza mugatua</text:p>
            </text:list-item>
          </text:list>
        </text:list-item>
      </text:list>
      <text:list text:style-name="LFO41" text:continue-numbering="true">
        <text:list-item>
          <text:list>
            <text:list-item>
              <text:list>
                <text:list-item>
                  <text:list>
                    <text:list-item>
                      <text:p text:style-name="P1930">HELENA-TEUCRON ELKARRIZKETAN</text:p>
                    </text:list-item>
                  </text:list>
                </text:list-item>
              </text:list>
            </text:list-item>
          </text:list>
        </text:list-item>
      </text:list>
      <text:list text:style-name="LFO44" text:continue-numbering="true">
        <text:list-item>
          <text:p text:style-name="P1931">Teucrok Helena hil nahiko du, uste duelako bera dela Troiako gudaren kausa</text:p>
          <text:list text:continue-numbering="true">
            <text:list-item>
              <text:p text:style-name="P1932">Helenak gizakion ziurtasun ezaz profitatu</text:p>
              <text:list text:continue-numbering="true">
                <text:list-item>
                  <text:p text:style-name="P1933">Logosa erabiliko du bere errealitatea izkutatzeko<text:s/></text:p>
                  <text:list text:continue-numbering="true">
                    <text:list-item>
                      <text:p text:style-name="P1934">Esango dio bera ez dela Helena eta Teucrok sinistuko du</text:p>
                    </text:list-item>
                  </text:list>
                </text:list-item>
              </text:list>
            </text:list-item>
          </text:list>
        </text:list-item>
        <text:list-item>
          <text:p text:style-name="P1935">Teucrok bere hautemateari bere logosari baino zilegitasun gehiago emango dio</text:p>
          <text:list text:continue-numbering="true">
            <text:list-item>
              <text:p text:style-name="P1936">Geroago, alderantzizkoa gertatu</text:p>
              <text:list text:continue-numbering="true">
                <text:list-item>
                  <text:p text:style-name="P1937">Teucro lasaitzean, Helenak Troian gertatutakoaren berri kontatzeko eskatu<text:s/></text:p>
                  <text:list text:continue-numbering="true">
                    <text:list-item>
                      <text:p text:style-name="P1938">Gerra amaitzean Menelaok Helena hartu eta bueltan eraman duela</text:p>
                    </text:list-item>
                  </text:list>
                </text:list-item>
                <text:list-item>
                  <text:p text:style-name="P1939">Helenak galdetu: zuk ikusiko duzu edo esan dizute?</text:p>
                  <text:list text:continue-numbering="true">
                    <text:list-item>
                      <text:p text:style-name="P1940">Teucrok baietz</text:p>
                    </text:list-item>
                  </text:list>
                </text:list-item>
              </text:list>
            </text:list-item>
            <text:list-item>
              <text:p text:style-name="P1941">Orain hautemateen inguruan ez du inolako zalantzarik</text:p>
              <text:list text:continue-numbering="true">
                <text:list-item>
                  <text:p text:style-name="P1942">Garbi gizakion ziurtasun eza</text:p>
                  <text:list text:continue-numbering="true">
                    <text:list-item>
                      <text:p text:style-name="P1943">Hautemateek nahiz diskurtsoek tronpatu gaitzakete.<text:s/></text:p>
                    </text:list-item>
                  </text:list>
                </text:list-item>
              </text:list>
            </text:list-item>
          </text:list>
        </text:list-item>
      </text:list>
      <text:list text:style-name="LFO41" text:continue-numbering="true">
        <text:list-item>
          <text:list>
            <text:list-item>
              <text:list>
                <text:list-item>
                  <text:list>
                    <text:list-item>
                      <text:p text:style-name="P1944">DISKURTSO ILUSTRATUAREN BESETE ELEMENTU BAT.<text:s/></text:p>
                    </text:list-item>
                  </text:list>
                </text:list-item>
              </text:list>
            </text:list-item>
          </text:list>
        </text:list-item>
      </text:list>
      <text:list text:style-name="LFO49" text:continue-numbering="true">
        <text:list-item>
          <text:p text:style-name="P1945">Logosaren izaera bikoitza, neurriaren arabera</text:p>
          <text:list text:continue-numbering="true">
            <text:list-item>
              <text:p text:style-name="P1946">Gorgiasek pharmakon gisa ikusi:</text:p>
              <text:list text:continue-numbering="true">
                <text:list-item>
                  <text:p text:style-name="P1947">Senda gaitzake</text:p>
                </text:list-item>
                <text:list-item>
                  <text:p text:style-name="P1948">Senda gaitzake.</text:p>
                </text:list-item>
              </text:list>
            </text:list-item>
          </text:list>
        </text:list-item>
        <text:list-item>
          <text:p text:style-name="P1949">Teukrok kontatu Menelao hil dela</text:p>
          <text:list text:continue-numbering="true">
            <text:list-item>
              <text:p text:style-name="P1950">Helenak bere buruaz beste egitea erabaki, sinisten duelako</text:p>
              <text:list text:continue-numbering="true">
                <text:list-item>
                  <text:p text:style-name="P1951">Logosaren indarra errealitatean eragiteko, nahiz eta faltsua izan</text:p>
                </text:list-item>
              </text:list>
            </text:list-item>
          </text:list>
        </text:list-item>
      </text:list>
      <text:list text:style-name="LFO41" text:continue-numbering="true">
        <text:list-item>
          <text:list>
            <text:list-item>
              <text:list>
                <text:list-item>
                  <text:list>
                    <text:list-item>
                      <text:p text:style-name="P1952">KOROA ETORRIKO DA</text:p>
                    </text:list-item>
                  </text:list>
                </text:list-item>
              </text:list>
            </text:list-item>
          </text:list>
        </text:list-item>
      </text:list>
      <text:list text:style-name="LFO50" text:continue-numbering="true">
        <text:list-item>
          <text:p text:style-name="P1953">Helenari baretzeko esan</text:p>
          <text:list text:continue-numbering="true">
            <text:list-item>
              <text:p text:style-name="P1954">Diskurtsoak batzuetan faltsukeriaz beteta, iritzi ustelak izatera eraman gaitzakete.<text:s/></text:p>
              <text:list text:continue-numbering="true">
                <text:list-item>
                  <text:p text:style-name="P1955">Saiatu behar gara lehenik jakiten hori egia den edo ez</text:p>
                </text:list-item>
              </text:list>
            </text:list-item>
          </text:list>
        </text:list-item>
        <text:list-item>
          <text:p text:style-name="P1956">Koroak esaten dio Teonoe dugu, Proteoren alaba, Teoklimeonen arreba</text:p>
          <text:list text:continue-numbering="true">
            <text:list-item>
              <text:p text:style-name="P1957">Esaten du Menelao bizirik dagoela eta lasten Egiptora datorrela<text:s/></text:p>
              <text:list text:continue-numbering="true">
                <text:list-item>
                  <text:p text:style-name="P1958">Helenak erabakitzen du bere senarrari itxarotea.</text:p>
                </text:list-item>
              </text:list>
            </text:list-item>
          </text:list>
        </text:list-item>
        <text:list-item>
          <text:p text:style-name="P1959">BAINA, Teonoe orojakilea bada ere, posible du gezurra esatea</text:p>
          <text:list text:continue-numbering="true">
            <text:list-item>
              <text:p text:style-name="P1960">Berriz ere ziurtasun eza gizakiongan,<text:s/></text:p>
              <text:list text:continue-numbering="true">
                <text:list-item>
                  <text:p text:style-name="P1961">Helenak erabaki du sinistea</text:p>
                </text:list-item>
              </text:list>
            </text:list-item>
          </text:list>
        </text:list-item>
      </text:list>
      <text:list text:style-name="LFO41" text:continue-numbering="true">
        <text:list-item>
          <text:list>
            <text:list-item>
              <text:list>
                <text:list-item>
                  <text:list>
                    <text:list-item>
                      <text:p text:style-name="P1962">MENELAO IRISTEN DA EGIPTORA</text:p>
                    </text:list-item>
                  </text:list>
                </text:list-item>
              </text:list>
            </text:list-item>
          </text:list>
        </text:list-item>
      </text:list>
      <text:list text:style-name="LFO50" text:continue-numbering="true">
        <text:list-item>
          <text:p text:style-name="P1963">Etxera zihoanean bere itsasontzia ondoratu</text:p>
          <text:list text:continue-numbering="true">
            <text:list-item>
              <text:p text:style-name="P1964">Eskifaia, bera eta Helenaren mamua salbatu</text:p>
              <text:list text:continue-numbering="true">
                <text:list-item>
                  <text:p text:style-name="P1965">Esango die kobazuloan ezkutatzeko ez dakitelako non dauden.<text:s/></text:p>
                </text:list-item>
              </text:list>
            </text:list-item>
          </text:list>
        </text:list-item>
        <text:list-item>
          <text:p text:style-name="P1966">Jauretxera joango da eta hor emakume zahar batek ongietorria eman eta esan ospa egiteko</text:p>
          <text:list text:continue-numbering="true">
            <text:list-item>
              <text:p text:style-name="P1967">Esango dio Zeusen alaba dagoela hemen, Tindaroren alaba dagoela eta Teoklimeok emaztetzat nahi du</text:p>
            </text:list-item>
          </text:list>
        </text:list-item>
        <text:list-item>
          <text:p text:style-name="P1968">Menelaok arazo bat ikusi:</text:p>
          <text:list text:continue-numbering="true">
            <text:list-item>
              <text:p text:style-name="P1969">Ez da posible Helena han eta hemen egotea</text:p>
              <text:list text:continue-numbering="true">
                <text:list-item>
                  <text:p text:style-name="P1970">Omonimia arazo bat dago</text:p>
                  <text:list text:continue-numbering="true">
                    <text:list-item>
                      <text:p text:style-name="P1971">Izen berdinek erreferente ezberdina izatea</text:p>
                    </text:list-item>
                    <text:list-item>
                      <text:p text:style-name="P1972">Gainera arraroa da Helena izena ematea eta bere aita Zeus edo Tindareo izenez ezagutzea<text:s/></text:p>
                      <text:list text:continue-numbering="true">
                        <text:list-item>
                          <text:p text:style-name="P1973">Informazio honek zaildu omonimia arazoa izatea, baina azkenean pentsatu baietz</text:p>
                        </text:list-item>
                      </text:list>
                    </text:list-item>
                  </text:list>
                </text:list-item>
              </text:list>
            </text:list-item>
          </text:list>
        </text:list-item>
        <text:list-item>
          <text:p text:style-name="P1974">Arazoa tripulazioaren kideentzat gauzatu</text:p>
          <text:list text:continue-numbering="true">
            <text:list-item>
              <text:p text:style-name="P1975">Menelaok esango die fedea izateko, sinesteko esan dutena eta ez egiteko galdera gehiagorik.<text:s/></text:p>
              <text:list text:continue-numbering="true">
                <text:list-item>
                  <text:p text:style-name="P1976">Marinelarentzat gogorra egia ezagutzea, gera guztia itsukeria baten ondorio, mamu bat jarraitu dutelako<text:s/></text:p>
                </text:list-item>
              </text:list>
            </text:list-item>
          </text:list>
        </text:list-item>
        <text:list-item>
          <text:p text:style-name="P1977">Menelaok erakutsi du gizakion mundua doxaren munduan dagoela eta hori mingarria dela batzuetan</text:p>
        </text:list-item>
      </text:list>
      <text:list text:style-name="LFO41" text:continue-numbering="true">
        <text:list-item>
          <text:list>
            <text:list-item>
              <text:list>
                <text:list-item>
                  <text:list>
                    <text:list-item>
                      <text:p text:style-name="P1978">HEMENDIK AURRERA KONTRAKOA IKUSI</text:p>
                    </text:list-item>
                  </text:list>
                </text:list-item>
              </text:list>
            </text:list-item>
          </text:list>
        </text:list-item>
      </text:list>
      <text:list text:style-name="LFO50" text:continue-numbering="true">
        <text:list-item>
          <text:p text:style-name="P1979">Ziurtasun ezaren mundu hori positiboa izan daitekeela</text:p>
          <text:list text:continue-numbering="true">
            <text:list-item>
              <text:p text:style-name="P1980">Abantaila nork hartuko du?</text:p>
              <text:list text:continue-numbering="true">
                <text:list-item>
                  <text:p text:style-name="P1981">Logosean abila denak, itxura eta sinismenak sortzen ona denak</text:p>
                </text:list-item>
              </text:list>
            </text:list-item>
          </text:list>
        </text:list-item>
        <text:list-item>
          <text:p text:style-name="P1982">Teokrimeok Menelao hil nahiko du eta orduan Helenak ihes egiteko eta itsasontzi bat eskuratzeko esaten dio;</text:p>
          <text:list text:continue-numbering="true">
            <text:list-item>
              <text:p text:style-name="P1983">Amarru bat behar dutela (Mekhane)</text:p>
              <text:list text:continue-numbering="true">
                <text:list-item>
                  <text:p text:style-name="P1984">Hemen ikusi nola Menelao pertsona errukitzat agertu, ez da gai plan on bat egiteko</text:p>
                </text:list-item>
                <text:list-item>
                  <text:p text:style-name="P1985">Helena ordea bai</text:p>
                  <text:list text:continue-numbering="true">
                    <text:list-item>
                      <text:p text:style-name="P1986">Kontua da ikuslegoak badakiela egia<text:s/></text:p>
                    </text:list-item>
                  </text:list>
                </text:list-item>
              </text:list>
            </text:list-item>
          </text:list>
        </text:list-item>
      </text:list>
      <text:list text:style-name="LFO41" text:continue-numbering="true">
        <text:list-item>
          <text:list>
            <text:list-item>
              <text:list>
                <text:list-item>
                  <text:list>
                    <text:list-item>
                      <text:p text:style-name="P1987">MENELAO ETA HELENA TOPATU</text:p>
                    </text:list-item>
                  </text:list>
                </text:list-item>
              </text:list>
            </text:list-item>
          </text:list>
        </text:list-item>
      </text:list>
      <text:list text:style-name="LFO50" text:continue-numbering="true">
        <text:list-item>
          <text:p text:style-name="P1988">Hasieran Menelaok ez du uste parean duena bere emaztea denik, besterik gabe bere antza duen norbait da</text:p>
          <text:list text:continue-numbering="true">
            <text:list-item>
              <text:p text:style-name="P1989">Menelaok mamuan sinistu eta horrek aporia batera eraman</text:p>
              <text:list text:continue-numbering="true">
                <text:list-item>
                  <text:p text:style-name="P1990">Helenak dio ni Helena naiz</text:p>
                  <text:list text:continue-numbering="true">
                    <text:list-item>
                      <text:p text:style-name="P1991">Menelaok ez sinetsi</text:p>
                    </text:list-item>
                  </text:list>
                </text:list-item>
                <text:list-item>
                  <text:p text:style-name="P1992">Helenak omonimia errekurtsoa erabili</text:p>
                  <text:list text:continue-numbering="true">
                    <text:list-item>
                      <text:p text:style-name="P1993">Helena izena leku askotan egon daiteke, baina gorputza ez etaa ni hemen nago.<text:s/></text:p>
                      <text:list text:continue-numbering="true">
                        <text:list-item>
                          <text:p text:style-name="P1994">BAINA egoera kateatuta</text:p>
                          <text:list text:continue-numbering="true">
                            <text:list-item>
                              <text:p text:style-name="P1995">Helenak bere senarraren errekonozimendua nahi du (anagronisia)</text:p>
                              <text:list text:continue-numbering="true">
                                <text:list-item>
                                  <text:p text:style-name="P1996">Hau lortzeko, 3 elementu bat</text:p>
                                </text:list-item>
                              </text:list>
                            </text:list-item>
                          </text:list>
                        </text:list-item>
                      </text:list>
                    </text:list-item>
                  </text:list>
                </text:list-item>
              </text:list>
            </text:list-item>
          </text:list>
        </text:list-item>
      </text:list>
      <text:list text:style-name="LFO41" text:continue-numbering="true">
        <text:list-item>
          <text:list>
            <text:list-item>
              <text:list>
                <text:list-item>
                  <text:list>
                    <text:list-item>
                      <text:p text:style-name="P1997">ESKIFAIAKO KIDE BAT DATOR, BERRI BATEKIN</text:p>
                    </text:list-item>
                  </text:list>
                </text:list-item>
              </text:list>
            </text:list-item>
          </text:list>
        </text:list-item>
      </text:list>
      <text:list text:style-name="LFO50" text:continue-numbering="true">
        <text:list-item>
          <text:p text:style-name="P1998">Helena haitzuloan zegoela.</text:p>
          <text:list text:continue-numbering="true">
            <text:list-item>
              <text:p text:style-name="P1999">Momentu horretan Helenak dioena bat dator eskifaiak dakarren diskurtsoarekin</text:p>
              <text:list text:continue-numbering="true">
                <text:list-item>
                  <text:p text:style-name="P2000">Menelao jabetuko da tronpatuta zegoela (anagnorisia)</text:p>
                </text:list-item>
              </text:list>
            </text:list-item>
          </text:list>
        </text:list-item>
        <text:list-item>
          <text:p text:style-name="P2001">Hizkuntzaren bitartez orduan batak besteari urte horietan gertatutakoaren berri eman</text:p>
        </text:list-item>
      </text:list>
      <text:list text:style-name="LFO41" text:continue-numbering="true">
        <text:list-item>
          <text:list>
            <text:list-item>
              <text:list>
                <text:list-item>
                  <text:list>
                    <text:list-item>
                      <text:p text:style-name="P2002">HELENAK EGINGO DUENA</text:p>
                    </text:list-item>
                  </text:list>
                </text:list-item>
              </text:list>
            </text:list-item>
          </text:list>
        </text:list-item>
      </text:list>
      <text:list text:style-name="LFO50" text:continue-numbering="true">
        <text:list-item>
          <text:p text:style-name="P2003">Teoklimenoren ezagutza mugatuaz baliatuko da irteera bilatzeko</text:p>
          <text:list text:continue-numbering="true">
            <text:list-item>
              <text:p text:style-name="P2004">Menelaoren ontzia ondoratuta eta zikin dago. Gainera ez dauka errege itxurarik</text:p>
              <text:list text:continue-numbering="true">
                <text:list-item>
                  <text:p text:style-name="P2005">Helenak esango du Menlao beste eskifaia kide bat dela, Menelaoren itsasontzia ondoratu eta hil dela</text:p>
                </text:list-item>
              </text:list>
            </text:list-item>
            <text:list-item>
              <text:p text:style-name="P2006">Gainera Teoklimenok ez ditu greziarren ohiturak ezagutzen</text:p>
              <text:list text:continue-numbering="true">
                <text:list-item>
                  <text:p text:style-name="P2007">Helenak sinestaraziko dio Greziar senar bat hiltzen denean itsasoan, emakumeak erritu bat egin behar diola itsasoan,<text:s/></text:p>
                  <text:list text:continue-numbering="true">
                    <text:list-item>
                      <text:p text:style-name="P2008">Hori egin ostean, berea izango dela.<text:s/></text:p>
                    </text:list-item>
                  </text:list>
                </text:list-item>
              </text:list>
            </text:list-item>
          </text:list>
        </text:list-item>
        <text:list-item>
          <text:p text:style-name="P2009">Euripidesek teatro bat irudikatu du teatro barruan:</text:p>
          <text:list text:continue-numbering="true">
            <text:list-item>
              <text:p text:style-name="P2010">Helena dramaturgoa da eta berak esan Menelaori zer esan behar duen eta zelan jokatu</text:p>
              <text:list text:continue-numbering="true">
                <text:list-item>
                  <text:p text:style-name="P2011">Diskurtso faltsuaz baliatu errealitatean efektuak eragiteko<text:s/></text:p>
                </text:list-item>
              </text:list>
            </text:list-item>
          </text:list>
        </text:list-item>
      </text:list>
      <text:list text:style-name="LFO41" text:continue-numbering="true">
        <text:list-item>
          <text:list>
            <text:list-item>
              <text:list>
                <text:list-item>
                  <text:list>
                    <text:list-item>
                      <text:p text:style-name="P2012">ARAZOA: TENEO ISILARAZI</text:p>
                    </text:list-item>
                  </text:list>
                </text:list-item>
              </text:list>
            </text:list-item>
          </text:list>
        </text:list-item>
      </text:list>
      <text:list text:style-name="LFO50" text:continue-numbering="true">
        <text:list-item>
          <text:p text:style-name="P2013">Teneoek onartuko du</text:p>
          <text:list text:continue-numbering="true">
            <text:list-item>
              <text:p text:style-name="P2014">Eta Toklimeok sinetsiko du antzezlea</text:p>
              <text:list text:continue-numbering="true">
                <text:list-item>
                  <text:p text:style-name="P2015">Baina ez da guztiz tontoa eta galdeketa bat egingo die pertsonaiei</text:p>
                  <text:list text:continue-numbering="true">
                    <text:list-item>
                      <text:p text:style-name="P2016">Hauek ondo atera eta gustu onez jasoko du iruzurra.<text:s/></text:p>
                      <text:list text:continue-numbering="true">
                        <text:list-item>
                          <text:p text:style-name="P2017">Helanren itxura/ <text:s/>mamua parisek ere gogotsu hartu</text:p>
                          <text:list text:continue-numbering="true">
                            <text:list-item>
                              <text:p text:style-name="P2018">Gogoratu</text:p>
                              <text:list text:continue-numbering="true">
                                <text:list-item>
                                  <text:p text:style-name="P2019">Itxura ederra, berez txarra eta aldrebes<text:s/></text:p>
                                </text:list-item>
                              </text:list>
                            </text:list-item>
                          </text:list>
                        </text:list-item>
                      </text:list>
                    </text:list-item>
                  </text:list>
                </text:list-item>
              </text:list>
            </text:list-item>
            <text:list-item>
              <text:p text:style-name="P2020">Antzezlan hau galbidea da, baina berri pozgarri gisa hartuko du</text:p>
              <text:list text:continue-numbering="true">
                <text:list-item>
                  <text:p text:style-name="P2021">Esaten die bere gizonei Menelaok eta Helenak dioten guztiari</text:p>
                </text:list-item>
              </text:list>
            </text:list-item>
          </text:list>
        </text:list-item>
        <text:list-item>
          <text:p text:style-name="P2022">Itsasontzian daudenean,</text:p>
          <text:list text:continue-numbering="true">
            <text:list-item>
              <text:p text:style-name="P2023">Gizon guztiak hilko dituzte eta ihes egingo dute</text:p>
              <text:list text:continue-numbering="true">
                <text:list-item>
                  <text:p text:style-name="P2024">Baina horietako batek ihes egin eta dena kontatu</text:p>
                </text:list-item>
              </text:list>
            </text:list-item>
          </text:list>
        </text:list-item>
        <text:list-item>
          <text:p text:style-name="P2025">Bigarren errekonozimendua, anagnoisia</text:p>
          <text:list text:continue-numbering="true">
            <text:list-item>
              <text:p text:style-name="P2026">Teonoe hil nahiko du.</text:p>
              <text:list text:continue-numbering="true">
                <text:list-item>
                  <text:p text:style-name="P2027">Bi jainkoek Teonoe salbatu<text:s/></text:p>
                </text:list-item>
              </text:list>
            </text:list-item>
          </text:list>
        </text:list-item>
      </text:list>
      <text:list text:style-name="LFO41" text:continue-numbering="true">
        <text:list-item>
          <text:list>
            <text:list-item>
              <text:list>
                <text:list-item>
                  <text:list>
                    <text:list-item>
                      <text:p text:style-name="P2028">AMAIERA</text:p>
                    </text:list-item>
                  </text:list>
                </text:list-item>
              </text:list>
            </text:list-item>
          </text:list>
        </text:list-item>
      </text:list>
      <text:list text:style-name="LFO50" text:continue-numbering="true">
        <text:list-item>
          <text:p text:style-name="P2029">Zoriontsua</text:p>
        </text:list-item>
      </text:list>
      <text:p text:style-name="P2030"/>
      <text:p text:style-name="Normal"/>
      <text:list text:style-name="LFO5" text:continue-numbering="true">
        <text:list-item>
          <text:p text:style-name="P2031"><text:span text:style-name="T2032">POESIA ETA ERLIJIOARI KRITIKA</text:span></text:p>
          <text:list text:continue-numbering="true">
            <text:list-item>
              <text:p text:style-name="P2033"><text:span text:style-name="T2034">XENOFANES</text:span></text:p>
            </text:list-item>
          </text:list>
        </text:list-item>
      </text:list>
      <text:list text:style-name="LFO50" text:continue-numbering="true">
        <text:list-item>
          <text:p text:style-name="P2035">SARRERA</text:p>
          <text:list text:continue-numbering="true">
            <text:list-item>
              <text:p text:style-name="P2036">Filosofiak poesiari zuzendutako kritika, erasoa,</text:p>
              <text:list text:continue-numbering="true">
                <text:list-item>
                  <text:p text:style-name="P2037">Lehenengo kritiketako bat Xenofanesek</text:p>
                </text:list-item>
                <text:list-item>
                  <text:p text:style-name="P2038">Platon, oso lehia zaharra: palaia diaphora</text:p>
                </text:list-item>
              </text:list>
            </text:list-item>
            <text:list-item>
              <text:p text:style-name="P2039">Kritika metro epikoan idatzi zuen, hau da, poesia egin zuen poesia kritikatzeko</text:p>
              <text:list text:continue-numbering="true">
                <text:list-item>
                  <text:p text:style-name="P2040">Baina kritika edukian dago</text:p>
                  <text:list text:continue-numbering="true">
                    <text:list-item>
                      <text:p text:style-name="P2041">Sailkapena ez da formaren araberakoa, edukiaren araberakoa baizik.<text:s/></text:p>
                    </text:list-item>
                  </text:list>
                </text:list-item>
              </text:list>
            </text:list-item>
          </text:list>
        </text:list-item>
        <text:list-item>
          <text:p text:style-name="P2042">KRITIKA</text:p>
          <text:list text:continue-numbering="true">
            <text:list-item>
              <text:p text:style-name="P2043">Hesiodok eta Homerok eskainitako irudi faltsuari:</text:p>
              <text:list text:continue-numbering="true">
                <text:list-item>
                  <text:p text:style-name="P2044">Jainko antropologikoa delako<text:s/></text:p>
                  <text:list text:continue-numbering="true">
                    <text:list-item>
                      <text:p text:style-name="P2045">Gizakion negatiboak esleitu,<text:s/></text:p>
                    </text:list-item>
                    <text:list-item>
                      <text:p text:style-name="P2046">Etiopian euren jainkoak beltzak dira</text:p>
                    </text:list-item>
                    <text:list-item>
                      <text:p text:style-name="P2047">Animaliek hitz egiteko gaitasuna izango balute, haien antzekoak izango ziren</text:p>
                    </text:list-item>
                  </text:list>
                </text:list-item>
              </text:list>
            </text:list-item>
          </text:list>
        </text:list-item>
        <text:list-item>
          <text:p text:style-name="P2048">BERE PROPOSAMENA</text:p>
          <text:list text:continue-numbering="true">
            <text:list-item>
              <text:p text:style-name="P2049">Jainko logiko bat, horregatik daukagu filosofotzat.<text:s/></text:p>
              <text:list text:continue-numbering="true">
                <text:list-item>
                  <text:p text:style-name="P2050">Argudiaketa erabiliko du</text:p>
                  <text:list text:continue-numbering="true">
                    <text:list-item>
                      <text:p text:style-name="P2051"><text:s/>V mendetik aurrera diskurtsoa arrazionalizatzen joan (Filosofian behintzat)</text:p>
                      <text:list text:continue-numbering="true">
                        <text:list-item>
                          <text:p text:style-name="P2052">Esaten denaren inguruko arrazoiak eman behar dira</text:p>
                        </text:list-item>
                      </text:list>
                    </text:list-item>
                  </text:list>
                </text:list-item>
              </text:list>
            </text:list-item>
            <text:list-item>
              <text:p text:style-name="P2053">Jainkoa=bikaintasuna=osotasuna</text:p>
              <text:list text:continue-numbering="true">
                <text:list-item>
                  <text:p text:style-name="P2054">Jainko bakarra dago, pluralismoa ez delako bikaina</text:p>
                </text:list-item>
                <text:list-item>
                  <text:p text:style-name="P2055">Ezin du ezer txarrik egin</text:p>
                </text:list-item>
                <text:list-item>
                  <text:p text:style-name="P2056">Betidanik eta betierekoa</text:p>
                  <text:list text:continue-numbering="true">
                    <text:list-item>
                      <text:p text:style-name="P2057">Ez da jaiotzen ez hiltzen, bikaina delako: ez du besteen premiarik.<text:s/></text:p>
                    </text:list-item>
                  </text:list>
                </text:list-item>
                <text:list-item>
                  <text:p text:style-name="P2058">Bikainena</text:p>
                  <text:list text:continue-numbering="true">
                    <text:list-item>
                      <text:p text:style-name="P2059">Bikainagoa izatea posible balitz, ez litzateke jainkoa izango.</text:p>
                    </text:list-item>
                    <text:list-item>
                      <text:p text:style-name="P2060">Bikaina den zerbait erabateko aktoa da, ez du mugimendua pairatzen, ez du aldaketarik pairatuko</text:p>
                      <text:list text:continue-numbering="true">
                        <text:list-item>
                          <text:p text:style-name="P2061">Eskema hau, gerora, Aristotelesek garatuko du (Terminologia ere Aristotelesena da)</text:p>
                        </text:list-item>
                      </text:list>
                    </text:list-item>
                    <text:list-item>
                      <text:p text:style-name="P2062"/>
                    </text:list-item>
                  </text:list>
                </text:list-item>
              </text:list>
            </text:list-item>
          </text:list>
        </text:list-item>
      </text:list>
      <text:p text:style-name="P2063"/>
      <text:list text:style-name="LFO5" text:continue-numbering="true">
        <text:list-item>
          <text:list>
            <text:list-item>
              <text:p text:style-name="P2064"><text:span text:style-name="T2065">PLATON.<text:s/></text:span></text:p>
            </text:list-item>
          </text:list>
        </text:list-item>
      </text:list>
      <text:list text:style-name="LFO43" text:continue-numbering="true">
        <text:list-item>
          <text:p text:style-name="P2066">SARRERA</text:p>
          <text:list text:continue-numbering="true">
            <text:list-item>
              <text:p text:style-name="P2067">BIZITZA</text:p>
              <text:list text:continue-numbering="true">
                <text:list-item>
                  <text:p text:style-name="P2068">Esaten da tragedian eta komedian aritu zela baina nahi zuela politikoa izan. Sokrates ezagutu zuenean bere obra literario guztiak erre omen zituen.</text:p>
                  <text:list text:continue-numbering="true">
                    <text:list-item>
                      <text:p text:style-name="P2069">Sokratesen heriotzaren ostean genero literario berri bat sortu</text:p>
                      <text:list text:continue-numbering="true">
                        <text:list-item>
                          <text:p text:style-name="P2070">Pertsona multzo batek dialogo batzuk idatzi Sokratesen inguruan<text:s/></text:p>
                          <text:list text:continue-numbering="true">
                            <text:list-item>
                              <text:p text:style-name="P2071">(O) oso <text:s/>zaila da jakitea zein den Sokrates</text:p>
                              <text:list text:continue-numbering="true">
                                <text:list-item>
                                  <text:p text:style-name="P2072">Xenofanes komedian</text:p>
                                </text:list-item>
                                <text:list-item>
                                  <text:p text:style-name="P2073">Platonen Sokrates</text:p>
                                  <text:list text:continue-numbering="true">
                                    <text:list-item>
                                      <text:p text:style-name="P2074">Apologian: era bikainean deskribatu bere heriotza</text:p>
                                    </text:list-item>
                                  </text:list>
                                </text:list-item>
                                <text:list-item>
                                  <text:p text:style-name="P2075">Xenofonte</text:p>
                                  <text:list text:continue-numbering="true">
                                    <text:list-item>
                                      <text:p text:style-name="P2076">Ez zuela erbesteratu nahi, kutsu utilitarista batekin.<text:s/></text:p>
                                    </text:list-item>
                                  </text:list>
                                </text:list-item>
                              </text:list>
                            </text:list-item>
                          </text:list>
                        </text:list-item>
                      </text:list>
                    </text:list-item>
                    <text:list-item>
                      <text:p text:style-name="P2077">Platonek bere zentro literarioa osatu zuen: Akademia</text:p>
                      <text:list text:continue-numbering="true">
                        <text:list-item>
                          <text:p text:style-name="P2078">Bazegoen beste pertsona bat, beste zentro bat sortu zuena: Isokrates</text:p>
                          <text:list text:continue-numbering="true">
                            <text:list-item>
                              <text:p text:style-name="P2079">Erretorika maisu izateagatik, normalean sofisten artean kokatu da, ditugun kategoriak kontuan harturik<text:s/></text:p>
                            </text:list-item>
                          </text:list>
                        </text:list-item>
                      </text:list>
                    </text:list-item>
                  </text:list>
                </text:list-item>
              </text:list>
            </text:list-item>
            <text:list-item>
              <text:p text:style-name="P2080">PLATONEN HELBURU NAGUSIA</text:p>
              <text:list text:continue-numbering="true">
                <text:list-item>
                  <text:p text:style-name="P2081">Hezkuntza kontrolatzea</text:p>
                  <text:list text:continue-numbering="true">
                    <text:list-item>
                      <text:p text:style-name="P2082">Homero eta Hesiodo hezitzaileak (paideia)</text:p>
                      <text:list text:continue-numbering="true">
                        <text:list-item>
                          <text:p text:style-name="P2083">Epikan musek mezua eman, argudiaketarik gabe</text:p>
                        </text:list-item>
                      </text:list>
                    </text:list-item>
                    <text:list-item>
                      <text:p text:style-name="P2084">Poeta tragikoak honen jarraitzaileak (diaskalos)</text:p>
                    </text:list-item>
                    <text:list-item>
                      <text:p text:style-name="P2085">Ilustratuak (Sokrates, Sofistak…) Aristofanesek zaku berean sartuko ditu,</text:p>
                      <text:list text:continue-numbering="true">
                        <text:list-item>
                          <text:p text:style-name="P2086">Tradizioarekiko haustura bat suposatzen dutelako. Lotuko du erretorikarekin, hau da, diskurtsoaren bidez limurtzeko teknikarekin)</text:p>
                          <text:list text:continue-numbering="true">
                            <text:list-item>
                              <text:p text:style-name="P2087">BAINA hezkuntza modu hau lotzen da argudiaketarekin.<text:s/></text:p>
                              <text:list text:continue-numbering="true">
                                <text:list-item>
                                  <text:p text:style-name="P2088">=/= Filosofiak argudiaketa erabiltzen du; Parmenidesek ere musak erabili, baina baliabide literario gisa.<text:s/></text:p>
                                  <text:list text:continue-numbering="true">
                                    <text:list-item>
                                      <text:p text:style-name="P2089">Platon hemen kokatu behar dugu.</text:p>
                                    </text:list-item>
                                  </text:list>
                                </text:list-item>
                              </text:list>
                            </text:list-item>
                          </text:list>
                        </text:list-item>
                      </text:list>
                    </text:list-item>
                  </text:list>
                </text:list-item>
              </text:list>
            </text:list-item>
          </text:list>
        </text:list-item>
      </text:list>
      <text:p text:style-name="Normal"/>
      <text:list text:style-name="LFO43" text:continue-numbering="true">
        <text:list-item>
          <text:p text:style-name="P2090">TESTUINGURUA</text:p>
          <text:list text:continue-numbering="true">
            <text:list-item>
              <text:p text:style-name="P2091">Tradizio poetikoarekin lehian, paideia, hezkuntza delako</text:p>
              <text:list text:continue-numbering="true">
                <text:list-item>
                  <text:p text:style-name="P2092">POESIARI KRITIKA</text:p>
                  <text:list text:continue-numbering="true">
                    <text:list-item>
                      <text:p text:style-name="P2093">POLIMATHIA (EZAGUTZA ASKO)</text:p>
                      <text:list text:continue-numbering="true">
                        <text:list-item>
                          <text:p text:style-name="P2094">Homerok ezagutza asko du, baina jakinduriarik ez</text:p>
                          <text:list text:continue-numbering="true">
                            <text:list-item>
                              <text:p text:style-name="P2095">Kontu ezberdin askoren inguruan hitz egin (medikuntza, guda…)<text:s/></text:p>
                            </text:list-item>
                          </text:list>
                        </text:list-item>
                      </text:list>
                    </text:list-item>
                    <text:list-item>
                      <text:p text:style-name="P2096">Platonek ere hau salatuko du: existitzen da teknika poetiko bat?</text:p>
                      <text:list text:continue-numbering="true">
                        <text:list-item>
                          <text:p text:style-name="P2097">Izatekotan, objektu bat eta bakarra izango luke</text:p>
                        </text:list-item>
                      </text:list>
                    </text:list-item>
                    <text:list-item>
                      <text:p text:style-name="P2098">Efeseko Heraklitorengan ere ikusten da kritika hau</text:p>
                    </text:list-item>
                  </text:list>
                </text:list-item>
              </text:list>
            </text:list-item>
            <text:list-item>
              <text:p text:style-name="P2099">Isokratesekin lehian: filosofia deitzen ziolako bere jardunari</text:p>
            </text:list-item>
            <text:list-item>
              <text:p text:style-name="P2100">Sofistekin lehian</text:p>
              <text:list text:continue-numbering="true">
                <text:list-item>
                  <text:p text:style-name="P2101">Platonek jendeari aurkeztu zein den bere proposamena eta era limurtzailean defendatu</text:p>
                </text:list-item>
                <text:list-item>
                  <text:p text:style-name="P2102">Arrakasta izan zuen tokiren batean. Jendeak Platonen lana aintzat hartu zuen</text:p>
                </text:list-item>
                <text:list-item>
                  <text:p text:style-name="P2103">Guretzat filosofia hitzak Platonek eta Aristotelesek egin zutenari egiten dio erreferentzia.<text:s/></text:p>
                </text:list-item>
              </text:list>
            </text:list-item>
          </text:list>
        </text:list-item>
      </text:list>
      <text:p text:style-name="Normal"/>
      <text:p text:style-name="Normal"/>
      <text:list text:style-name="LFO43" text:continue-numbering="true">
        <text:list-item>
          <text:p text:style-name="P2104">PLATON ETA ARISTOTELESEN FILOSOFIA</text:p>
        </text:list-item>
      </text:list>
      <table:table table:style-name="Table2105">
        <table:table-columns>
          <table:table-column table:style-name="TableColumn2106"/>
        </table:table-columns>
        <table:table-row table:style-name="TableRow2107">
          <table:table-cell table:style-name="TableCell2108">
            <text:p text:style-name="P2109">EPISTEME (zientzia)<text:line-break/>Aldagaitza den jakintza ba</text:p>
            <text:p text:style-name="P2110">Ardatz ditu eduki finkoak:</text:p>
            <text:p text:style-name="P2111"><text:s text:c="6"/>Ideiak (platon)</text:p>
            <text:p text:style-name="P2112"><text:s text:c="6"/>Esentzia (Aristoteles)</text:p>
            <text:p text:style-name="P2113"/>
            <text:p text:style-name="P2114"/>
          </table:table-cell>
        </table:table-row>
        <table:table-row table:style-name="TableRow2115">
          <table:table-cell table:style-name="TableCell2116">
            <text:p text:style-name="P2117">DOXA (iritzia)</text:p>
            <text:p text:style-name="P2118">Aldatzen diren elementuekin</text:p>
            <text:p text:style-name="P2119">Fisikoak ez diren elementuak</text:p>
            <text:p text:style-name="P2120"><text:s text:c="4"/>Mundu aldakorra/ sentikorra (materiala, akzidentala</text:p>
            <text:p text:style-name="P2121"><text:s text:c="4"/>Platonek lotu Protagoras eta Heraklito, uste dutelako mundua aldakorra dela.</text:p>
          </table:table-cell>
        </table:table-row>
      </table:table>
      <text:p text:style-name="Párrafodelista"/>
      <text:list text:style-name="LFO43" text:continue-numbering="true">
        <text:list-item>
          <text:list>
            <text:list-item>
              <text:p text:style-name="P2122">Defendatzen dute ezagutza, Egia, ezagutzea posible dela</text:p>
              <text:list text:continue-numbering="true">
                <text:list-item>
                  <text:p text:style-name="P2123">=/= Gorgias: existituko bazen ezingo genuke ezagutu, ez esan…</text:p>
                </text:list-item>
              </text:list>
            </text:list-item>
            <text:list-item>
              <text:p text:style-name="P2124">Kontuan hartzekoa da hasieran filosofiak ez zuela esanahi zehatzik eta gerora mugatuko dela.<text:s/></text:p>
              <text:list text:continue-numbering="true">
                <text:list-item>
                  <text:p text:style-name="P2125">FILOSOFIA:</text:p>
                  <text:list text:continue-numbering="true">
                    <text:list-item>
                      <text:p text:style-name="P2126">Tradizioari aurre egiteko eta bere modua aurkezteko (Apologia dialogoan)</text:p>
                    </text:list-item>
                    <text:list-item>
                      <text:p text:style-name="P2127">Sokrates</text:p>
                      <text:list text:continue-numbering="true">
                        <text:list-item>
                          <text:p text:style-name="P2128">Frogatu bere usteak, bere doktrina (Faltsutzen saiatu)</text:p>
                          <text:list text:continue-numbering="true">
                            <text:list-item>
                              <text:p text:style-name="P2129">Hau da filosofiaren benetako jarrera, argudiaketa, ez dugulako sinisten.</text:p>
                              <text:list text:continue-numbering="true">
                                <text:list-item>
                                  <text:p text:style-name="P2130">Hitzak neurtu.</text:p>
                                </text:list-item>
                                <text:list-item>
                                  <text:p text:style-name="P2131">Berdin du musek esatea.</text:p>
                                </text:list-item>
                              </text:list>
                            </text:list-item>
                            <text:list-item>
                              <text:p text:style-name="P2132">Ez zuen sinistu Orakuluak esatenzuena:</text:p>
                              <text:list text:continue-numbering="true">
                                <text:list-item>
                                  <text:p text:style-name="P2133">Frogatu ea poetak, sofistak, politikariak… bera baino azkarragoak ziren</text:p>
                                  <text:list text:continue-numbering="true">
                                    <text:list-item>
                                      <text:p text:style-name="P2134">Jakinduria neurtu, argudiaketarekin lotu</text:p>
                                    </text:list-item>
                                  </text:list>
                                </text:list-item>
                              </text:list>
                            </text:list-item>
                          </text:list>
                        </text:list-item>
                      </text:list>
                    </text:list-item>
                    <text:list-item>
                      <text:p text:style-name="P2135">Platonek berdina egin, dialogoetan Sokratesen jarreran bidez azaldu<text:s/></text:p>
                      <text:list text:continue-numbering="true">
                        <text:list-item>
                          <text:p text:style-name="P2136">Egia da atzean Sokrates historiko bat dagoela, baina egia da ere Sokratesen jarrera aldatuko duela bere helburuaren arabera. Autore bakoitzak moldatu.</text:p>
                          <text:list text:continue-numbering="true">
                            <text:list-item>
                              <text:p text:style-name="P2137">Sokratesen bidez azaldu nahi zuena =/= Sokrates historikoa<text:s/></text:p>
                            </text:list-item>
                          </text:list>
                        </text:list-item>
                        <text:list-item>
                          <text:p text:style-name="P2138">Platonek ez ditu tesi positiboak emango; argudiaketaren bidez azaldu bere tesiak:</text:p>
                          <text:list text:continue-numbering="true">
                            <text:list-item>
                              <text:p text:style-name="P2139">Erakutsi zer ez den filosofia</text:p>
                              <text:list text:continue-numbering="true">
                                <text:list-item>
                                  <text:p text:style-name="P2140">Poetika</text:p>
                                </text:list-item>
                                <text:list-item>
                                  <text:p text:style-name="P2141">Sofistika (Ion; Errepublikako I, III, X liburuetan).<text:s/></text:p>
                                </text:list-item>
                              </text:list>
                            </text:list-item>
                          </text:list>
                        </text:list-item>
                      </text:list>
                    </text:list-item>
                  </text:list>
                </text:list-item>
              </text:list>
            </text:list-item>
          </text:list>
        </text:list-item>
        <text:list-item>
          <text:p text:style-name="P2142">PLATONEN KRITIKA POETIKARI</text:p>
        </text:list-item>
      </text:list>
      <text:list text:style-name="LFO51" text:continue-numbering="true">
        <text:list-item>
          <text:p text:style-name="P2143">ION</text:p>
        </text:list-item>
      </text:list>
      <text:list text:style-name="LFO52" text:continue-numbering="true">
        <text:list-item>
          <text:list>
            <text:list-item>
              <text:p text:style-name="P2144">Ikusi ea poesia teknika, hau da, ezagutza den</text:p>
              <text:list text:continue-numbering="true">
                <text:list-item>
                  <text:p text:style-name="P2145">Beharrezkoak eta nahikoak diren kausen inguruko jakintza</text:p>
                </text:list-item>
                <text:list-item>
                  <text:p text:style-name="P2146">Ongiarekin lotzen da ezagutza hori</text:p>
                  <text:list text:continue-numbering="true">
                    <text:list-item>
                      <text:p text:style-name="P2147">Epistemen kokatu</text:p>
                      <text:list text:continue-numbering="true">
                        <text:list-item>
                          <text:p text:style-name="P2148">Honek zientzia orokorrari egiten dio erreferentzia.</text:p>
                        </text:list-item>
                        <text:list-item>
                          <text:p text:style-name="P2149">Batzuetan tekne epistemeren sinonimotzat hartu, bestetan zientzia, ezagutza praktikoago eta zehatzago moduan ulertu.<text:s/></text:p>
                        </text:list-item>
                      </text:list>
                    </text:list-item>
                  </text:list>
                </text:list-item>
              </text:list>
            </text:list-item>
            <text:list-item>
              <text:p text:style-name="P2150">Platonek neurtu ea Ionek teknika duen</text:p>
              <text:list text:continue-numbering="true">
                <text:list-item>
                  <text:p text:style-name="P2151">Poesiak musen enthusiasmoaren bidez justifikatu bere jakintza.</text:p>
                  <text:list text:continue-numbering="true">
                    <text:list-item>
                      <text:p text:style-name="P2152">Dena den, poetak batzuetan defendatu berak ere baduela zeresana eta gaitasuna batzuetan</text:p>
                    </text:list-item>
                  </text:list>
                </text:list-item>
                <text:list-item>
                  <text:p text:style-name="P2153">Kontuz, hau da <text:s/>Platonen estrategia:</text:p>
                  <text:list text:continue-numbering="true">
                    <text:list-item>
                      <text:p text:style-name="P2154">Bi kategoria hauek erabili (baina amarru bat da)</text:p>
                      <text:list text:continue-numbering="true">
                        <text:list-item>
                          <text:p text:style-name="P2155">Teknika</text:p>
                          <text:list text:continue-numbering="true">
                            <text:list-item>
                              <text:p text:style-name="P2156">Nik neuk frogatu nahi dut</text:p>
                            </text:list-item>
                          </text:list>
                        </text:list-item>
                        <text:list-item>
                          <text:p text:style-name="P2157">Enthusiasmos</text:p>
                          <text:list text:continue-numbering="true">
                            <text:list-item>
                              <text:p text:style-name="P2158">Hemen kokatuz gero, ez duzu jakintzarik</text:p>
                            </text:list-item>
                            <text:list-item>
                              <text:p text:style-name="P2159">Jakintza heteronomoa; 3. Pertsona batek guregan sortzen duen ezagutza</text:p>
                            </text:list-item>
                          </text:list>
                        </text:list-item>
                      </text:list>
                    </text:list-item>
                  </text:list>
                </text:list-item>
                <text:list-item>
                  <text:p text:style-name="P2160">Sokratesek galdetuko dio zein den bere teknika</text:p>
                  <text:list text:continue-numbering="true">
                    <text:list-item>
                      <text:p text:style-name="P2161">Ionek Homero abestuko du.<text:s/></text:p>
                    </text:list-item>
                  </text:list>
                </text:list-item>
              </text:list>
            </text:list-item>
            <text:list-item>
              <text:p text:style-name="P2162">Platonek oso garbi bereiztu:<text:s/></text:p>
              <text:list text:continue-numbering="true">
                <text:list-item>
                  <text:p text:style-name="P2163">Poeten atsegina emateko gaitasuna</text:p>
                  <text:list text:continue-numbering="true">
                    <text:list-item>
                      <text:p text:style-name="P2164">Rapsodak, aedoak… oturuntzak apaindu, gozamen momentua</text:p>
                    </text:list-item>
                  </text:list>
                </text:list-item>
                <text:list-item>
                  <text:p text:style-name="P2165">Teknikarekin</text:p>
                  <text:list text:continue-numbering="true">
                    <text:list-item>
                      <text:p text:style-name="P2166">Errepublikan</text:p>
                      <text:list text:continue-numbering="true">
                        <text:list-item>
                          <text:p text:style-name="P2167">Poesia egon behar da hiriaren ongiaren menpe. Hiriaren osasunaren menpe.</text:p>
                        </text:list-item>
                        <text:list-item>
                          <text:p text:style-name="P2168">Neurtzeko eragingarritasunaren printzipioa erabili</text:p>
                          <text:list text:continue-numbering="true">
                            <text:list-item>
                              <text:p text:style-name="P2169">Kontuz, poesia paisideia da, hezkuntzaren eragina</text:p>
                            </text:list-item>
                          </text:list>
                        </text:list-item>
                      </text:list>
                    </text:list-item>
                  </text:list>
                </text:list-item>
              </text:list>
            </text:list-item>
            <text:list-item>
              <text:p text:style-name="P2170">Bi printzipio neurtu teknika duen ikusteko</text:p>
              <text:list text:continue-numbering="true">
                <text:list-item>
                  <text:p text:style-name="P2171">Berezitasun printzipioa</text:p>
                  <text:list text:continue-numbering="true">
                    <text:list-item>
                      <text:p text:style-name="P2172">Zein da teknikaren objektua?</text:p>
                      <text:list text:continue-numbering="true">
                        <text:list-item>
                          <text:p text:style-name="P2173">Polimathia: gauza asko esan, baina sakondu barik.<text:s/></text:p>
                        </text:list-item>
                        <text:list-item>
                          <text:p text:style-name="P2174">Teknika bakoitzak objektu bat izan behar du</text:p>
                        </text:list-item>
                      </text:list>
                    </text:list-item>
                  </text:list>
                </text:list-item>
                <text:list-item>
                  <text:p text:style-name="P2175">Osotasun printzipioa</text:p>
                  <text:list text:continue-numbering="true">
                    <text:list-item>
                      <text:p text:style-name="P2176">Objektu horren gauzatze guztietan maisutasuna eduki<text:s/></text:p>
                    </text:list-item>
                  </text:list>
                </text:list-item>
              </text:list>
            </text:list-item>
            <text:list-item>
              <text:p text:style-name="P2177">Argudio kate bat erabiliz bultzatuko du Ion esatera bere ezagutza zerutik, musetatik datorrela</text:p>
              <text:list text:continue-numbering="true">
                <text:list-item>
                  <text:p text:style-name="P2178">(O) esaten duenaren inguruan ez dauka jakintzarik</text:p>
                  <text:list text:continue-numbering="true">
                    <text:list-item>
                      <text:p text:style-name="P2179">Kritika hau epistemologiarekin lotu</text:p>
                      <text:list text:continue-numbering="true">
                        <text:list-item>
                          <text:p text:style-name="P2180">Nola funtsatzen da ezagutza.<text:s/></text:p>
                        </text:list-item>
                        <text:list-item>
                          <text:p text:style-name="P2181">Zertan funtsatzen da ezagutza</text:p>
                        </text:list-item>
                      </text:list>
                    </text:list-item>
                  </text:list>
                </text:list-item>
              </text:list>
            </text:list-item>
          </text:list>
        </text:list-item>
      </text:list>
      <text:list text:style-name="LFO51" text:continue-numbering="true">
        <text:list-item>
          <text:p text:style-name="P2182">ERREPUBLIKA</text:p>
        </text:list-item>
      </text:list>
      <text:list text:style-name="LFO52" text:continue-numbering="true">
        <text:list-item>
          <text:list>
            <text:list-item>
              <text:p text:style-name="P2183">Mimesiaren kontzeptua, adierazpenezko arteetan</text:p>
              <text:list text:continue-numbering="true">
                <text:list-item>
                  <text:p text:style-name="P2184">Hasieran sentimenduak errepresentatzeko, imitatzeko gaitasuna</text:p>
                  <text:list text:continue-numbering="true">
                    <text:list-item>
                      <text:p text:style-name="P2185">Hauek adierazi</text:p>
                    </text:list-item>
                  </text:list>
                </text:list-item>
                <text:list-item>
                  <text:p text:style-name="P2186">Gerora natura errepresentatzea</text:p>
                </text:list-item>
              </text:list>
            </text:list-item>
            <text:list-item>
              <text:p text:style-name="P2187">Sortzaile batek ideiak sortu zituen (Aulkiaren ideia)<text:s/></text:p>
              <text:list text:continue-numbering="true">
                <text:list-item>
                  <text:p text:style-name="P2188">Artisauek sortu ideia batzuk, ideia hauek kontuan hartuta<text:s/></text:p>
                  <text:list text:continue-numbering="true">
                    <text:list-item>
                      <text:p text:style-name="P2189">Poetak/imitatzaileak artisauaren ideia ardatz (kopiaren kopia bat)</text:p>
                    </text:list-item>
                  </text:list>
                </text:list-item>
              </text:list>
            </text:list-item>
            <text:list-item>
              <text:p text:style-name="P2190">Hirian dagoen mailaketaren menpe</text:p>
              <text:list text:continue-numbering="true">
                <text:list-item>
                  <text:p text:style-name="P2191">Gobernatzailea</text:p>
                </text:list-item>
                <text:list-item>
                  <text:p text:style-name="P2192">Zaindaria</text:p>
                </text:list-item>
                <text:list-item>
                  <text:p text:style-name="P2193">Ekoizleak</text:p>
                </text:list-item>
              </text:list>
            </text:list-item>
            <text:list-item>
              <text:p text:style-name="P2194">Mimesia gauzatzean, gauzatzea pertsona ezberdinen jarrera irudikatu</text:p>
              <text:list text:continue-numbering="true">
                <text:list-item>
                  <text:p text:style-name="P2195">Platonentzat ezin ditu roll asko eduki, paper ezberdina ez da zuzena hriarentzat</text:p>
                </text:list-item>
              </text:list>
            </text:list-item>
            <text:list-item>
              <text:p text:style-name="P2196">Gainera, poesiak pasioak bultzatu</text:p>
            </text:list-item>
          </text:list>
        </text:list-item>
      </text:list>
      <text:p text:style-name="P2197"/>
      <text:p text:style-name="P2198"/>
      <text:p text:style-name="P2199"/>
      <text:p text:style-name="P2200"/>
      <text:p text:style-name="P2201"/>
      <text:p text:style-name="P2202"/>
      <text:p text:style-name="Párrafodelista"/>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alibri" style:font-name-asian="Calibri" style:font-name-complex="Calibri"/>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Calibri" style:font-name-asian="Calibri"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8" style:family="text">
      <style:text-properties style:font-name="Courier New" style:font-name-complex="Courier New"/>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text-underline-type="none" style:text-underline-color="font-color"/>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2" text:style-name="WW_CharLFO19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9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9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9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9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9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9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9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bullet text:level="1" text:style-name="WW_CharLFO2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2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3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3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3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3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3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3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3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3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7-01-03T22:18:00Z</meta:creation-date>
    <dc:date>2017-01-07T22:32:00Z</dc:date>
    <meta:template xlink:href="Normal" xlink:type="simple"/>
    <meta:editing-cycles>11</meta:editing-cycles>
    <meta:editing-duration>PT93900S</meta:editing-duration>
    <meta:document-statistic meta:page-count="1" meta:paragraph-count="205" meta:word-count="15369" meta:character-count="102773" meta:row-count="730" meta:non-whitespace-character-count="87609"/>
  </office:meta>
</office:document-meta>
</file>