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text-align="justify" style:justify-single-word="false"/>
      <style:text-properties officeooo:paragraph-rsid="001b5b79"/>
    </style:style>
    <style:style style:name="P2" style:family="paragraph" style:parent-style-name="List_20_Paragraph" style:list-style-name="WWNum7">
      <style:paragraph-properties fo:margin-left="0cm" fo:margin-right="0cm" fo:text-align="justify" style:justify-single-word="false" fo:text-indent="0cm" style:auto-text-indent="false"/>
      <style:text-properties officeooo:paragraph-rsid="0025cc2f"/>
    </style:style>
    <style:style style:name="P3" style:family="paragraph" style:parent-style-name="List_20_Paragraph">
      <style:paragraph-properties fo:margin-left="6.253cm" fo:margin-right="0cm" fo:text-align="justify" style:justify-single-word="false" fo:text-indent="0cm" style:auto-text-indent="false"/>
      <style:text-properties fo:font-size="18pt" officeooo:rsid="0025cc2f" officeooo:paragraph-rsid="0025cc2f" style:font-size-asian="18pt" style:font-size-complex="18pt"/>
    </style:style>
    <style:style style:name="P4" style:family="paragraph" style:parent-style-name="Standard">
      <style:paragraph-properties fo:text-align="justify" style:justify-single-word="false"/>
      <style:text-properties officeooo:paragraph-rsid="0024350d"/>
    </style:style>
    <style:style style:name="P5" style:family="paragraph" style:parent-style-name="Standard">
      <style:paragraph-properties fo:text-align="center" style:justify-single-word="false"/>
      <style:text-properties fo:color="#ff3333" fo:font-size="24pt" fo:font-weight="bold" officeooo:paragraph-rsid="001b5b79" style:font-size-asian="24pt" style:font-weight-asian="bold" style:font-size-complex="24pt" style:font-weight-complex="bold"/>
    </style:style>
    <style:style style:name="P6" style:family="paragraph" style:parent-style-name="Standard">
      <style:paragraph-properties fo:text-align="justify" style:justify-single-word="false"/>
      <style:text-properties fo:color="#ff3333" fo:font-size="24pt" fo:font-weight="bold" officeooo:paragraph-rsid="001b5b79" style:font-size-asian="24pt" style:font-weight-asian="bold" style:font-size-complex="24pt" style:font-weight-complex="bold"/>
    </style:style>
    <style:style style:name="P7" style:family="paragraph" style:parent-style-name="Standard">
      <style:paragraph-properties fo:text-align="center" style:justify-single-word="false"/>
      <style:text-properties fo:font-size="20pt" fo:font-style="italic" fo:font-weight="bold" officeooo:paragraph-rsid="001b5b79" style:font-size-asian="20pt" style:font-style-asian="italic" style:font-weight-asian="bold" style:font-size-complex="20pt" style:font-style-complex="italic" style:font-weight-complex="bold"/>
    </style:style>
    <style:style style:name="P8" style:family="paragraph" style:parent-style-name="Standard">
      <style:paragraph-properties fo:text-align="justify" style:justify-single-word="false"/>
      <style:text-properties fo:color="#000000" fo:font-size="12pt" fo:font-weight="normal" officeooo:rsid="001b5b79" officeooo:paragraph-rsid="001b5b79"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color="#000000" fo:font-size="12pt" fo:font-weight="normal" officeooo:rsid="001c0fb8" officeooo:paragraph-rsid="001c0fb8"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color="#000000" fo:font-size="12pt" fo:font-weight="normal" officeooo:rsid="001c6c99" officeooo:paragraph-rsid="001d88fa"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color="#000000" fo:font-size="12pt" fo:font-weight="normal" officeooo:rsid="001c6c99" officeooo:paragraph-rsid="001f8a4b" style:font-size-asian="10.5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officeooo:rsid="0025cc2f" style:font-weight-asian="bold"/>
    </style:style>
    <style:style style:name="T3" style:family="text">
      <style:text-properties fo:font-weight="bold" style:font-weight-asian="bold" style:font-weight-complex="bold"/>
    </style:style>
    <style:style style:name="T4" style:family="text">
      <style:text-properties officeooo:rsid="001b5b79"/>
    </style:style>
    <style:style style:name="T5" style:family="text">
      <style:text-properties fo:color="#000000" fo:font-size="12pt" fo:font-style="normal" fo:font-weight="normal" officeooo:rsid="00200cff" style:font-size-asian="10.5pt" style:font-style-asian="normal" style:font-weight-asian="normal" style:font-size-complex="12pt" style:font-style-complex="normal" style:font-weight-complex="normal"/>
    </style:style>
    <style:style style:name="T6" style:family="text">
      <style:text-properties fo:color="#000000" fo:font-size="12pt" fo:font-style="normal" fo:font-weight="normal" officeooo:rsid="002348c7" style:font-size-asian="10.5pt" style:font-style-asian="normal" style:font-weight-asian="normal" style:font-size-complex="12pt" style:font-style-complex="normal" style:font-weight-complex="normal"/>
    </style:style>
    <style:style style:name="T7" style:family="text">
      <style:text-properties fo:color="#000000" fo:font-size="12pt" fo:font-style="normal" fo:font-weight="normal" officeooo:rsid="0024350d" style:font-size-asian="10.5pt" style:font-style-asian="normal" style:font-weight-asian="normal" style:font-size-complex="12pt" style:font-style-complex="normal" style:font-weight-complex="normal"/>
    </style:style>
    <style:style style:name="T8" style:family="text">
      <style:text-properties fo:color="#000000" fo:font-size="12pt" fo:font-style="normal" fo:font-weight="normal" officeooo:rsid="001b5b79" style:font-size-asian="10.5pt" style:font-style-asian="normal" style:font-weight-asian="normal" style:font-size-complex="12pt" style:font-style-complex="normal" style:font-weight-complex="normal"/>
    </style:style>
    <style:style style:name="T9" style:family="text">
      <style:text-properties fo:color="#000000" fo:font-size="12pt" fo:font-style="normal" fo:font-weight="normal" officeooo:rsid="0025cc2f" style:font-size-asian="10.5pt" style:font-style-asian="normal" style:font-weight-asian="normal" style:font-size-complex="12pt" style:font-style-complex="normal" style:font-weight-complex="normal"/>
    </style:style>
    <style:style style:name="T10" style:family="text">
      <style:text-properties fo:color="#000000" fo:font-size="12pt" fo:font-style="italic" fo:font-weight="normal" officeooo:rsid="0024350d" style:font-size-asian="10.5pt" style:font-style-asian="italic" style:font-weight-asian="normal" style:font-size-complex="12pt" style:font-style-complex="italic" style:font-weight-complex="normal"/>
    </style:style>
    <style:style style:name="T11" style:family="text">
      <style:text-properties fo:color="#000000" fo:font-size="12pt" fo:font-style="italic" fo:font-weight="normal" officeooo:rsid="0025cc2f" style:font-size-asian="10.5pt" style:font-style-asian="italic" style:font-weight-asian="normal" style:font-size-complex="12pt" style:font-style-complex="italic" style:font-weight-complex="normal"/>
    </style:style>
    <style:style style:name="T12" style:family="text">
      <style:text-properties officeooo:rsid="001c0fb8"/>
    </style:style>
    <style:style style:name="T13" style:family="text">
      <style:text-properties fo:font-style="italic" style:font-style-asian="italic" style:font-style-complex="italic"/>
    </style:style>
    <style:style style:name="T14" style:family="text">
      <style:text-properties fo:font-style="italic" officeooo:rsid="001d88fa" style:font-style-asian="italic" style:font-style-complex="italic"/>
    </style:style>
    <style:style style:name="T15" style:family="text">
      <style:text-properties fo:font-style="italic" officeooo:rsid="001e7499"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1c6c99" style:font-style-asian="normal" style:font-style-complex="normal"/>
    </style:style>
    <style:style style:name="T18" style:family="text">
      <style:text-properties fo:font-style="normal" officeooo:rsid="001d435a" style:font-style-asian="normal" style:font-style-complex="normal"/>
    </style:style>
    <style:style style:name="T19" style:family="text">
      <style:text-properties fo:font-style="normal" officeooo:rsid="001d88fa" style:font-style-asian="normal" style:font-style-complex="normal"/>
    </style:style>
    <style:style style:name="T20" style:family="text">
      <style:text-properties fo:font-style="normal" officeooo:rsid="001e7499" style:font-style-asian="normal" style:font-style-complex="normal"/>
    </style:style>
    <style:style style:name="T21" style:family="text">
      <style:text-properties fo:font-style="normal" officeooo:rsid="001f8a4b" style:font-style-asian="normal" style:font-style-complex="normal"/>
    </style:style>
    <style:style style:name="T22" style:family="text">
      <style:text-properties fo:font-style="normal" officeooo:rsid="00200cff" style:font-style-asian="normal" style:font-style-complex="normal"/>
    </style:style>
    <style:style style:name="T23" style:family="text">
      <style:text-properties fo:font-style="normal" officeooo:rsid="0024350d" style:font-style-asian="normal" style:font-style-complex="normal"/>
    </style:style>
    <style:style style:name="T24" style:family="text">
      <style:text-properties officeooo:rsid="0025cc2f"/>
    </style:style>
    <style:style style:name="T25" style:family="text">
      <style:text-properties fo:font-weight="normal" officeooo:rsid="0025cc2f" style:font-weight-asian="normal" style:font-weight-complex="normal"/>
    </style:style>
    <style:style style:name="T26" style:family="text">
      <style:text-properties style:text-underline-style="solid" style:text-underline-width="auto" style:text-underline-color="font-color" fo:font-weight="normal" officeooo:rsid="0025cc2f" style:font-weight-asian="normal" style:font-weight-complex="normal"/>
    </style:style>
    <style:style style:name="T27" style:family="text">
      <style:text-properties style:text-underline-style="none" fo:font-weight="normal" officeooo:rsid="0025cc2f"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LOS NAYAR Y LA DEFINICIÓN DEL MATRIMONIO</text:span></text:p>
      <text:p text:style-name="P5"><text:span text:style-name="T4">KATHLEEN GOUGH</text:span></text:p>
      <text:p text:style-name="P6"/>
      <text:p text:style-name="P8">Testu honetan, autoreak Indiako nayar tribua aztertzen du. Izan ere, antropologo askok nayarrak ahaidetasun sistemetan eta batez ere ezkontza-elkarketetan salbuespen gisa hartu dituzte. Edmund Leach-ek defendatutakoari aurre eginez, Gough-ek defendatu zuen nayarrengan aitatasunaren nozioa badagoela eta ezkontzak seme-alaben gaineko zilegitasuna ezartzen duela. <text:span text:style-name="T12">Nayarren kasua kontuan hartuz, ezkontza-elkarkaketaren (matrimonioa) definizio berri bate proposatzen du, ezkontza-elkarketa unibertsaltzat uler dadin.</text:span></text:p>
      <text:p text:style-name="P8"/>
      <text:p text:style-name="P9">Hasieran, matrimonioaren zenbait definizio mahaigaineratzen ditu. Batetik, 1951ko <text:span text:style-name="T13">Notes and Queries</text:span><text:span text:style-name="T16"> lanekoa non ezkontza-elkarkaketa emakume eta gizon baten arteko batasun gisa ulertzen den, zeinetan emakumeak erdituriko haurra bi ezkonkideen seme-alaba gisa aitortua izango den. Lehen ezaugarria (gizon eta emakume) ez denez beti betetzen, zalantza zen ea bakarrik bigarrenarekin defini zitekeen. Leach-ek ezezko borobila eman zion galdera horri </text:span><text:span text:style-name="T17">eta </text:span><text:span text:style-name="T16">matrimonio izendaturiko instituzio guztientzako definizio komun bat </text:span><text:span text:style-name="T17">ezin zenez aurkitu, ezkontza-elkarkaketak ematen dituen hamar eskubide zerrendatu zituen. Haietako bat betez gero, matrimonio terminoaren barruan sar zitekeen edozein instituzio.</text:span></text:p>
      <text:p text:style-name="P9"><text:span text:style-name="T17"/></text:p>
      <text:p text:style-name="P10"><text:span text:style-name="T16">Definizio saiakera horiei aurre egiteko nayarren ahaidetasuna eta batez ere, ezkontza sistema azaldu zituen, kronistengandik eta bestelako iturrie</text:span><text:span text:style-name="T23">tat</text:span><text:span text:style-name="T16">ik jaso ondoren. </text:span><text:span text:style-name="T18">Nayarren gizartearen deskribapenean lau klase sozial edo rango ezberdin bereizi zituen eta bi elkarketa mota. Talde sozial horiek funtzio politikoak ezberdintzen zituen: lehenik, errege-leinua zegoen; ondoren, distritu ezberdinetako buruen leinuak; hirugarrenik, herrixketako buruen leinuak; eta azkenik, nayar xumeenek osaturiko azpitaldeak. Bestetik, nayarrak ez ziren arren, namburidi brahmanak zeuden. </text:span><text:span text:style-name="T19">Ezkontza-elkarketa sistema e</text:span><text:span text:style-name="T18">z </text:span><text:span text:style-name="T19">da guztiz berdina </text:span><text:span text:style-name="T14">goi</text:span><text:span text:style-name="T19"> mailako hiru taldeetan eta azpitalde xumeetan. Bestetik, bi elkarketa ezberdin daude: </text:span><text:span text:style-name="T13">tali</text:span><text:span text:style-name="T16"> </text:span><text:span text:style-name="T19">erritua eta</text:span><text:span text:style-name="T16"> </text:span><text:span text:style-name="T13">sa</text:span><text:span text:style-name="T14">mbandham</text:span><text:span text:style-name="T19"> harreman sistema. </text:span></text:p>
      <text:p text:style-name="P10"><text:span text:style-name="T19"/></text:p>
      <text:p text:style-name="P11"><text:span text:style-name="T19">Tali errituan, nerabezarora iritsi </text:span><text:span text:style-name="T20">(hilekoa jaitsi) </text:span><text:span text:style-name="T19">gabeko neskatxak</text:span><text:span text:style-name="T20"> loturiko leinu (</text:span><text:span text:style-name="T15">linaje ligado</text:span><text:span text:style-name="T20">) <text:s text:c="2"/>bateko gizon batekin erritualki ezkontzen ziren. Errituan, gizonak neska gazteari urrezko apaingarri bat, </text:span><text:span text:style-name="T15">tali</text:span><text:span text:style-name="T20">a, lotzen zion neskak etxeko gela batean hiru egunez itxita pasa ondoren. Talia lotu ostean ere beste hiru egun pasako dituzte biek gela batean itxita. Neska emakume heldu bihurtzen zen erritu honen bidez, funtzio sozial eta erreproduktiboak eskuratuz; </text:span><text:span text:style-name="T21">inzestuaren debekuari loturiko legeak ezagutuko ditu hortik aurrera; azkenik, gizon bisitariak jasotzen hasiko da, bere kastakoak edo goragokoak. Azken hauek <text:s/></text:span><text:span text:style-name="T13">sa</text:span><text:span text:style-name="T14">mbandham </text:span><text:span text:style-name="T21">izenez ezagunak dira. Emakume bakar bat hamabi maitale izatera </text:span><text:span text:style-name="T22">heldu daiteke Hamiltonen arabera, beste autore batzuek kopurua 3 eta 8ren artean kokatzen badute ere. Bakarrik gaua pasatzen dute senarrek, afaldu ondoren iritsi eta gosaldu aurretik joaten direlarik; eta opariak egin behar dizkiote emakumeari aldioro.</text:span></text:p>
      <text:p text:style-name="P11"><text:span text:style-name="T22"/></text:p>
      <text:p text:style-name="P4"><text:span text:style-name="T5">H</text:span><text:span text:style-name="T6">asieran esan dugu </text:span><text:span text:style-name="T7">autoreak</text:span><text:span text:style-name="T8"> defendatu zue</text:span><text:span text:style-name="T7">la</text:span><text:span text:style-name="T8"> nayarrengan aitatasunaren nozioa </text:span><text:span text:style-name="T7">egon</text:span><text:span text:style-name="T8"> badagoela, </text:span><text:span text:style-name="T7">nahiz eta senar erritualak ez zuen betebeharrik emazteengan eta beraz, ez zuen emakumearen seme-alabekiko eskubiderik. Hala ere, seme-alaben ikuspegitik aita erritualak garrantzia sinboliko handia zuen. Izan ere, bere amak ez bazuen senar erritualik, haur horrek ezingo zuen bere leinuko kide izan. </text:span><text:span text:style-name="T10">Sambandham </text:span><text:span text:style-name="T7">elkarketari dagokionean, antzekoa pasatzen da. Gizonek seme-alabengan ez dute eskubiderik, baina alderantziz bai. Balizko aita biologikoek erditzeko gastuak ordaintzeko eskubidea zuen, baldin eta bere leinuko kide izango bazen. Horregatik defendatu zuen Gough-ek nayarrek aitatasunaren papera onartzen dutela, zeharkako era batean bada ere. Gainera, bi arrazoiengatik matrimonioa </text:span><text:span text:style-name="T9">(taldekoa; </text:span><text:span text:style-name="T11">matrimonio de grupo</text:span><text:span text:style-name="T9">) </text:span><text:span text:style-name="T7">ere badagoela esan zuen antropologo horrek. Batetik, sexu harremanak arautuak egotea </text:span><text:span text:style-name="T9">eta promiskuitaterik ez egotea; eta bestetik, aitatasunaren figuraren funtsezkotasuna haurra bere kasta eta leinuaren kide gisa onartua izan zedin.</text:span></text:p>
      <text:list xml:id="list5170721846905231370" text:style-name="WWNum7">
        <text:list-header>
          <text:p text:style-name="P2"><text:soft-page-break/><text:span text:style-name="T24">Nayarren ezkontza instituzioen azterketatik abiatuta, Kathleen Gough-ek ezkontza-elkarkaketen definizio berri bat proposatzen du, unibertsala izango dena</text:span><text:span text:style-name="T2">. </text:span><text:span text:style-name="T25">Bere definizioan hiru baldintza batzen dira: emakume baten eta </text:span><text:span text:style-name="T26">pertsona</text:span><text:span text:style-name="T25"> <text:s/>baten edo </text:span><text:span text:style-name="T26">gehiagoren</text:span><text:span text:style-name="T27"> arteko lotura; emakumearen umeak bere gizarte edo estratu sozialeko eskubide berdinak izatea; semea harreman horretako arauen barruan jaiotzea. Hortaz, talde-ezkontzak eta ezkontza homosexualak barnebiltzen ditu. Amaitzeko, argitzen du ezkontzak ezinbestean eskubide horiek ematen baditu ere, haurrak eskubide horiek lortzeko bide bakarra ez dela ezkontza. Ondorioz, matrimonioa ordezkatzen duten instituzioak egon daitezke eta lehen horrek ez du zertan unibertsala izan.</text:span></text:p>
        </text:list-header>
      </text:list>
      <text:p text:style-name="P1"/>
      <text:p text:style-name="P3"><text:span text:style-name="T3">Ikaslea: </text:span>Manex Mailharin</text:p>
      <text:p text:style-name="P3"><text:span text:style-name="T3">Ikasgaia:</text:span> Ahaidetasunaren Antropolo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 style:display-name="ListLabel 1"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12:21:01.397000000</meta:creation-date>
    <dc:date>2017-04-02T21:51:48.248000000</dc:date>
    <meta:editing-duration>PT57S</meta:editing-duration>
    <meta:editing-cycles>1</meta:editing-cycles>
    <meta:document-statistic meta:table-count="0" meta:image-count="0" meta:object-count="0" meta:page-count="2" meta:paragraph-count="10" meta:word-count="599" meta:character-count="4800" meta:non-whitespace-character-count="4206"/>
    <meta:generator>LibreOffice/4.4.5.2$Windows_x86 LibreOffice_project/a22f674fd25a3b6f45bdebf25400ed2adff0ff99</meta:generator>
  </office:meta>
</office:document-meta>
</file>