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08c3f" officeooo:paragraph-rsid="00108c3f" style:font-weight-asian="bold" style:font-weight-complex="bold"/>
    </style:style>
    <style:style style:name="P2" style:family="paragraph" style:parent-style-name="Standard">
      <style:paragraph-properties fo:text-align="center" style:justify-single-word="false"/>
      <style:text-properties fo:font-weight="normal" officeooo:rsid="00108c3f" officeooo:paragraph-rsid="00108c3f" style:font-weight-asian="normal" style:font-weight-complex="normal"/>
    </style:style>
    <style:style style:name="P3" style:family="paragraph" style:parent-style-name="Standard">
      <style:paragraph-properties fo:text-align="start" style:justify-single-word="false"/>
      <style:text-properties fo:font-weight="normal" officeooo:rsid="00108c3f" officeooo:paragraph-rsid="00108c3f" style:font-weight-asian="normal" style:font-weight-complex="normal"/>
    </style:style>
    <style:style style:name="P4" style:family="paragraph" style:parent-style-name="Standard">
      <style:paragraph-properties fo:text-align="start" style:justify-single-word="false"/>
      <style:text-properties fo:font-weight="normal" officeooo:rsid="00110049" officeooo:paragraph-rsid="00110049" style:font-weight-asian="normal" style:font-weight-complex="normal"/>
    </style:style>
    <style:style style:name="P5" style:family="paragraph" style:parent-style-name="Standard">
      <style:paragraph-properties fo:text-align="start" style:justify-single-word="false"/>
      <style:text-properties fo:font-weight="normal" officeooo:rsid="001206a1" officeooo:paragraph-rsid="001206a1" style:font-weight-asian="normal" style:font-weight-complex="normal"/>
    </style:style>
    <style:style style:name="T1" style:family="text">
      <style:text-properties officeooo:rsid="00110049"/>
    </style:style>
    <style:style style:name="T2" style:family="text">
      <style:text-properties fo:font-style="italic" style:font-style-asian="italic" style:font-style-complex="italic"/>
    </style:style>
    <style:style style:name="T3" style:family="text">
      <style:text-properties officeooo:rsid="001206a1"/>
    </style:style>
    <style:style style:name="T4" style:family="text">
      <style:text-properties officeooo:rsid="0012f66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vimientos sociales en Bolivia: 'poblaciones estratégicas' para el cambio democrático</text:p>
      <text:p text:style-name="P2">(Gizarte mugimenduak Bolivian: aldaketa demokratikorako sektore estrategikoak)</text:p>
      <text:p text:style-name="P3"/>
      <text:p text:style-name="P3">Luis Miguel Uhartek 2013an argitaraturiko testu zati honek Bolivian, eta oro har, Hego Amerikan ere, gizarte mugimenduek eta haien artean bereziki indigenek erregimenak demokratizatzeko izan zuten garrantzia azpimarratzen da. </text:p>
      <text:p text:style-name="P3"/>
      <text:p text:style-name="P3">Hasteko, 80. eta 90. hamarkadetan nabaria zen gobernu liberalen krisiaren aurrean, mugimendu ezberdinek mahaiaren gainean jarritako demokrazia ereduaren aldaketak azaltzen dira, batez ere, nazio edo etnia aniztasunean, demokrazioa zuzenagoan eta naturaren eskubideen errespetuan oinarritzen <text:span text:style-name="T3">z</text:span>irenak.</text:p>
      <text:p text:style-name="P3"/>
      <text:p text:style-name="P3">Bigarren atalean, Bolivian gizarte mugimendu indigena indartsuak eratu eta proposamen demokratizatzaile horiek egitera heldu aurreko prozesua laburtzen digu. Hasteko, 1952ko Iraultza Nazionala dago herri langilearen baldintzak eta boterea areagotu zuena, baina herrien aniztasunarekin kontraesanak izan zituena. Kontraesan horiek, dialektikoki, suposatu zuten <text:span text:style-name="T1">1964an estatu-kolpe baten bidez ezarri zen erregimen berriari erantzutean, katarismoak gidaturik, jatorrizko herrien errespetuaren aldeko aldarria erdigunean jartzea haien proiektu politikoetan.</text:span></text:p>
      <text:p text:style-name="P3"/>
      <text:p text:style-name="P4"><text:span text:style-name="T3">Hirugarrenik</text:span>, mugimendu indigena haue<text:span text:style-name="T3">k aldaketa demokratikoa izandako eraginaren errepaso bat egiten da hiru fasetan zehar. Lehenean, mugimenduen</text:span> loratzea aztertzen da, 2000. urtetik 2005.era doan <text:span text:style-name="T3">''</text:span>ziklo errebelde<text:span text:style-name="T3">''</text:span>an eman zena. Lau borroka zehatz aipatzen dira, eredu ''demokratiko'' neoliberalari eredu ''komunitario'' eta lokal bat kontrajarri ziotenak: 2000ko Uraren Gerra, 2000tik 2003ra eman ziren <text:span text:style-name="T2">aymar</text:span>en altxamendua, koka ekoizleen erresistentzia eta 2003ko Gasaren Gerra. Demokraziaren eredu anti-neoliberalaren garaipenak izan ziren horiek, beste ziklo bati ateak ireki zizkiotenak. <text:span text:style-name="T3">Bigarren fasea MAS (Movimiento Al Socialismo) mugimenduen batasunak hauteskundeak irabazi eta lehen legegintzaldiari dagokio. Bertan azaltzen da zergatik lortu zuen proiektu indigena-ezkertiarrak hegemonia eta nola nagusitu zitzaio bloke neoliberalari ''enpate katastrofiko''tik ateraz. Hirugarren fasean Evo Moralesen bigarren legegintzaldia aztertzen da, zeinetan mugimendu sozialen eta gobernuaren artean zenbait kontraesan sortu ziren, zentralizazioa eta politika desarrollistak direla eta.</text:span></text:p>
      <text:p text:style-name="P4"/>
      <text:p text:style-name="P5">Azkenik, gizarte mugimendu indigenek Boliviako politika publikoan izandako eta aurrerantzean izngo duten eraginaren inguruko errepaso bat egiten da eta gizarteak gobernua kritikatzen jarraitzeko beharraz ohartarazten da, ondorio moduko batean.</text:p>
      <text:p text:style-name="P5"/>
      <text:p text:style-name="P5"/>
      <text:p text:style-name="P5">Niri testua nahiko interesgarria iruditu zait. Alde batetik, gaia ikuspegi ezberdinetatik lantzen duelako: mugimendu indigenen ekarpen eta borroka nagusiak, aurrekari historikoak, herri mugimendu vs. instituzioak dialektika (azkenaldian, Euskal Herrira ere ekar zitekeena), <text:span text:style-name="T4">etab. Bestetik, iruditzen zait politika ulertzeko elementu funtsezko bat hartzen dela kontuan (gizarte edo herri mugimenduena), askotan instituzioen esfera publikotik at dagoena, baina boterearen banaketa antagonikoan kontuan hartu beharra dagoena, bera baita eredu neoliberalari aurre egiteko gai den bakar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9T22:24:28.166000000</meta:creation-date>
    <dc:date>2016-11-21T18:05:53.248000000</dc:date>
    <meta:editing-duration>PT13M44S</meta:editing-duration>
    <meta:editing-cycles>2</meta:editing-cycles>
    <meta:generator>LibreOffice/4.4.5.2$Windows_x86 LibreOffice_project/a22f674fd25a3b6f45bdebf25400ed2adff0ff99</meta:generator>
    <meta:document-statistic meta:table-count="0" meta:image-count="0" meta:object-count="0" meta:page-count="1" meta:paragraph-count="8" meta:word-count="371" meta:character-count="3158" meta:non-whitespace-character-count="2794"/>
  </office:meta>
</office:document-meta>
</file>