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nux Libertine G" svg:font-family="'Linux Libertine G'"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Liberation Serif" officeooo:paragraph-rsid="000c1480"/>
    </style:style>
    <style:style style:name="P2" style:family="paragraph" style:parent-style-name="Standard">
      <style:paragraph-properties fo:line-height="150%" fo:text-align="center" style:justify-single-word="false"/>
      <style:text-properties style:font-name="Liberation Serif" officeooo:paragraph-rsid="000c1480"/>
    </style:style>
    <style:style style:name="P3" style:family="paragraph" style:parent-style-name="Standard">
      <style:paragraph-properties fo:line-height="150%" fo:text-align="justify" style:justify-single-word="false"/>
      <style:text-properties style:font-name="Liberation Serif" fo:font-size="12pt" officeooo:rsid="00200d46" officeooo:paragraph-rsid="000c1480" style:font-size-asian="12pt" style:font-size-complex="12pt"/>
    </style:style>
    <style:style style:name="P4" style:family="paragraph" style:parent-style-name="Standard">
      <style:paragraph-properties fo:line-height="150%" fo:text-align="justify" style:justify-single-word="false"/>
      <style:text-properties style:font-name="Liberation Serif" fo:font-size="12pt" officeooo:rsid="002029a1" officeooo:paragraph-rsid="000c1480" style:font-size-asian="12pt" style:font-size-complex="12pt"/>
    </style:style>
    <style:style style:name="P5" style:family="paragraph" style:parent-style-name="Standard">
      <style:paragraph-properties fo:line-height="150%" fo:text-align="justify" style:justify-single-word="false"/>
      <style:text-properties style:font-name="Linux Libertine G" fo:font-size="10.5pt" officeooo:paragraph-rsid="000e0148" style:font-size-asian="10.5pt" style:font-size-complex="10.5pt"/>
    </style:style>
    <style:style style:name="P6" style:family="paragraph" style:parent-style-name="Standard">
      <style:paragraph-properties fo:line-height="150%" fo:text-align="justify" style:justify-single-word="false"/>
      <style:text-properties style:font-name="Liberation Serif" fo:font-size="12pt" style:text-underline-style="none" fo:font-weight="normal" officeooo:rsid="000c45a1" officeooo:paragraph-rsid="000ec83e" style:font-size-asian="12pt" style:font-weight-asian="normal" style:font-size-complex="12pt" style:font-weight-complex="normal"/>
    </style:style>
    <style:style style:name="P7" style:family="paragraph" style:parent-style-name="Standard">
      <style:paragraph-properties fo:line-height="150%" fo:text-align="justify" style:justify-single-word="false"/>
      <style:text-properties style:font-name="Liberation Serif" officeooo:rsid="000c45a1" officeooo:paragraph-rsid="000c45a1"/>
    </style:style>
    <style:style style:name="P8" style:family="paragraph" style:parent-style-name="Standard">
      <style:paragraph-properties fo:line-height="150%" fo:text-align="justify" style:justify-single-word="false"/>
      <style:text-properties style:font-name="Liberation Serif" officeooo:rsid="000febd9" officeooo:paragraph-rsid="000febd9"/>
    </style:style>
    <style:style style:name="P9" style:family="paragraph" style:parent-style-name="Standard">
      <style:paragraph-properties fo:line-height="150%" fo:text-align="justify" style:justify-single-word="false"/>
      <style:text-properties style:font-name="Liberation Serif" officeooo:rsid="000febd9" officeooo:paragraph-rsid="00138cf0"/>
    </style:style>
    <style:style style:name="P10" style:family="paragraph" style:parent-style-name="Standard">
      <style:paragraph-properties fo:line-height="150%" fo:text-align="justify" style:justify-single-word="false"/>
      <style:text-properties style:font-name="Liberation Serif" officeooo:rsid="0013bff1" officeooo:paragraph-rsid="0013bff1"/>
    </style:style>
    <style:style style:name="P11" style:family="paragraph" style:parent-style-name="Standard">
      <style:paragraph-properties fo:line-height="150%" fo:text-align="justify" style:justify-single-word="false"/>
      <style:text-properties style:font-name="Liberation Serif" officeooo:rsid="0018e93a" officeooo:paragraph-rsid="0018e93a"/>
    </style:style>
    <style:style style:name="P12" style:family="paragraph" style:parent-style-name="Standard">
      <style:paragraph-properties fo:line-height="150%" fo:text-align="justify" style:justify-single-word="false"/>
      <style:text-properties style:font-name="Liberation Serif" officeooo:rsid="001acf29" officeooo:paragraph-rsid="001acf29"/>
    </style:style>
    <style:style style:name="P13" style:family="paragraph" style:parent-style-name="Standard">
      <style:paragraph-properties fo:line-height="150%" fo:text-align="justify" style:justify-single-word="false"/>
      <style:text-properties officeooo:paragraph-rsid="001b4b95"/>
    </style:style>
    <style:style style:name="T1" style:family="text">
      <style:text-properties fo:font-size="12pt" style:font-size-asian="12pt" style:font-size-complex="12pt"/>
    </style:style>
    <style:style style:name="T2" style:family="text">
      <style:text-properties fo:font-size="12pt" officeooo:rsid="00200d46" style:font-size-asian="12pt" style:font-size-complex="12pt"/>
    </style:style>
    <style:style style:name="T3" style:family="text">
      <style:text-properties fo:font-size="12pt" officeooo:rsid="002029a1" style:font-size-asian="12pt" style:font-size-complex="12pt"/>
    </style:style>
    <style:style style:name="T4" style:family="text">
      <style:text-properties fo:font-size="12pt" officeooo:rsid="000d1b99" style:font-size-asian="12pt" style:font-size-complex="12pt"/>
    </style:style>
    <style:style style:name="T5" style:family="text">
      <style:text-properties fo:font-size="12pt" officeooo:rsid="000e0148" style:font-size-asian="12pt" style:font-size-complex="12pt"/>
    </style:style>
    <style:style style:name="T6" style:family="text">
      <style:text-properties fo:font-size="12pt" officeooo:rsid="00137d8f" style:font-size-asian="12pt" style:font-size-complex="12pt"/>
    </style:style>
    <style:style style:name="T7" style:family="text">
      <style:text-properties fo:font-size="12pt" officeooo:rsid="00138cf0" style:font-size-asian="12pt" style:font-size-complex="12pt"/>
    </style:style>
    <style:style style:name="T8" style:family="text">
      <style:text-properties fo:font-size="12pt" fo:font-style="italic" officeooo:rsid="0010256d" style:font-size-asian="12pt" style:font-style-asian="italic" style:font-size-complex="12pt" style:font-style-complex="italic"/>
    </style:style>
    <style:style style:name="T9" style:family="text">
      <style:text-properties fo:font-size="12pt" fo:font-style="italic" officeooo:rsid="001acf29" style:font-size-asian="12pt" style:font-style-asian="italic" style:font-size-complex="12pt" style:font-style-complex="italic"/>
    </style:style>
    <style:style style:name="T10" style:family="text">
      <style:text-properties fo:font-size="12pt" fo:font-style="italic" officeooo:rsid="001b4b95" style:font-size-asian="12pt" style:font-style-asian="italic" style:font-size-complex="12pt" style:font-style-complex="italic"/>
    </style:style>
    <style:style style:name="T11" style:family="text">
      <style:text-properties fo:font-size="12pt" fo:font-style="normal" style:font-size-asian="12pt" style:font-style-asian="normal" style:font-size-complex="12pt" style:font-style-complex="normal"/>
    </style:style>
    <style:style style:name="T12" style:family="text">
      <style:text-properties fo:font-size="12pt" fo:font-style="normal" officeooo:rsid="0010256d" style:font-size-asian="12pt" style:font-style-asian="normal" style:font-size-complex="12pt" style:font-style-complex="normal"/>
    </style:style>
    <style:style style:name="T13" style:family="text">
      <style:text-properties fo:font-size="12pt" fo:font-style="normal" officeooo:rsid="0011c309" style:font-size-asian="12pt" style:font-style-asian="normal" style:font-size-complex="12pt" style:font-style-complex="normal"/>
    </style:style>
    <style:style style:name="T14" style:family="text">
      <style:text-properties fo:font-size="12pt" fo:font-style="normal" officeooo:rsid="00137d8f" style:font-size-asian="12pt" style:font-style-asian="normal" style:font-size-complex="12pt" style:font-style-complex="normal"/>
    </style:style>
    <style:style style:name="T15" style:family="text">
      <style:text-properties fo:font-size="12pt" fo:font-style="normal" officeooo:rsid="00138cf0" style:font-size-asian="12pt" style:font-style-asian="normal" style:font-size-complex="12pt" style:font-style-complex="normal"/>
    </style:style>
    <style:style style:name="T16" style:family="text">
      <style:text-properties fo:font-size="12pt" fo:font-style="normal" officeooo:rsid="0013bff1" style:font-size-asian="12pt" style:font-style-asian="normal" style:font-size-complex="12pt" style:font-style-complex="normal"/>
    </style:style>
    <style:style style:name="T17" style:family="text">
      <style:text-properties fo:font-size="12pt" fo:font-style="normal" officeooo:rsid="00159694" style:font-size-asian="12pt" style:font-style-asian="normal" style:font-size-complex="12pt" style:font-style-complex="normal"/>
    </style:style>
    <style:style style:name="T18" style:family="text">
      <style:text-properties fo:font-size="12pt" fo:font-style="normal" officeooo:rsid="0015bce1" style:font-size-asian="12pt" style:font-style-asian="normal" style:font-size-complex="12pt" style:font-style-complex="normal"/>
    </style:style>
    <style:style style:name="T19" style:family="text">
      <style:text-properties fo:font-size="12pt" fo:font-style="normal" officeooo:rsid="0018e93a" style:font-size-asian="12pt" style:font-style-asian="normal" style:font-size-complex="12pt" style:font-style-complex="normal"/>
    </style:style>
    <style:style style:name="T20" style:family="text">
      <style:text-properties fo:font-size="12pt" fo:font-style="normal" officeooo:rsid="001acf29" style:font-size-asian="12pt" style:font-style-asian="normal" style:font-size-complex="12pt" style:font-style-complex="normal"/>
    </style:style>
    <style:style style:name="T21" style:family="text">
      <style:text-properties fo:font-size="12pt" fo:font-style="normal" officeooo:rsid="001b4b95" style:font-size-asian="12pt" style:font-style-asian="normal" style:font-size-complex="12pt" style:font-style-complex="normal"/>
    </style:style>
    <style:style style:name="T22" style:family="text">
      <style:text-properties fo:font-size="12pt" fo:font-style="normal" officeooo:rsid="001cdeb6" style:font-size-asian="12pt" style:font-style-asian="normal" style:font-size-complex="12pt" style:font-style-complex="normal"/>
    </style:style>
    <style:style style:name="T23" style:family="text">
      <style:text-properties fo:font-size="12pt" style:text-underline-style="none" fo:font-weight="normal" officeooo:rsid="000ec83e" style:font-size-asian="12pt" style:font-weight-asian="normal" style:font-size-complex="12pt" style:font-weight-complex="normal"/>
    </style:style>
    <style:style style:name="T24" style:family="text">
      <style:text-properties fo:font-size="12pt" style:text-underline-style="none" fo:font-weight="normal" officeooo:rsid="001b4b95" style:font-size-asian="12pt" style:font-weight-asian="normal" style:font-size-complex="12pt" style:font-weight-complex="normal"/>
    </style:style>
    <style:style style:name="T25" style:family="text">
      <style:text-properties fo:color="#000000" fo:font-size="16pt" fo:font-style="italic" fo:font-weight="bold" officeooo:rsid="000c1480" style:font-size-asian="16pt" style:font-style-asian="italic" style:font-weight-asian="bold" style:font-size-complex="16pt" style:font-style-complex="italic" style:font-weight-complex="bold"/>
    </style:style>
    <style:style style:name="T26" style:family="text">
      <style:text-properties fo:color="#000000" fo:font-size="18pt" fo:font-style="italic" fo:font-weight="bold" officeooo:rsid="000c1480" style:font-size-asian="18pt" style:font-style-asian="italic" style:font-weight-asian="bold" style:font-size-complex="18pt" style:font-style-complex="italic" style:font-weight-complex="bold"/>
    </style:style>
    <style:style style:name="T27" style:family="text">
      <style:text-properties fo:color="#000000" fo:font-size="18pt" fo:font-style="italic" fo:font-weight="bold" officeooo:rsid="00200d46" style:font-size-asian="18pt" style:font-style-asian="italic" style:font-weight-asian="bold" style:font-size-complex="18pt" style:font-style-complex="italic" style:font-weight-complex="bold"/>
    </style:style>
    <style:style style:name="T28" style:family="text">
      <style:text-properties fo:color="#ff3333" fo:font-size="22pt" fo:font-style="normal" fo:font-weight="bold" officeooo:rsid="00200d46" style:font-size-asian="22pt" style:font-style-asian="normal" style:font-weight-asian="bold" style:font-size-complex="22pt" style:font-style-complex="normal" style:font-weight-complex="bold"/>
    </style:style>
    <style:style style:name="T29" style:family="text">
      <style:text-properties style:font-name="Liberation Serif" fo:font-size="12pt" officeooo:rsid="000c1480" style:font-size-asian="12pt" style:font-size-complex="12pt"/>
    </style:style>
    <style:style style:name="T30" style:family="text">
      <style:text-properties style:font-name="Liberation Serif" fo:font-size="12pt" officeooo:rsid="000c45a1" style:font-size-asian="12pt" style:font-size-complex="12pt"/>
    </style:style>
    <style:style style:name="T31" style:family="text">
      <style:text-properties style:font-name="Liberation Serif" fo:font-size="12pt" officeooo:rsid="000ec83e" style:font-size-asian="12pt" style:font-size-complex="12pt"/>
    </style:style>
    <style:style style:name="T32" style:family="text">
      <style:text-properties style:font-name="Liberation Serif" fo:font-size="12pt" fo:font-style="italic" officeooo:rsid="000c1480" style:font-size-asian="12pt" style:font-style-asian="italic" style:font-size-complex="12pt" style:font-style-complex="italic"/>
    </style:style>
    <style:style style:name="T33" style:family="text">
      <style:text-properties style:font-name="Liberation Serif" fo:font-size="12pt" style:text-underline-style="none" fo:font-weight="normal" officeooo:rsid="000ec83e" style:font-size-asian="12pt" style:font-weight-asian="normal" style:font-size-complex="12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6">El tráfico de mujeres: notas sobre la economía política del sex</text:span><text:span text:style-name="T27">o</text:span><text:span text:style-name="T25"> </text:span><text:span text:style-name="T28">GAYLE RUBIN</text:span></text:p>
      <text:p text:style-name="P3"/>
      <text:p text:style-name="P1"><text:span text:style-name="T2">Gayle Rubinek garrantzia handia ematen dio emakumeen menpekotasunaren jatorriaren eta izaeraren inguruko teorizazioari. Izan ere, menpekotasuna nola ulertu, halakoa izango da hari aurre egiteko bidea. </text:span><text:span text:style-name="T3">Berak menpekotasun edo subordinazio hori ulertzeko saiakera bat egiten du teoria feministak bazterturiko zenbait autore hartu eta haien proposamenen berrirakurketa bat eginez. Hortaz, saiakera akademikoa ez ezik, politikoa ere bada.</text:span></text:p>
      <text:p text:style-name="P4"/>
      <text:p text:style-name="P13"><text:span text:style-name="T29">Emakumea menpeko bihurtzen duen sistema ''sexu-genero sistema'' gisa izendatu zuen autoreak, </text:span><text:span text:style-name="T32">erreprodukzio sistema</text:span><text:span text:style-name="T29"> eta </text:span><text:span text:style-name="T32">patriarkatu</text:span><text:span text:style-name="T29"> terminoen aurrean egokiagoa baitzen. Izan ere, lehenak ekoizpena (produkzioa) eta ekonomia estuki lotzen zituen alde batetik, eta erreprodukzioa eta eta sexu sistema bestetik, eta bereizketa ez bere iritziz ez da hain argia; bigarrena bestetik, dominazio maskulinoaren forma zehatz bat da eta ez forma unibertsal bat. Sexu-genero sistema terminoa, aldiz, <text:s/>neutroagoa da, </text:span><text:span text:style-name="T30">sistema ekonomikoetatik bereizten den eta nolabait autonomoa den eremu bat izendatzen baitu, baina sexuen arteko desoreka aldaezina dela ukatuz. </text:span><text:span text:style-name="T31">Autoreak sexu-genero sistema honela ulertzen du: </text:span><text:span text:style-name="T33">gizarte batek sexualitate biologikoa giza jardueraren produktu bilakatzeko duen </text:span><text:span text:style-name="Strong_20_Emphasis"><text:span text:style-name="T23">antolamendu</text:span></text:span><text:span text:style-name="Strong_20_Emphasis"><text:span text:style-name="T24">en</text:span></text:span><text:span text:style-name="T23"> </text:span><text:span text:style-name="T33">multzoa, eraldaturiko giza beharrak asetzen dituena.</text:span></text:p>
      <text:p text:style-name="P6"/>
      <text:p text:style-name="P7"><text:span text:style-name="T1">Lan honetan zehar, Rubinek bi teoria multzo hartuko ditu eta haien balioa mahai gainean jarri, beste aspektu batzuk kritikatuko dituen bitartean. Teoria horiek estrukturalismoa eta psikoanalisia dira. </text:span><text:span text:style-name="T4">Hasieran, hala ere, Karl Marx zein Friedich Engelsen teoria aurkezten digu sexu-generoari dagokionez bere hutsuneak agerian utzi. Antropologo feministak esaten du Marxek gizarteari buruzko teorizazioan ez diola sexuari paperik aitortzen eta klase sozialak bakarrik hartzen dituela kontuan; axola duena ez omen da emakume edo gizon diren, langile edo kapitalista diren baizik. Teoria marxistak nahiko argi uzten du zein den emakumearen papera kapitalismoaren baitan, ekoizpena posible egiten baitu erreprodukzio lanen bidez </text:span><text:span text:style-name="T5">eta zeharka gainbalioa sortzen baitu</text:span><text:span text:style-name="T4">, baina ez du azaltzen nondik datorren banaketa hori eta zergatik ematen den sexu ezberdinen artean. </text:span><text:span text:style-name="T5">Hutsune hau da Rubinek estali nahi duena eta zentzu horretan planteatzen du bere lanaren izena eta amaieran plazaratuko duen ondorioa, sexu-generoaren ekonomia politikoa (edo analisi marxista) egitearen beharra.</text:span></text:p>
      <text:p text:style-name="P7"><text:span text:style-name="T5"/></text:p>
      <text:p text:style-name="P8"><text:span text:style-name="T5">M</text:span><text:span text:style-name="T1">ahaigaineratzen dituen bi teoria multzoetan (estrukturalismoa eta psikoanalisia), berriz, sexualitatearen paperaren aitortza agerikoagoa d</text:span><text:span text:style-name="T6">a. Ez dago subjektu abstraktorik, emakume edo </text:span><text:soft-page-break/><text:span text:style-name="T6">gizonak baizik. Ondorioz, </text:span><text:span text:style-name="T1">sexuen arteko </text:span><text:span text:style-name="T6">desoreka ere onartzen dute</text:span><text:span text:style-name="T1">. </text:span><text:span text:style-name="T7">Hein batea, emakumearen menpekotasunaren inguruko teoriak dira, biak ala biak. </text:span><text:span text:style-name="T1">Hala ere, amaieran kritikatuko ditu menpekotasun hori arrazionalizatzen eta naturalizatzen dutelako, hari aurre egiteko bidea erakutsi beharrean. </text:span></text:p>
      <text:p text:style-name="P8"><text:span text:style-name="T1"/></text:p>
      <text:p text:style-name="P9"><text:span text:style-name="T1">Lévi-Straussen lanaren oinarrietako bat ahaidetasunaren azterketa izan zen, gehien bat </text:span><text:span text:style-name="T8">''Las estructuras elementales del parentesco'' </text:span><text:span text:style-name="T12">obran. Bertan ahaidetasuna ugaltze biologikoaren gainean eraikitzen den antolaketa kultural inposatu gisa ulertuko du, </text:span><text:span text:style-name="T13">azken finean, gizarte antolaketa</text:span><text:span text:style-name="T12"> </text:span><text:span text:style-name="T13">osoa barnebiltzen du</text:span><text:span text:style-name="T14">ena estaturik gabeko gizarteetan. </text:span><text:span text:style-name="T12">Zentzu horretan, </text:span><text:span text:style-name="T15">emakumearentzat funtsezkoak diren bi elementu mahaigaineratzen ditu</text:span><text:span text:style-name="T12">:</text:span><text:span text:style-name="T15"> ''oparia'' eta </text:span><text:span text:style-name="T12">intzestuaren </text:span><text:span text:style-name="T15">tab</text:span><text:span text:style-name="T12">ua,</text:span><text:span text:style-name="T15"> </text:span><text:span text:style-name="T12">emakumeen trafikoa </text:span><text:span text:style-name="T15">edo trukea</text:span><text:span text:style-name="T12"> </text:span><text:span text:style-name="T15">ahalbidetzen dutenak. Mauss-ek opari edo trukearen inguruan garaturiko teoria hartuta, emakumea ere trukerako elementu bat dela defendatzen du, </text:span><text:span text:style-name="T16">gizona trukatzailea den bitartean</text:span><text:span text:style-name="T15">. Inzestuak behartzen du emakumea leinutik kanpora trukatzeko eta sexuen arteko lan banaketak, bere aldetik, </text:span><text:span text:style-name="T16">truke hori emakume eta gizonen artean izatea eragiten du elkar menpekotasuna dela eta. Hortaz, gizona gizarte loturen parte da trukatzaile den heinean, eta emakumea, aldiz, trukatzen den objektua. Bien artean desoreka handia ezartzen da, lehenak bere etorkizuna aukera dezakeelako eta bigarrenak ez. Gainera, beharturiko heterosexualitatea ezartzen da, eta homosexualitatea errefusatu.</text:span></text:p>
      <text:p text:style-name="P9"><text:span text:style-name="T16"/></text:p>
      <text:p text:style-name="P10"><text:span text:style-name="T11">Psikoanalisiaren zenbait azalpen ere hartzen ditu Gayle Rubinek. </text:span><text:span text:style-name="T17">Teoria eta korronte feministak gogorki kritikatu dituen arren, haren balioa berreskuratu nahi ditu. Izan ere, Rubinen iritziz, menpekotasuna betikotzen duen aldetik, ulertzen du psikoanalisiaren planteamenduak baztertzea; baina sexuen eraikuntza ulertzeko pistak ematen dituen heinean, ez du guztiz alboratu nahi. Freud zein Lacanen teoria sexualak azaltzen ditu obran. Lehenak emakumearen eta gizonaren sexualitatea banatzea, hein batean arrazoi biologikoekin lotzen du, zakilaren inbidiaren eta kastrazioaren kontzeptuen bidez. Izan ere, emakumeak Electra konplexua dela eta bere amarekiko desira duen arren, bere klitoria aitaren zakilarekin konparat</text:span><text:span text:style-name="T18">zean, ez du gai ikusten amari plazera emateko eta beraz, harengandik urruntzen da </text:span><text:span text:style-name="T19">(krisi edipikoa)</text:span><text:span text:style-name="T18">. Urruntze horretan, gainera, ezaugarri aktiboak galdu eta pasibo bihurtzen da. Lacanek aldiz, teoria sinbolikoago bat egiten du, anatomiari hainbeste lotzen ez dena. Faloaren kontzeptu sinbolikoa txertatzen du. Faloa, zakilaren errepresentazio gisa ulertuta, gizonetik gizonera pasatzen da emakumearengandik igaroz, baina inoiz ez beregan pausatuz. Faloak ezaugarri maskulinoak dakartza eta baita menperatzea ere. Beste elementu funtsezko bat ahaidetasun sistema da, paper sexualak banatu eta transmititzen dituena. Haurra bere paper sexualaz ohartzen da ahaidetasun terminoak jaso eta ulertzearekin batera.</text:span></text:p>
      <text:p text:style-name="P10"><text:span text:style-name="T18"/></text:p>
      <text:p text:style-name="P11"><text:soft-page-break/><text:span text:style-name="T18">H</text:span><text:span text:style-name="T11">ortik abiatuta sexuen arteko bereizketarekin apurtzeko egin beharreko bidea marrazten saiatzen da. Rubinek defendatzen du iraultza ahaidetasunean dagoela eta horren baitan mugimendu feministak krisi edipikoari aurre egin behar diola, haurrengan </text:span><text:span text:style-name="T20">ahalik eta eragin txikiena izan dezan, eta beraz, ez daitezen sexuak hain erraz </text:span><text:span text:style-name="T9">banatu. </text:span><text:span text:style-name="T20">Izan ere, sexu-generoaren antolaketak historikoki gizartea antolatzeko funtzioa bete dute, baina orain eginkizun hori galduta ere, iraganeko harreman ereduak gurean dirau. Izan ere, ahaidetasun-sistemek jokatzen duten paper bakarra, egun, sexu-genero sistema bermatzearena da, funzio politikoa, ekonomikoa eta hezkuntzarena galdu baititu. Horregatik, Marxek ekoizpen bitartekoen kontrola berreskuratu behar dela esaten zuen moduan, Rubinek esango du sexualitate, erreprodukzio eta sozializazio bitartekoen kontrola eskuratu behar dela. Horrela berrantolatuko da sexu-genero sistema, aurrez inposaturiko sexualitate ereduekin amaitu eta generorik gabeko jendartea lortuz.</text:span></text:p>
      <text:p text:style-name="P11"><text:span text:style-name="T20"/></text:p>
      <text:p text:style-name="P12"><text:span text:style-name="T11">Azkenik, lanaren izenburuari eusteko, beste erronka bat mahaigaineratzen du: sexu-genero sistemaren analisi marxista bat egitea. Izan ere, sexu-genero ez da zerbait isolatua, baizik eta oinarri historikoak dituena. Sistema horren atzean ekonomia eta politika daude. Zentzu horretan, truke sexularen bilakaera analizatu behar zela esan zuen. Analisi horretan, emakumeen trukea emateko </text:span><text:span text:style-name="T21">bi baldintza</text:span><text:span text:style-name="T11"> </text:span><text:span text:style-name="T21">edo testuinguru sozial </text:span><text:span text:style-name="T11">bereizi zituen. </text:span><text:span text:style-name="T21">Batetik, emakumeak bakarrik emakumeen truke eman daitezkeen kasuak, eta bestetik, emakumearen baliokide diren merkantziak dauden kasuak. Lehen kasuan, emakume bat jasotzeko beste bat (arreba, alaba...) izan behar da eta emakumeek norekin ezkonduko diren aukeratzeko askatasun gutxi daukate; bigarrenean, berriz, emakume bat nobia-prezio bihur daiteke eta nobia.prezioa emakume. Trukeak independienteak dira eta ez da aurrekoan bezala, kate amaitezin bat sortzen. Hortaz, esan daiteke emakumeek haien bikoteak aukeratzeko askatasun handiagoa dutela, baina hala ere, prezioarekiko menpekotasun handia daukate. Berandu ordaintzeak, kopuruak, eta abarrek asko eragiten dutenez, dibortziorako aukera oso mugatua da, gizonen aberastasun edo prestigioan eragin handia baitute. Hortaz, argi dago galdera bakarra ez dela ea gizartea batean emakumeak trukatzen diren edo ez, baizik eta trukean baliokiderik ote dagoen, egotekotan baliokide hori bakarrik emakumeen kasuan dagoen edo beste truke batzuetan erabiltzen den, azkena bada, ea baliokidea botere politikoa edo aberastasuna den... Horretaz gain, ea nobia prezioa bakarrik ezkontza trukean erabil daitekeen, aberastasuna metatuz ea emakumeak meta daitezkeen, eta alderantziz, emakumeak izanik ea aberastasuna metatzea posible den... Azken finean, horiek dira sexuaren ekonomia politikoak aztertu beharreko auziak. Amaituko du esaten, Engelsen </text:span><text:span text:style-name="T10">El Origen </text:span><text:span text:style-name="T21">berridatzi beharra dagoela sexualitatearen, ekonomiaren eta politikaren lotura aitortuz, baina horietako baten </text:span><text:span text:style-name="T22">garrantzia gutxietsi gabe.</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nux Libertine G" svg:font-family="'Linux Libertine G'"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u" fo:country="non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u" fo:country="non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30T08:36:40.371000000</meta:creation-date>
    <dc:date>2017-04-01T09:12:30.834000000</dc:date>
    <meta:editing-duration>PT47M16S</meta:editing-duration>
    <meta:editing-cycles>8</meta:editing-cycles>
    <meta:generator>LibreOffice/4.4.5.2$Windows_x86 LibreOffice_project/a22f674fd25a3b6f45bdebf25400ed2adff0ff99</meta:generator>
    <meta:document-statistic meta:table-count="0" meta:image-count="0" meta:object-count="0" meta:page-count="3" meta:paragraph-count="9" meta:word-count="1071" meta:character-count="8463" meta:non-whitespace-character-count="7399"/>
  </office:meta>
</office:document-meta>
</file>