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style="normal" style:text-underline-style="none" fo:font-weight="normal" officeooo:rsid="00125564" officeooo:paragraph-rsid="00125564" style:font-size-asian="10.5pt" style:font-style-asian="normal" style:font-weight-asian="normal" style:font-size-complex="12pt" style:font-style-complex="normal" style:font-weight-complex="normal"/>
    </style:style>
    <style:style style:name="P2" style:family="paragraph" style:parent-style-name="Standard">
      <style:paragraph-properties fo:line-height="150%" fo:text-align="justify" style:justify-single-word="false"/>
      <style:text-properties fo:font-size="12pt" fo:font-style="normal" style:text-underline-style="none" fo:font-weight="normal" officeooo:rsid="00125564" officeooo:paragraph-rsid="00125564" style:font-size-asian="10.5pt" style:font-style-asian="normal" style:font-weight-asian="normal" style:font-size-complex="12pt" style:font-style-complex="normal" style:font-weight-complex="normal"/>
    </style:style>
    <style:style style:name="P3" style:family="paragraph" style:parent-style-name="Standard">
      <style:paragraph-properties fo:line-height="150%" fo:text-align="justify" style:justify-single-word="false"/>
      <style:text-properties fo:font-size="12pt" fo:font-style="normal" fo:font-weight="normal" officeooo:rsid="0013cc4d" officeooo:paragraph-rsid="0013cc4d" style:font-size-asian="10.5pt" style:font-style-asian="normal" style:font-weight-asian="normal" style:font-size-complex="12pt" style:font-style-complex="normal" style:font-weight-complex="normal"/>
    </style:style>
    <style:style style:name="P4" style:family="paragraph" style:parent-style-name="Standard">
      <style:paragraph-properties fo:line-height="150%"/>
      <style:text-properties fo:font-size="15pt" fo:font-style="normal" style:text-underline-style="solid" style:text-underline-width="auto" style:text-underline-color="font-color" fo:font-weight="bold" officeooo:rsid="00125564" officeooo:paragraph-rsid="005de09d" style:font-size-asian="15pt" style:font-style-asian="normal" style:font-weight-asian="bold" style:font-size-complex="15pt" style:font-style-complex="normal" style:font-weight-complex="bold"/>
    </style:style>
    <style:style style:name="P5" style:family="paragraph" style:parent-style-name="Standard">
      <style:paragraph-properties fo:line-height="150%" fo:text-align="justify" style:justify-single-word="false"/>
      <style:text-properties fo:font-style="normal" officeooo:rsid="00125564" officeooo:paragraph-rsid="005de09d" style:font-style-asian="normal" style:font-style-complex="normal"/>
    </style:style>
    <style:style style:name="P6" style:family="paragraph" style:parent-style-name="Standard">
      <style:paragraph-properties fo:line-height="150%" fo:text-align="justify" style:justify-single-word="false"/>
      <style:text-properties fo:font-style="normal" fo:font-weight="normal" officeooo:rsid="00171678" officeooo:paragraph-rsid="00171678" style:font-style-asian="normal" style:font-weight-asian="normal" style:font-style-complex="normal" style:font-weight-complex="normal"/>
    </style:style>
    <style:style style:name="P7" style:family="paragraph" style:parent-style-name="Standard">
      <style:paragraph-properties fo:line-height="150%" fo:text-align="justify" style:justify-single-word="false"/>
      <style:text-properties fo:font-style="normal" fo:font-weight="normal" officeooo:rsid="001cf6a4" officeooo:paragraph-rsid="001f6ab1"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fo:font-style="normal" fo:font-weight="normal" officeooo:rsid="001cf6a4" officeooo:paragraph-rsid="001cf6a4"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text-properties fo:font-style="normal" fo:font-weight="normal" officeooo:rsid="001f6ab1" officeooo:paragraph-rsid="001f6ab1"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text-properties fo:font-style="normal" fo:font-weight="normal" officeooo:rsid="0020bf7e" officeooo:paragraph-rsid="00214461"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fo:font-style="normal" fo:font-weight="normal" officeooo:rsid="00258181" officeooo:paragraph-rsid="00278093" style:font-style-asian="normal" style:font-weight-asian="normal" style:font-style-complex="normal" style:font-weight-complex="normal"/>
    </style:style>
    <style:style style:name="P12" style:family="paragraph" style:parent-style-name="Standard">
      <style:paragraph-properties fo:line-height="150%" fo:text-align="justify" style:justify-single-word="false"/>
      <style:text-properties fo:font-style="normal" fo:font-weight="normal" officeooo:rsid="000bb186" officeooo:paragraph-rsid="001cf6a4" style:font-style-asian="normal" style:font-weight-asian="normal" style:font-style-complex="normal" style:font-weight-complex="normal"/>
    </style:style>
    <style:style style:name="P13" style:family="paragraph" style:parent-style-name="Standard">
      <style:paragraph-properties fo:line-height="150%" fo:text-align="justify" style:justify-single-word="false"/>
      <style:text-properties fo:font-style="normal" fo:font-weight="normal" officeooo:rsid="00296f8b" officeooo:paragraph-rsid="00296f8b" style:font-style-asian="normal" style:font-weight-asian="normal" style:font-style-complex="normal" style:font-weight-complex="normal"/>
    </style:style>
    <style:style style:name="P14" style:family="paragraph" style:parent-style-name="Standard">
      <style:paragraph-properties fo:line-height="150%" fo:text-align="justify" style:justify-single-word="false"/>
      <style:text-properties fo:font-style="normal" fo:font-weight="normal" officeooo:rsid="002f71de" officeooo:paragraph-rsid="002f71de"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fo:font-style="normal" fo:font-weight="normal" officeooo:rsid="0010a026" officeooo:paragraph-rsid="002f71de"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fo:font-style="normal" fo:font-weight="normal" officeooo:rsid="00143b92" officeooo:paragraph-rsid="005de09d" style:font-style-asian="normal" style:font-weight-asian="normal" style:font-style-complex="normal" style:font-weight-complex="normal"/>
    </style:style>
    <style:style style:name="P17" style:family="paragraph" style:parent-style-name="Standard">
      <style:paragraph-properties fo:line-height="150%" fo:text-align="justify" style:justify-single-word="false"/>
      <style:text-properties fo:font-style="italic" fo:font-weight="normal" officeooo:rsid="002a7733" officeooo:paragraph-rsid="00296f8b" style:font-style-asian="italic" style:font-weight-asian="normal" style:font-style-complex="italic" style:font-weight-complex="normal"/>
    </style:style>
    <style:style style:name="P18" style:family="paragraph" style:parent-style-name="Standard">
      <style:paragraph-properties fo:line-height="150%" fo:text-align="center" style:justify-single-word="false"/>
      <style:text-properties fo:color="#ff3333" fo:font-size="15.5pt" fo:font-style="normal" style:text-underline-style="none" fo:font-weight="bold" officeooo:rsid="00125564" officeooo:paragraph-rsid="005de09d" style:font-size-asian="15.5pt" style:font-style-asian="normal" style:font-weight-asian="bold" style:font-size-complex="15.5pt" style:font-style-complex="normal" style:font-weight-complex="bold"/>
    </style:style>
    <style:style style:name="P19" style:family="paragraph" style:parent-style-name="Standard">
      <style:paragraph-properties fo:line-height="150%" fo:text-align="justify" style:justify-single-word="false"/>
      <style:text-properties officeooo:paragraph-rsid="005de09d"/>
    </style:style>
    <style:style style:name="P20" style:family="paragraph" style:parent-style-name="Standard">
      <style:paragraph-properties fo:line-height="150%" fo:text-align="center" style:justify-single-word="false"/>
      <style:text-properties fo:color="#000000" fo:font-size="15.5pt" fo:font-style="normal" style:text-underline-style="none" fo:font-weight="bold" officeooo:rsid="00125564" officeooo:paragraph-rsid="005de09d" style:font-size-asian="15.5pt" style:font-style-asian="normal" style:font-weight-asian="bold" style:font-size-complex="15.5pt" style:font-style-complex="normal" style:font-weight-complex="bold"/>
    </style:style>
    <style:style style:name="P21" style:family="paragraph" style:parent-style-name="Standard">
      <style:paragraph-properties fo:line-height="150%" fo:text-align="end" style:justify-single-word="false"/>
      <style:text-properties fo:color="#000000" fo:font-size="13pt" fo:font-style="normal" style:text-underline-style="none" fo:font-weight="normal" officeooo:rsid="005de09d" officeooo:paragraph-rsid="005de09d" style:font-size-asian="13pt" style:font-style-asian="normal" style:font-weight-asian="normal" style:font-size-complex="13pt" style:font-style-complex="normal" style:font-weight-complex="normal"/>
    </style:style>
    <style:style style:name="P22" style:family="paragraph" style:parent-style-name="Standard">
      <style:paragraph-properties fo:line-height="150%" fo:text-align="justify" style:justify-single-word="false"/>
      <style:text-properties style:text-underline-style="solid" style:text-underline-width="auto" style:text-underline-color="font-color" officeooo:paragraph-rsid="005de09d"/>
    </style:style>
    <style:style style:name="P23" style:family="paragraph" style:parent-style-name="Footnote">
      <style:text-properties officeooo:rsid="00479bf0" officeooo:paragraph-rsid="00479bf0"/>
    </style:style>
    <style:style style:name="P24" style:family="paragraph" style:parent-style-name="Text_20_body">
      <style:paragraph-properties fo:line-height="150%" fo:text-align="justify" style:justify-single-word="false"/>
      <style:text-properties fo:font-size="12pt" fo:font-style="normal" fo:font-weight="normal" officeooo:rsid="0051efcc" officeooo:paragraph-rsid="0051efcc" style:font-size-asian="10.5pt" style:font-style-asian="normal" style:font-weight-asian="normal" style:font-size-complex="12pt" style:font-style-complex="normal" style:font-weight-complex="normal"/>
    </style:style>
    <style:style style:name="P25" style:family="paragraph" style:parent-style-name="Text_20_body">
      <style:paragraph-properties fo:line-height="150%" fo:text-align="justify" style:justify-single-word="false"/>
      <style:text-properties fo:font-size="12pt" fo:font-style="normal" fo:font-weight="normal" officeooo:rsid="005898b4" officeooo:paragraph-rsid="005898b4" style:font-size-asian="10.5pt" style:font-style-asian="normal" style:font-weight-asian="normal" style:font-size-complex="12pt" style:font-style-complex="normal" style:font-weight-complex="normal"/>
    </style:style>
    <style:style style:name="P26" style:family="paragraph" style:parent-style-name="Text_20_body">
      <style:paragraph-properties fo:line-height="150%" fo:text-align="justify" style:justify-single-word="false"/>
      <style:text-properties fo:font-size="12pt" fo:font-style="normal" fo:font-weight="normal" officeooo:rsid="004ae858" officeooo:paragraph-rsid="004ae858" style:font-size-asian="10.5pt" style:font-style-asian="normal" style:font-weight-asian="normal" style:font-size-complex="12pt" style:font-style-complex="normal" style:font-weight-complex="normal"/>
    </style:style>
    <style:style style:name="P27" style:family="paragraph" style:parent-style-name="Text_20_body">
      <style:paragraph-properties fo:line-height="150%" fo:text-align="justify" style:justify-single-word="false"/>
      <style:text-properties fo:font-size="12pt" fo:font-style="normal" fo:font-weight="normal" officeooo:rsid="004d05bc" officeooo:paragraph-rsid="004d05bc" style:font-size-asian="10.5pt" style:font-style-asian="normal" style:font-weight-asian="normal" style:font-size-complex="12pt" style:font-style-complex="normal" style:font-weight-complex="normal"/>
    </style:style>
    <style:style style:name="P28" style:family="paragraph" style:parent-style-name="Text_20_body">
      <style:paragraph-properties fo:line-height="150%" fo:text-align="justify" style:justify-single-word="false"/>
      <style:text-properties fo:font-size="12pt" fo:font-style="normal" fo:font-weight="normal" officeooo:rsid="004da596" officeooo:paragraph-rsid="0051efcc" style:font-size-asian="10.5pt" style:font-style-asian="normal" style:font-weight-asian="normal" style:font-size-complex="12pt" style:font-style-complex="normal" style:font-weight-complex="normal"/>
    </style:style>
    <style:style style:name="P29" style:family="paragraph" style:parent-style-name="Text_20_body">
      <style:paragraph-properties fo:line-height="150%" fo:text-align="justify" style:justify-single-word="false"/>
      <style:text-properties fo:font-size="12pt" fo:font-style="normal" fo:font-weight="normal" officeooo:rsid="004f663f" officeooo:paragraph-rsid="0051efcc" style:font-size-asian="10.5pt" style:font-style-asian="normal" style:font-weight-asian="normal" style:font-size-complex="12pt" style:font-style-complex="normal" style:font-weight-complex="normal"/>
    </style:style>
    <style:style style:name="P30" style:family="paragraph" style:parent-style-name="Text_20_body">
      <style:paragraph-properties fo:line-height="150%" fo:text-align="justify" style:justify-single-word="false"/>
      <style:text-properties fo:font-size="12pt" fo:font-style="normal" officeooo:rsid="004009e8" officeooo:paragraph-rsid="004009e8" style:font-size-asian="12pt" style:font-style-asian="normal" style:font-size-complex="12pt" style:font-style-complex="normal"/>
    </style:style>
    <style:style style:name="P31" style:family="paragraph" style:parent-style-name="Text_20_body">
      <style:paragraph-properties fo:line-height="150%" fo:text-align="justify" style:justify-single-word="false"/>
      <style:text-properties fo:font-size="12pt" fo:font-style="normal" officeooo:rsid="0043f215" officeooo:paragraph-rsid="0043f215" style:font-size-asian="12pt" style:font-style-asian="normal" style:font-size-complex="12pt" style:font-style-complex="normal"/>
    </style:style>
    <style:style style:name="P32" style:family="paragraph" style:parent-style-name="Text_20_body">
      <style:paragraph-properties fo:line-height="150%" fo:text-align="justify" style:justify-single-word="false"/>
      <style:text-properties fo:font-size="12pt" officeooo:rsid="0040faaf" officeooo:paragraph-rsid="0040faaf" style:font-size-asian="12pt" style:font-size-complex="12pt"/>
    </style:style>
    <style:style style:name="P33" style:family="paragraph" style:parent-style-name="Text_20_body">
      <style:paragraph-properties fo:line-height="150%" fo:text-align="justify" style:justify-single-word="false"/>
      <style:text-properties fo:font-size="12pt" officeooo:rsid="00419ba7" officeooo:paragraph-rsid="00419ba7" style:font-size-asian="12pt" style:font-size-complex="12pt"/>
    </style:style>
    <style:style style:name="P34" style:family="paragraph" style:parent-style-name="Text_20_body">
      <style:paragraph-properties fo:line-height="150%" fo:text-align="justify" style:justify-single-word="false"/>
      <style:text-properties fo:font-size="12pt" officeooo:rsid="0043f215" officeooo:paragraph-rsid="0043f215" style:font-size-asian="12pt" style:font-size-complex="12pt"/>
    </style:style>
    <style:style style:name="P35" style:family="paragraph" style:parent-style-name="Text_20_body">
      <style:paragraph-properties fo:line-height="150%" fo:text-align="justify" style:justify-single-word="false"/>
      <style:text-properties fo:font-size="12pt" officeooo:rsid="0046437b" officeooo:paragraph-rsid="0046437b" style:font-size-asian="12pt" style:font-size-complex="12pt"/>
    </style:style>
    <style:style style:name="P36" style:family="paragraph" style:parent-style-name="Text_20_body">
      <style:paragraph-properties fo:line-height="150%" fo:text-align="justify" style:justify-single-word="false"/>
      <style:text-properties fo:font-size="12pt" officeooo:rsid="0046b569" officeooo:paragraph-rsid="0046b569" style:font-size-asian="12pt" style:font-size-complex="12pt"/>
    </style:style>
    <style:style style:name="P37" style:family="paragraph" style:parent-style-name="Text_20_body">
      <style:paragraph-properties fo:line-height="150%" fo:text-align="justify" style:justify-single-word="false"/>
      <style:text-properties fo:font-style="normal" fo:font-weight="normal" officeooo:paragraph-rsid="005b7bcd" style:font-style-asian="normal" style:font-weight-asian="normal" style:font-style-complex="normal" style:font-weight-complex="normal"/>
    </style:style>
    <style:style style:name="P38" style:family="paragraph" style:parent-style-name="Text_20_body">
      <style:paragraph-properties fo:line-height="150%" fo:text-align="justify" style:justify-single-word="false"/>
      <style:text-properties fo:font-size="11pt" officeooo:rsid="001ff5a3" officeooo:paragraph-rsid="005de09d" style:font-size-asian="11pt" style:font-size-complex="11pt"/>
    </style:style>
    <style:style style:name="P39" style:family="paragraph" style:parent-style-name="Text_20_body">
      <style:paragraph-properties fo:line-height="150%" fo:text-align="justify" style:justify-single-word="false"/>
      <style:text-properties fo:font-size="11pt" officeooo:rsid="004009e8" officeooo:paragraph-rsid="004009e8" style:font-size-asian="11pt" style:font-size-complex="11pt"/>
    </style:style>
    <style:style style:name="P40" style:family="paragraph" style:parent-style-name="Standard">
      <style:paragraph-properties fo:line-height="150%" fo:text-align="center" style:justify-single-word="false"/>
      <style:text-properties fo:color="#000000" fo:font-size="15.5pt" fo:font-style="normal" style:text-underline-style="none" fo:font-weight="bold" officeooo:rsid="005de09d" officeooo:paragraph-rsid="005de09d" style:font-size-asian="15.5pt" style:font-style-asian="normal" style:font-weight-asian="bold" style:font-size-complex="15.5pt" style:font-style-complex="normal" style:font-weight-complex="bold"/>
    </style:style>
    <style:style style:name="P41" style:family="paragraph" style:parent-style-name="Standard">
      <style:paragraph-properties fo:line-height="150%" fo:text-align="justify" style:justify-single-word="false"/>
      <style:text-properties fo:font-size="12pt" fo:font-style="normal" style:text-underline-style="none" fo:font-weight="normal" officeooo:rsid="0013ad13" officeooo:paragraph-rsid="005de09d" style:font-size-asian="10.5pt" style:font-style-asian="normal" style:font-weight-asian="normal" style:font-size-complex="12pt" style:font-style-complex="normal" style:font-weight-complex="normal"/>
    </style:style>
    <style:style style:name="P42" style:family="paragraph" style:parent-style-name="Standard">
      <style:paragraph-properties fo:line-height="150%" fo:text-align="justify" style:justify-single-word="false"/>
      <style:text-properties fo:font-size="12pt" fo:font-style="normal" fo:font-weight="normal" officeooo:rsid="00159d32" officeooo:paragraph-rsid="005de09d" style:font-size-asian="10.5pt" style:font-style-asian="normal" style:font-weight-asian="normal" style:font-size-complex="12pt" style:font-style-complex="normal" style:font-weight-complex="normal"/>
    </style:style>
    <style:style style:name="P43" style:family="paragraph" style:parent-style-name="Standard">
      <style:paragraph-properties fo:line-height="150%" fo:text-align="justify" style:justify-single-word="false"/>
      <style:text-properties fo:font-size="14pt" fo:font-style="normal" style:text-underline-style="solid" style:text-underline-width="auto" style:text-underline-color="font-color" fo:font-weight="bold" officeooo:rsid="0013ad13" officeooo:paragraph-rsid="005de09d" style:font-size-asian="14pt" style:font-style-asian="normal" style:font-weight-asian="bold" style:font-size-complex="14pt" style:font-style-complex="normal" style:font-weight-complex="bold"/>
    </style:style>
    <style:style style:name="P44" style:family="paragraph" style:parent-style-name="Standard">
      <style:paragraph-properties fo:line-height="150%" fo:text-align="justify" style:justify-single-word="false"/>
      <style:text-properties fo:font-size="14pt" fo:font-style="normal" fo:font-weight="normal" officeooo:rsid="0030200a" officeooo:paragraph-rsid="005de09d" style:font-size-asian="14pt" style:font-style-asian="normal" style:font-weight-asian="normal" style:font-size-complex="14pt" style:font-style-complex="normal" style:font-weight-complex="normal"/>
    </style:style>
    <style:style style:name="P45" style:family="paragraph" style:parent-style-name="Text_20_body">
      <style:paragraph-properties fo:line-height="150%" fo:text-align="justify" style:justify-single-word="false"/>
      <style:text-properties fo:font-size="12pt" officeooo:rsid="003e0b11" officeooo:paragraph-rsid="005de09d" style:font-size-asian="12pt" style:font-size-complex="12pt"/>
    </style:style>
    <style:style style:name="P46" style:family="paragraph" style:parent-style-name="Text_20_body">
      <style:paragraph-properties fo:line-height="150%" fo:text-align="justify" style:justify-single-word="false"/>
      <style:text-properties fo:font-size="12pt" fo:font-style="normal" officeooo:rsid="004009e8" officeooo:paragraph-rsid="004009e8" style:font-size-asian="12pt" style:font-style-asian="normal" style:font-size-complex="12pt" style:font-style-complex="normal"/>
    </style:style>
    <style:style style:name="P47" style:family="paragraph" style:parent-style-name="Text_20_body">
      <style:paragraph-properties fo:line-height="150%" fo:text-align="justify" style:justify-single-word="false"/>
      <style:text-properties fo:font-size="12pt" fo:font-style="normal" officeooo:rsid="0043f215" officeooo:paragraph-rsid="0043f215" style:font-size-asian="12pt" style:font-style-asian="normal" style:font-size-complex="12pt" style:font-style-complex="normal"/>
    </style:style>
    <style:style style:name="P48" style:family="paragraph" style:parent-style-name="Text_20_body">
      <style:paragraph-properties fo:line-height="150%" fo:text-align="justify" style:justify-single-word="false"/>
      <style:text-properties fo:font-size="12pt" fo:font-style="normal" officeooo:rsid="0046437b" officeooo:paragraph-rsid="0046437b" style:font-size-asian="12pt" style:font-style-asian="normal" style:font-size-complex="12pt" style:font-style-complex="normal"/>
    </style:style>
    <style:style style:name="P49" style:family="paragraph" style:parent-style-name="Text_20_body">
      <style:paragraph-properties fo:line-height="150%" fo:text-align="justify" style:justify-single-word="false"/>
      <style:text-properties fo:font-size="12pt" fo:font-style="normal" officeooo:rsid="0046b569" officeooo:paragraph-rsid="0046b569" style:font-size-asian="12pt" style:font-style-asian="normal" style:font-size-complex="12pt" style:font-style-complex="normal"/>
    </style:style>
    <style:style style:name="P50" style:family="paragraph" style:parent-style-name="Text_20_body">
      <style:paragraph-properties fo:line-height="150%" fo:text-align="justify" style:justify-single-word="false"/>
      <style:text-properties fo:font-size="12pt" fo:font-style="normal" officeooo:rsid="00479bf0" officeooo:paragraph-rsid="005de09d" style:font-size-asian="12pt" style:font-style-asian="normal" style:font-size-complex="12pt" style:font-style-complex="normal"/>
    </style:style>
    <style:style style:name="P51" style:family="paragraph" style:parent-style-name="Text_20_body">
      <style:paragraph-properties fo:line-height="150%" fo:text-align="justify" style:justify-single-word="false"/>
      <style:text-properties fo:font-size="12pt" fo:font-style="normal" fo:font-weight="normal" officeooo:rsid="005b7bcd" officeooo:paragraph-rsid="005b7bcd" style:font-size-asian="10.5pt" style:font-style-asian="normal" style:font-weight-asian="normal" style:font-size-complex="12pt" style:font-style-complex="normal" style:font-weight-complex="normal"/>
    </style:style>
    <style:style style:name="P52" style:family="paragraph" style:parent-style-name="Text_20_body">
      <style:paragraph-properties fo:line-height="150%" fo:text-align="justify" style:justify-single-word="false"/>
      <style:text-properties fo:font-size="12pt" fo:font-style="italic" officeooo:rsid="00479bf0" officeooo:paragraph-rsid="0046437b" style:font-size-asian="12pt" style:font-style-asian="italic" style:font-size-complex="12pt" style:font-style-complex="italic"/>
    </style:style>
    <style:style style:name="P53" style:family="paragraph" style:parent-style-name="Text_20_body">
      <style:paragraph-properties fo:line-height="150%" fo:text-align="justify" style:justify-single-word="false"/>
      <style:text-properties style:font-name="Liberation Serif" fo:font-size="14pt" fo:font-style="normal" fo:font-weight="bold" officeooo:rsid="001cf9dd" officeooo:paragraph-rsid="005de09d" style:font-size-asian="14pt" style:font-style-asian="normal" style:font-weight-asian="bold" style:font-size-complex="14pt" style:font-style-complex="normal" style:font-weight-complex="bold"/>
    </style:style>
    <style:style style:name="P54" style:family="paragraph" style:parent-style-name="Text_20_body">
      <style:paragraph-properties fo:line-height="150%" fo:text-align="justify" style:justify-single-word="false"/>
      <style:text-properties style:font-name="Liberation Serif" fo:font-size="14pt" fo:font-style="normal" style:text-underline-style="solid" style:text-underline-width="auto" style:text-underline-color="font-color" fo:font-weight="bold" officeooo:rsid="001cf9dd" officeooo:paragraph-rsid="005de09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278093" style:font-style-asian="italic" style:font-style-complex="italic"/>
    </style:style>
    <style:style style:name="T3" style:family="text">
      <style:text-properties fo:font-style="italic" officeooo:rsid="002a7733" style:font-style-asian="italic" style:font-style-complex="italic"/>
    </style:style>
    <style:style style:name="T4" style:family="text">
      <style:text-properties fo:font-style="italic" officeooo:rsid="00439abc" style:font-style-asian="italic" style:font-style-complex="italic"/>
    </style:style>
    <style:style style:name="T5" style:family="text">
      <style:text-properties fo:font-style="italic" officeooo:rsid="00479bf0"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439abc" style:font-style-asian="normal" style:font-style-complex="normal"/>
    </style:style>
    <style:style style:name="T8" style:family="text">
      <style:text-properties fo:font-style="normal" officeooo:rsid="0043f215" style:font-style-asian="normal" style:font-style-complex="normal"/>
    </style:style>
    <style:style style:name="T9" style:family="text">
      <style:text-properties fo:font-style="normal" officeooo:rsid="0045e2f7" style:font-style-asian="normal" style:font-style-complex="normal"/>
    </style:style>
    <style:style style:name="T10" style:family="text">
      <style:text-properties fo:font-style="normal" officeooo:rsid="00479bf0" style:font-style-asian="normal" style:font-style-complex="normal"/>
    </style:style>
    <style:style style:name="T11" style:family="text">
      <style:text-properties fo:font-style="normal" fo:font-weight="normal" officeooo:rsid="0010a026" style:font-style-asian="normal" style:font-weight-asian="normal" style:font-style-complex="normal" style:font-weight-complex="normal"/>
    </style:style>
    <style:style style:name="T12" style:family="text">
      <style:text-properties fo:font-style="normal" fo:font-weight="normal" officeooo:rsid="002f71de" style:font-style-asian="normal" style:font-weight-asian="normal" style:font-style-complex="normal" style:font-weight-complex="normal"/>
    </style:style>
    <style:style style:name="T13" style:family="text">
      <style:text-properties fo:font-style="normal" fo:font-weight="normal" officeooo:rsid="0030200a" style:font-style-asian="normal" style:font-weight-asian="normal" style:font-style-complex="normal" style:font-weight-complex="normal"/>
    </style:style>
    <style:style style:name="T14" style:family="text">
      <style:text-properties fo:font-size="11pt" style:font-size-asian="11pt" style:font-size-complex="11pt"/>
    </style:style>
    <style:style style:name="T15" style:family="text">
      <style:text-properties officeooo:rsid="00143b92"/>
    </style:style>
    <style:style style:name="T16" style:family="text">
      <style:text-properties officeooo:rsid="001e3cf2"/>
    </style:style>
    <style:style style:name="T17" style:family="text">
      <style:text-properties officeooo:rsid="0020bf7e"/>
    </style:style>
    <style:style style:name="T18" style:family="text">
      <style:text-properties officeooo:rsid="00214461"/>
    </style:style>
    <style:style style:name="T19" style:family="text">
      <style:text-properties officeooo:rsid="00278093"/>
    </style:style>
    <style:style style:name="T20" style:family="text">
      <style:text-properties officeooo:rsid="002a7733"/>
    </style:style>
    <style:style style:name="T21" style:family="text">
      <style:text-properties officeooo:rsid="0038a059"/>
    </style:style>
    <style:style style:name="T22" style:family="text">
      <style:text-properties fo:font-size="12pt" officeooo:rsid="003ac4e7" style:font-size-asian="12pt" style:font-size-complex="12pt"/>
    </style:style>
    <style:style style:name="T23" style:family="text">
      <style:text-properties fo:font-size="12pt" officeooo:rsid="003b6094" style:font-size-asian="12pt" style:font-size-complex="12pt"/>
    </style:style>
    <style:style style:name="T24" style:family="text">
      <style:text-properties fo:font-size="12pt" officeooo:rsid="003d90ff" style:font-size-asian="12pt" style:font-size-complex="12pt"/>
    </style:style>
    <style:style style:name="T25" style:family="text">
      <style:text-properties fo:font-size="12pt" officeooo:rsid="003e0b11" style:font-size-asian="12pt" style:font-size-complex="12pt"/>
    </style:style>
    <style:style style:name="T26" style:family="text">
      <style:text-properties fo:font-size="12pt" fo:font-style="italic" officeooo:rsid="003e0b11" style:font-size-asian="12pt" style:font-style-asian="italic" style:font-size-complex="12pt" style:font-style-complex="italic"/>
    </style:style>
    <style:style style:name="T27" style:family="text">
      <style:text-properties fo:font-size="12pt" fo:font-style="italic" officeooo:rsid="00159d32" style:font-size-asian="10.5pt" style:font-style-asian="italic" style:font-size-complex="12pt" style:font-style-complex="italic"/>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officeooo:rsid="003e0b11" style:font-size-asian="12pt" style:font-style-asian="normal" style:font-size-complex="12pt" style:font-style-complex="normal"/>
    </style:style>
    <style:style style:name="T30" style:family="text">
      <style:text-properties fo:font-size="12pt" fo:font-style="normal" officeooo:rsid="003e4f0d" style:font-size-asian="12pt" style:font-style-asian="normal" style:font-size-complex="12pt" style:font-style-complex="normal"/>
    </style:style>
    <style:style style:name="T31" style:family="text">
      <style:text-properties fo:font-size="12pt" fo:font-style="normal" officeooo:rsid="004009e8" style:font-size-asian="12pt" style:font-style-asian="normal" style:font-size-complex="12pt" style:font-style-complex="normal"/>
    </style:style>
    <style:style style:name="T32" style:family="text">
      <style:text-properties fo:font-size="12pt" fo:font-style="normal" officeooo:rsid="0040faaf" style:font-size-asian="12pt" style:font-style-asian="normal" style:font-size-complex="12pt" style:font-style-complex="normal"/>
    </style:style>
    <style:style style:name="T33" style:family="text">
      <style:text-properties fo:font-size="12pt" style:font-size-asian="10.5pt" style:font-size-complex="12pt"/>
    </style:style>
    <style:style style:name="T34" style:family="text">
      <style:text-properties fo:font-size="12pt" officeooo:rsid="005b7bcd" style:font-size-asian="10.5pt" style:font-size-complex="12pt"/>
    </style:style>
    <style:style style:name="T35" style:family="text">
      <style:text-properties fo:font-size="12pt" officeooo:rsid="005c110b" style:font-size-asian="10.5pt" style:font-size-complex="12pt"/>
    </style:style>
    <style:style style:name="T36" style:family="text">
      <style:text-properties fo:font-size="12pt" officeooo:rsid="00159d32" style:font-size-asian="10.5pt" style:font-size-complex="12pt"/>
    </style:style>
    <style:style style:name="T37" style:family="text">
      <style:text-properties fo:font-size="12pt" style:text-underline-style="none" fo:font-weight="normal" style:font-size-asian="10.5pt" style:font-weight-asian="normal" style:font-size-complex="12pt" style:font-weight-complex="normal"/>
    </style:style>
    <style:style style:name="T38" style:family="text">
      <style:text-properties fo:font-size="12pt" style:text-underline-style="none" fo:font-weight="normal" officeooo:rsid="0013ad13" style:font-size-asian="10.5pt" style:font-weight-asian="normal" style:font-size-complex="12pt" style:font-weight-complex="normal"/>
    </style:style>
    <style:style style:name="T39" style:family="text">
      <style:text-properties officeooo:rsid="00419ba7"/>
    </style:style>
    <style:style style:name="T40" style:family="text">
      <style:text-properties officeooo:rsid="00439abc"/>
    </style:style>
    <style:style style:name="T41" style:family="text">
      <style:text-properties officeooo:rsid="004cde5b"/>
    </style:style>
    <style:style style:name="T42" style:family="text">
      <style:text-properties officeooo:rsid="004da596"/>
    </style:style>
    <style:style style:name="T43" style:family="text">
      <style:text-properties officeooo:rsid="004f663f"/>
    </style:style>
    <style:style style:name="T44" style:family="text">
      <style:text-properties officeooo:rsid="00536d9d"/>
    </style:style>
    <style:style style:name="T45" style:family="text">
      <style:text-properties officeooo:rsid="00595e29"/>
    </style:style>
    <style:style style:name="T46" style:family="text">
      <style:text-properties officeooo:rsid="005a396f"/>
    </style:style>
    <style:style style:name="T47" style:family="text">
      <style:text-properties fo:font-size="14pt" fo:font-style="normal" fo:font-weight="bold" officeooo:rsid="0030ebef" style:font-size-asian="14pt" style:font-style-asian="normal" style:font-weight-asian="bold" style:font-size-complex="14pt" style:font-style-complex="normal" style:font-weight-complex="bold"/>
    </style:style>
    <style:style style:name="T48" style:family="text">
      <style:text-properties fo:font-size="14pt" fo:font-style="normal" fo:font-weight="bold" officeooo:rsid="003ac4e7" style:font-size-asian="14pt" style:font-style-asian="normal" style:font-weight-asian="bold" style:font-size-complex="14pt" style:font-style-complex="normal" style:font-weight-complex="bold"/>
    </style:style>
    <style:style style:name="T49" style:family="text">
      <style:text-properties officeooo:rsid="00171678"/>
    </style:style>
    <style:style style:name="T50" style:family="text">
      <style:text-properties officeooo:rsid="005e5b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GAUR EGUNGO EGITURAKETA ETA BILAKAERA PROZESUAK</text:p>
      <text:p text:style-name="P20"/>
      <text:p text:style-name="P21"><text:s/>IKASLEA: Manex Mailharin Ortigosa</text:p>
      <text:p text:style-name="P21">IKASGAIA: Gizarte Teoria eta Egitura</text:p>
      <text:p text:style-name="P21">IRAKASLEA: Marta Luxan <text:span text:style-name="T50">Serrano</text:span></text:p>
      <text:p text:style-name="P18"/>
      <text:p text:style-name="P4">Sarrera</text:p>
      <text:p text:style-name="P2">Aurreko testuan adierazi nuen bezala, nire posizio<text:span text:style-name="T21">a</text:span> marxismotik eratortzen da, edo marxismo batetik, Marxen obra era askotan interpretatua izan baita, batzuetan asmo txarreko desitxuratzeen bidez eta besteetan akatsen bidez. Egun Euskal Herrian marxismoa indarra hartzen ari da, era nabarian, baina badira ere haren aurka egiten duten sektoreak edo marxismoaren karikaturizazioak egin eta haien kritikaren bitartez, baliogabetzen saiatzen direnak, Jule Goikoetxea eta Teresa Larruzeak 2017ko abenduaren amaieran argitaraturiko artikuluan<text:note text:id="ftn1" text:note-class="footnote"><text:note-citation text:label="1">1</text:note-citation><text:note-body><text:p text:style-name="P1"><text:s/><text:a xlink:type="simple" xlink:href="https://www.berria.eus/paperekoa/1832/016/003/2017-1228/marxen_kapitala_egungo_patriarkatuan.htm" text:style-name="Internet_20_link" text:visited-style-name="Visited_20_Internet_20_Link"><text:span text:style-name="T14">https://www.berria.eus/paperekoa/1832/016/003/2017-1228/marxen_kapitala_egungo_patriarkatuan.htm</text:span></text:a><text:span text:style-name="T14"> (azken aldiz apirilaren 27an ikusia)</text:span></text:p><text:p text:style-name="P1"/></text:note-body></text:note> ikus daitekeen bezala.</text:p>
      <text:p text:style-name="P2"/>
      <text:p text:style-name="P2">Karikaturizazio horiek marxismoa bakarrik egitura ekonomikoei erreparatzen dien teoria edo korronte gisa aurkezten dute, marxismoak teorikoki (praktikan biluzteko bideak irekiz, eta praktika horiez ere teoria eginez) biluzten duen kapitalismoa bakarrik soldatapeko lanaren esparrura mugatzen dute, eta subjektu iraultzailetzat hartzen den langile klasea, subjektu estereotipatu eta homogeneoetara mugatzen saiatzen dira, normalean gizon helduak, bakarrik sektore batzuetan soldata baten truke aritzen direnak, edo bakarrik soldatapeko lanean aritzen direnak, gai<text:span text:style-name="T21">n</text:span>ontzeko zapalduak hortik kanpo uzten dituela esanez. </text:p>
      <text:p text:style-name="P2"/>
      <text:p text:style-name="P5"><text:span text:style-name="T37">Sarrera honen xedea nire asmoa aurkeztea izanik, ez dut azalduko zer den niretzat kapitalismoa, edota langile klasea, baina hurrengo testuetan saiatuko naiz marxismoaren karikaturizazio horri aurre egiten. Izan ere, Marxek gizartearen baitan bi klase antagoniko bereizten ditu, munduaren kontrola duena eta guztiz inpotentea dena, ahalik eta baldintza onenetan bizirautera mugatzen dena, ez baitu gehiagorako aukerarik. Horren muina esplotazio ekonomikoan topatzen du, baina horren baitan gizarte egitura oso bat artikulatzen da, zapalketa ugari daudelarik. Hortaz, marxismotik oinarri ekonomiko hortaz asko idatzi bada ere, zapalketa espezifikoez ere idatzi da, genero edota nazio zapalkuntzaz batez ere; eta zapalketa sexualak adibidez, askoz gutxiago. Niri garrantzitsua iruditzen zait gai horiek ikuspegi horretatik lantzea, eta bere metodo dialektikoaren bidez, </text:span><text:soft-page-break/><text:span text:style-name="T37">osotasunarekin lotzea, errealitatea era isolatuan aurkeztu gabe. Horreta</text:span><text:span text:style-name="T38">n saiatzera</text:span><text:span text:style-name="T37"> datoz beraz hurrengo hiru testuak. </text:span></text:p>
      <text:p text:style-name="P41"/>
      <text:p text:style-name="P43">Migrazio mugimendu berriak</text:p>
      <text:p text:style-name="P3">Migrazioaren ez da auzi berria, gizakiak gizaki denetik migratu izan baitu. Lehenengo giza tribuak nomadak ziren eta lurralde bateko baliabideak agortuta edo agortze bidea zeudenean beste eremu batzuetara lekualdatzen ziren, bizirauten jarraitzeko sostengu bila. <text:span text:style-name="T15">Egun ere, kapitalismoaren baitan mugimendu asko daude, garaiaren arabera helmuga eta irteera herrialdeak eta lekualdatzen diren sektoreak aldatzen direlarik. Nolanahi ere, migrazio mugimendu horiek orokorrean gauza bat <text:s/>daukate komunean: beharra. Hau da, beharrarengatik migratzen dute habitat bateko biztanleek beste leku batera; eta ez dituzte haien lurraldeak, haien senide eta gertukoak, desiraz edo plazer hutsez uzten. Beste era batera esanda, talde edo banako bat bere eremu naturala abandonatzera bultzatzeko Ernst Georg Ravenstein (Ravenstein in Marta Luxanen aurkezpena) geografo eta kartografoak esaten zuen bezala, push faktore batzuk egon behar dute.</text:span></text:p>
      <text:p text:style-name="P3"/>
      <text:p text:style-name="P16"><text:span text:style-name="T33">Uste dut gaiaz hitz egiten dugunean kontuan hartu beharreko zerbait dela. Gure herrialdera etorri den pertsona hori ez litzatekeela etorriko bere herrian bizitzeko baldintza ekonomiko, politiko zein kultural erosoa(goa)k izango balitu. Baldintza hobeagoetan bizitzeko aukera ematen duten herrialdeetan (askotan idealizazioaren fruitu diren arren) jaiotako biztanleek zergatik dute aukera baldintza hobeetan bizitzeko? Ausaren irizpideagatik? </text:span><text:span text:style-name="T36">Esate baterako, </text:span><text:span text:style-name="T27">Balta txuria, balta berdea </text:span><text:span text:style-name="T36">(2015) dokumentaleko errumaniarrek era gordinean azaltzen zuten euren herrialdean bizitako miseria: astean 50€ jasotzen zuten soldatetan, apenas argia eta berogailua ordaintzeko; jatekorik ezin zuten ordaindu; gainera, hezkuntza eta osasun sistemak ez ziren publikoak, eta oso goiz hasten ziren haien bizitza bilatu beharrean oso gazte ezkontzen baitziren.</text:span></text:p>
      <text:p text:style-name="P42"/>
      <text:p text:style-name="P16"><text:span text:style-name="T49">Egun, kapitalismoa mundu mailan artikulaturiko ekoizpen sistema izanik, migrazioa mundu mailako fenomenoa da. Honek esan nahi du herrialde gehienak irteera edota helmuga direla, eta herrialde asko biak ere izan ohi dira. Izan ere, migrazioa miseriatik edo jazarpenetik ihes egitea den heinean, eta kapitalismoak miseria mundu osora zabaldu duenez -herrialde guztietan orokortu da klase jabearen eta bere kondizio miserablearen erreprodukziora kondenaturiko klasearen arteko haustura-, langileen lekualdaketa etengabea da herrialde batetik bestera, bizirauten jarraitzeko sostengu bila egun ere, nomadismoaren garaian bezala. Kapitalismo periferikoko herrialdeetatik (Hego Amerika, Afrika, Europa Ekialdea) herrialde inperialistetara (Ipar Amerika, Txina, Japonia, Europa ia gehiena) joan ohi da jendea, lan egiteko aukeren bila normalean; baina azken hauen barruan ere mugimenduak oso ugariak dira. Lan bila kanpora joatea, ikastera joan eta aukera </text:span><text:soft-page-break/><text:span text:style-name="T49">hobeekin han geratzea eta enpresek eskatutako lekualdaketak eguneroko ogia dira Europa barruan, besteak beste. Euskal Herria adibidez, helmuga herrialdea da EAEko immigrazioari buruzko 2013ko urtekarian ikus daitekeen bezala, baina aldi berean ez dira gutxi Alemania bezalako herrialdeetara lan bila doazenak, edo Madrilen zein Bartzelonan lana topatzen dutenak. Eta migrazio deitu gabe ere, eremu murriztuagoen baitan, Nafarroako eta EAEko lurraldeen arteko mugimendua ez da urria. </text:span></text:p>
      <text:p text:style-name="P6"/>
      <text:p text:style-name="P7">Mundu mailako txoko gehienetan eragina duten etengabeko joan etorriez gain, egungo migrazioek konplexutasuna daukate ezaugarritzat, ez baitiote eskema bakarrari jarraitzen. Badira <text:span text:style-name="T16">epealdi zehatz batez lan egiteko lekualdatzen direnak, badira betiko egiten dutenak, enpresak behartu edo bultzatuta egiten dutenak, noraezean lan bila doazenak, legalak, ilegalak, arrazoi ekonomikoak direla eta egiten direnak, jazarpen politikoen ondoriozkoak... Beste ezaugarrietako bat migrazioaren feminizazioa da, hau irteera herrialdearen araberakoa bada ere. Izan ere, EAEri dagokionez behintzat -seguru aski estrapolatu daiteke-, Europa ekialdetik eta Afrikatik migratutakoen artean, oraindik ere gizonak dira gehiengoa; baina Hego Amerikakoen artean emakumeak (Martín eta Fouassier 2017, 28). Dena den, migrazio iturri nagusietako bat Hego Amerika denez, 2010eko AEI-ren (Asociación Española de Immigración) datuen arabera, osotara, emakume gehiago daude, %51.6 zirelarik (Martín 2017, 137). </text:span></text:p>
      <text:p text:style-name="P7"/>
      <text:p text:style-name="P9">Euskal Herriaren kasuan, migrazio mugimenduak ere aldatu egin dira. Migrazioen kausak berdinak diren arren, XX. mende hasieratik mende horren amaiera eta XXI. mende hasiera arte asko aldatu da papera. Izan ere, lehen Euskal Herria irteera edo abiapuntu herria zen batik bat: XX. mendearen lehen erdialdean, landako nekazari txiroen mugimendu handiak egon ziren Amerikara nekazari lanetan segitzera, hemen industrializazioaren hasiera zela eta, aukerak urriagoak baitziren. Gerra Zibilaren garaian ere jazarpen politikoaren beldur, Hego Amerikara zein Frantziara <text:span text:style-name="T17">ihes egin zuen jende askok. XX. mendearen azken erdialdean berriz, joera aldatu zen eta Espainiako hegoaldeko lurraldeetatik (Extremadura, Andaluzia, Murtzia) Bizkaia eta Gipuzkoako meatze, metalgintza-industria eta bestelako sektoreetan lan bila etorri ziren familia asko. Mende honen hasieran ere helmuga herrialde izaten jarraitzen du, baina nazioarteko (Europa Ekialdea: Errumania; Magreb: Maroko, Aljeria; Hego Amerika: Txile, Kolonbia, Bolivia, Ecuador) helmuga batez ere.</text:span></text:p>
      <text:p text:style-name="P8"/>
      <text:p text:style-name="P10">2013an 100 biztanletik ia 7 atzerritarra ziren, eta horrek eragina dauka helmuga gizartean. Euskal Herriko gizartea atzerritarrak integratzeko <text:span text:style-name="T18">egoki gisa</text:span> ezaguna <text:span text:style-name="T18">da, baina hala ere, sakontasunean, edo gai gatazkatsuenetan, moral burgesa agerian geratzen da. Ikuspegiren 2017ko barometroan ikusten den bezala, jendeak etorkin kopuruaren inguruan daukan pertzepzioa benetan daudenak </text:span><text:soft-page-break/><text:span text:style-name="T18">baino askoz gehiago dira. 2017an %8.9 etorkinak zirenean, inkestaren erantzunen arabera, jendeak %20.3 zirela uste zue. Hortaz, fenomenoa benetan dena baino handiagoa dela uste dute gehienek. Bestalde, guztiz ikuspegi funtzional edo utilitarista dauka euskal gizarteak etorkinei dagokienez. Lan zikinak egiteko edo elikagai exotikoak kontsumitzeko aukera izateko aukera ona iruditzen zaie gehienei, baina haien erlijioetako ospakizunetarako eliza edo eraikinez, zein diru-laguntzak lortzeaz ari bagara, orduan etorkinen aurkako jarrerak agertzen dira. Izan ere, 2003tik 2017ra erdira (%80tik %41.4ra) jaitsi bada ere, jende askok uste du etorkinak sektore batzuetan lan egiteko behar ditugula, hau da, guretzat gogorregiak diren lanak haiek egiteko. Horregatik, eraikuntzan edo uztak eskuz jasotzen aritzen direnak gizon atzerritarrak dira izan ohi dira, eta gaizki ordainduta besteen etxeetan lanean edo adinekoak zaintzen, emakume atzerritar ugari aritzen dira. </text:span></text:p>
      <text:p text:style-name="P10"/>
      <text:p text:style-name="P11">Bestetik, aurreiritzi edo pertzepzio negatiboak asko dira. Lana lapurtzearena ia gainditua (2017an %23 bakarrik horrekin ados) badago ere, asko dira diru laguntzez aprobetxatzera datozela edo delinkuentzia areagotzen dutela irizten dutenak. <text:span text:style-name="T19">Lehenari dagokionez, urtez urte asko jaisten ari bada ere, erdiak baino gehiagok uste du immigranteak Diru-sarrerak Bermatzko Errentaz (DBE) aprobetxatzen direla, eta bakarrik lautik bat dago baieztapen horren aurka. Lehen aipaturiko dokumentalean hala dio pertsona batek: </text:span><text:span text:style-name="T2">laguntzen bazaie, gehiago etorriko dira. </text:span><text:span text:style-name="T19">Babesgabeenei ematen zaizkien laguntzez jeloskor agertzen dira asko. Etorkinek gizartean segurtasun eza zabaltzen dutela uste du %35ek, hau ere etengabe jaisten ari bada ere. </text:span><text:span text:style-name="T2">Balta txuria, Balta berdea</text:span><text:span text:style-name="T19">n nabaria da hau ere. Dendariek gehiago zelatatzen dituzte dendetan, elkarrekiko beldurra aipatzen du beste batek (</text:span><text:span text:style-name="T2">ni ibaiaren alde batean, eta haiek bestean</text:span><text:span text:style-name="T19">); baina udaltzainek eskura dituzten datuetan ez da delinkuentziaren gorakadarik sumatzen. Puntu honetan zalantza bat sortzen zait; delinkuentziaren mitoa zer da mito asmatu bat edo beharrak eragindako errealitate bat? Miseria egoeretan lapurtzea gauza beharrezko bihurtzen da, bizirauteko baldintza bat, behartuta egindako “delinkuentzia”. Kultur arteko Hezkuntza ikasgaian eskale immigranteen inguruko ikerketa bat egiten ari gara eta bertako eskale bati elkarrizketa egitean, berak argi adierazi zuen eskean ibiltzen diren gehienak ez direla atzerritarrak, beste hitz batzuk erabilita, etorkinak arropa lapurtu eta saltzen aritzen baitira; berak aldiz, ez lapurtzeagatik eskatzen zuela baieztatzen zuen. </text:span></text:p>
      <text:p text:style-name="P12"/>
      <text:p text:style-name="P13">Oro har, nik esango nuke gai honekin eta beste askorekin zuzentasun politikoa nagusitzen ari dela, guztiz azalekoa dena. <text:span text:style-name="T20">Gehiengoak (%71.4) immigranteen etorrera </text:span>onart<text:span text:style-name="T20">zeko baldintza batzuk jarriko lituzke</text:span> nahi, <text:span text:style-name="T20">inolako baldintzarik jarriko ez lituzketenak bakarrik %18.3 diren bitartean, bostetik bat baino gutxiago direlarik. Hor ikusten da, aurreiritziak urtez urte behera badoaz ere, itxurakeria politikoaren fruitu besterik ez dela, eta ez dela benetako elkartasunean oinarritzen. Izan ere, tolerantzia indizea erdian kokatzen da oraindik ere, %58.48an. Horrela interpretatzen dut nik: </text:span><text:soft-page-break/><text:span text:style-name="T3">etor daitezela, ez dira gaiztoak, lan bila baitatoz nik bizi ez dudan miseriatik ihesi, baina ez daitezela nire inguruarekin nahastu. </text:span></text:p>
      <text:p text:style-name="P17"/>
      <text:p text:style-name="P14">Jokaera hauek, neurri batean aporofobia (txiroekiko nazka) edo mikrofaxismo deitu daitezkeenak, zapalduen arteko lehia edo gatazka erakusten dute, eta ez da kasualitatea. Beste batzuentzat lan egitera, eta oro har, euren bizitza klase menperatzailearen esku uztera behartuta gaudenen artean elkartasuna sortzea esplotazio sistemaren eta kapitalismoaren amaiera litzateke, gizarte klaseak eta hortik eratortzen diren zapalketa oro ezabatzeko bidea irekiz. Hortaz, ez da komenigarria eta zapalduen arteko talka bermatu behar dute zapaltzaileek batasun hori oztopatzeko. Zentzu horretan, subjektu debaluatuak sortzen dituzte langile klasearen baitan, atzerritarrak, emakumeak, gazteak... Batetik, talka horren bidez batasuna ekiditen dute; eta bestetik, gainbalio gehiago erauzteko aukera ematen die, subjektu debaluatu horien lan indarraren erreprodukzioa merkeagoa dela onartua baitago eta beraz, onartutzat ematen da emakume, gazte edo atzerritarrei gutxiago ordaintzea, eta hala gertatzen da.</text:p>
      <text:p text:style-name="P15"/>
      <text:p text:style-name="P19"><text:span text:style-name="T11">A</text:span><text:span text:style-name="T12">maitzeko, </text:span><text:span text:style-name="T13">kapitalak, edo etengabeko metaketarako tresnak dauzkan klase zapaltzaileak immigrazioarekin dauzkan kontraesanak aipatu nahi ditut. Egia da lan merkatuaren sektore batzuetan (gogorrak direnak, baina aldi berean atzerritarrek egiten dituztelako direnak sektore gutxietsiak) lan esku merkea suposatzen duela atzerritarren etorrerak, baina aldi berean, gizartearen ordenean desorekak sortzearen beldur, edo beste arrazoi batzuk direla eta, zenbaitetan haien etorrera oztopatzen dute, azken urteetan Meditarreneoko kostaldean, Turkia eta Grezia arteko uretan edota Melillan ikusi dugun bezala. </text:span></text:p>
      <text:p text:style-name="P44"/>
      <text:p text:style-name="P22"><text:span text:style-name="T47">Sexualitatea </text:span><text:span text:style-name="T48">eta gizarte egituraren arteko lotura</text:span></text:p>
      <text:p text:style-name="P38"><text:span text:style-name="T22">Hasteko, sexualitatearen zer den edo niretzat zer den nire erara azaltzen saiatuko naiz, definizio zehatz</text:span><text:span text:style-name="T23">ik</text:span><text:span text:style-name="T22"> ez d</text:span><text:span text:style-name="T23">ago</text:span><text:span text:style-name="T22">ela jakitun izanik. Klasean zenbait elementu </text:span><text:span text:style-name="T23">ate</text:span><text:span text:style-name="T22">r</text:span><text:span text:style-name="T23">a ziren: gure zein beste gorputzekiko harremana; plazer</text:span><text:span text:style-name="T24">r</text:span><text:span text:style-name="T23">a; hautu politikoa; (batez ere emakume) langileen gorputza kontrolatzeko tresna... </text:span><text:span text:style-name="T24">Denek esaten dute zerbait sexualitatearen inguruan, batzuek plano batean eta besteek bestean. </text:span></text:p>
      <text:p text:style-name="P45"/>
      <text:p text:style-name="P38"><text:span text:style-name="T25">P</text:span><text:span text:style-name="T24">lano agerikoenean sexualitatea gorputza da, gorputza plazerrarekin <text:s/></text:span><text:span text:style-name="T25">lotzen duen jarduna, harreman afektiboak, harreman sexualak... Hala ere, norbere gorputzak neurri batean gutxi dauka </text:span><text:span text:style-name="T26">norbere</text:span><text:span text:style-name="T29">tik. Gure gorputzak diren arren, sistema kapitalistaren baitan merkantzia ere badira ile, aurpegi, muskulu, titi, genital edota ipurdiak. </text:span><text:span text:style-name="T30">Bestalde, emakume eta gizonen gorputzen arteko harremanek </text:span><text:soft-page-break/><text:span text:style-name="T30">hurrengo belaunaldietako poblazioarengan eragin zuzena dute, demografiaren kontrolerako tresna bikaina direlarik. Hortaz, Marcela Lagardek dioen bezala, sexualitateak gorputza eta norbanakoa gainditzen ditu; plano indibidualetik plano makrora igaroz </text:span><text:span text:style-name="T31">(Marta Luxanen aurkezpena)</text:span><text:span text:style-name="T30">. </text:span><text:span text:style-name="T31">Plano makro horretan harreman zuzena du sexualitateak gizarte egiturarekin, zapalduek bere gorputza nola bizi duten arautzen baitu. Eta gorputza diogunean, gorputzaren inguruko bizimoduaz ari gara, eguneko orduez hain zuzen ere. </text:span></text:p>
      <text:p text:style-name="P30">Zentzu horretan, emakume desjabetuen gorputzak kontrolatzeko herraminta ezin hobea izan da historikoki sexualitatea. Emakumeek bakarrik dute, azken finean, bizitza erreproduzitzeko ahalmena, behintzat gizartearen biziraupenaz ari bagara; eta ahalmen hori, jakina, ezin zen emakumeen beraien edo familien esku utzi. Beraz, mekanismo askoren bitartez kontrolatu izan dute erreprodukzio biologikoa klase menperatzaileek, besteak beste emakumeak etxean giltzapetuta izanik; horrela seme-alaba asko izateko gaitasuna baitzeukan, eta beraz, zapalduen lana egiteko jende gehiago egonik (morroiak, esklabuak...). Ez da kasualitatea hain denbora gutxian sexualitatearen inguruko uste eta praktikak hainbeste aldatu izana, eta egun gizarte hipersexualizatua batean aurkitzea. Ez dakit zehazki zein interesi erantzuten dion, baina esango nuke ez dela zapalduen erresistentzien ondorio.</text:p>
      <text:p text:style-name="P30"/>
      <text:p text:style-name="P39"><text:span text:style-name="T28">Hala ere, esan daiteke kapitalismoan, beharrak asetzera begirako ekoizpenetik behar horiek kapitalaren metaketarako bitarteko besterik ez direnean, dena bihurtu dela merkantzia, dena saltzen da. Lan indarra bera merkantzia bat izateak ezaugarritzen du kapitalismoa, bere jabe denak saltzen duena. Baina turismoak adibidez, espazioa bera merkantzia bihurtu du Euskal Herriko hiriburu ezberdinetako alde zahar edo erdiguneetan ikus daitekeen bezala; eta gorputzak ere badira merkantzia. Pornoa eta porno izarrak, modeloak, kulturismoa, muskuluen lehia, </text:span><text:span text:style-name="T32">60-90-60dun abeslari eta aktoresak, miss eta misterrak... Horiek guztiak joera argi baten seinale dira, non gure gorputzak ez diren gure beharretara egokitzen, bakoitzaren bizi estilora, baizik eta saltzen den irudi bat sortzeko prestatuak dira. Eta ez da bakarrik irudia saltzen dena, baizik eta obuluak, esperma eta ama esnea ere saltzen dira (honetaz aurrerago hitz egingo dugu sakonago). Orain arte orokorrean hitz egin dudan arren, emakume langileen gorputzak dira gorputz sexualizatuenak, kanon argienak jarraitu behar dituztenak eta haien bizimoduak gehien baldintzatzen dituztenak. Hala ere, gizonen artean presio hori areagotzen ari dela ikusten ari gara. </text:span></text:p>
      <text:p text:style-name="P32"/>
      <text:p text:style-name="P32">Emakume edo gizon, beti zapalduez edo desjabetuez edo langileez hitz egin dut eta hemen funtsezkoa eta ekidinezina den bereizketa bat markatu nahiko nuke. Izan ere, merkantzien ekoizpen <text:soft-page-break/>sistema hau, kapitalismoa, lehenago ere aipatu dugun bezala, bi klase antagonikok osatzen dute, zeinen botere <text:span text:style-name="T39">talk</text:span>a ezin den alor ekonomikora murriztu, <text:span text:style-name="T39">baizik eta munduaren kontrolera, lurraldearena, bizimoduena... Hortaz, klase menperatzaileak edo burgesiak ez du zapalketa sexualik pairatzen, langile klaseko kideak, batez ere emakumeak, direlarik hau pairatzen duten bakarrak (%90 inguru diren arren). Emakume burgesen gorputzak, jakina sexualizatuak daude, baina beste paper bat jokatzen dute. Alde batean presioa, kanonak betetzeko ezinegona ikusten dugun bitartean, bestean aukeratzeko ahalmena topatzen dugu. </text:span></text:p>
      <text:p text:style-name="P33"/>
      <text:p text:style-name="P33">Emakume langileak ez du araua hausteko gaitasun handirik ez badu gaizki ikusia izan nahi, eta kirola egitera behartu behar du bere burua, gutxiago jatera, granoak krema pozointsuekin kentzera, edo inkluso kirurgiak egitera. Emakume burgesaren gorputza, aldiz, emakume horren interesei jarraitzen die. Gorputz sexualizatu bat baldin badu, metaketarako tresna argi bat da: Beyonce-ren ipurdia ez da sufrikario bat berarentzat, baizik eta gehiago saldu eta bere botere soziala areagotzeko tresna bat. Hala ere, emakume burgesa eredu den heinean, aukera du bere gorputza sexualizatzeari uzteko, edota sexualizazio horren irizpideak markatzeko. Bihar ileak ebakitzeari <text:span text:style-name="T40">uzten badio, telebistan aterako dute, prentsan deklarazioak egingo ditu eta emakume gazte askoren jarrerak markatuko ditu, </text:span><text:span text:style-name="T4">influencer </text:span><text:span text:style-name="T7">den heinean; Cristiano Ronaldoren orrazkera aldaketak egun gutxitan eskoletako patioak bere imitazioez beteko lituzkeen bezala. <text:s/>Emakume langileak, ordea, gaitasun gutxi dauka kanonak markatu edo aldarazteko, ez bada era indibidual edo kolektibo murriztuan marearen aurka joateko hautua egiten duela. Hortaz, alde batean hautatzeko ahalmena edota metaketarako tresna dago, eta bestean ezinegona, </text:span><text:span text:style-name="T8">presioa eta </text:span><text:span text:style-name="T7">estresa: gimnasiora joateko </text:span><text:span text:style-name="T8">beharra, bestelako eginkizunekin uztartzeko zailtasunak, anorexia... Gainera, emakume burgesek presio hauek jasanda ere, gaitasun handiagoa dute operazio kirurgikoak, egiteko dietistak kontratatzeko, eta abar.</text:span></text:p>
      <text:p text:style-name="P31"/>
      <text:p text:style-name="P31">Baina kontua ez da hor amaitzen. Lehen esan dugun bezala, irudi horren salerosketaz gain, gorputzeko organoen salerosketa ere gertatzen ari da. Izan ere, emakume burgesek egun, aukera dute ugalketa lanak haien partez egingo dituzten sabelak (emakume langileak azken finean, periferia edo semiperiferiakoak askotan) kontratatzeko; obuluak erosteko eta baita ama esnea ere.</text:p>
      <text:p text:style-name="P31"/>
      <text:p text:style-name="P34"><text:span text:style-name="T6">Hortaz, sexualitatea gorputzen eta erreprodukzioaren kontrolerako tresna da, burgesiak langile klaseko kideen gainean ezartzen duen beste kontrol forma bat, hain zuzen ere; etengabeko kapital metaketaren legeak ahalbidetzen duen beste zapalkuntza bat. Bestalde, gure arteko harremanak </text:span><text:soft-page-break/><text:span text:style-name="T6">arautzeko mekanismoa ere bada sexualitatea bera, gure artean lehia sustatzeko (norbait gustoko dugunean), inbidia (ez dugunean gustoko dugun horrekin ondokoak daukan harremana), askatasunaren izenean</text:span><text:span text:style-name="T1"> nahi dudana egitea</text:span><text:span text:style-name="T6">ren legea hedatzeko </text:span><text:span text:style-name="T9">edota pertsona kar bat gure sostengu emozionalaren agente bihurtzeko, </text:span><text:span text:style-name="T6">funtsean, zaintza edota elkartasun harremanak alboratzeko.</text:span></text:p>
      <text:p text:style-name="P52"/>
      <text:p text:style-name="P35"><text:span text:style-name="T5">Y</text:span><text:span text:style-name="T1">es we fuck </text:span><text:span text:style-name="T6">dokumentala ikusi ostean, klasean ez zen eztabaida edo elkarrizketa asko piztu eta beraz, orain artekoa sexualitatearen inguruko klaseko lehen saioan ateratakoaren eta nire iritzien artean osatu dut. Hala ere, hurrengo lerroetan, labur-labur, aipaturiko dokumentalaren gaia jorratuko dut, abstrazkio esfortzu handiagoa exijitzen duela aitortu nahi dudalarik. </text:span></text:p>
      <text:p text:style-name="P48"/>
      <text:p text:style-name="P35"><text:span text:style-name="T6">Marcela Lagarde-en hitzetan fenomeno bio-sozio-kulturalen multzoa den sexualitateak txoko guztietan dauka eragina, subjektu bakoitzarengan bere erara. Ikusi dugun bezala, ez da berdina emakumeen edo gizonen sexualizazioa, ez eta praktika sexualak ere; eta </text:span><text:span text:style-name="T10">funtzio-aniztasuna</text:span><text:span text:style-name="T6"> dutenengan ere beste era bateko eragina dauka.</text:span></text:p>
      <text:p text:style-name="P49"/>
      <text:p text:style-name="P36"><text:span text:style-name="T6">Izan ere, gorputza merkantzia den heinean, lehen esan bezala, ezaugarri zehatz batzuk izan behar ditu salerosketa fluxuetan sar dadin. Produktuekin bezala gertatzen da, pieza bat akastuna ateratzen bada baztertu egiten dela. Hortaz, gimnasio orduekin edota pastillekin hobetu ezin daitezkeen gorputzak, gorputz </text:span><text:span text:style-name="T10">funtzionalki </text:span><text:span text:style-name="T6">anitzak</text:span><text:span text:style-name="T6"><text:note text:id="ftn2" text:note-class="footnote"><text:note-citation text:label="1">1</text:note-citation><text:note-body><text:p text:style-name="P23">Kasu honetan funtzio-aniztasun terminoa erabiltzea hautatu dut, baina beste kasu batzuetan ezgaitasun terminoa nahiago izaten dut. Izan ere, ezgaitasun kontzeptuak, nire ustez, sistema kapitalistan desjabetuon gainean jausten den kondena betetzeko zailtasun edo ezintasun suposatzen du, hau da, lan indarra saltzekoa. Hortaz, kasu hauetan langileen berezko merkantzi (lan indarra) akastasuna denez, baztertua izaten da.</text:p></text:note-body></text:note></text:span><text:span text:style-name="T6"> edo </text:span><text:span text:style-name="T1">akastunak, </text:span><text:span text:style-name="T6">ezin dira saldu eta beraz, baztertuak izaten dira. </text:span><text:span text:style-name="T10">Beraz, ez dira jasotzen dugun edertasun edo sexu-iruditegian sartzen, ez dira desiragarriak. Dokumentalean ikusten den bezala, haien gorputza eta plazerrarekiko ezjakintasun handia dute, plazerrerako aukeratik alboratuak izaten baitira, ez badu bakoitzak bere bide era ezkutuan egiten. Halaber, horren atzean egon daiteke kolektibo hau erreprodukzio biologikoa bermatzeko zailtasun edo ezintasuna duela, hau da, ez dela erreproduktiboa.</text:span></text:p>
      <text:p text:style-name="P50"/>
      <text:p text:style-name="P50">Ondorioz, ikusi dugu sexualitatea ez dela bakarrik gorputza eta plazerrarekin loturiko zerbait baizik eta bizimoduen araupenarekin, eta gorputzen kontrolarekin lotura estua duen mekanismoa, langile klaseko kideen gaineko zapalketa sexuala bermatzen duena, talde bakoitzarengan eragin ezberdina duelarik. </text:p>
      <text:p text:style-name="P53"><text:soft-page-break/></text:p>
      <text:p text:style-name="P54"><text:bookmark text:name="yui_3_17_2_1_1525033401990_250"/>Egitura ekonomikoa eta erabateko lan zamaren banaketa</text:p>
      <text:p text:style-name="P26">Lehenik eta behin lan banaketaren inguruko irakurketa bat egin nahiko nuke gero nire kasua(k) aztertzera pasatzeko. Oro har, lanaren banaketaren inguruko ikuspegi kritikoa ikuspegi metafisiko edo estanko bat da nire iritziz, lan banaketaren iruditegi zehatz eta partzial bat egin eta hori kritikatzen duena. Horrek askotan lan banaketa kritikatzera garamatza, nire ustez akats handia dena.</text:p>
      <text:p text:style-name="P26"/>
      <text:p text:style-name="P26">Baieztapen argi batekin hasiko naiz gerora matizatu eta azalduko dudana: lanaren banaketa gizakiaren tresna ahaltsuenetako bat da. Izan ere, iruditzen zait lanaren banaketaren aplikazio eta nolakotasun batzuek lanaren banaketa baztertzera garamatzatela, baina ez gara ohartzen edonon dagoela eta hura gabe biziraupena ere kolokan egon daitekeela. <text:span text:style-name="T41">Unibertsitatean irakasle batek ikasgai batzuk ematen ditu, eta beste batzuek besteak; izan ere, irakasle guztiek ezin dute gai edo arlo guztietan sakondu eta denek denaz hitz egitea kaos bat litzateke. Gizarte mugimenduetan ere askotan lan taldeak egoten dira, eginkizun ezberdinekin; eta lan akademikoak egiteko taldeetan ere gutxitan egiten dute denek dena, baizik eta testuak edota zatiak banatu ohi dira. Hobe funtzionatzeko (edo funtzionatzeko) eta eraginkortasunerako funtsezko mekanismoa da lanaren banaketa, ezbairik gabe.</text:span></text:p>
      <text:p text:style-name="P27"/>
      <text:p text:style-name="P27">Hortaz, arazoa ez dugu lanaren banaketan kokatu behar, baizik eta lanaren banaketa eraginkortasunerako tresna baino giza talde oso bat botererik gabe, ahulduta uzteko tresna gisa erabiltzen denean, lan ezberdinen ebaluazio ezberdinaren edota apropiazioaren ondorioz. Zentzu horretan, lanaren banaketa dela eta, mendebaldeko gizarteko familien gehiengoa ez da gai tomate batzuk landatzeko, edota hausten zaizkion prakak konpontzeko. Bestalde, sexuen arteko lan banaketak eragin izugarria du emakume<text:span text:style-name="T42">ak subjektu gisa pairatzen duen</text:span> debaluazioan <text:span text:style-name="T42">eta emakume langileak etxean giltzapetzea ekarri du, euren bizitza kontrolatuz. Bertakoen eta atzerritarren artean ere lan banaketa argia dago gurean, eta lan debaluatuak (eta beraz, okerrago ordaindutakoak) egitera kondenatzen ditu atzerritarrak. Kapitalismoa mundu mailan garatua dagoen honetan nazioartean ere lan banaketa badago herrialde ezberdinen artean. Zentzu horretan, lan banaketa zapalketa bermatu edo areagotzeko erabiltzen denean, banatzeko modu hori eta horren atzean dagoen zapalketa salatu behar ditugu, baina ez banaketa bera. Izan ere, askotan subjektu debaluatuak lan banaketarekin oso lotura estua dute.</text:span></text:p>
      <text:p text:style-name="P28"/>
      <text:p text:style-name="P28"><text:soft-page-break/>Bestalde, banatzeko moduaren inguruko ikuspegiei kritika txiki bat egin nahiko nieke. Uste dut lanaren banaketa txokorik txikienera heltzen dela eta ez dela era makroan eta absolutuan <text:span text:style-name="T43">gertatzen. Desitxuraketak gaindituz lanaren banaketa era ezberdinetan ematen da garaiaren eta eremuaren arabera. Esate baterako, emakumeek etxeko lanak eta gizonek lan merkatuko lanak egiten dituztela esaten zen orain dela gutxi arte (agian garai bateko lan banaketa iruditegian geratu delako gerora ere), baina ikusi da ez dela horrela emakume langile askok ere lan merkatuan lan egiten baitute. Baina emakumeek etxeko lanak egiten dituztela esatea ere orokorpen handia da, etxeko lanen artean ere banaketa zorrotza baitago (gizonak ibili ohi dira etxeko baratzan edota brikolajean eta emakumeak sukaldatzen, arropa garbitzen edo pertsonen zaintzan, baina ziur aski sukaldatu behar diren gauza batzuk gizonak hartzen ditu bere gain). Lan merkatuan ere banaketa oso konplexuak ikus daitezke. Gezurra da emakumeak zerbitzuetan daudela eta gizonak industrian, industria zehatz batzuetan emakumeak direlako nagusi eta zerbitzuetan ere. Adibide bat ematearren garbiketarena jarriko dugu: egia da garbitzaile gehienak emakumeak direla, baina garbiketa moten artean ere sexuen araberako banaketa ematen da, emakumeek eraikinen barruko garbiketa gogorrenak edo zikinenak egin ohi dituzte, baina komertzioetako kristalera garbitzen batez ere gizonak ikusiko ditugu, edota belarra mozten. Ez dakit nire burua ongi azaldu dudan, eta susmoa daukat ez dudala asmatu, baina argi utzi nahi dut ez naizela sexuen araberako lana ukatzen ari, baizik eta irudikapenek diotena baino konplexuagoa dela plazaratu nahiko nuke. </text:span></text:p>
      <text:p text:style-name="P29"/>
      <text:p text:style-name="P29">Hori horrela, uste dut lan banaketa beharrezkoa bada ere, askotan subjektu ezberdinen arteko banaketak gertatzen direla, atzean logika suntsitzaile bat dutelarik. Nolanahi ere, lan banaketa oso mekanismo konplexua da eremu murritzenaren baitan banaketa suntsitzaile hori ageri delarik, eta askotan subjektu ezberdinek funtzio ezberdinak jokatzen dituzte eremu ezberdinetan.</text:p>
      <text:p text:style-name="P24"/>
      <text:p text:style-name="P24">Nire kasuan <text:s/><text:span text:style-name="T46">bi</text:span> adibide jarriko ditut: unibertsitateko militantzia esparrua, hiru urte hauetako ikasle-etxebitzitzak eta gurasoen etxea. <text:span text:style-name="T44">Horietako bakoitzean ezberdina da nik betetzen dudan funtzioa, eremu bakoitzeko logika ezberdina baita, eta baita nik dudan jarrera harekiko. Gurasoen etxean, esaterako, gehienetan gurasoen agindupean jarduten dut denen mesederako lanak egiten ditudanean eta normalean lanik agerikoenak egiten ditut (arropa zintzilikatu edota lehortutakoa tolestea, mahaia jartzea, ontzi-garbigailua bete edo hustea...), eta ez ordea, ezkutuan geratzen diren beste batzuk (kristalak garbitzea, komunak garbitzea, hautsa kentzea...). Bazkaldu ahal izateko, platerrak, kubiertoak eta edalontziak behar dira, baina batez ere janari sukaldatua eta bigarren honek hartzen du denbora eta esfortzu gehien. Beraz, hemen, kostu handiena denborarena da; etxeko lanak egiteak denbora hartzen eta ez dirua, eta baita kostu emozionala ere. Esango nuke familietan rol oso </text:span><text:soft-page-break/><text:span text:style-name="T44">markatuak daudela, gurasoen (eta hemen aitarena eta amarena) eta seme-alaben artean; erabakietan batzuek besteek baino ahalmen gehiago dute, eta baita arduretan ere. Hau guztiz normala da seme-alabak txikiak direnean, baina adinean aurrera egin arren (gure etxean ia 21, 19 eta ia 15 urteko hiru <text:s/>gara), logika horrek aztarnak uzten ditu. Normalean ez da gertatzen sukaldean seme-alabek erreleboa hartzea gurasoei, ez bada guraso biek bazkalorduan lana egiten dutela edo bestelako kasuak. </text:span></text:p>
      <text:p text:style-name="P25">Ikasle pisuan ordea, derrigorrezkotasunetik at, lan zikin horiek egiterakoan beste motibazio bat daukat, akaso nik egiten badut inork egingo ez duen ustea (etxean ez bezala), edo nireago sentitzea. Gainera, ikasle pisuetan ez dago familietako logika, non batzuk gainetik dauden eta besteak azpitik <text:span text:style-name="T45">eta beraz, </text:span>normalean lan banaketa ekitatiboan oinarritu ohi dira (formalki behintzat). <text:span text:style-name="T45">Nolanahi ere, bakarrik ageriko lanak banatu ohi dira. Nire esperientziaren arabera, kostu moral edo emozionalak handiagoak dira hemen familietan baino, familian rolak banatuak eta onartuak daudelako eta ikasleen artean, ordea, ez. Krisirik handienak lan banaketarekin lotuta datoz, ardurak ez betetzearen ondorioz, edo banatua ez dagoen lana pertsona bakarrak egiten duelako... Bestalde, nire esperientziatik hitz eginda, oso bestelako egoerak suerta daitezke alokaturiko etxe batek eskaintzen duen erosotasunean, eta okupaturiko etxe batean. Erosotasun materialak (argia, ura, eta abar izateko kezkarik ez...) edo erosotasun ezak errotik alda ditzake talde beraren harremanak, eta taldearen elkarbizitza erabat baldintzatu. Azken kasu honetan, logika horizontala dago, baina helburuak oso ezberdinak izan ohi dira, eta horrek logika horizontal hori hausten du. Ikasle pisu alokatuan elkarbizitzaren edo lanaren antolaketaren helburua, bizitza arrunta egiten jarraitu ahal izateko etxea prest izatea da eta gutxieneko itxura estetikoa mantentzea. Ikasle pisu okupatuan, ordea, edo behintzat nire kasuan gutxieneko ezberdinak ditu bakoitzak, etxea ez badago baldintza arruntetan. Batzuek dutxa beroa eta argia lortzea dute gutxieneko gisa, baina berdin zaie denek gela bakarrean lo egitea, besteek banakako gela nahi dute ezinbestean, eta ez zaie axola ur beroa ez lortzea... Hor lan banaketa ezberdinak sortzen dira, bakoitzak zerbait bilatzen duelako eta horrek talka sor dezake, ziantzaren krisia, gehiegizko karga emozionala...</text:span></text:p>
      <text:p text:style-name="P51"/>
      <text:p text:style-name="P37"><text:span text:style-name="T34">Arazo guzti hauen konponbidea nire ustez, kolektiboa edo taldea, bere buruaren jabe izan eta bere boterea edo gaitasunak kontzienteki artikulatzea da. Horrek esan nahi du norbanako moduan jokatzetik haratago, talde gisa jokatzea eta taldeak egoki funtziona dezan lanaren banaketa kontziente bat egitea da. Eta lanaren banaketa kontzientea ez da sexuaren arabera lana banatzea, edota denek dena egitea, baizik eta kontrako norantzan, bakoitzaren gaitasun, disponibilitate eta prestutasunen arabera era adostu eta esplizituan banatzea lana. Hitz gutxitan, beste logika heteronomoak </text:span><text:span text:style-name="T35">(familiaren gainean erortzen de logika, norbanakoak era independentea jokatzera </text:span><text:soft-page-break/><text:span text:style-name="T35">garamatzan logika...) </text:span><text:span text:style-name="T34">alde batera utzi eta logika propioa sortzea, kolektiboki era eraginkorrean funtzionatzeko. Hori izan behar da metabolismo sozial berri ororen funtsa, izen bat edo beste jarr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henetsia"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Gezidun_20_objektua" style:display-name="Gezi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tzaldun_20_objektua" style:display-name="Itzal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gabeko_20_objektua" style:display-name="Betegarri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eta_20_marrarik_20_gabeko_20_objektua" style:display-name="Betegarririk eta marra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stu-gorputza_20_justifikatuta" style:display-name="Testu-gorputza justifikatuta" style:family="paragraph" style:parent-style-name="Lehenetsia"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Lehenetsia"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Lehenetsia"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Kota-lerro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ólo_20_el_20_título_7e_LT_7e_Gliederung_20_1" style:display-name="Sólo el título~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ólo_20_el_20_título_7e_LT_7e_Gliederung_20_2" style:display-name="Sólo el título~LT~Gliederung 2" style:family="paragraph" style:parent-style-name="Sólo_20_el_20_título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ólo_20_el_20_título_7e_LT_7e_Gliederung_20_3" style:display-name="Sólo el título~LT~Gliederung 3" style:family="paragraph" style:parent-style-name="Sólo_20_el_20_título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4" style:display-name="Sólo el título~LT~Gliederung 4" style:family="paragraph" style:parent-style-name="Sólo_20_el_20_título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5" style:display-name="Sólo el título~LT~Gliederung 5" style:family="paragraph" style:parent-style-name="Sólo_20_el_20_título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6" style:display-name="Sólo el título~LT~Gliederung 6" style:family="paragraph" style:parent-style-name="Sólo_20_el_20_título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7" style:display-name="Sólo el título~LT~Gliederung 7" style:family="paragraph" style:parent-style-name="Sólo_20_el_20_título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8" style:display-name="Sólo el título~LT~Gliederung 8" style:family="paragraph" style:parent-style-name="Sólo_20_el_20_título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Gliederung_20_9" style:display-name="Sólo el título~LT~Gliederung 9" style:family="paragraph" style:parent-style-name="Sólo_20_el_20_título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ólo_20_el_20_título_7e_LT_7e_Titel" style:display-name="Sólo el título~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ólo_20_el_20_título_7e_LT_7e_Untertitel" style:display-name="Sólo el títul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ólo_20_el_20_título_7e_LT_7e_Notizen" style:display-name="Sólo el títul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ólo_20_el_20_título_7e_LT_7e_Hintergrundobjekte" style:display-name="Sólo el títul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ólo_20_el_20_título_7e_LT_7e_Hintergrund" style:display-name="Sólo el títul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Atzeko_20_planoko_20_objektuak" style:display-name="Atzeko planoko objektuak"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zeko_20_planoa" style:display-name="Atzeko plano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harrak"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1" style:display-name="Eskema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2" style:display-name="Eskema 2" style:family="paragraph" style:parent-style-name="Eskema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kema_20_3" style:display-name="Eskema 3" style:family="paragraph" style:parent-style-name="Eskema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4" style:display-name="Eskema 4" style:family="paragraph" style:parent-style-name="Eskema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5" style:display-name="Eskema 5" style:family="paragraph" style:parent-style-name="Eskema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6" style:display-name="Eskema 6" style:family="paragraph" style:parent-style-name="Eskema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7" style:display-name="Eskema 7" style:family="paragraph" style:parent-style-name="Eskema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8" style:display-name="Eskema 8" style:family="paragraph" style:parent-style-name="Eskema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9" style:display-name="Eskema 9" style:family="paragraph" style:parent-style-name="Eskema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1" style:display-name="Título y objetos~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Gliederung_20_2" style:display-name="Título y objetos~LT~Gliederung 2" style:family="paragraph" style:parent-style-name="Título_20_y_20_objetos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ítulo_20_y_20_objetos_7e_LT_7e_Gliederung_20_3" style:display-name="Título y objetos~LT~Gliederung 3" style:family="paragraph" style:parent-style-name="Título_20_y_20_objetos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4" style:display-name="Título y objetos~LT~Gliederung 4" style:family="paragraph" style:parent-style-name="Título_20_y_20_objetos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5" style:display-name="Título y objetos~LT~Gliederung 5" style:family="paragraph" style:parent-style-name="Título_20_y_20_objetos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6" style:display-name="Título y objetos~LT~Gliederung 6" style:family="paragraph" style:parent-style-name="Título_20_y_20_objetos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7" style:display-name="Título y objetos~LT~Gliederung 7" style:family="paragraph" style:parent-style-name="Título_20_y_20_objetos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8" style:display-name="Título y objetos~LT~Gliederung 8" style:family="paragraph" style:parent-style-name="Título_20_y_20_objetos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Gliederung_20_9" style:display-name="Título y objetos~LT~Gliederung 9" style:family="paragraph" style:parent-style-name="Título_20_y_20_objetos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y_20_objetos_7e_LT_7e_Titel" style:display-name="Título y objeto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Untertitel" style:display-name="Título y objeto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Notizen" style:display-name="Título y objeto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y_20_objetos_7e_LT_7e_Hintergrundobjekte" style:display-name="Título y objeto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y_20_objetos_7e_LT_7e_Hintergrund" style:display-name="Título y objeto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22:45.996000000</meta:creation-date>
    <dc:date>2018-05-21T22:06:30.132000000</dc:date>
    <meta:editing-duration>P2DT7H43M26S</meta:editing-duration>
    <meta:editing-cycles>23</meta:editing-cycles>
    <meta:generator>LibreOffice/4.4.5.2$Windows_x86 LibreOffice_project/a22f674fd25a3b6f45bdebf25400ed2adff0ff99</meta:generator>
    <meta:document-statistic meta:table-count="0" meta:image-count="0" meta:object-count="0" meta:page-count="12" meta:paragraph-count="43" meta:word-count="3959" meta:character-count="30717" meta:non-whitespace-character-count="26777"/>
  </office:meta>
</office:document-meta>
</file>