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Nobela XIX. Mende amaiera eta XX. Mende hasiera artean dago kokatuta. Garai honetan aldaketa asko egon zen Euskal Herrian, arlo politiko, ekonomiko, sozial eta kulturalean. </text:p>
      <text:p text:style-name="Standard"><text:s text:c="3"/>Lehenengo eta behin, azken karlistadaren galera oso kontutan izan behar den gauza bat da, Foruen abolizioa eragitearekin batera, euskal kulturaren berpizkundea ekarri zuen. Foruen galerak euskaldunon bereizgarri bakarra euskaran eta euskal kulturan zegoela pentsatzea ekarri zuen, eta hauek defendatzera eraman zuen mugimendu zabal bat.</text:p>
      <text:p text:style-name="Standard"><text:s text:c="3"/>Gainera, industrializazio prozesu gogor bat egon zen Euskal Herrian, Bilboko ezkerraldean izan zuena hasiera eta gune garrantzitsuena. Geroago, Gipuzkoara ere zabaldu zen, baina bertan bilakaera askoz ere ahulagoa eta sakabanatuagoa izan zuen. Industria iraultza honek ekonomiaren egituraketa aldatu zuen, industriaren alde eginez. Langile-klasearen sorkuntza eragin zuen, hirien hazkuntza handia eta inmigrazio-tasa izugarria eremu batzutan.</text:p>
      <text:p text:style-name="Standard"><text:s text:c="3"/>Aurretik esandakoarekin batera, korronte politiko berrien eraketa jazo zen. Alde batetik, eremu industrializatuetan langile-mugimenduko sindikatual, elkarteak, prentsa eta alderdi politikoak eratu ziren, hala nola gero PSOErekin batuko ziren alderdi politiko sozialistak. Hauek indar oso handia lortu zuten Nerbioi ibarreko ezkerraldean eta hango meatzari-eremuetan. Beste aldetik, mugimendu abertzalearen gorakada etorri zen. Honek Euzko Alderdi Jeltzalearen sorrerarekin hartzen du garrantzia. Landa-eremuan hartzen du indar gehien, Bizkaian eta Gipuzkoan, karlismotik eboluzionatutako mugimendu bat delarik.</text:p>
      <text:p text:style-name="Standard"><text:s text:c="3"/>Azken korronte politiko hau industriaren eta modernitatearen aurka jartzen da, bere erroak euskalduntasunean, tradizioan eta kristautasunean oinarritzen dituelarik. Mugimendu sozialistak kanpotarrek ekarritakoak direla zioten, eta Euskal Herriko “purutasuna” hausten zu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0:05:57.32</meta:creation-date>
    <meta:document-statistic meta:table-count="0" meta:image-count="0" meta:object-count="0" meta:page-count="1" meta:paragraph-count="5" meta:word-count="224" meta:character-count="1850"/>
    <dc:date>2018-02-21T00:43:30</dc:date>
    <meta:editing-duration>PT4M50S</meta:editing-duration>
    <meta:editing-cycles>1</meta:editing-cycles>
    <meta:generator>OpenOffice/4.1.2$Win32 OpenOffice.org_project/412m3$Build-9782</meta:generator>
  </office:meta>
</office:document-meta>
</file>