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fo:font-weight="bold" style:font-weight-asian="bold" fo:font-size="22pt" style:font-size-asian="22pt" style:font-size-complex="22pt" style:text-underline-type="single" style:text-underline-style="solid" style:text-underline-width="auto" style:text-underline-mode="continuous"/>
    </style:style>
    <style:style style:name="P2" style:parent-style-name="Normal" style:family="paragraph">
      <style:text-properties fo:font-weight="bold" style:font-weight-asian="bold" fo:font-size="22pt" style:font-size-asian="22pt" style:font-size-complex="22pt" style:text-underline-type="single" style:text-underline-style="solid" style:text-underline-width="auto" style:text-underline-mode="continuous"/>
    </style:style>
    <style:style style:name="P3" style:parent-style-name="Normal" style:family="paragraph">
      <style:text-properties fo:font-size="14pt" style:font-size-asian="14pt" style:font-size-complex="14pt"/>
    </style:style>
    <style:style style:name="P4" style:parent-style-name="Normal" style:family="paragraph">
      <style:text-properties fo:font-size="14pt" style:font-size-asian="14pt" style:font-size-complex="14pt"/>
    </style:style>
    <style:style style:name="P5" style:parent-style-name="Párrafodelista" style:list-style-name="LFO1" style:family="paragraph">
      <style:text-properties fo:font-size="14pt" style:font-size-asian="14pt" style:font-size-complex="14pt"/>
    </style:style>
    <style:style style:name="P6" style:parent-style-name="Párrafodelista" style:list-style-name="LFO1" style:family="paragraph">
      <style:text-properties fo:font-size="14pt" style:font-size-asian="14pt" style:font-size-complex="14pt"/>
    </style:style>
    <style:style style:name="P7" style:parent-style-name="Normal" style:family="paragraph">
      <style:text-properties fo:font-size="14pt" style:font-size-asian="14pt" style:font-size-complex="14pt"/>
    </style:style>
    <style:style style:name="P8" style:parent-style-name="Normal" style:family="paragraph">
      <style:text-properties fo:font-size="14pt" style:font-size-asian="14pt" style:font-size-complex="14pt"/>
    </style:style>
    <style:style style:name="P9" style:parent-style-name="Normal" style:family="paragraph">
      <style:text-properties fo:font-size="14pt" style:font-size-asian="14pt" style:font-size-complex="14pt"/>
    </style:style>
    <style:style style:name="P10" style:parent-style-name="Normal" style:family="paragraph">
      <style:text-properties fo:font-size="14pt" style:font-size-asian="14pt" style:font-size-complex="14pt"/>
    </style:style>
    <style:style style:name="T11" style:parent-style-name="Fuentedepárrafopredeter."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2" style:parent-style-name="Fuentedepárrafopredeter." style:family="text">
      <style:text-properties fo:font-size="14pt" style:font-size-asian="14pt" style:font-size-complex="14pt"/>
    </style:style>
    <style:style style:name="T13" style:parent-style-name="Fuentedepárrafopredeter." style:family="text">
      <style:text-properties fo:font-size="14pt" style:font-size-asian="14pt" style:font-size-complex="14pt"/>
    </style:style>
    <style:style style:name="T14" style:parent-style-name="Fuentedepárrafopredeter." style:family="text">
      <style:text-properties fo:font-size="14pt" style:font-size-asian="14pt" style:font-size-complex="14pt"/>
    </style:style>
    <style:style style:name="P15" style:parent-style-name="Normal" style:family="paragraph">
      <style:text-properties fo:font-size="14pt" style:font-size-asian="14pt" style:font-size-complex="14pt"/>
    </style:style>
    <style:style style:name="P16"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17" style:parent-style-name="Párrafodelista" style:list-style-name="LFO2" style:family="paragraph">
      <style:text-properties fo:font-size="14pt" style:font-size-asian="14pt" style:font-size-complex="14pt"/>
    </style:style>
    <style:style style:name="P18" style:parent-style-name="Normal" style:family="paragraph">
      <style:paragraph-properties fo:margin-left="0.25in">
        <style:tab-stops/>
      </style:paragraph-properties>
      <style:text-properties fo:font-size="14pt" style:font-size-asian="14pt" style:font-size-complex="14pt"/>
    </style:style>
    <style:style style:name="P19" style:parent-style-name="Párrafodelista" style:list-style-name="LFO3" style:family="paragraph">
      <style:text-properties fo:font-size="14pt" style:font-size-asian="14pt" style:font-size-complex="14pt"/>
    </style:style>
    <style:style style:name="P20" style:parent-style-name="Párrafodelista" style:list-style-name="LFO3" style:family="paragraph">
      <style:text-properties fo:font-size="14pt" style:font-size-asian="14pt" style:font-size-complex="14pt"/>
    </style:style>
    <style:style style:name="P21" style:parent-style-name="Normal" style:family="paragraph">
      <style:text-properties fo:font-size="14pt" style:font-size-asian="14pt" style:font-size-complex="14pt"/>
    </style:style>
    <style:style style:name="P22" style:parent-style-name="Normal" style:family="paragraph">
      <style:text-properties fo:font-size="14pt" style:font-size-asian="14pt" style:font-size-complex="14pt"/>
    </style:style>
    <style:style style:name="P23" style:parent-style-name="Normal" style:family="paragraph">
      <style:text-properties fo:font-size="14pt" style:font-size-asian="14pt" style:font-size-complex="14pt"/>
    </style:style>
    <style:style style:name="T24" style:parent-style-name="Fuentedepárrafopredeter."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5" style:parent-style-name="Fuentedepárrafopredeter." style:family="text">
      <style:text-properties fo:font-size="14pt" style:font-size-asian="14pt" style:font-size-complex="14pt"/>
    </style:style>
    <style:style style:name="T26" style:parent-style-name="Fuentedepárrafopredeter." style:family="text">
      <style:text-properties fo:font-size="14pt" style:font-size-asian="14pt" style:font-size-complex="14pt"/>
    </style:style>
    <style:style style:name="T27" style:parent-style-name="Fuentedepárrafopredeter." style:family="text">
      <style:text-properties fo:font-size="14pt" style:font-size-asian="14pt" style:font-size-complex="14pt"/>
    </style:style>
    <style:style style:name="T28" style:parent-style-name="Fuentedepárrafopredeter." style:family="text">
      <style:text-properties fo:font-size="14pt" style:font-size-asian="14pt" style:font-size-complex="14pt"/>
    </style:style>
    <style:style style:name="P29" style:parent-style-name="Normal" style:family="paragraph">
      <style:text-properties fo:font-size="14pt" style:font-size-asian="14pt" style:font-size-complex="14pt"/>
    </style:style>
    <style:style style:name="P30" style:parent-style-name="Normal" style:family="paragraph">
      <style:text-properties fo:font-size="14pt" style:font-size-asian="14pt" style:font-size-complex="14pt"/>
    </style:style>
    <style:style style:name="P31" style:parent-style-name="Normal" style:family="paragraph">
      <style:text-properties fo:font-size="14pt" style:font-size-asian="14pt" style:font-size-complex="14pt"/>
    </style:style>
    <style:style style:name="P32" style:parent-style-name="Normal" style:family="paragraph">
      <style:text-properties fo:font-size="14pt" style:font-size-asian="14pt" style:font-size-complex="14pt"/>
    </style:style>
    <style:style style:name="P33" style:parent-style-name="Normal" style:family="paragraph">
      <style:text-properties fo:font-size="14pt" style:font-size-asian="14pt" style:font-size-complex="14pt"/>
    </style:style>
    <style:style style:name="P34" style:parent-style-name="Normal" style:family="paragraph">
      <style:text-properties fo:font-size="14pt" style:font-size-asian="14pt" style:font-size-complex="14pt"/>
    </style:style>
    <style:style style:name="P35" style:parent-style-name="Normal" style:family="paragraph">
      <style:text-properties fo:font-size="14pt" style:font-size-asian="14pt" style:font-size-complex="14pt"/>
    </style:style>
    <style:style style:name="P36" style:parent-style-name="Normal" style:family="paragraph">
      <style:text-properties fo:font-size="14pt" style:font-size-asian="14pt" style:font-size-complex="14pt"/>
    </style:style>
    <style:style style:name="P37" style:parent-style-name="Párrafodelista" style:list-style-name="LFO4" style:family="paragraph">
      <style:text-properties fo:font-size="14pt" style:font-size-asian="14pt" style:font-size-complex="14pt"/>
    </style:style>
    <style:style style:name="P38" style:parent-style-name="Normal" style:family="paragraph">
      <style:paragraph-properties fo:margin-left="0.25in">
        <style:tab-stops/>
      </style:paragraph-properties>
      <style:text-properties fo:font-size="14pt" style:font-size-asian="14pt" style:font-size-complex="14pt"/>
    </style:style>
    <style:style style:name="P39" style:parent-style-name="Normal" style:family="paragraph">
      <style:paragraph-properties fo:margin-left="0.25in">
        <style:tab-stops/>
      </style:paragraph-properties>
      <style:text-properties fo:font-size="14pt" style:font-size-asian="14pt" style:font-size-complex="14pt"/>
    </style:style>
    <style:style style:name="P40" style:parent-style-name="Normal" style:family="paragraph">
      <style:paragraph-properties fo:margin-left="0.25in">
        <style:tab-stops/>
      </style:paragraph-properties>
      <style:text-properties fo:font-size="14pt" style:font-size-asian="14pt" style:font-size-complex="14pt"/>
    </style:style>
    <style:style style:name="P41" style:parent-style-name="Normal" style:family="paragraph">
      <style:paragraph-properties fo:margin-left="0.25in">
        <style:tab-stops/>
      </style:paragraph-properties>
      <style:text-properties fo:font-size="14pt" style:font-size-asian="14pt" style:font-size-complex="14pt"/>
    </style:style>
    <style:style style:name="P42" style:parent-style-name="Normal" style:family="paragraph">
      <style:text-properties fo:font-size="14pt" style:font-size-asian="14pt" style:font-size-complex="14pt"/>
    </style:style>
    <style:style style:name="P43" style:parent-style-name="Párrafodelista" style:list-style-name="LFO4" style:family="paragraph">
      <style:text-properties fo:font-size="14pt" style:font-size-asian="14pt" style:font-size-complex="14pt"/>
    </style:style>
    <style:style style:name="P44" style:parent-style-name="Normal" style:family="paragraph">
      <style:text-properties fo:font-size="14pt" style:font-size-asian="14pt" style:font-size-complex="14pt"/>
    </style:style>
    <style:style style:name="P45" style:parent-style-name="Normal" style:family="paragraph">
      <style:text-properties fo:font-size="14pt" style:font-size-asian="14pt" style:font-size-complex="14pt"/>
    </style:style>
    <style:style style:name="P46" style:parent-style-name="Normal" style:family="paragraph">
      <style:text-properties fo:font-size="14pt" style:font-size-asian="14pt" style:font-size-complex="14pt"/>
    </style:style>
    <style:style style:name="P47" style:parent-style-name="Normal" style:family="paragraph">
      <style:text-properties fo:font-size="14pt" style:font-size-asian="14pt" style:font-size-complex="14pt"/>
    </style:style>
    <style:style style:name="P48" style:parent-style-name="Normal" style:family="paragraph">
      <style:text-properties fo:font-size="14pt" style:font-size-asian="14pt" style:font-size-complex="14pt"/>
    </style:style>
    <style:style style:name="P49" style:parent-style-name="Párrafodelista" style:list-style-name="LFO4" style:family="paragraph">
      <style:text-properties fo:font-size="14pt" style:font-size-asian="14pt" style:font-size-complex="14pt"/>
    </style:style>
    <style:style style:name="P50" style:parent-style-name="Párrafodelista" style:list-style-name="LFO4" style:family="paragraph">
      <style:text-properties fo:font-size="14pt" style:font-size-asian="14pt" style:font-size-complex="14pt"/>
    </style:style>
    <style:style style:name="P51" style:parent-style-name="Párrafodelista" style:list-style-name="LFO4" style:family="paragraph">
      <style:text-properties fo:font-size="14pt" style:font-size-asian="14pt" style:font-size-complex="14pt"/>
    </style:style>
    <style:style style:name="P52" style:parent-style-name="Normal" style:family="paragraph">
      <style:text-properties fo:font-size="14pt" style:font-size-asian="14pt" style:font-size-complex="14pt"/>
    </style:style>
    <style:style style:name="P53" style:parent-style-name="Normal" style:family="paragraph">
      <style:text-properties fo:font-size="14pt" style:font-size-asian="14pt" style:font-size-complex="14pt"/>
    </style:style>
    <style:style style:name="P54" style:parent-style-name="Normal" style:family="paragraph">
      <style:text-properties fo:font-size="14pt" style:font-size-asian="14pt" style:font-size-complex="14pt"/>
    </style:style>
    <style:style style:name="P55" style:parent-style-name="Normal" style:family="paragraph">
      <style:text-properties fo:font-size="14pt" style:font-size-asian="14pt" style:font-size-complex="14pt"/>
    </style:style>
    <style:style style:name="P56" style:parent-style-name="Normal" style:family="paragraph">
      <style:text-properties fo:font-size="14pt" style:font-size-asian="14pt" style:font-size-complex="14pt"/>
    </style:style>
    <style:style style:name="P57" style:parent-style-name="Normal" style:family="paragraph">
      <style:text-properties fo:font-size="14pt" style:font-size-asian="14pt" style:font-size-complex="14pt"/>
    </style:style>
    <style:style style:name="P58" style:parent-style-name="Normal" style:family="paragraph">
      <style:text-properties fo:font-size="14pt" style:font-size-asian="14pt" style:font-size-complex="14pt"/>
    </style:style>
    <style:style style:name="P59" style:parent-style-name="Normal" style:family="paragraph">
      <style:text-properties fo:font-size="14pt" style:font-size-asian="14pt" style:font-size-complex="14pt"/>
    </style:style>
    <style:style style:name="P60" style:parent-style-name="Normal" style:family="paragraph">
      <style:text-properties fo:font-size="14pt" style:font-size-asian="14pt" style:font-size-complex="14pt"/>
    </style:style>
    <style:style style:name="T61" style:parent-style-name="Fuentedepárrafopredeter." style:family="text">
      <style:text-properties fo:font-size="14pt" style:font-size-asian="14pt" style:font-size-complex="14pt" style:language-asian="eu" style:country-asian="ES"/>
    </style:style>
    <style:style style:name="T62" style:parent-style-name="Fuentedepárrafopredeter." style:family="text">
      <style:text-properties fo:font-size="14pt" style:font-size-asian="14pt" style:font-size-complex="14pt" style:language-asian="eu" style:country-asian="ES"/>
    </style:style>
    <style:style style:name="T63" style:parent-style-name="Fuentedepárrafopredeter." style:family="text">
      <style:text-properties fo:font-size="14pt" style:font-size-asian="14pt" style:font-size-complex="14pt"/>
    </style:style>
    <style:style style:name="T64" style:parent-style-name="Fuentedepárrafopredeter." style:family="text">
      <style:text-properties fo:font-size="14pt" style:font-size-asian="14pt" style:font-size-complex="14pt" style:language-asian="eu" style:country-asian="ES"/>
    </style:style>
    <style:style style:name="T65" style:parent-style-name="Fuentedepárrafopredeter." style:family="text">
      <style:text-properties fo:font-size="14pt" style:font-size-asian="14pt" style:font-size-complex="14pt"/>
    </style:style>
    <style:style style:name="T66" style:parent-style-name="Fuentedepárrafopredeter." style:family="text">
      <style:text-properties fo:font-size="14pt" style:font-size-asian="14pt" style:font-size-complex="14pt"/>
    </style:style>
    <style:style style:name="P67" style:parent-style-name="Normal" style:family="paragraph">
      <style:text-properties fo:font-size="14pt" style:font-size-asian="14pt" style:font-size-complex="14pt"/>
    </style:style>
    <style:style style:name="P68" style:parent-style-name="Normal" style:family="paragraph">
      <style:text-properties fo:font-size="14pt" style:font-size-asian="14pt" style:font-size-complex="14pt"/>
    </style:style>
    <style:style style:name="P69" style:parent-style-name="Normal" style:family="paragraph">
      <style:text-properties fo:font-size="14pt" style:font-size-asian="14pt" style:font-size-complex="14pt"/>
    </style:style>
    <style:style style:name="P70" style:parent-style-name="Normal" style:family="paragraph">
      <style:text-properties fo:font-size="14pt" style:font-size-asian="14pt" style:font-size-complex="14pt"/>
    </style:style>
    <style:style style:name="P71" style:parent-style-name="Normal" style:family="paragraph">
      <style:text-properties fo:font-size="14pt" style:font-size-asian="14pt" style:font-size-complex="14pt"/>
    </style:style>
    <style:style style:name="P72" style:parent-style-name="Normal" style:family="paragraph">
      <style:text-properties fo:font-size="14pt" style:font-size-asian="14pt" style:font-size-complex="14pt"/>
    </style:style>
    <style:style style:name="P73" style:parent-style-name="Normal" style:family="paragraph">
      <style:text-properties fo:font-size="14pt" style:font-size-asian="14pt" style:font-size-complex="14pt"/>
    </style:style>
    <style:style style:name="P74" style:parent-style-name="Normal" style:family="paragraph">
      <style:text-properties fo:font-size="14pt" style:font-size-asian="14pt" style:font-size-complex="14pt"/>
    </style:style>
    <style:style style:name="P75" style:parent-style-name="Normal" style:family="paragraph">
      <style:text-properties fo:font-size="14pt" style:font-size-asian="14pt" style:font-size-complex="14pt"/>
    </style:style>
    <style:style style:name="P76" style:parent-style-name="Normal" style:family="paragraph">
      <style:text-properties fo:font-size="14pt" style:font-size-asian="14pt" style:font-size-complex="14pt"/>
    </style:style>
    <style:style style:name="P77" style:parent-style-name="Normal" style:family="paragraph">
      <style:text-properties fo:font-size="14pt" style:font-size-asian="14pt" style:font-size-complex="14pt"/>
    </style:style>
    <style:style style:name="P78" style:parent-style-name="Párrafodelista" style:list-style-name="LFO5" style:family="paragraph">
      <style:text-properties fo:font-size="14pt" style:font-size-asian="14pt" style:font-size-complex="14pt"/>
    </style:style>
    <style:style style:name="P79" style:parent-style-name="Normal" style:family="paragraph">
      <style:text-properties fo:font-size="14pt" style:font-size-asian="14pt" style:font-size-complex="14pt"/>
    </style:style>
    <style:style style:name="P80" style:parent-style-name="Párrafodelista" style:list-style-name="LFO5" style:family="paragraph"/>
    <style:style style:name="P81" style:parent-style-name="Párrafodelista" style:list-style-name="LFO5" style:family="paragraph"/>
    <style:style style:name="P82" style:parent-style-name="Párrafodelista" style:list-style-name="LFO6" style:family="paragraph"/>
    <style:style style:name="P83" style:parent-style-name="Párrafodelista" style:list-style-name="LFO6" style:family="paragraph"/>
    <style:style style:name="P84" style:parent-style-name="Párrafodelista" style:list-style-name="LFO6" style:family="paragraph"/>
    <style:style style:family="graphic" style:name="a0">
      <style:graphic-properties style:wrap="run-through" style:run-through="foreground" draw:fill="none" draw:stroke="solid" svg:stroke-width="0.00694in" svg:stroke-color="#5b9bd5"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0694in" svg:stroke-color="#5b9bd5"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5b9bd5" svg:stroke-opacity="100%" draw:stroke-linejoin="miter" svg:stroke-linecap="butt" style:horizontal-rel="paragraph" style:vertical-rel="paragraph" style:horizontal-pos="from-left" style:vertical-pos="from-top"/>
    </style:style>
  </office:automatic-styles>
  <office:body>
    <office:text text:use-soft-page-breaks="true">
      <text:p text:style-name="P1">HIZKUNTZA</text:p>
      <text:p text:style-name="P2"/>
      <text:p text:style-name="P3">Dugun baliabideekin, garrantzitsuena da elkar komunikatzeko. Giza adimenaren argazki sendoenetakoa, beste pertsonen buruan zer dagoen <text:s/>jakiteko balio du. Arimaren<text:s/>bitartekrik onena, islatzen duena gure gogoan dagoena. Beste ispilu asko egon daitezke, ekintza, alegia. Batzuk eraman dute hau muturrera, eta aldarrikatu dute dela filosofiaren gairik garrantzitsuena -&gt; Bere obrarik garrantzitsuenak hizkuntzari buruzkoak<text:s/>dira.<text:s/><text:line-break/>Bere ondoren, hizkuntzaren auzia jarri zen erdigunean. Platonek ere badauka bat -&gt; lehenengoa dena. Nondik finkatzen diren hitzak, esanahia…</text:p>
      <text:p text:style-name="P4">WITTGESTEIN:<text:s/></text:p>
      <text:list text:style-name="LFO1" text:continue-numbering="true">
        <text:list-item>
          <text:p text:style-name="P5">Tractatus</text:p>
        </text:list-item>
        <text:list-item>
          <text:p text:style-name="P6">Ikerketa filosofikoak: <text:s text:c="12"/>Biak dira hizkuntzari buruzkoak, baina kontrajarriak</text:p>
        </text:list-item>
      </text:list>
      <text:p text:style-name="P7">Guk batez ere jorratuko dugu bigarren Witt. Lockn ikuskera da Lehenengo Wittgensteinen antzekoa</text:p>
      <text:p text:style-name="P8">Hizkuntzaren izaera oso gai zentrala da filosofian. (Russellek asko miresten zuen Wittgestein). Irauli egiten du lehenengo planteamendua.</text:p>
      <text:p text:style-name="P9">Pentsatzen da hizkuntzak ematen diola forma gure gogamenari. Wittgesteinentzat hizkuntza ekintza mota bat da. (Hizkuntza – ekintzaren teoria) Hizkuntzan ez da esatea bakarrik.<text:s/></text:p>
      <text:p text:style-name="P10"/>
      <text:p text:style-name="Normal"><text:span text:style-name="T11">Esanahiaren auzia.<text:s/></text:span><text:span text:style-name="T12">Platonen obratik hasita, pentsalari guztiek adierazten dute, edozein komunika</text:span><text:span text:style-name="T13">zioa esanahia partekatzean datzala. Komunikatzea da esanahia bideratzea. Ulertu ez izatea da esanahia ez harrapatzea. Komunikazioaren auzia deskribatzeko, esanahia partekatu da. Baina, zer da esanahia? Nolabait eskuratu behar duguna. Hizkuntza bat ondo era</text:span><text:span text:style-name="T14">biltzea da geureganatzea. Batzuetan deitzen zaio komunikazioaren gertakaria. Belaunaldiz belaunaldi partekatzen dena azaltzeko, geneen kontzeptua asmatu zen.</text:span></text:p>
      <text:soft-page-break/>
      <text:p text:style-name="P15">Komunikazioaren gertakariak adierazten dituena da esanahia. Hizkuntza -&gt; elkar ulertzea. Itzulpenak egitean -&gt; esanahia mantentzen da. Garbi dago esanahia ez dela hitza bera. Estatus ontologikoa duena.</text:p>
      <text:p text:style-name="P16">Locken teoria esanahiaren inguruan.</text:p>
      <text:list text:style-name="LFO2" text:continue-numbering="true">
        <text:list-item>
          <text:p text:style-name="P17">Elkar- ulertzea (esanahia partekatu). Hau ez bada gertatzen, komunikazioaren etena gertatzen da. Teoria bat egitean,<text:s/>azalu behar da zertan datzan esanahi hori, kasu honetan hizkuntzari dagozkionak.</text:p>
        </text:list-item>
      </text:list>
      <text:p text:style-name="P18">Hizkuntza zerbait oso konplexua da – azaldu daitekeena modu askotan.</text:p>
      <text:list text:style-name="LFO3" text:continue-numbering="true">
        <text:list-item>
          <text:p text:style-name="P19">Esanahiak,antza, arautxoak dira. -&gt; Ume bat, behiaren aurrean, zaldia deitzen badio, zuzendu egingo genioke. Zuzenketa oso mekanismo garrantzitsua da. Behi hitza esanahia konkretu bat duelako.<text:s/></text:p>
        </text:list-item>
        <text:list-item>
          <text:p text:style-name="P20">Hitz bakoitzak badauka arau bat – arau emailea da. Eta horren arabera erabakitzen dugu nola erabili eta erabilera noiz den zuzena.<text:s/></text:p>
        </text:list-item>
      </text:list>
      <text:p text:style-name="P21">Hizkuntzan sartzean aurautegi erraldoi batean murgiltzea da. Dena arautegi horren barruan. Wittgestein batez ere zentratu zen arazo askotan. Non dago izaera arau-emailea? Eztabaida Locke eta Wittgesteinen artean.<text:s/></text:p>
      <text:p text:style-name="P22">Hizkiak konbinatzen dira, baina ez dira guztiak onartzen. Nahi dute arautu<text:s/>hizkien ordena. Zer nolako erregelak daude hitzak osatzeko hizkien bidez, baina edozein konbinazioa ez da baliozkoa. <text:s/></text:p>
      <text:p text:style-name="P23">Makina erraldoia – sintaktikoki (nola lotzen diren hitzak) eztabaida dago.<text:s/></text:p>
      <text:p text:style-name="Normal"><text:span text:style-name="T24">Hitzen esanahiaren auzia.<text:s/></text:span><text:span text:style-name="T25">Ume batek nola bereganatzen duen es</text:span><text:span text:style-name="T26">anahi hau, sekula entzun gabeko esaldiak erabiltzen ditu.<text:s/></text:span><text:span text:style-name="T27"><text:line-break/></text:span><text:span text:style-name="T28">- Chomsky: egin zuen teoria bat -&gt; hizkuntza gure baitan dagoela. Hau muturrera eramango du Pinkerrek. Eta deituko dio hizkuntza sena, iaia gure naturan dagoena.</text:span></text:p>
      <text:p text:style-name="P29">Descartesek gogor bereizi zuen 1. Gizakiak<text:line-break/>2. Aniamlia<text:s/></text:p>
      <text:p text:style-name="P30">(Argudioak)</text:p>
      <text:p text:style-name="P31">Bi mundu ezberdin. 1. Ariman dagozkionak<text:line-break/>beste irizpidea izan zen hizkuntzarena.</text:p>
      <text:soft-page-break/>
      <text:p text:style-name="P32">Animali-gizakion muga bezala aurkezten da hizkuntza. Gizakiok dugun hizkuntzaren baliabidea ikergaia da, animaliekin konparatuz. Batzuetan, gizakia eta animalia bereizteko erabiltzen da.</text:p>
      <text:p text:style-name="P33">Chomskyren liburua (linguistica cartesiana) batean Descartesen ideiak aldarrikatzen ditu. Bere pentsamenduaren erdigunean: HIZKUNTZA. Hizkuntzalaririk nabarmena seguraski. Era oso modu teknikoan azaltzen du, baina filosofikoki hitz egitean Descartesen hitzak dakartza gogora.<text:s/></text:p>
      <text:p text:style-name="P34">ARISTOTELES: “Metafisika” testuan araurik gabe bizi garela uste dutenen aurka. Arauak ez daudela diozu? Orduan, hitz egin. Komunikatzeko eran antza baduzu, onartu beharko duzu arauak badaudela.<text:s/></text:p>
      <text:p text:style-name="P35"><text:line-break/>Edozein hizkuntzaren gaineko edozein teoriak azaldu behar du zertan datzan esanahaiaren izaera arauemailea. (Gertakizun linguistikoak orduan, itzulpen onak/txarrak…)</text:p>
      <text:p text:style-name="P36">Aztertzekoak:</text:p>
      <text:list text:style-name="LFO4" text:continue-numbering="true">
        <text:list-item>
          <text:p text:style-name="P37">Hizkuntzaren intentzionaltauna, intentzionala bezala bere burutik haratago dagoen zerbaiti erreferentzia egitea da.<text:s/><text:line-break/>Erdi Arotik dator, gaia Bretanok erabili.<text:s/><text:line-break/>Zergatik txakur hitzak egiten dio erreferentzia txakur guztiei? (Fuzkio/erreakl, bizi/hil…) Hots, txakur hitza intentzionala orokorrean hitzek izaera intentzionala dute, salbuespenak salbuespen</text:p>
        </text:list-item>
      </text:list>
      <text:p text:style-name="P38">Nola eskuratu du hizkuntzaren intentzionaltasuna? Beranok lehenbizi intentzioonal hitza pentsamenduari erreferentzia egiteko erabili zuen (Mundu psikologikoan gogoetak egin zituen).<text:line-break/>Geroago, hizkuntzari egotzi zitzaion (Hizkuntza/ hitza). Gauza batzuk esanahia eskuratzen dute modu naturalean edo konbentzionalean:<text:s/></text:p>
      <text:p text:style-name="P39">Kea egoteak sua egotea esanahi du nahitaez. (Esanahia modu naturalean, kea ikur bihurtu).<text:s/><text:line-break/>Zuhaitzaren …. Hemen adina adierazi (mundu naturalean, erantzunak adieraren<text:s/>ikur bihurtu).</text:p>
      <text:p text:style-name="P40">Txakur hitza konbentzionala da, Erdea. Ez dago harremanik hitza eta esanahiaren artean.<text:s/><text:line-break/>Hala ere, badaude hitzkuntzan oso kantitate txikian egoerak hori hitza eta esanahiak lotura izan dezaketen (Platon, Locke).<text:s/></text:p>
      <text:soft-page-break/>
      <text:p text:style-name="P41">Konbentzioak = ohiturak dira. Ohiturak modu konbentzionalean sortutakoak dira. Arau bihurtzen dira. Konbentzioak apurtzeak eragina du.</text:p>
      <text:p text:style-name="P42">CHOSMKY: badaude arau/konbentzioak, baina oinarria bada beste zerbait.</text:p>
      <text:list text:style-name="LFO4" text:continue-numbering="true">
        <text:list-item>
          <text:p text:style-name="P43">Pinker: hintza egon gabe posible da pentsamendua egotea. (Annie/ Helen pelikulan neskatoak mundu mental bat eraikitzen du).</text:p>
        </text:list-item>
      </text:list>
      <text:p text:style-name="P44">ARISTOTELES:<text:s/><text:line-break/>Pertzepzioa: mundu egituratua. Hautematea munduaren errepresentazioa da. Landareek iput bat dute.</text:p>
      <text:p text:style-name="P45">Landareek ez dute pertzepziorik. <text:s/>Hala ere, gauzak erregistratzeko gai dira.(Eguzkiloreak).<text:s/><text:line-break/>Animalia gehienek pertzepzioa dute, baina ez denek</text:p>
      <text:p text:style-name="P46">Gizakiak: pertzepzioa, gehi hizkuntza.</text:p>
      <text:p text:style-name="P47">Hipernaturalismoa eta hiperkulturalismoa egon dira, baina biak zentratu dira gehiegi aldaera bateean bestea aahaztu/ baztertuz.</text:p>
      <text:p text:style-name="P48">ARISTOTELES: (sobre la interpretación”) Hizkuntzaren inguruko testua.</text:p>
      <text:list text:style-name="LFO4" text:continue-numbering="true">
        <text:list-item>
          <text:p text:style-name="P49">Ahozko hizkuntza arima afekzio/pentsamenduaren sinboloa</text:p>
        </text:list-item>
        <text:list-item>
          <text:p text:style-name="P50">Idatzizko hizkuntza ahozko hizkuntzaren sinboloa da</text:p>
        </text:list-item>
        <text:list-item>
          <text:p text:style-name="P51">Arima- afekzioak gauza errealen irudiak dira.</text:p>
        </text:list-item>
      </text:list>
      <text:p text:style-name="P52">Hizkuntza aldakorra da lurralde batetik bestera. Baina gauzak eta arima afekzioek errealak dira. Arima afekzioak irudi bezala harremanetan daude munduko gauzekin.<text:s/></text:p>
      <text:p text:style-name="P53">Locke: ideiak lotuta daude gauza errealekin, irudi bezla.</text:p>
      <text:p text:style-name="P54">Aristotelesen ustez txakur hitzaren eta txakur ideiaren antzeko harremana konbentzionala da. (Beste batzuen<text:s/>“pemo”).</text:p>
      <text:p text:style-name="P55">Txakur ideia (berak arima afekzio deitzen du) txakurra beraren irudikapena da.<text:s/></text:p>
      <text:p text:style-name="P56"/>
      <text:p text:style-name="P57"/>
      <text:p text:style-name="P58"/>
      <text:p text:style-name="P59"/>
      <text:p text:style-name="P60"/>
      <text:p text:style-name="Normal"><text:span text:style-name="T61"><draw:connector draw:type="line" svg:x1="1.81875in" svg:y1="0.275in" svg:x2="2.98542in" svg:y2="1.31667in" draw:z-index="251660288" draw:id="id0" draw:style-name="a0" draw:name="Conector recto 2" text:anchor-type="paragraph"><svg:title/><svg:desc/></draw:connector></text:span><text:span text:style-name="T62"><draw:connector draw:type="line" svg:x1="0.48542in" svg:y1="1.31597in" svg:x2="1.80695in" svg:y2="0.26458in" draw:z-index="251659264" draw:id="id1" draw:style-name="a1" draw:name="Conector recto 1" text:anchor-type="paragraph"><svg:title/><svg:desc/></draw:connector></text:span></text:p>
      <text:p text:style-name="Normal"><text:span text:style-name="T63"><text:s text:c="39"/>TXAKUR IDEIA (Lockentzat zentrala) *</text:span><text:span text:style-name="T64"><draw:connector draw:type="line" svg:x1="0.54792in" svg:y1="0.73889in" svg:x2="2.97431in" svg:y2="0.72847in" draw:z-index="251661312" draw:id="id2" draw:style-name="a2" draw:name="Conector recto 3" text:anchor-type="paragraph"><svg:title/><svg:desc/></draw:connector></text:span><text:span text:style-name="T65"><text:s text:c="3"/>Sinbolo/kontzeptu <text:s text:c="12"/>irudikapena(Lockerentzat harreman hau <text:s text:c="4"/>naturala</text:span><text:span text:style-name="T66"><text:s/>da)</text:span></text:p>
      <text:p text:style-name="P67"/>
      <text:p text:style-name="P68">“txakur hitza” * <text:s text:c="49"/>txakurra bera.</text:p>
      <text:p text:style-name="P69">*Hizkuntzaren lehenengo erreferentzia IDEIEN mundua da.<text:s/></text:p>
      <text:p text:style-name="P70">*Falta zaio Anne Sulivani pelikulan</text:p>
      <text:p text:style-name="P71">Locke: esanahiak gure buruan daude. (Ideiak hizkuntzari buruz egiten dugunean esanahi deitzen ditu). Locke ideia innatoen kontra dago, jaiotztiko ideien kontra.</text:p>
      <text:p text:style-name="P72">Locke enpirista da. Ideiak zentzumenen bidez eskuratzen dira. Ideia sinpleetatik abiatzen da.<text:s/></text:p>
      <text:p text:style-name="P73">Lockeren hizkuntzaren muina:</text:p>
      <text:p text:style-name="P74">Munduan dauden txakurrak modu naturalean sortu<text:s/>dute txakurraren ideia gure buruan. Munduko leku desberdinetan perro, dog… deituko zaie.<text:s/></text:p>
      <text:p text:style-name="P75">Arazoa. Badaude hitz batzuek ideia irudikatzailea ez dutenak. “edo”, “baldin”, “baiezko”…. -&gt; funtzioa azaldu behar duzu. Ideiak errealitatearen marrazki antzekoak dira.</text:p>
      <text:p text:style-name="P76">Lockek dio gu sortzez tabula rassa garela. Leibnizek ordea, ez. (gauzetan oinarritzen da, baina pentsamenduari gehiegizko garrantzia eskaintzen dio -&gt; esanahiak gure buruan daude, baina errealitatean egon beharko lirateke)</text:p>
      <text:p text:style-name="P77">Wittesteinek bere lanetan ikuskera hau erasotuko du, ezinzkoa delako, horrela ezin da izan hizkuntza.</text:p>
      <text:list text:style-name="LFO5" text:continue-numbering="true">
        <text:list-item>
          <text:p text:style-name="P78">Esanahiak ez daude buruan, gizartean daude. Esaahia burutik atera nahi du.</text:p>
        </text:list-item>
      </text:list>
      <text:p text:style-name="P79">Wittgesteinek ez du Locke erasotzen, planteamendua erasotuko du.<text:s/></text:p>
      <text:p text:style-name="Normal">WITTGENSTEIN:</text:p>
      <text:p text:style-name="Normal">Badaude hitzak ezer irudikatzen dutenak. Hitz hauei ezin zaie gauzarik egokitu, hizkuntzan dena ez da zeozer irudikatzea.</text:p>
      <text:soft-page-break/>
      <text:p text:style-name="Normal">Traktasunean dena da irudikapen hutsa, errealitatearen argazkiak (Baditu erro Lockearrak). Baina, hizkuntzaren bidez egiten dira gauza asko, ez soilik irudikatu.<text:s/></text:p>
      <text:p text:style-name="Normal">Hizkuntzak marrazten du errealitatea; baina, hizkuntzarik gabeko pentsamendua?</text:p>
      <text:p text:style-name="Normal">Locke: ematen du gure pensamendua dagoen guztiak ideiak direla eta horiek irudikatzen dutela errealitatea, baina, non daude sentimenduak?</text:p>
      <text:p text:style-name="Normal">Aristotelese, Hume, Adam Smith, Spinoza -&gt; emozioak presente daude.<text:s/></text:p>
      <text:p text:style-name="Normal">ARAZOAK: <text:s/></text:p>
      <text:list text:style-name="LFO5" text:continue-numbering="true">
        <text:list-item>
          <text:list>
            <text:list-item>
              <text:list>
                <text:list-item>
                  <text:list>
                    <text:list-item>
                      <text:p text:style-name="P80">Ideiak erabiltzen ditugu gauzen ideak (triangelu, norberaren ideiapartikularra. Nola adieraz dezake triangelu guztiak¿ Behar du osagai gehiago. Idei orokorraren arazoa. Ez da nahikoa antzekotasuna defendatzearekin,<text:s/>askotan desberdin diren triangeluak izendatzen baititu.<text:s/></text:p>
                    </text:list-item>
                    <text:list-item>
                      <text:p text:style-name="P81">Guk ideiak ezagutzen ditugu ziurtasunez. Orduan, nola gertaatzen da komunikazioa? Ideia partekatzen da. Pribatuak baldin badira , prinbatasun horrek ziurtasuna bermatzen duen heineaan.</text:p>
                    </text:list-item>
                  </text:list>
                </text:list-item>
              </text:list>
            </text:list-item>
          </text:list>
        </text:list-item>
      </text:list>
      <text:p text:style-name="Normal">WItt -&gt; hizkunza prinbatua.</text:p>
      <text:p text:style-name="Normal">Niaren presentzia kendu behar da. Esanahiek ez dute jaberik.<text:s/><text:line-break/>Izen propioen jokabidea azteru zuen. Deskripzio bat partekatzen du (Teoria deskriptzailea); esanahia gure buruan dago. Denok partekatzen dugu zeozer.</text:p>
      <text:p text:style-name="Normal">Gaur egungo ideia berriak: ez<text:s/>da beharrezkoa ezer etortzea gure burura. Momentu batean historian izen bat jartzen badiogu eta ahoz aho erabiltzen bada, nahikoa da. Ez da nire buruan egon behar. Esanahia erabileran dago.</text:p>
      <text:p text:style-name="Normal">Komunikazioa gerta dadin, ondo txertatu behar da esanahia kate sozialean. Izen baten ibilbidean txertatzen zara, zenak daude dantzan errealitatean. Gauzak duten funtzioa beharrezkoa da. (Cripel)</text:p>
      <text:p text:style-name="Normal">Wittgesteinek Lockeren pentsamenduari egindako kritikak:</text:p>
      <text:p text:style-name="Normal"/>
      <text:list text:style-name="LFO6" text:continue-numbering="true">
        <text:list-item>
          <text:p text:style-name="P82">Definizio erakusleak. Hitz bat ez badugu ezagutzen, jotzen dugu hiztegira eta begiratzen dugu definizioa. (Hitz bat definitzeko beste hitzak erabiltzen ditugu. Lockearra bazara, hitz bakoitzari egokituko diozu esanahi bat. Eta, Wittgensteinen arabera, behar dute zuzeneko definizio bat. Erakutsi zerbait, ez hitzen bidezkoa). Gorria -&gt; erakutsi kolorea. Hizkuntza bat sortzeko, horrelakoak behar ditugu, hasieran behintzat, -&gt; buruan dauden ideiei hitz bat atxikitzeko. ARAZOA: hizkuntza baten bidez, ezin da eraiki horrelako definizioen bidez. Definizio erakusleak funtziona dezan, behar dugu lehenago hizkuntza, eta ez alderantziz. Zerbait seinalatzean, ezin dugu jakin zertaz ari garen , izan daiteke tamainia, forma… Definizio erakusleek ezin dute hizkuntza funtsatu (seinalatzearen indeterminazioa; inozoegia)</text:p>
        </text:list-item>
        <text:list-item>
          <text:p text:style-name="P83">Lockeren eskemari. Bere arabera, hiru osagai daude : idea, triangelu hitza eta errealitatean dauden triangeluak. Hitzak, ez du modu natural batean eskuratzen esanahia. Baina ideiaren kasuan, modu naturalean eskuratzen omen du. Badago lotura, izan daitekeena antzekotasuna. Harreman horren bidez, sortu da ideia. Finean,<text:s/><text:soft-page-break/>ezinbestekoa da hitzek izatea berezko esanahia, horien bitartez sortzen direlako hitzak.<text:s/><text:line-break/>Ideiek seinalatzen dute errealitatea dauden objektuak. Baina figura batek ez du berezko esanahiarik, guk atxikitzen diogu (buruan dagoen ideia gure araberakoa da; laukiak irudika dezake hainbat gauza ezberdin) -&gt; testuinguruaren araberako esanahia. Hor ere daude konbentzioak. Interpretatzen ere jakin behar da. Lockearrek interpretatu nahi dute zergatik hitzek adierazten duten<text:s/>objektuak (eta zeharka dago ideia). Esanahia, Wittgensteinen ustez, erabilera da. Baina, Lockentzat ideia da.<text:line-break/>Ideia/snboloen kasuan ere dago interpretazioa, ez soilik hitzetan. Esanahia atera nahi du burutik eta eraman errealitatera. Kartesiarra ere izan daiteke ikuspuntu hau.<text:s/></text:p>
        </text:list-item>
        <text:list-item>
          <text:p text:style-name="P84">Hizkuntza pribatuaren aurka.<text:s/><text:line-break/>(1) Hizkuntza baldin bada Lockek diren bezalakoa, hizkuntza pribatua da.<text:line-break/>(2) Hizkuntza pribatua ezinezkoa da<text:line-break/>(O) Lockek oker dago.<text:line-break/>Wittgensteinek kritikatu nahi du hizkuntza eta pentsamendua ulertzeko modua, oso barnerakoia delakoan.<text:line-break/>(1) Zer da hizkuntza pribatua? Introspekzioz zehazten ditugu esanahiak. Bakoitzak bere esanahia soilik daki.<text:line-break/>(2) Esanahia da arauemailea. Nondik sortzen da arau hori? Wittgensteinen ustez ezin dute esplikatu, atxikitzen baitiote ideiari. Erabiliko dut A -&gt; <text:s/>Z izendatzeko (pribatua delarik). Hortik sortzen dena, ezin da izan aarau-emailea. Norberaren araberakoa bada, nola dakit erabilera zuzena dela? Gaurko erabilera atzoko erabileraren berdina dela?<text:line-break/>Wittgensteinek oroimena erabiltzen du. Bakarrik nire buruari begiratuz ez dugu erabilera zuzena aukeratuko. Zure buruan soilik daude zure araberako irudiak. Hizkuntzek behar du arau-emailea izan.<text:s/><text:line-break/>Hizkuntzaren sorrera ezin da kokatu niaren barruan.<text:line-break/>Nahiz eta ikuskera bat kritikatu, ez du ezer berririk proposatzen.<text:s/></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u"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ahia santander altamira</meta:initial-creator>
    <dc:creator>nahia santander altamira</dc:creator>
    <meta:creation-date>2015-12-05T09:01:00Z</meta:creation-date>
    <dc:date>2015-12-14T19:14:00Z</dc:date>
    <meta:template xlink:href="Normal" xlink:type="simple"/>
    <meta:editing-cycles>7</meta:editing-cycles>
    <meta:editing-duration>PT7080S</meta:editing-duration>
    <meta:document-statistic meta:page-count="7" meta:paragraph-count="25" meta:word-count="1902" meta:character-count="12724" meta:row-count="90" meta:non-whitespace-character-count="10847"/>
  </office:meta>
</office:document-meta>
</file>