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list-style-name="LFO1" style:family="paragraph">
      <style:paragraph-properties fo:break-before="page"/>
      <style:text-properties fo:font-weight="bold" style:font-weight-asian="bold" style:font-weight-complex="bold" fo:font-size="16pt" style:font-size-asian="16pt" style:font-size-complex="16pt" style:text-underline-type="single" style:text-underline-style="solid" style:text-underline-width="auto" style:text-underline-mode="continuous" fo:language="eu" fo:country="ES"/>
    </style:style>
    <style:style style:name="P2" style:parent-style-name="Standard"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fo:language="eu" fo:country="ES"/>
    </style:style>
    <style:style style:name="P3" style:parent-style-name="Standard" style:family="paragraph">
      <style:text-properties fo:font-size="14pt" style:font-size-asian="14pt" style:font-size-complex="14pt" fo:language="eu" fo:country="ES"/>
    </style:style>
    <style:style style:name="P4" style:parent-style-name="Standard" style:family="paragraph">
      <style:text-properties fo:font-size="14pt" style:font-size-asian="14pt" style:font-size-complex="14pt" fo:language="eu" fo:country="ES"/>
    </style:style>
    <style:style style:name="P5" style:parent-style-name="Standard" style:family="paragraph">
      <style:text-properties fo:font-size="14pt" style:font-size-asian="14pt" style:font-size-complex="14pt" fo:language="eu" fo:country="ES"/>
    </style:style>
    <style:style style:name="P6" style:parent-style-name="Standard" style:family="paragraph">
      <style:text-properties fo:font-size="14pt" style:font-size-asian="14pt" style:font-size-complex="14pt" fo:language="eu" fo:country="ES"/>
    </style:style>
    <style:style style:name="P7" style:parent-style-name="Standard" style:family="paragraph">
      <style:text-properties fo:font-size="14pt" style:font-size-asian="14pt" style:font-size-complex="14pt" fo:language="eu" fo:country="ES"/>
    </style:style>
    <style:style style:name="P8" style:parent-style-name="Standard" style:family="paragraph">
      <style:text-properties fo:font-size="14pt" style:font-size-asian="14pt" style:font-size-complex="14pt" fo:language="eu" fo:country="ES"/>
    </style:style>
    <style:style style:name="P9" style:parent-style-name="Standard" style:family="paragraph">
      <style:text-properties fo:font-size="14pt" style:font-size-asian="14pt" style:font-size-complex="14pt" fo:language="eu" fo:country="ES"/>
    </style:style>
    <style:style style:name="P10" style:parent-style-name="Standard" style:family="paragraph">
      <style:text-properties fo:font-size="14pt" style:font-size-asian="14pt" style:font-size-complex="14pt" fo:language="eu" fo:country="ES"/>
    </style:style>
    <style:style style:name="P11" style:parent-style-name="Standard" style:family="paragraph">
      <style:text-properties fo:font-size="14pt" style:font-size-asian="14pt" style:font-size-complex="14pt" fo:language="eu" fo:country="ES"/>
    </style:style>
    <style:style style:name="P12" style:parent-style-name="Standard" style:family="paragraph">
      <style:text-properties fo:font-size="14pt" style:font-size-asian="14pt" style:font-size-complex="14pt" fo:language="eu" fo:country="ES"/>
    </style:style>
    <style:style style:name="P13" style:parent-style-name="Standard" style:family="paragraph">
      <style:paragraph-properties fo:text-align="end"/>
      <style:text-properties fo:font-size="14pt" style:font-size-asian="14pt" style:font-size-complex="14pt" fo:language="eu" fo:country="ES"/>
    </style:style>
    <style:style style:name="P14" style:parent-style-name="Standard" style:family="paragraph">
      <style:text-properties fo:font-size="14pt" style:font-size-asian="14pt" style:font-size-complex="14pt" fo:language="eu" fo:country="ES"/>
    </style:style>
    <style:style style:name="P15" style:parent-style-name="Standard" style:family="paragraph">
      <style:text-properties fo:font-size="14pt" style:font-size-asian="14pt" style:font-size-complex="14pt" fo:language="eu" fo:country="ES"/>
    </style:style>
    <style:style style:name="P16" style:parent-style-name="Standard" style:family="paragraph">
      <style:text-properties fo:font-size="14pt" style:font-size-asian="14pt" style:font-size-complex="14pt" fo:language="eu" fo:country="ES"/>
    </style:style>
    <style:style style:name="P17" style:parent-style-name="Standard" style:family="paragraph">
      <style:text-properties fo:font-size="14pt" style:font-size-asian="14pt" style:font-size-complex="14pt" fo:language="eu" fo:country="ES"/>
    </style:style>
    <style:style style:name="P18"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u" fo:country="ES"/>
    </style:style>
    <style:style style:name="P19" style:parent-style-name="Standard" style:family="paragraph">
      <style:text-properties fo:font-size="14pt" style:font-size-asian="14pt" style:font-size-complex="14pt" fo:language="eu" fo:country="ES"/>
    </style:style>
    <style:style style:name="P20" style:parent-style-name="Standard" style:family="paragraph">
      <style:text-properties fo:font-size="14pt" style:font-size-asian="14pt" style:font-size-complex="14pt" fo:language="eu" fo:country="ES"/>
    </style:style>
    <style:style style:name="P21" style:parent-style-name="Standard" style:family="paragraph">
      <style:text-properties fo:font-size="14pt" style:font-size-asian="14pt" style:font-size-complex="14pt" fo:language="eu" fo:country="ES"/>
    </style:style>
    <style:style style:name="P22" style:parent-style-name="Standard" style:family="paragraph">
      <style:text-properties fo:font-size="14pt" style:font-size-asian="14pt" style:font-size-complex="14pt" fo:language="eu" fo:country="ES"/>
    </style:style>
    <style:style style:name="P23" style:parent-style-name="Standard" style:family="paragraph">
      <style:text-properties fo:font-size="14pt" style:font-size-asian="14pt" style:font-size-complex="14pt" fo:language="eu" fo:country="ES"/>
    </style:style>
    <style:style style:name="P24" style:parent-style-name="Standard" style:family="paragraph">
      <style:text-properties fo:font-size="14pt" style:font-size-asian="14pt" style:font-size-complex="14pt" fo:language="eu" fo:country="ES"/>
    </style:style>
    <style:style style:name="P25" style:parent-style-name="Standard" style:family="paragraph">
      <style:text-properties fo:font-size="14pt" style:font-size-asian="14pt" style:font-size-complex="14pt" fo:language="eu" fo:country="ES"/>
    </style:style>
    <style:style style:name="P26" style:parent-style-name="Standard" style:family="paragraph">
      <style:text-properties fo:font-size="14pt" style:font-size-asian="14pt" style:font-size-complex="14pt" fo:language="eu" fo:country="ES"/>
    </style:style>
    <style:style style:name="P27" style:parent-style-name="Standard" style:family="paragraph">
      <style:text-properties fo:font-size="14pt" style:font-size-asian="14pt" style:font-size-complex="14pt" fo:language="eu" fo:country="ES"/>
    </style:style>
    <style:style style:name="T28" style:parent-style-name="Fuentedepárrafopredeter."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u" fo:country="ES"/>
    </style:style>
    <style:style style:name="T29" style:parent-style-name="Fuentedepárrafopredeter." style:family="text">
      <style:text-properties fo:font-size="14pt" style:font-size-asian="14pt" style:font-size-complex="14pt" fo:language="eu" fo:country="ES"/>
    </style:style>
    <style:style style:name="T30" style:parent-style-name="Fuentedepárrafopredeter." style:family="text">
      <style:text-properties fo:font-size="14pt" style:font-size-asian="14pt" style:font-size-complex="14pt" fo:language="eu" fo:country="ES"/>
    </style:style>
    <style:style style:name="T31" style:parent-style-name="Fuentedepárrafopredeter." style:family="text">
      <style:text-properties fo:font-size="14pt" style:font-size-asian="14pt" style:font-size-complex="14pt" fo:language="eu" fo:country="ES"/>
    </style:style>
    <style:style style:name="T32" style:parent-style-name="Fuentedepárrafopredeter." style:family="text">
      <style:text-properties fo:font-size="14pt" style:font-size-asian="14pt" style:font-size-complex="14pt" fo:language="eu" fo:country="ES"/>
    </style:style>
    <style:style style:name="T33" style:parent-style-name="Fuentedepárrafopredeter." style:family="text">
      <style:text-properties fo:font-size="14pt" style:font-size-asian="14pt" style:font-size-complex="14pt" fo:language="eu" fo:country="ES"/>
    </style:style>
    <style:style style:name="P34"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u" fo:country="ES"/>
    </style:style>
    <style:style style:name="T35" style:parent-style-name="Fuentedepárrafopredeter." style:family="text">
      <style:text-properties fo:font-size="14pt" style:font-size-asian="14pt" style:font-size-complex="14pt" fo:language="eu" fo:country="ES"/>
    </style:style>
    <style:style style:name="T36" style:parent-style-name="Fuentedepárrafopredeter." style:family="text">
      <style:text-properties fo:font-size="14pt" style:font-size-asian="14pt" style:font-size-complex="14pt" fo:language="eu" fo:country="ES"/>
    </style:style>
    <style:style style:name="T37" style:parent-style-name="Fuentedepárrafopredeter." style:family="text">
      <style:text-properties fo:font-size="14pt" style:font-size-asian="14pt" style:font-size-complex="14pt" fo:language="eu" fo:country="ES"/>
    </style:style>
    <style:style style:name="T38" style:parent-style-name="Fuentedepárrafopredeter." style:family="text">
      <style:text-properties fo:font-size="14pt" style:font-size-asian="14pt" style:font-size-complex="14pt" fo:language="eu" fo:country="ES"/>
    </style:style>
    <style:style style:name="P39"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u" fo:country="ES"/>
    </style:style>
    <style:style style:name="T40" style:parent-style-name="Fuentedepárrafopredeter."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u" fo:country="ES"/>
    </style:style>
    <style:style style:name="T41" style:parent-style-name="Fuentedepárrafopredeter." style:family="text">
      <style:text-properties fo:font-size="14pt" style:font-size-asian="14pt" style:font-size-complex="14pt" fo:language="eu" fo:country="ES"/>
    </style:style>
    <style:style style:name="P42"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u" fo:country="ES"/>
    </style:style>
    <style:style style:name="T43" style:parent-style-name="Fuentedepárrafopredeter." style:family="text">
      <style:text-properties fo:font-size="14pt" style:font-size-asian="14pt" style:font-size-complex="14pt" fo:language="eu" fo:country="ES"/>
    </style:style>
    <style:style style:name="T44" style:parent-style-name="Fuentedepárrafopredeter." style:family="text">
      <style:text-properties fo:font-size="14pt" style:font-size-asian="14pt" style:font-size-complex="14pt" fo:language="eu" fo:country="ES"/>
    </style:style>
    <style:style style:name="T45" style:parent-style-name="Fuentedepárrafopredeter." style:family="text">
      <style:text-properties fo:font-size="14pt" style:font-size-asian="14pt" style:font-size-complex="14pt" fo:language="eu" fo:country="ES"/>
    </style:style>
    <style:style style:name="T46" style:parent-style-name="Fuentedepárrafopredeter." style:family="text">
      <style:text-properties fo:font-size="14pt" style:font-size-asian="14pt" style:font-size-complex="14pt" fo:language="eu" fo:country="ES"/>
    </style:style>
    <style:style style:name="T47" style:parent-style-name="Fuentedepárrafopredeter." style:family="text">
      <style:text-properties fo:font-size="14pt" style:font-size-asian="14pt" style:font-size-complex="14pt" fo:language="eu" fo:country="ES"/>
    </style:style>
    <style:style style:name="T48" style:parent-style-name="Fuentedepárrafopredeter." style:family="text">
      <style:text-properties fo:font-size="14pt" style:font-size-asian="14pt" style:font-size-complex="14pt" fo:language="eu" fo:country="ES"/>
    </style:style>
    <style:style style:name="T49" style:parent-style-name="Fuentedepárrafopredeter." style:family="text">
      <style:text-properties fo:font-size="14pt" style:font-size-asian="14pt" style:font-size-complex="14pt" fo:language="eu" fo:country="ES"/>
    </style:style>
    <style:style style:name="T50" style:parent-style-name="Fuentedepárrafopredeter." style:family="text">
      <style:text-properties fo:font-size="14pt" style:font-size-asian="14pt" style:font-size-complex="14pt" fo:language="eu" fo:country="ES"/>
    </style:style>
    <style:style style:name="T51" style:parent-style-name="Fuentedepárrafopredeter." style:family="text">
      <style:text-properties fo:font-size="14pt" style:font-size-asian="14pt" style:font-size-complex="14pt" fo:language="eu" fo:country="ES"/>
    </style:style>
    <style:style style:name="T52" style:parent-style-name="Fuentedepárrafopredeter." style:family="text">
      <style:text-properties fo:font-size="14pt" style:font-size-asian="14pt" style:font-size-complex="14pt" fo:language="eu" fo:country="ES"/>
    </style:style>
    <style:style style:name="T53" style:parent-style-name="Fuentedepárrafopredeter." style:family="text">
      <style:text-properties fo:font-size="14pt" style:font-size-asian="14pt" style:font-size-complex="14pt" fo:language="eu" fo:country="ES"/>
    </style:style>
    <style:style style:name="T54" style:parent-style-name="Fuentedepárrafopredeter." style:family="text">
      <style:text-properties fo:font-size="14pt" style:font-size-asian="14pt" style:font-size-complex="14pt" fo:language="eu" fo:country="ES"/>
    </style:style>
    <style:style style:name="T55" style:parent-style-name="Fuentedepárrafopredeter." style:family="text">
      <style:text-properties fo:font-size="14pt" style:font-size-asian="14pt" style:font-size-complex="14pt" fo:language="eu" fo:country="ES"/>
    </style:style>
    <style:style style:name="T56" style:parent-style-name="Fuentedepárrafopredeter." style:family="text">
      <style:text-properties fo:font-size="14pt" style:font-size-asian="14pt" style:font-size-complex="14pt" fo:language="eu" fo:country="ES"/>
    </style:style>
    <style:style style:name="T57" style:parent-style-name="Fuentedepárrafopredeter." style:family="text">
      <style:text-properties fo:font-size="14pt" style:font-size-asian="14pt" style:font-size-complex="14pt" fo:language="eu" fo:country="ES"/>
    </style:style>
    <style:style style:name="P58"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u" fo:country="ES"/>
    </style:style>
    <style:style style:name="T59" style:parent-style-name="Fuentedepárrafopredeter." style:family="text">
      <style:text-properties fo:font-size="14pt" style:font-size-asian="14pt" style:font-size-complex="14pt" fo:language="eu" fo:country="ES"/>
    </style:style>
    <style:style style:name="T60" style:parent-style-name="Fuentedepárrafopredeter." style:family="text">
      <style:text-properties fo:font-size="14pt" style:font-size-asian="14pt" style:font-size-complex="14pt" fo:language="eu" fo:country="ES"/>
    </style:style>
    <style:style style:name="T61" style:parent-style-name="Fuentedepárrafopredeter." style:family="text">
      <style:text-properties fo:font-size="14pt" style:font-size-asian="14pt" style:font-size-complex="14pt" fo:language="eu" fo:country="ES"/>
    </style:style>
    <style:style style:name="P62"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u" fo:country="ES"/>
    </style:style>
    <style:style style:name="T63" style:parent-style-name="Fuentedepárrafopredeter." style:family="text">
      <style:text-properties fo:font-size="14pt" style:font-size-asian="14pt" style:font-size-complex="14pt" fo:language="eu" fo:country="ES"/>
    </style:style>
    <style:style style:name="P64"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u" fo:country="ES"/>
    </style:style>
    <style:style style:name="T65" style:parent-style-name="Fuentedepárrafopredeter." style:family="text">
      <style:text-properties fo:font-size="14pt" style:font-size-asian="14pt" style:font-size-complex="14pt" fo:language="eu" fo:country="ES"/>
    </style:style>
    <style:style style:name="T66" style:parent-style-name="Fuentedepárrafopredeter." style:family="text">
      <style:text-properties fo:font-size="14pt" style:font-size-asian="14pt" style:font-size-complex="14pt" fo:language="eu" fo:country="ES"/>
    </style:style>
    <style:style style:name="T67" style:parent-style-name="Fuentedepárrafopredeter." style:family="text">
      <style:text-properties fo:font-size="14pt" style:font-size-asian="14pt" style:font-size-complex="14pt" fo:language="eu" fo:country="ES"/>
    </style:style>
    <style:style style:name="T68" style:parent-style-name="Fuentedepárrafopredeter." style:family="text">
      <style:text-properties fo:font-size="14pt" style:font-size-asian="14pt" style:font-size-complex="14pt" fo:language="eu" fo:country="ES"/>
    </style:style>
    <style:style style:name="P69"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u" fo:country="ES"/>
    </style:style>
    <style:style style:name="T70" style:parent-style-name="Fuentedepárrafopredeter." style:family="text">
      <style:text-properties fo:font-size="14pt" style:font-size-asian="14pt" style:font-size-complex="14pt" fo:language="eu" fo:country="ES"/>
    </style:style>
    <style:style style:name="T71" style:parent-style-name="Fuentedepárrafopredeter." style:family="text">
      <style:text-properties fo:font-size="14pt" style:font-size-asian="14pt" style:font-size-complex="14pt" fo:language="eu" fo:country="ES"/>
    </style:style>
    <style:style style:name="P72"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u" fo:country="ES"/>
    </style:style>
    <style:style style:name="T73" style:parent-style-name="Fuentedepárrafopredeter." style:family="text">
      <style:text-properties fo:font-style="italic" style:font-style-asian="italic" style:font-style-complex="italic" fo:font-size="14pt" style:font-size-asian="14pt" style:font-size-complex="14pt" fo:language="eu" fo:country="ES"/>
    </style:style>
    <style:style style:name="P74"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fo:language="eu" fo:country="ES"/>
    </style:style>
    <style:style style:name="T75" style:parent-style-name="Fuentedepárrafopredeter." style:family="text">
      <style:text-properties fo:font-size="14pt" style:font-size-asian="14pt" style:font-size-complex="14pt" fo:language="eu" fo:country="ES"/>
    </style:style>
    <style:style style:name="T76" style:parent-style-name="Fuentedepárrafopredeter." style:family="text">
      <style:text-properties fo:font-size="14pt" style:font-size-asian="14pt" style:font-size-complex="14pt" fo:language="eu" fo:country="ES"/>
    </style:style>
    <style:style style:name="T77" style:parent-style-name="Fuentedepárrafopredeter." style:family="text">
      <style:text-properties fo:font-size="14pt" style:font-size-asian="14pt" style:font-size-complex="14pt" fo:language="eu" fo:country="ES"/>
    </style:style>
    <style:style style:name="P78"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u" fo:country="ES"/>
    </style:style>
    <style:style style:name="T79" style:parent-style-name="Fuentedepárrafopredeter." style:family="text">
      <style:text-properties fo:font-size="14pt" style:font-size-asian="14pt" style:font-size-complex="14pt" fo:language="eu" fo:country="ES"/>
    </style:style>
    <style:style style:name="T80" style:parent-style-name="Fuentedepárrafopredeter." style:family="text">
      <style:text-properties fo:font-size="14pt" style:font-size-asian="14pt" style:font-size-complex="14pt" fo:language="eu" fo:country="ES"/>
    </style:style>
    <style:style style:name="T81" style:parent-style-name="Fuentedepárrafopredeter." style:family="text">
      <style:text-properties fo:font-size="14pt" style:font-size-asian="14pt" style:font-size-complex="14pt" fo:language="eu" fo:country="ES"/>
    </style:style>
    <style:style style:name="T82" style:parent-style-name="Fuentedepárrafopredeter." style:family="text">
      <style:text-properties fo:font-size="14pt" style:font-size-asian="14pt" style:font-size-complex="14pt" fo:language="eu" fo:country="ES"/>
    </style:style>
    <style:style style:name="P83"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u" fo:country="ES"/>
    </style:style>
    <style:style style:name="P84" style:parent-style-name="Standard" style:family="paragraph">
      <style:text-properties fo:font-size="14pt" style:font-size-asian="14pt" style:font-size-complex="14pt" fo:language="eu" fo:country="ES"/>
    </style:style>
    <style:style style:name="P85" style:parent-style-name="Standard" style:family="paragraph">
      <style:text-properties fo:font-size="14pt" style:font-size-asian="14pt" style:font-size-complex="14pt" fo:language="eu" fo:country="ES"/>
    </style:style>
    <style:style style:name="P86" style:parent-style-name="Standard" style:list-style-name="LFO2" style:family="paragraph"/>
    <style:style style:name="T87" style:parent-style-name="Fuentedepárrafopredeter." style:family="text">
      <style:text-properties fo:font-weight="bold" style:font-weight-asian="bold" fo:font-size="14pt" style:font-size-asian="14pt" style:font-size-complex="14pt" style:text-underline-type="single" style:text-underline-style="solid" style:text-underline-width="auto" style:text-underline-mode="continuous" fo:language="eu" fo:country="ES"/>
    </style:style>
    <style:style style:name="T88" style:parent-style-name="Fuentedepárrafopredeter." style:family="text">
      <style:text-properties fo:font-size="14pt" style:font-size-asian="14pt" style:font-size-complex="14pt" fo:language="eu" fo:country="ES"/>
    </style:style>
    <style:style style:name="P89" style:parent-style-name="Standard" style:family="paragraph">
      <style:text-properties fo:font-size="14pt" style:font-size-asian="14pt" style:font-size-complex="14pt" fo:language="eu" fo:country="ES"/>
    </style:style>
    <style:style style:name="P90" style:parent-style-name="Standard" style:family="paragraph">
      <style:text-properties fo:font-size="14pt" style:font-size-asian="14pt" style:font-size-complex="14pt" fo:language="eu" fo:country="ES"/>
    </style:style>
    <style:style style:name="P91" style:parent-style-name="Standard" style:family="paragraph">
      <style:text-properties fo:font-size="14pt" style:font-size-asian="14pt" style:font-size-complex="14pt" fo:language="eu" fo:country="ES"/>
    </style:style>
    <style:style style:name="P92" style:parent-style-name="Standard" style:family="paragraph">
      <style:text-properties fo:font-size="14pt" style:font-size-asian="14pt" style:font-size-complex="14pt" fo:language="eu" fo:country="ES"/>
    </style:style>
    <style:style style:name="P93" style:parent-style-name="Standard" style:family="paragraph">
      <style:text-properties fo:font-size="14pt" style:font-size-asian="14pt" style:font-size-complex="14pt" fo:language="eu" fo:country="ES"/>
    </style:style>
    <style:style style:name="P94" style:parent-style-name="Standard" style:family="paragraph">
      <style:text-properties fo:font-size="14pt" style:font-size-asian="14pt" style:font-size-complex="14pt" fo:language="eu" fo:country="ES"/>
    </style:style>
    <style:style style:name="P95" style:parent-style-name="Standard" style:family="paragraph">
      <style:text-properties fo:font-size="14pt" style:font-size-asian="14pt" style:font-size-complex="14pt" fo:language="eu" fo:country="ES"/>
    </style:style>
    <style:style style:name="P96" style:parent-style-name="Standard" style:family="paragraph">
      <style:text-properties fo:font-size="14pt" style:font-size-asian="14pt" style:font-size-complex="14pt" fo:language="eu" fo:country="ES"/>
    </style:style>
    <style:style style:name="P97" style:parent-style-name="Standard" style:family="paragraph">
      <style:text-properties fo:font-size="14pt" style:font-size-asian="14pt" style:font-size-complex="14pt" fo:language="eu" fo:country="ES"/>
    </style:style>
    <style:style style:name="P98" style:parent-style-name="Standard" style:family="paragraph">
      <style:text-properties fo:font-size="14pt" style:font-size-asian="14pt" style:font-size-complex="14pt" fo:language="eu" fo:country="ES"/>
    </style:style>
    <style:style style:name="T99" style:parent-style-name="Fuentedepárrafopredeter." style:family="text">
      <style:text-properties fo:font-size="14pt" style:font-size-asian="14pt" style:font-size-complex="14pt" fo:language="eu" fo:country="ES"/>
    </style:style>
    <style:style style:name="T100" style:parent-style-name="Fuentedepárrafopredeter." style:family="text">
      <style:text-properties fo:font-style="italic" style:font-style-asian="italic" fo:font-size="14pt" style:font-size-asian="14pt" style:font-size-complex="14pt" fo:language="eu" fo:country="ES"/>
    </style:style>
    <style:style style:name="T101" style:parent-style-name="Fuentedepárrafopredeter." style:family="text">
      <style:text-properties fo:font-style="italic" style:font-style-asian="italic" fo:font-size="14pt" style:font-size-asian="14pt" style:font-size-complex="14pt" fo:language="eu" fo:country="ES"/>
    </style:style>
    <style:style style:name="P102" style:parent-style-name="Standard" style:family="paragraph">
      <style:text-properties fo:font-style="italic" style:font-style-asian="italic" fo:font-size="14pt" style:font-size-asian="14pt" style:font-size-complex="14pt" fo:language="eu" fo:country="ES"/>
    </style:style>
    <style:style style:name="P103" style:parent-style-name="Standard" style:family="paragraph">
      <style:text-properties fo:font-size="14pt" style:font-size-asian="14pt" style:font-size-complex="14pt" fo:language="eu" fo:country="ES"/>
    </style:style>
    <style:style style:name="P104" style:parent-style-name="Standard" style:family="paragraph">
      <style:text-properties fo:font-size="14pt" style:font-size-asian="14pt" style:font-size-complex="14pt" fo:language="eu" fo:country="ES"/>
    </style:style>
    <style:style style:name="P105" style:parent-style-name="Standard" style:family="paragraph">
      <style:text-properties fo:font-size="14pt" style:font-size-asian="14pt" style:font-size-complex="14pt" fo:language="eu" fo:country="ES"/>
    </style:style>
    <style:style style:name="P106" style:parent-style-name="Standard" style:family="paragraph">
      <style:text-properties fo:font-size="14pt" style:font-size-asian="14pt" style:font-size-complex="14pt" fo:language="eu" fo:country="ES"/>
    </style:style>
    <style:style style:name="P107" style:parent-style-name="Standard" style:family="paragraph">
      <style:text-properties fo:font-size="14pt" style:font-size-asian="14pt" style:font-size-complex="14pt" fo:language="eu" fo:country="ES"/>
    </style:style>
    <style:style style:name="P108" style:parent-style-name="Standard" style:family="paragraph">
      <style:text-properties fo:font-size="14pt" style:font-size-asian="14pt" style:font-size-complex="14pt" fo:language="eu" fo:country="ES"/>
    </style:style>
    <style:style style:name="P109" style:parent-style-name="Standard" style:family="paragraph">
      <style:text-properties fo:font-size="14pt" style:font-size-asian="14pt" style:font-size-complex="14pt" fo:language="eu" fo:country="ES"/>
    </style:style>
    <style:style style:name="P110" style:parent-style-name="Standard" style:family="paragraph">
      <style:text-properties fo:font-size="14pt" style:font-size-asian="14pt" style:font-size-complex="14pt" fo:language="eu" fo:country="ES"/>
    </style:style>
    <style:style style:name="P111" style:parent-style-name="Standard" style:family="paragraph">
      <style:text-properties fo:font-size="14pt" style:font-size-asian="14pt" style:font-size-complex="14pt" fo:language="eu" fo:country="ES"/>
    </style:style>
    <style:style style:name="P112" style:parent-style-name="Standard" style:family="paragraph">
      <style:text-properties fo:font-size="14pt" style:font-size-asian="14pt" style:font-size-complex="14pt" fo:language="eu" fo:country="ES"/>
    </style:style>
    <style:style style:name="P113" style:parent-style-name="Standard" style:list-style-name="LFO2" style:family="paragraph"/>
    <style:style style:name="T114" style:parent-style-name="Fuentedepárrafopredeter." style:family="text">
      <style:text-properties fo:font-size="14pt" style:font-size-asian="14pt" style:font-size-complex="14pt" fo:language="eu" fo:country="ES"/>
    </style:style>
    <style:style style:name="T115" style:parent-style-name="Fuentedepárrafopredeter." style:family="text">
      <style:text-properties fo:font-size="14pt" style:font-size-asian="14pt" style:font-size-complex="14pt" fo:language="eu" fo:country="ES"/>
    </style:style>
    <style:style style:name="T116" style:parent-style-name="Fuentedepárrafopredeter." style:family="text">
      <style:text-properties fo:font-size="14pt" style:font-size-asian="14pt" style:font-size-complex="14pt" fo:language="eu" fo:country="ES"/>
    </style:style>
    <style:style style:name="P117" style:parent-style-name="Standard" style:family="paragraph">
      <style:text-properties fo:font-size="14pt" style:font-size-asian="14pt" style:font-size-complex="14pt" fo:language="eu" fo:country="ES"/>
    </style:style>
    <style:style style:name="P118" style:parent-style-name="Standard" style:family="paragraph">
      <style:text-properties fo:font-size="14pt" style:font-size-asian="14pt" style:font-size-complex="14pt" fo:language="eu" fo:country="ES"/>
    </style:style>
    <style:style style:name="P119" style:parent-style-name="Standard" style:family="paragraph">
      <style:text-properties fo:font-size="14pt" style:font-size-asian="14pt" style:font-size-complex="14pt" fo:language="eu" fo:country="ES"/>
    </style:style>
    <style:style style:name="P120" style:parent-style-name="Standard" style:family="paragraph">
      <style:text-properties fo:font-size="14pt" style:font-size-asian="14pt" style:font-size-complex="14pt" fo:language="eu" fo:country="ES"/>
    </style:style>
    <style:style style:name="P121" style:parent-style-name="Standard" style:family="paragraph">
      <style:text-properties fo:font-size="14pt" style:font-size-asian="14pt" style:font-size-complex="14pt" fo:language="eu" fo:country="ES"/>
    </style:style>
    <style:style style:name="P122" style:parent-style-name="Standard" style:family="paragraph">
      <style:text-properties fo:font-size="14pt" style:font-size-asian="14pt" style:font-size-complex="14pt" fo:language="eu" fo:country="ES"/>
    </style:style>
    <style:style style:name="P123" style:parent-style-name="Standard" style:list-style-name="LFO2" style:family="paragraph"/>
    <style:style style:name="T124" style:parent-style-name="Fuentedepárrafopredeter." style:family="text">
      <style:text-properties fo:font-weight="bold" style:font-weight-asian="bold" fo:font-size="14pt" style:font-size-asian="14pt" style:font-size-complex="14pt" style:text-underline-type="single" style:text-underline-style="solid" style:text-underline-width="auto" style:text-underline-mode="continuous" fo:language="eu" fo:country="ES"/>
    </style:style>
    <style:style style:name="P125" style:parent-style-name="Standard" style:family="paragraph">
      <style:text-properties fo:font-size="14pt" style:font-size-asian="14pt" style:font-size-complex="14pt" fo:language="eu" fo:country="ES"/>
    </style:style>
    <style:style style:name="P126" style:parent-style-name="Standard" style:family="paragraph">
      <style:text-properties fo:font-size="14pt" style:font-size-asian="14pt" style:font-size-complex="14pt" fo:language="eu" fo:country="ES"/>
    </style:style>
    <style:style style:name="P127" style:parent-style-name="Standard" style:family="paragraph">
      <style:text-properties fo:font-size="14pt" style:font-size-asian="14pt" style:font-size-complex="14pt" fo:language="eu" fo:country="ES"/>
    </style:style>
    <style:style style:name="P128" style:parent-style-name="Standard" style:family="paragraph">
      <style:text-properties fo:font-size="14pt" style:font-size-asian="14pt" style:font-size-complex="14pt" fo:language="eu" fo:country="ES"/>
    </style:style>
    <style:style style:name="P129" style:parent-style-name="Standard" style:family="paragraph">
      <style:text-properties fo:font-size="14pt" style:font-size-asian="14pt" style:font-size-complex="14pt" fo:language="eu" fo:country="ES"/>
    </style:style>
    <style:style style:name="P130" style:parent-style-name="Standard" style:family="paragraph">
      <style:text-properties fo:font-size="14pt" style:font-size-asian="14pt" style:font-size-complex="14pt" fo:language="eu" fo:country="ES"/>
    </style:style>
    <style:style style:name="P131" style:parent-style-name="Standard" style:family="paragraph">
      <style:text-properties fo:font-size="14pt" style:font-size-asian="14pt" style:font-size-complex="14pt" fo:language="eu" fo:country="ES"/>
    </style:style>
    <style:style style:name="P132" style:parent-style-name="Standard" style:family="paragraph">
      <style:text-properties fo:font-size="14pt" style:font-size-asian="14pt" style:font-size-complex="14pt" fo:language="eu" fo:country="ES"/>
    </style:style>
    <style:style style:name="P133" style:parent-style-name="Standard" style:family="paragraph">
      <style:text-properties fo:font-size="14pt" style:font-size-asian="14pt" style:font-size-complex="14pt" fo:language="eu" fo:country="ES"/>
    </style:style>
    <style:style style:name="P134" style:parent-style-name="Standard" style:family="paragraph">
      <style:text-properties fo:font-size="14pt" style:font-size-asian="14pt" style:font-size-complex="14pt" fo:language="eu" fo:country="ES"/>
    </style:style>
    <style:style style:name="P135" style:parent-style-name="Standard" style:family="paragraph">
      <style:text-properties fo:font-size="14pt" style:font-size-asian="14pt" style:font-size-complex="14pt" fo:language="eu" fo:country="ES"/>
    </style:style>
    <style:style style:name="P136" style:parent-style-name="Standard" style:family="paragraph">
      <style:text-properties fo:font-size="14pt" style:font-size-asian="14pt" style:font-size-complex="14pt" fo:language="eu" fo:country="ES"/>
    </style:style>
    <style:style style:name="P137" style:parent-style-name="Standard" style:family="paragraph">
      <style:text-properties fo:font-size="14pt" style:font-size-asian="14pt" style:font-size-complex="14pt" fo:language="eu" fo:country="ES"/>
    </style:style>
    <style:style style:name="P138" style:parent-style-name="Standard" style:family="paragraph">
      <style:text-properties fo:font-size="14pt" style:font-size-asian="14pt" style:font-size-complex="14pt" fo:language="eu" fo:country="ES"/>
    </style:style>
    <style:style style:name="P139" style:parent-style-name="Standard" style:family="paragraph">
      <style:text-properties fo:font-size="14pt" style:font-size-asian="14pt" style:font-size-complex="14pt" fo:language="eu" fo:country="ES"/>
    </style:style>
    <style:style style:name="P140" style:parent-style-name="Standard" style:family="paragraph">
      <style:text-properties fo:font-size="14pt" style:font-size-asian="14pt" style:font-size-complex="14pt" fo:language="eu" fo:country="ES"/>
    </style:style>
    <style:style style:name="P141" style:parent-style-name="Standard" style:family="paragraph">
      <style:text-properties fo:font-size="14pt" style:font-size-asian="14pt" style:font-size-complex="14pt" fo:language="eu" fo:country="ES"/>
    </style:style>
    <style:style style:name="P142" style:parent-style-name="Standard" style:family="paragraph">
      <style:text-properties fo:font-size="14pt" style:font-size-asian="14pt" style:font-size-complex="14pt" fo:language="eu" fo:country="ES"/>
    </style:style>
    <style:style style:name="P143" style:parent-style-name="Standard" style:family="paragraph">
      <style:text-properties fo:font-size="14pt" style:font-size-asian="14pt" style:font-size-complex="14pt" fo:language="eu" fo:country="ES"/>
    </style:style>
    <style:style style:name="P144" style:parent-style-name="Standard" style:family="paragraph">
      <style:text-properties fo:font-size="14pt" style:font-size-asian="14pt" style:font-size-complex="14pt" fo:language="eu" fo:country="ES"/>
    </style:style>
    <style:style style:name="P145" style:parent-style-name="Standard" style:list-style-name="LFO3" style:family="paragraph"/>
    <style:style style:name="T146" style:parent-style-name="Fuentedepárrafopredeter." style:family="text">
      <style:text-properties fo:font-weight="bold" style:font-weight-asian="bold" fo:font-size="14pt" style:font-size-asian="14pt" style:font-size-complex="14pt" style:text-underline-type="single" style:text-underline-style="solid" style:text-underline-width="auto" style:text-underline-mode="continuous" fo:language="eu" fo:country="ES"/>
    </style:style>
    <style:style style:name="T147" style:parent-style-name="Fuentedepárrafopredeter." style:family="text">
      <style:text-properties fo:font-size="14pt" style:font-size-asian="14pt" style:font-size-complex="14pt" fo:language="eu" fo:country="ES"/>
    </style:style>
    <style:style style:name="T148" style:parent-style-name="Fuentedepárrafopredeter." style:family="text">
      <style:text-properties fo:font-size="14pt" style:font-size-asian="14pt" style:font-size-complex="14pt" fo:language="eu" fo:country="ES"/>
    </style:style>
    <style:style style:name="T149" style:parent-style-name="Fuentedepárrafopredeter." style:family="text">
      <style:text-properties fo:font-size="14pt" style:font-size-asian="14pt" style:font-size-complex="14pt" fo:language="eu" fo:country="ES"/>
    </style:style>
    <style:style style:name="T150" style:parent-style-name="Fuentedepárrafopredeter." style:family="text">
      <style:text-properties fo:font-size="14pt" style:font-size-asian="14pt" style:font-size-complex="14pt" fo:language="eu" fo:country="ES"/>
    </style:style>
    <style:style style:name="P151" style:parent-style-name="Standard" style:family="paragraph">
      <style:text-properties fo:font-size="14pt" style:font-size-asian="14pt" style:font-size-complex="14pt" fo:language="eu" fo:country="ES"/>
    </style:style>
    <style:style style:name="P152" style:parent-style-name="Standard" style:family="paragraph">
      <style:text-properties fo:font-size="14pt" style:font-size-asian="14pt" style:font-size-complex="14pt" fo:language="eu" fo:country="ES"/>
    </style:style>
    <style:style style:name="P153" style:parent-style-name="Standard" style:family="paragraph">
      <style:text-properties fo:font-size="14pt" style:font-size-asian="14pt" style:font-size-complex="14pt" fo:language="eu" fo:country="ES"/>
    </style:style>
    <style:style style:name="P154" style:parent-style-name="Standard" style:family="paragraph">
      <style:text-properties fo:font-size="14pt" style:font-size-asian="14pt" style:font-size-complex="14pt" fo:language="eu" fo:country="ES"/>
    </style:style>
    <style:style style:name="P155" style:parent-style-name="Standard" style:family="paragraph">
      <style:text-properties fo:font-size="14pt" style:font-size-asian="14pt" style:font-size-complex="14pt" fo:language="eu" fo:country="ES"/>
    </style:style>
    <style:style style:name="P156" style:parent-style-name="Standard" style:family="paragraph">
      <style:text-properties fo:font-style="italic" style:font-style-asian="italic" fo:font-size="14pt" style:font-size-asian="14pt" style:font-size-complex="14pt" fo:language="eu" fo:country="ES"/>
    </style:style>
    <style:style style:name="P157" style:parent-style-name="Standard" style:family="paragraph">
      <style:text-properties fo:font-size="14pt" style:font-size-asian="14pt" style:font-size-complex="14pt" fo:language="eu" fo:country="ES"/>
    </style:style>
    <style:style style:name="P158" style:parent-style-name="Standard" style:family="paragraph">
      <style:text-properties fo:font-size="14pt" style:font-size-asian="14pt" style:font-size-complex="14pt" fo:language="eu" fo:country="ES"/>
    </style:style>
    <style:style style:name="P159" style:parent-style-name="Standard" style:family="paragraph">
      <style:text-properties fo:font-size="14pt" style:font-size-asian="14pt" style:font-size-complex="14pt" fo:language="eu" fo:country="ES"/>
    </style:style>
    <style:style style:name="P160" style:parent-style-name="Standard" style:family="paragraph">
      <style:text-properties fo:font-size="14pt" style:font-size-asian="14pt" style:font-size-complex="14pt" fo:language="eu" fo:country="ES"/>
    </style:style>
    <style:style style:name="P161" style:parent-style-name="Standard" style:family="paragraph">
      <style:text-properties fo:font-size="14pt" style:font-size-asian="14pt" style:font-size-complex="14pt" fo:language="eu" fo:country="ES"/>
    </style:style>
    <style:style style:name="P162" style:parent-style-name="Standard" style:family="paragraph">
      <style:text-properties fo:font-size="14pt" style:font-size-asian="14pt" style:font-size-complex="14pt" fo:language="eu" fo:country="ES"/>
    </style:style>
    <style:style style:name="P163" style:parent-style-name="Standard" style:family="paragraph">
      <style:text-properties fo:font-size="14pt" style:font-size-asian="14pt" style:font-size-complex="14pt" fo:language="eu" fo:country="ES"/>
    </style:style>
    <style:style style:name="P164" style:parent-style-name="Standard" style:family="paragraph">
      <style:text-properties fo:font-size="14pt" style:font-size-asian="14pt" style:font-size-complex="14pt" fo:language="eu" fo:country="ES"/>
    </style:style>
    <style:style style:name="P165" style:parent-style-name="Standard" style:family="paragraph">
      <style:text-properties fo:font-size="14pt" style:font-size-asian="14pt" style:font-size-complex="14pt" fo:language="eu" fo:country="ES"/>
    </style:style>
    <style:style style:name="P166" style:parent-style-name="Standard" style:family="paragraph">
      <style:text-properties fo:font-size="14pt" style:font-size-asian="14pt" style:font-size-complex="14pt" fo:language="eu" fo:country="ES"/>
    </style:style>
    <style:style style:name="P167" style:parent-style-name="Standard" style:family="paragraph">
      <style:text-properties fo:font-size="14pt" style:font-size-asian="14pt" style:font-size-complex="14pt" fo:language="eu" fo:country="ES"/>
    </style:style>
    <style:style style:name="P168" style:parent-style-name="Standard" style:family="paragraph">
      <style:text-properties fo:font-size="14pt" style:font-size-asian="14pt" style:font-size-complex="14pt" fo:language="eu" fo:country="ES"/>
    </style:style>
    <style:style style:name="P169" style:parent-style-name="Standard" style:family="paragraph">
      <style:text-properties fo:font-size="14pt" style:font-size-asian="14pt" style:font-size-complex="14pt" fo:language="eu" fo:country="ES"/>
    </style:style>
    <style:style style:name="P170" style:parent-style-name="Standard" style:family="paragraph">
      <style:text-properties fo:font-size="14pt" style:font-size-asian="14pt" style:font-size-complex="14pt" fo:language="eu" fo:country="ES"/>
    </style:style>
    <style:style style:name="P171" style:parent-style-name="Standard" style:family="paragraph">
      <style:text-properties fo:font-size="14pt" style:font-size-asian="14pt" style:font-size-complex="14pt" fo:language="eu" fo:country="ES"/>
    </style:style>
    <style:style style:name="P172" style:parent-style-name="Standard" style:family="paragraph">
      <style:text-properties fo:font-size="14pt" style:font-size-asian="14pt" style:font-size-complex="14pt" fo:language="eu" fo:country="ES"/>
    </style:style>
    <style:style style:name="P173" style:parent-style-name="Standard" style:family="paragraph">
      <style:text-properties fo:font-size="14pt" style:font-size-asian="14pt" style:font-size-complex="14pt" fo:language="eu" fo:country="ES"/>
    </style:style>
    <style:style style:name="P174" style:parent-style-name="Standard" style:family="paragraph">
      <style:text-properties fo:font-size="14pt" style:font-size-asian="14pt" style:font-size-complex="14pt" fo:language="eu" fo:country="ES"/>
    </style:style>
    <style:style style:name="P175" style:parent-style-name="Standard" style:family="paragraph">
      <style:text-properties fo:font-size="14pt" style:font-size-asian="14pt" style:font-size-complex="14pt" fo:language="eu" fo:country="ES"/>
    </style:style>
    <style:style style:name="P176" style:parent-style-name="Standard" style:list-style-name="LFO3" style:family="paragraph">
      <style:text-properties fo:font-size="14pt" style:font-size-asian="14pt" style:font-size-complex="14pt" fo:language="eu" fo:country="ES"/>
    </style:style>
    <style:style style:name="P177" style:parent-style-name="Standard" style:family="paragraph">
      <style:text-properties fo:font-weight="bold" style:font-weight-asian="bold" fo:font-size="14pt" style:font-size-asian="14pt" style:font-size-complex="14pt" style:text-underline-type="single" style:text-underline-style="solid" style:text-underline-width="auto" style:text-underline-mode="continuous" fo:language="eu" fo:country="ES"/>
    </style:style>
    <style:style style:name="P178" style:parent-style-name="Standard" style:family="paragraph">
      <style:text-properties fo:font-weight="bold" style:font-weight-asian="bold" fo:font-size="14pt" style:font-size-asian="14pt" style:font-size-complex="14pt" style:text-underline-type="single" style:text-underline-style="solid" style:text-underline-width="auto" style:text-underline-mode="continuous" fo:language="eu" fo:country="ES"/>
    </style:style>
    <style:style style:name="P179" style:parent-style-name="Standard" style:family="paragraph">
      <style:text-properties fo:font-size="14pt" style:font-size-asian="14pt" style:font-size-complex="14pt" fo:language="eu" fo:country="ES"/>
    </style:style>
    <style:style style:name="P180" style:parent-style-name="Standard" style:family="paragraph">
      <style:text-properties fo:font-size="14pt" style:font-size-asian="14pt" style:font-size-complex="14pt" fo:language="eu" fo:country="ES"/>
    </style:style>
    <style:style style:name="P181" style:parent-style-name="Standard" style:family="paragraph">
      <style:text-properties fo:font-size="14pt" style:font-size-asian="14pt" style:font-size-complex="14pt" fo:language="eu" fo:country="ES"/>
    </style:style>
    <style:style style:name="P182" style:parent-style-name="Standard" style:family="paragraph">
      <style:text-properties fo:font-size="14pt" style:font-size-asian="14pt" style:font-size-complex="14pt" fo:language="eu" fo:country="ES"/>
    </style:style>
    <style:style style:name="P183" style:parent-style-name="Standard" style:list-style-name="LFO2" style:family="paragraph">
      <style:text-properties fo:font-size="14pt" style:font-size-asian="14pt" style:font-size-complex="14pt" fo:language="eu" fo:country="ES"/>
    </style:style>
    <style:style style:name="P184" style:parent-style-name="Standard" style:family="paragraph">
      <style:text-properties fo:font-size="14pt" style:font-size-asian="14pt" style:font-size-complex="14pt" fo:language="eu" fo:country="ES"/>
    </style:style>
    <style:style style:name="P185" style:parent-style-name="Standard" style:family="paragraph">
      <style:text-properties fo:font-size="14pt" style:font-size-asian="14pt" style:font-size-complex="14pt" fo:language="eu" fo:country="ES"/>
    </style:style>
    <style:style style:name="P186" style:parent-style-name="Standard" style:list-style-name="LFO3" style:family="paragraph">
      <style:text-properties fo:font-size="14pt" style:font-size-asian="14pt" style:font-size-complex="14pt" fo:language="eu" fo:country="ES"/>
    </style:style>
    <style:style style:name="P187" style:parent-style-name="Standard" style:list-style-name="LFO3" style:family="paragraph">
      <style:text-properties fo:font-size="14pt" style:font-size-asian="14pt" style:font-size-complex="14pt" fo:language="eu" fo:country="ES"/>
    </style:style>
    <style:style style:name="P188" style:parent-style-name="Standard" style:family="paragraph">
      <style:text-properties fo:font-size="14pt" style:font-size-asian="14pt" style:font-size-complex="14pt" fo:language="eu" fo:country="ES"/>
    </style:style>
    <style:style style:name="P189" style:parent-style-name="Standard" style:family="paragraph">
      <style:text-properties fo:font-size="14pt" style:font-size-asian="14pt" style:font-size-complex="14pt" fo:language="eu" fo:country="ES"/>
    </style:style>
    <style:style style:name="P190" style:parent-style-name="Standard" style:family="paragraph">
      <style:text-properties fo:font-size="14pt" style:font-size-asian="14pt" style:font-size-complex="14pt" fo:language="eu" fo:country="ES"/>
    </style:style>
    <style:style style:name="P191" style:parent-style-name="Standard" style:family="paragraph">
      <style:text-properties fo:font-size="14pt" style:font-size-asian="14pt" style:font-size-complex="14pt" fo:language="eu" fo:country="ES"/>
    </style:style>
    <style:style style:name="P192" style:parent-style-name="Standard" style:family="paragraph">
      <style:text-properties fo:font-size="14pt" style:font-size-asian="14pt" style:font-size-complex="14pt" fo:language="eu" fo:country="ES"/>
    </style:style>
    <style:style style:name="P193" style:parent-style-name="Standard" style:family="paragraph">
      <style:text-properties fo:font-size="14pt" style:font-size-asian="14pt" style:font-size-complex="14pt" fo:language="eu" fo:country="ES"/>
    </style:style>
    <style:style style:name="P194" style:parent-style-name="Standard" style:family="paragraph">
      <style:text-properties fo:font-size="14pt" style:font-size-asian="14pt" style:font-size-complex="14pt" fo:language="eu" fo:country="ES"/>
    </style:style>
    <style:style style:name="P195" style:parent-style-name="Standard" style:family="paragraph">
      <style:text-properties fo:font-size="14pt" style:font-size-asian="14pt" style:font-size-complex="14pt" fo:language="eu" fo:country="ES"/>
    </style:style>
    <style:style style:name="P196" style:parent-style-name="Standard" style:family="paragraph">
      <style:text-properties fo:font-size="14pt" style:font-size-asian="14pt" style:font-size-complex="14pt" fo:language="eu" fo:country="ES"/>
    </style:style>
    <style:style style:name="P197" style:parent-style-name="Standard" style:family="paragraph">
      <style:text-properties fo:font-size="14pt" style:font-size-asian="14pt" style:font-size-complex="14pt" fo:language="eu" fo:country="ES"/>
    </style:style>
    <style:style style:name="P198" style:parent-style-name="Standard" style:family="paragraph">
      <style:text-properties fo:font-size="14pt" style:font-size-asian="14pt" style:font-size-complex="14pt" fo:language="eu" fo:country="ES"/>
    </style:style>
    <style:style style:name="P199" style:parent-style-name="Standard" style:family="paragraph">
      <style:text-properties fo:font-size="14pt" style:font-size-asian="14pt" style:font-size-complex="14pt" fo:language="eu" fo:country="ES"/>
    </style:style>
    <style:style style:name="P200" style:parent-style-name="Standard" style:family="paragraph">
      <style:text-properties fo:font-size="14pt" style:font-size-asian="14pt" style:font-size-complex="14pt" fo:language="eu" fo:country="ES"/>
    </style:style>
    <style:style style:name="P201" style:parent-style-name="Standard" style:family="paragraph">
      <style:text-properties fo:font-size="14pt" style:font-size-asian="14pt" style:font-size-complex="14pt" fo:language="eu" fo:country="ES"/>
    </style:style>
    <style:style style:name="P202" style:parent-style-name="Standard" style:family="paragraph">
      <style:text-properties fo:font-size="14pt" style:font-size-asian="14pt" style:font-size-complex="14pt" fo:language="eu" fo:country="ES"/>
    </style:style>
    <style:style style:name="T203" style:parent-style-name="Fuentedepárrafopredeter." style:family="text">
      <style:text-properties fo:font-weight="bold" style:font-weight-asian="bold" fo:font-size="14pt" style:font-size-asian="14pt" style:font-size-complex="14pt" style:text-underline-type="single" style:text-underline-style="solid" style:text-underline-width="auto" style:text-underline-mode="continuous" fo:language="eu" fo:country="ES"/>
    </style:style>
    <style:style style:name="T204" style:parent-style-name="Fuentedepárrafopredeter." style:family="text">
      <style:text-properties style:font-name="Wingdings" style:font-name-asian="Wingdings" style:font-name-complex="Wingdings" fo:font-weight="bold" style:font-weight-asian="bold" fo:font-size="14pt" style:font-size-asian="14pt" style:font-size-complex="14pt" style:text-underline-type="single" style:text-underline-style="solid" style:text-underline-width="auto" style:text-underline-mode="continuous" fo:language="eu" fo:country="ES"/>
    </style:style>
    <style:style style:name="T205" style:parent-style-name="Fuentedepárrafopredeter." style:family="text">
      <style:text-properties fo:font-weight="bold" style:font-weight-asian="bold" fo:font-size="14pt" style:font-size-asian="14pt" style:font-size-complex="14pt" style:text-underline-type="single" style:text-underline-style="solid" style:text-underline-width="auto" style:text-underline-mode="continuous" fo:language="eu" fo:country="ES"/>
    </style:style>
    <style:style style:name="P206" style:parent-style-name="Standard" style:family="paragraph">
      <style:text-properties fo:font-weight="bold" style:font-weight-asian="bold" fo:font-size="14pt" style:font-size-asian="14pt" style:font-size-complex="14pt" style:text-underline-type="single" style:text-underline-style="solid" style:text-underline-width="auto" style:text-underline-mode="continuous" fo:language="eu" fo:country="ES"/>
    </style:style>
    <style:style style:name="P207" style:parent-style-name="Standard" style:family="paragraph">
      <style:text-properties fo:font-size="14pt" style:font-size-asian="14pt" style:font-size-complex="14pt" fo:language="eu" fo:country="ES"/>
    </style:style>
    <style:style style:name="P208" style:parent-style-name="Standard" style:family="paragraph">
      <style:text-properties fo:font-size="14pt" style:font-size-asian="14pt" style:font-size-complex="14pt" fo:language="eu" fo:country="ES"/>
    </style:style>
    <style:style style:name="P209" style:parent-style-name="Standard" style:family="paragraph">
      <style:text-properties fo:font-size="14pt" style:font-size-asian="14pt" style:font-size-complex="14pt" fo:language="eu" fo:country="ES"/>
    </style:style>
    <style:style style:name="P210" style:parent-style-name="Standard" style:family="paragraph">
      <style:text-properties fo:font-size="14pt" style:font-size-asian="14pt" style:font-size-complex="14pt" fo:language="eu" fo:country="ES"/>
    </style:style>
    <style:style style:name="P211" style:parent-style-name="Standard" style:family="paragraph">
      <style:text-properties fo:font-size="14pt" style:font-size-asian="14pt" style:font-size-complex="14pt" fo:language="eu" fo:country="ES"/>
    </style:style>
    <style:style style:name="P212" style:parent-style-name="Standard" style:list-style-name="LFO2" style:family="paragraph"/>
    <style:style style:name="T213" style:parent-style-name="Fuentedepárrafopredeter." style:family="text">
      <style:text-properties fo:font-size="14pt" style:font-size-asian="14pt" style:font-size-complex="14pt" fo:language="eu" fo:country="ES"/>
    </style:style>
    <style:style style:name="P214" style:parent-style-name="Standard" style:family="paragraph">
      <style:text-properties fo:font-size="14pt" style:font-size-asian="14pt" style:font-size-complex="14pt" fo:language="eu" fo:country="ES"/>
    </style:style>
    <style:style style:name="P215" style:parent-style-name="Standard" style:family="paragraph">
      <style:text-properties fo:font-size="14pt" style:font-size-asian="14pt" style:font-size-complex="14pt" fo:language="eu" fo:country="ES"/>
    </style:style>
    <style:style style:name="T216" style:parent-style-name="Fuentedepárrafopredeter." style:family="text">
      <style:text-properties fo:font-weight="bold" style:font-weight-asian="bold" fo:font-size="14pt" style:font-size-asian="14pt" style:font-size-complex="14pt" style:text-underline-type="single" style:text-underline-style="solid" style:text-underline-width="auto" style:text-underline-mode="continuous" fo:language="eu" fo:country="ES"/>
    </style:style>
    <style:style style:name="T217" style:parent-style-name="Fuentedepárrafopredeter." style:family="text">
      <style:text-properties fo:font-size="14pt" style:font-size-asian="14pt" style:font-size-complex="14pt" fo:language="eu" fo:country="ES"/>
    </style:style>
    <style:style style:name="T218" style:parent-style-name="Fuentedepárrafopredeter." style:family="text">
      <style:text-properties fo:font-size="14pt" style:font-size-asian="14pt" style:font-size-complex="14pt" fo:language="eu" fo:country="ES"/>
    </style:style>
    <style:style style:name="T219" style:parent-style-name="Fuentedepárrafopredeter." style:family="text">
      <style:text-properties fo:font-size="14pt" style:font-size-asian="14pt" style:font-size-complex="14pt" fo:language="eu" fo:country="ES"/>
    </style:style>
    <style:style style:name="T220" style:parent-style-name="Fuentedepárrafopredeter." style:family="text">
      <style:text-properties fo:font-size="14pt" style:font-size-asian="14pt" style:font-size-complex="14pt" fo:language="eu" fo:country="ES"/>
    </style:style>
    <style:style style:name="P221" style:parent-style-name="Standard" style:family="paragraph">
      <style:text-properties fo:font-size="14pt" style:font-size-asian="14pt" style:font-size-complex="14pt" fo:language="eu" fo:country="ES"/>
    </style:style>
    <style:style style:name="T222" style:parent-style-name="Fuentedepárrafopredeter." style:family="text">
      <style:text-properties fo:font-weight="bold" style:font-weight-asian="bold" fo:font-size="14pt" style:font-size-asian="14pt" style:font-size-complex="14pt" style:text-underline-type="single" style:text-underline-style="solid" style:text-underline-width="auto" style:text-underline-mode="continuous" fo:language="eu" fo:country="ES"/>
    </style:style>
    <style:style style:name="T223" style:parent-style-name="Fuentedepárrafopredeter." style:family="text">
      <style:text-properties fo:font-size="14pt" style:font-size-asian="14pt" style:font-size-complex="14pt" fo:language="eu" fo:country="ES"/>
    </style:style>
    <style:style style:name="T224" style:parent-style-name="Fuentedepárrafopredeter." style:family="text">
      <style:text-properties fo:font-size="14pt" style:font-size-asian="14pt" style:font-size-complex="14pt" fo:language="eu" fo:country="ES"/>
    </style:style>
    <style:style style:name="T225" style:parent-style-name="Fuentedepárrafopredeter." style:family="text">
      <style:text-properties fo:font-size="14pt" style:font-size-asian="14pt" style:font-size-complex="14pt" fo:language="eu" fo:country="ES"/>
    </style:style>
    <style:style style:name="P226" style:parent-style-name="Standard" style:family="paragraph">
      <style:text-properties fo:font-size="14pt" style:font-size-asian="14pt" style:font-size-complex="14pt" fo:language="eu" fo:country="ES"/>
    </style:style>
    <style:style style:name="P227" style:parent-style-name="Standard" style:family="paragraph">
      <style:text-properties fo:font-size="14pt" style:font-size-asian="14pt" style:font-size-complex="14pt" fo:language="eu" fo:country="ES"/>
    </style:style>
    <style:style style:name="P228" style:parent-style-name="Standard" style:family="paragraph">
      <style:text-properties fo:font-size="14pt" style:font-size-asian="14pt" style:font-size-complex="14pt" fo:language="eu" fo:country="ES"/>
    </style:style>
    <style:style style:name="P229" style:parent-style-name="Standard" style:family="paragraph">
      <style:text-properties fo:font-size="14pt" style:font-size-asian="14pt" style:font-size-complex="14pt" fo:language="eu" fo:country="ES"/>
    </style:style>
    <style:style style:name="P230" style:parent-style-name="Standard" style:family="paragraph">
      <style:text-properties fo:font-size="14pt" style:font-size-asian="14pt" style:font-size-complex="14pt" fo:language="eu" fo:country="ES"/>
    </style:style>
    <style:style style:name="P231" style:parent-style-name="Standard" style:family="paragraph">
      <style:text-properties fo:font-size="14pt" style:font-size-asian="14pt" style:font-size-complex="14pt" fo:language="eu" fo:country="ES"/>
    </style:style>
    <style:style style:name="P232" style:parent-style-name="Standard" style:family="paragraph">
      <style:text-properties fo:font-size="14pt" style:font-size-asian="14pt" style:font-size-complex="14pt" fo:language="eu" fo:country="ES"/>
    </style:style>
    <style:style style:name="P233" style:parent-style-name="Standard" style:family="paragraph">
      <style:text-properties fo:font-size="14pt" style:font-size-asian="14pt" style:font-size-complex="14pt" fo:language="eu" fo:country="ES"/>
    </style:style>
    <style:style style:name="P234" style:parent-style-name="Standard" style:family="paragraph">
      <style:text-properties fo:font-size="14pt" style:font-size-asian="14pt" style:font-size-complex="14pt" fo:language="eu" fo:country="ES"/>
    </style:style>
    <style:style style:name="P235" style:parent-style-name="Standard" style:family="paragraph">
      <style:text-properties fo:font-size="14pt" style:font-size-asian="14pt" style:font-size-complex="14pt" fo:language="eu" fo:country="ES"/>
    </style:style>
    <style:style style:name="T236" style:parent-style-name="Fuentedepárrafopredeter." style:family="text">
      <style:text-properties fo:font-size="14pt" style:font-size-asian="14pt" style:font-size-complex="14pt" fo:language="eu" fo:country="ES"/>
    </style:style>
    <style:style style:name="T237" style:parent-style-name="Fuentedepárrafopredeter." style:family="text">
      <style:text-properties fo:font-size="14pt" style:font-size-asian="14pt" style:font-size-complex="14pt" fo:language="eu" fo:country="ES"/>
    </style:style>
    <style:style style:name="T238" style:parent-style-name="Fuentedepárrafopredeter." style:family="text">
      <style:text-properties fo:font-size="14pt" style:font-size-asian="14pt" style:font-size-complex="14pt" style:text-underline-type="single" style:text-underline-style="solid" style:text-underline-width="auto" style:text-underline-mode="continuous" fo:language="eu" fo:country="ES"/>
    </style:style>
    <style:style style:name="T239" style:parent-style-name="Fuentedepárrafopredeter." style:family="text">
      <style:text-properties fo:font-size="14pt" style:font-size-asian="14pt" style:font-size-complex="14pt" fo:language="eu" fo:country="ES"/>
    </style:style>
    <style:style style:name="P240" style:parent-style-name="Standard" style:family="paragraph">
      <style:text-properties fo:font-size="14pt" style:font-size-asian="14pt" style:font-size-complex="14pt" fo:language="eu" fo:country="ES"/>
    </style:style>
    <style:style style:name="P241" style:parent-style-name="Standard" style:family="paragraph">
      <style:text-properties fo:font-size="14pt" style:font-size-asian="14pt" style:font-size-complex="14pt" fo:language="eu" fo:country="ES"/>
    </style:style>
    <style:style style:name="P242" style:parent-style-name="Standard" style:family="paragraph">
      <style:text-properties fo:font-size="14pt" style:font-size-asian="14pt" style:font-size-complex="14pt" fo:language="eu" fo:country="ES"/>
    </style:style>
    <style:style style:name="P243" style:parent-style-name="Standard" style:family="paragraph">
      <style:text-properties fo:font-size="14pt" style:font-size-asian="14pt" style:font-size-complex="14pt" fo:language="eu" fo:country="ES"/>
    </style:style>
    <style:style style:name="P244" style:parent-style-name="Standard" style:family="paragraph">
      <style:text-properties fo:font-size="14pt" style:font-size-asian="14pt" style:font-size-complex="14pt" fo:language="eu" fo:country="ES"/>
    </style:style>
    <style:style style:name="P245" style:parent-style-name="Standard" style:family="paragraph">
      <style:text-properties fo:font-size="14pt" style:font-size-asian="14pt" style:font-size-complex="14pt" fo:language="eu" fo:country="ES"/>
    </style:style>
    <style:style style:name="P246" style:parent-style-name="Standard" style:family="paragraph">
      <style:text-properties fo:font-size="14pt" style:font-size-asian="14pt" style:font-size-complex="14pt" fo:language="eu" fo:country="ES"/>
    </style:style>
    <style:style style:name="P247" style:parent-style-name="Standard" style:family="paragraph">
      <style:text-properties fo:font-size="14pt" style:font-size-asian="14pt" style:font-size-complex="14pt" fo:language="eu" fo:country="ES"/>
    </style:style>
    <style:style style:name="P248" style:parent-style-name="Standard" style:family="paragraph">
      <style:text-properties fo:font-size="14pt" style:font-size-asian="14pt" style:font-size-complex="14pt" fo:language="eu" fo:country="ES"/>
    </style:style>
    <style:style style:name="P249" style:parent-style-name="Standard" style:family="paragraph">
      <style:text-properties fo:font-size="14pt" style:font-size-asian="14pt" style:font-size-complex="14pt" fo:language="eu" fo:country="ES"/>
    </style:style>
    <style:style style:name="P250" style:parent-style-name="Standard" style:family="paragraph">
      <style:text-properties fo:font-size="14pt" style:font-size-asian="14pt" style:font-size-complex="14pt" fo:language="eu" fo:country="ES"/>
    </style:style>
    <style:style style:name="P251" style:parent-style-name="Standard" style:family="paragraph">
      <style:text-properties fo:font-size="14pt" style:font-size-asian="14pt" style:font-size-complex="14pt" fo:language="eu" fo:country="ES"/>
    </style:style>
    <style:style style:name="P252" style:parent-style-name="Standard" style:family="paragraph">
      <style:text-properties fo:font-size="14pt" style:font-size-asian="14pt" style:font-size-complex="14pt" fo:language="eu" fo:country="ES"/>
    </style:style>
    <style:style style:name="P253" style:parent-style-name="Standard" style:family="paragraph">
      <style:text-properties fo:font-size="14pt" style:font-size-asian="14pt" style:font-size-complex="14pt" fo:language="eu" fo:country="ES"/>
    </style:style>
    <style:style style:name="P254" style:parent-style-name="Standard" style:family="paragraph">
      <style:text-properties fo:font-size="14pt" style:font-size-asian="14pt" style:font-size-complex="14pt" fo:language="eu" fo:country="ES"/>
    </style:style>
    <style:style style:name="P255" style:parent-style-name="Standard" style:family="paragraph">
      <style:text-properties fo:font-size="14pt" style:font-size-asian="14pt" style:font-size-complex="14pt" fo:language="eu" fo:country="ES"/>
    </style:style>
    <style:style style:name="P256" style:parent-style-name="Standard" style:family="paragraph">
      <style:text-properties fo:font-size="14pt" style:font-size-asian="14pt" style:font-size-complex="14pt" fo:language="eu" fo:country="ES"/>
    </style:style>
    <style:style style:name="T257" style:parent-style-name="Fuentedepárrafopredeter." style:family="text">
      <style:text-properties fo:font-size="14pt" style:font-size-asian="14pt" style:font-size-complex="14pt" fo:language="eu" fo:country="ES"/>
    </style:style>
  </office:automatic-styles>
  <office:body>
    <office:text text:use-soft-page-breaks="true">
      <text:list text:style-name="LFO1" text:continue-numbering="true">
        <text:list-item>
          <text:p text:style-name="P1">METAFISIKA</text:p>
        </text:list-item>
      </text:list>
      <text:p text:style-name="P2"/>
      <text:p text:style-name="P3">Abiatzen da filosofiaren hasieratik. Aztertzen zen zein zen errealitatearen egitura orokorra; osagai funtsezkoak.<text:line-break/>Ezagutzaren kasuan, aldiz, gure usteen artean zeintzuk<text:s/>osatzen zuten gure ezagutza aztertzen zen</text:p>
      <text:p text:style-name="P4"/>
      <text:p text:style-name="P5">Metafisikaren esparruan, gure buruari begiratu beharrean, munduari begiratzen diogu.</text:p>
      <text:p text:style-name="P6">Esparru honetan, ikuskera ezberdin asko dagude → guk eraikitzen dugu mundua (konstruktibismoa)</text:p>
      <text:p text:style-name="P7">Presokratikoek aurre egiten zioten errealitateari (Teoria inozoak baina oinarrian teoria sendoak ziren) Horiek<text:s/>dira metafisikaren hastapenak (Leuzipo, Demokrito → atomoak). Bukaeran, azkenengo osagarriak atomoak dira, hau ere da metafisika mota bat.</text:p>
      <text:p text:style-name="P8">[Ustezko errealitatearen azkenengo osagaiak]. Diziplina guztietan onartzen dira entitate batzuk: biologian zelulak; kimikan elementu kimikoak; filosoian zein den azkenengo osagarriak; filosofiak gogoeta orokorra egiten du; arkhe delako hori da oinarria, errealitatearen azkenengo puntua.</text:p>
      <text:p text:style-name="P9">Lehengo tratatua Aristotelesena da (Metafisika deiturikoa) Baina bera ez zion jarri izen hau. Bildu zirenean testu hauek; izen hori jartzea erabaki zuten (ezaugarri amakomunak baitzituen)</text:p>
      <text:p text:style-name="P10"/>
      <text:p text:style-name="P11">META <text:s text:c="9"/>FISIKA <text:s text:c="5"/>→ natura bera ere metafisikaren parte da, eta ez naturaltzat</text:p>
      <text:p text:style-name="P12">haratago <text:s text:c="5"/>natura <text:s text:c="13"/>hartzen diren entitate batzuk ere (jainkoa, faktore</text:p>
      <text:p text:style-name="P13"><text:s/>psikologikoak, traszendentalak...) zentzu oso zabala da.</text:p>
      <text:p text:style-name="P14">Leibzing → atomoen inguruan (zientzia; Jainkoa → teologia) Kausa eta natura aztertu zituen.</text:p>
      <text:p text:style-name="P15"/>
      <text:p text:style-name="P16">Horren barruan badaude <text:s/>auzi konstante batzuk → errealitatearen parte direnak. (Ez bakarrik zer den aulki bat, baizik eta zertaz osatua dagoen)</text:p>
      <text:p text:style-name="P17"/>
      <text:p text:style-name="P18">→ Zer da errealitatea?</text:p>
      <text:p text:style-name="P19"><text:s/></text:p>
      <text:p text:style-name="P20">KAUSALITATEaren auzia oso garrantzitsua da. Giltzarria ulertzeko munduaren funtzionamentua. (Soziologikoki, psikoligikoki... aztertua) ez dago oso argi zer den. (Fisikan , Aristotelesekin, ere aztertzen da kausalitatearen auzia)</text:p>
      <text:p text:style-name="P21">Metafisika → filosofia lehena ere erabili da. Onto (- izaera) logia hitza ere erabiltzen da</text:p>
      <text:p text:style-name="P22">Ontoogia geroxeagoo teologia<text:s/>bihurtu zen. Aristoteles: zertaz arduratzen da biologia izaki bizidunez hitz egitean. (Fisika → izaki naturalaz; matematika → kantitateaz; eta zein izakiaz orokorroean? → ontologia)</text:p>
      <text:p text:style-name="P23">Supuestamente: zientziak erabaki behar du zientzuk diren osagarriak, baia<text:s/>mugak ditu alboetan. Filosofiak, ostera, ez du harresirik. Zientziaren barruan ere badaude hizkuntzaren arazoak. Einsten → filosofiare eragin handia izan zuen; lotura estuagoa.</text:p>
      <text:p text:style-name="P24">Unibertsoaren porlana : kausaren kontzeptua (bestela desordenatua izango litzateke); horrela lotura batzuk ikusten dira. /oso kontzeptu gertukoa.</text:p>
      <text:p text:style-name="P25">Kausa: hitz bera baina esanahi ezberdinarekin. (atentatuaren kausa......)</text:p>
      <text:p text:style-name="P26">Oso anitza da: testuinguru ezberdinetan erabiltzen baita.</text:p>
      <text:p text:style-name="P27"/>
      <text:p text:style-name="Standard"><text:span text:style-name="T28">→ Identitatearen kontzeptua.<text:s/></text:span><text:span text:style-name="T29">Aulki bera, zuhaitz bera; n</text:span><text:span text:style-name="T30">azio identitatea.... Antza: norbakoak dutena, baina zein da berezitasun hori? Demagun, istripu bat dagoela ta hortik aurrera, pertsona ezberdina dela esaten dugula. Aldaketa egon da → identitate arazoa. Plano diferentetan aztertu daiteke.</text:span></text:p>
      <text:p text:style-name="Standard"><text:span text:style-name="T31">Baina, zeintzuk d</text:span><text:span text:style-name="T32">ira identitatearen ezaugarriak? Batzuetan identitate bera mantentzeen da, nahiz eta aldaketak egon (edo kontrakoa → aldatu)</text:span></text:p>
      <text:p text:style-name="Standard"><text:span text:style-name="T33">Identitatea → ezagutzari atxikitzen zaio.</text:span></text:p>
      <text:p text:style-name="P34"/>
      <text:p text:style-name="Standard"><text:span text:style-name="T35">Errealitatea egitura batekin (konstruktibistak)<text:s/></text:span><text:span text:style-name="T36"><text:line-break/></text:span><text:span text:style-name="T37">Errealitatearekiko jarrerak → beti erabi</text:span><text:span text:style-name="T38">liko ditugu gure baliabideak.</text:span></text:p>
      <text:p text:style-name="P39"/>
      <text:p text:style-name="Standard"><text:span text:style-name="T40">- Sailkapenak</text:span><text:span text:style-name="T41">. Gizakiok zalatzarik gabe, ustezko errealitatea sailkatzen dugu. AULKI <text:s text:c="5"/>MARROIA. Saihestezinak dira, antolatzen dugu errealitatean.</text:span></text:p>
      <text:p text:style-name="P42"/>
      <text:p text:style-name="Standard"><text:span text:style-name="T43">Banakoak eta salikapenak ezinbestekoak dira</text:span><text:span text:style-name="T44"><text:line-break/></text:span><text:span text:style-name="T45"><text:line-break/></text:span><text:span text:style-name="T46">Aristotelesen bereizketa:</text:span><text:span text:style-name="T47"><text:line-break/></text:span><text:span text:style-name="T48"><text:line-break/></text:span><text:span text:style-name="T49">BA</text:span><text:span text:style-name="T50">NAKOA</text:span><text:span text:style-name="T51"><text:line-break/></text:span><text:span text:style-name="T52">SAILKATZAILEA</text:span></text:p>
      <text:p text:style-name="Standard"><text:span text:style-name="T53"><text:line-break/></text:span><text:span text:style-name="T54">Errealitatea deskribatzean beti ditugu sailkatzaileak. Eta sailkapen horiek erabakitzen du nolakoa den banakoa. Gure ezagutza ahalbidetzeko behar ditugu</text:span></text:p>
      <text:p text:style-name="Standard"><text:span text:style-name="T55">→ zerbait berria edo sailkaezina agertzen denean multzo berri bat sortzen dugu hor</text:span><text:span text:style-name="T56">i ulertzeko</text:span></text:p>
      <text:p text:style-name="Standard"><text:span text:style-name="T57">&gt;→ prejuizio mota bat izan daitezke. (sailkapenek behar dute funts bat) Filosofia → onartzen den guztia kolokan jartzen du.</text:span></text:p>
      <text:p text:style-name="P58"/>
      <text:p text:style-name="Standard"><text:span text:style-name="T59">Sailkapenaren erabilera zaindu eta aztertu behar da (Berrikusi, berreantolatu....) edozein baieztapenarekin erabiltzen<text:s/></text:span><text:span text:style-name="T60">ditugu sailkapenak : subjetua <text:s text:c="5"/>predikatua</text:span></text:p>
      <text:p text:style-name="Standard"><text:span text:style-name="T61"><text:s text:c="91"/>banakoa <text:s text:c="7"/>sailkatzailea</text:span></text:p>
      <text:p text:style-name="P62"/>
      <text:p text:style-name="Standard"><text:span text:style-name="T63">Kategoriak: sailkatzaileak orokorrenak bere ustez.</text:span></text:p>
      <text:p text:style-name="P64"/>
      <text:p text:style-name="Standard"><text:span text:style-name="T65">ARISTOTELES:</text:span></text:p>
      <text:p text:style-name="Standard"><text:span text:style-name="T66">natur sailkatzaileak. Sa</text:span><text:span text:style-name="T67">ilkatzaile naturalak (fisis) Ez dago kontrol guztia hauetan. (Tigrea......) bestelako kontzeptuak; urrea: ahalegin ikaragarri baten ondorioa.</text:span></text:p>
      <text:p text:style-name="Standard"><text:span text:style-name="T68">Sailkapen artifiziala: aulkia-maila....Guk dugu kontrola., ez da aldatzen, betirako da.</text:span></text:p>
      <text:p text:style-name="P69"/>
      <text:p text:style-name="Standard"><text:span text:style-name="T70">→ kontzeptu diferenteak<text:s/></text:span><text:span text:style-name="T71">daude hauen artean.</text:span></text:p>
      <text:p text:style-name="P72"/>
      <text:p text:style-name="Standard"><text:span text:style-name="T73">→ Zerbait dago kanpoan, eragina duena sailkapenean; beste norbaitek ere jartzen du bere parte (jarduera errealista) Sailkapenak sartzen dugu errealitatea ulertzeko.</text:span></text:p>
      <text:p text:style-name="P74"/>
      <text:p text:style-name="Standard"><text:span text:style-name="T75">Gaitxak sailkatu behar dira.</text:span></text:p>
      <text:p text:style-name="Standard"><text:span text:style-name="T76">Sailkapen naturalak, ordea, aldatzen dir</text:span><text:span text:style-name="T77">a. Nahiz eta arazoak egon, bereizketa egitea dago.</text:span></text:p>
      <text:p text:style-name="P78"/>
      <text:p text:style-name="Standard"><text:span text:style-name="T79">→ Atistotesek : heltzen diogu hmunduari gure baliabideekin; sailkapenak a posteriorikoak dira.</text:span></text:p>
      <text:p text:style-name="Standard"><text:span text:style-name="T80">Aulkia funtzio batekin sortu zenez, artifiziala da (funtzioak zehazten du objektua)</text:span></text:p>
      <text:p text:style-name="Standard"><text:span text:style-name="T81">Urrea → ez dugu ulertzen<text:s/></text:span><text:span text:style-name="T82">oraindik, gure bailiabidetik haratago dagoelako.</text:span></text:p>
      <text:p text:style-name="P83"/>
      <text:p text:style-name="P84">Bi logika difrerenteak.</text:p>
      <text:p text:style-name="P85"/>
      <text:list text:style-name="LFO2" text:continue-numbering="true">
        <text:list-item>
          <text:p text:style-name="P86"><text:span text:style-name="T87">Banakoa-ezaugarriak.<text:s/></text:span><text:span text:style-name="T88">Errealitatez hitz egiten dugunean, beti hitz egiten dugu banako eta bere ezaugarriez. (Baita gure ingurunea ikustean ere bai)</text:span></text:p>
        </text:list-item>
      </text:list>
      <text:p text:style-name="P89">Banako horiek ezaugarrien bidez<text:s/>identifikatzen ditugu. Aristotelesentzat ezinbestekoa zen mundua erreprentatzeko honako binomioa. Baina baakoa zer den ezartzea ez da batere erraza.<text:s/><text:line-break/>Grekoz egin zuen, hau da, sujeto + predikatu (beti dago banakoa eta predikatua) -&gt; Aristoteles bizartduna<text:s/>da. Batzuek diote hizkuntza berak behartzen duela Aristoteles hórrela sailkatzera eta, bestelako hinzkuntza bat erabiliko balu…<text:line-break/>Hizkuntza berak behartzen gaitu muduaz izango dugun ikuskera izatera (hizkuntzak ezartzen omen du).</text:p>
      <text:p text:style-name="P90">Muturreko tesia -&gt; hizkuntzaren arabera ikusten dugula, gure hautematea baldintzatua dago (erlatibimo linguistikoa).</text:p>
      <text:p text:style-name="P91">Agian bestelako hizkuntza bat bagenu, ez genuke Aristotelesen metafisika egingo -&gt; grekoan ditu oinarriak.<text:s/></text:p>
      <text:p text:style-name="P92">Baina, ba al dago pertzepziorik hizkuntzatik kanpo? Txakurrk ere hautematen dute era batean, nahiz eta hizkuntzarik gabeko gizakiak izan. Modu antolatu batean hein batean ulertzen dute mundua, baina ez guk ulertzen dugun moduan.<text:s/><text:line-break/>Erlatibismo- kulturala (kulturaren arabera ikusten dugula)</text:p>
      <text:p text:style-name="P93"><text:line-break/>Aristotelesen testua, honi buruz hitz egiten duena : KATEGORIAK . Esaten digu gauzak nola ikasten ditugun (kategoria -&gt; sailkatzailea).<text:s/></text:p>
      <text:p text:style-name="P94">Esaten digu zer ezaugarriak egozten ditugun. Errealitatean hautematzean erabiltzen ditugu banakoak, alegia, sustantzia (lehenak). Hautematean beti hartzen ditugu kontuan sustantzia lehenak -&gt; edozein ikuskera metefasikoaren oinarria.</text:p>
      <text:p text:style-name="P95">Demagun, lur txakur bat da.<text:line-break/>Lur : txakur banakoa.<text:line-break/>Txakur: ezaugarriak. Sailkatzaile orokorrenak (halere hauek ez ziren bere terminoak izan).</text:p>
      <text:p text:style-name="P96">Ezaugarrien barruan hamar<text:s/>ezaugarriko zerrenda egin zuen: sustantzia 2. , kualitatea, jantitatea, konparazioa, denbora, espazioa….</text:p>
      <text:p text:style-name="P97">Sustantzia bigarrenak dira Aristotelesen ustez garrantzitsuenak. Maila ezberdineko ezaugarriak, bere uste sustantzia bigarren hori da esentzia (2. Izana). Lur idenfitikatzen dugunean, identifikaten dugu txakur gisa, esaten dugu zer den, zer identitate mota den eta horren inguruan eraikitzen dugu informazioa. (Badakigu hilko dela, nola bizi den…).<text:line-break/>Txakur banakoak ikusten ditugu, baino ordenagailua dela esaten dugunean, diogu ordenagailua dela, eta desitzen bada,<text:s/></text:p>
      <text:p text:style-name="P98">Banako horri atikitzen dizkiogu ezaugarri batzuk (Banako hori egozten diogu sustantzia hori). (Forma, mota…) eta gero baditu bere ezaugarri batzuk.</text:p>
      <text:p text:style-name="Standard"><text:span text:style-name="T99"><text:line-break/></text:span><text:span text:style-name="T100">Aldakuntza objektuen baitan : emakumearen roll</text:span><text:span text:style-name="T101">ak aldatu dira eta orain ez dakigu ondo. Aldatu da emakumearen kontzeptua.<text:s/></text:span></text:p>
      <text:p text:style-name="P102"/>
      <text:p text:style-name="P103">Ezaugarri horien bidez hautematen ditugu banakoak.<text:s/><text:line-break/>Zerbaitek funtzioa izateak, jokatzeko modua erabakiko du.</text:p>
      <text:p text:style-name="P104"/>
      <text:p text:style-name="P105">Ikuskera Aristoteliko: 1- Banakoa (ezaugarrien maparen arabera<text:s/>kokatzen dugu) (Entitate partikularra ezin dira leku bat baino gehiagotan aldi berean egon).</text:p>
      <text:p text:style-name="P106">2- Ezaugarriak (esentzia 2 : markatzen duena izateko modua- informazio orokorra banakoaren inguruan). Partekatzen dena (entitate unibertsala)<text:line-break/>Akzidentala: hemen egotea.<text:line-break/></text:p>
      <text:p text:style-name="P107"/>
      <text:p text:style-name="P108">Nominalistak : ezaugarriak izen hutsa direla aldarrikatzen dute.</text:p>
      <text:p text:style-name="P109">Errealistak: badago errealitatea .<text:s/></text:p>
      <text:p text:style-name="P110"/>
      <text:p text:style-name="P111">Eguneroko bitzitzan oso Aristotelikoak gara. Zalantzak zientziagintzatik etorri daitezke.</text:p>
      <text:p text:style-name="P112"/>
      <text:list text:style-name="LFO2" text:continue-numbering="true">
        <text:list-item>
          <text:p text:style-name="P113"><text:span text:style-name="T114">Zergatik ez ggeratu gauza biekin? Locke – zer da banako</text:span><text:span text:style-name="T115">a ezaugarririk Gabe? <text:s/>-Ezaugarriak aipatzen ditugu objektu bat adieraztean, beti ematen ditu ezaugarriak. – Geratze gara ezaugarrietan, baina horiek kenduz gero ez da banakorik geratzen – ezin da ulertu ezaugarririk Gabe. – Banakoa: ezaugarrien katea, hort</text:span><text:span text:style-name="T116">az, gizabanakoa kendu behar dugu.</text:span></text:p>
        </text:list-item>
      </text:list>
      <text:p text:style-name="P117"><text:line-break/>Aristoteles: menpeko erlazioa, bata bestea Gabe ez dago ezer.</text:p>
      <text:p text:style-name="P118">Nominalista: ezaugarriak kendu, hizkuntzaren isla. Antzekotasunera jotzen dute (Unibersal bat ezin duzu baztertu, antzekotasuna ere bada); halere baliteke ez jartzea ados jarriko entitate horiek ezartzerakoan.<text:line-break/>Bestalde: banakoa kendu.<text:line-break/><text:line-break/>Esentzialismoak arrazakeriari eman dio babesa.<text:s/></text:p>
      <text:p text:style-name="P119"/>
      <text:p text:style-name="P120">Quipcker -&gt; esentzialismo lehenengo ilarara ekarri zuen<text:s/></text:p>
      <text:p text:style-name="P121">Quine</text:p>
      <text:p text:style-name="P122"/>
      <text:list text:style-name="LFO2" text:continue-numbering="true">
        <text:list-item>
          <text:p text:style-name="P123"><text:span text:style-name="T124">Hitzen inguruko bereizketa:</text:span></text:p>
        </text:list-item>
      </text:list>
      <text:p text:style-name="P125"/>
      <text:p text:style-name="P126">EZAUGARRI: unibertsal gisa, kategoria<text:s/>metafisikoa.</text:p>
      <text:p text:style-name="P127"/>
      <text:p text:style-name="P128">PREDIKATU: entitate linguistikoa, atal bat, kontzeptu gramatikala. Esaldiaren bigarren zatia (lur da beste kategoria; gero predikatu horrek izendatzen du zeozer, erreferentzia egiten dio zerbaiti -&gt; hori ezaugarria da, kategoria metafisikoa,<text:s/>errealitatearen parte bat). Izen propioen mailan ere gertatzen da gauza bera -&gt; izendatzen dituzte banakoak izen propioek.</text:p>
      <text:p text:style-name="P129">Alderdi predikatiboak izendatzen du beste zeozer.<text:s/></text:p>
      <text:p text:style-name="P130">Lur -&gt; banakoa. Txakurra -&gt; <text:s/>ezaugarria (hizkuntza mailan)</text:p>
      <text:p text:style-name="P131"/>
      <text:p text:style-name="P132">KONTZEPTU: Platonen ideiarekin dago lotuta. <text:s/>Pentsamenduari dagokion hitza.<text:s/></text:p>
      <text:p text:style-name="P133"/>
      <text:p text:style-name="P134">Petsamendua -&gt; kontzeptua (intersubjetiboa)</text:p>
      <text:p text:style-name="P135">Hizkuntza -&gt; predikatua</text:p>
      <text:p text:style-name="P136">Errealitatea -&gt;ezaugarria.<text:s/></text:p>
      <text:p text:style-name="P137">Bi azkenengo horiean dago esentzia.<text:s/></text:p>
      <text:p text:style-name="P138"/>
      <text:p text:style-name="P139">Hiru horien artean harremanak daude.</text:p>
      <text:p text:style-name="P140"/>
      <text:p text:style-name="P141">Txakurraren bitartez zer<text:s/>adierazten dugu? Ustezko errealitate bat (nominalistek diote ez dagoela ezaugarririk errealitatea).</text:p>
      <text:p text:style-name="P142"/>
      <text:p text:style-name="P143">Kontzeptuan aldatzen dira, errealitatean dagoela, aldiz, ez da aldatzen</text:p>
      <text:p text:style-name="P144"/>
      <text:list text:style-name="LFO3" text:continue-numbering="true">
        <text:list-item>
          <text:p text:style-name="P145"><text:span text:style-name="T146">Aldakuntza.<text:s/></text:span><text:span text:style-name="T147">Aristotelesen lehenengo tratadua landua.<text:s/></text:span><text:span text:style-name="T148"><text:line-break/></text:span><text:span text:style-name="T149">Banako batek ezaugarriz<text:s/></text:span><text:span text:style-name="T150">aldatzen denean. (Banako horrek galdu du ezaugarri bat).</text:span></text:p>
        </text:list-item>
      </text:list>
      <text:p text:style-name="P151">Ezaugarri bat neurriz aldatzen denean, ez hainbeste kualitatiboki (altuera, alegia). Naturan eta non nahi ikusi daitekeena.</text:p>
      <text:p text:style-name="P152">Banako bat desagertzen denean (bizidun batzuek eta artifizialen artean ematen dena). Aulki bat, baliteke…. Aldaketa sustantzial -&gt; banako batek utzi dio existitzeari -&gt; eta honen ondorioz sortu da beste banako bat. Ezaugarria aldatu da, baina ezaugarri sustantziala/moda aldatu da (aulkia bihurtu da mahai).</text:p>
      <text:p text:style-name="P153">Ezin dugu esan banako beraren aurrean gaudela. Beste aldaketa motetan, hazieran, adibidez, identitatea ez da galtzen. Kolorea aldatzen denean ere identitate bera dago -&gt; bestean aldaketa sustantzialaren ondorioz, identitatearen aldaketa gertatzen da. Aulki esentzialistak -&gt; ez aldaketa sustantziala.</text:p>
      <text:p text:style-name="P154">Aristoteles : Banakoa mota batean kokatzen da, eta mota aldatzen denean, banakoa era aldatzen da -&gt; pasatzen da izatera beste gauza bat. <text:s/>Ezaugarri bat identitatea markatzen duena beti dago (gauza bera -&gt; beratasuna).</text:p>
      <text:p text:style-name="P155">Zer da kultura bat? Zein da ezaugarri funtsezkoa? Locke -&gt; noiz gaude pertsona beraren aurrean?<text:s/></text:p>
      <text:p text:style-name="P156">Dscartesen eragina, cogitoaren garrantzia (garrantzitsuagoa -&gt; aldatzen bada korpua ez da ezer gertatzen).<text:s/></text:p>
      <text:p text:style-name="P157"/>
      <text:p text:style-name="P158">Locken bereizketa: gizaki izatea eta pertsona izatea.<text:s/></text:p>
      <text:p text:style-name="P159">Gizaki da gehiago kontzeptu biologikoa, animalia mota, identitate baldintzak oroimenarekin lotzen du.<text:s/></text:p>
      <text:p text:style-name="P160">Petsona berak garraiatzea identitate ezberdinak (istripu larriaren ondorioz, oroimena galtzen du -&gt; aldatzen dira gustoak). Nortasun aldaketa -&gt; Lockek esango luke<text:s/>pertsona aldaketa gertatu duela -&gt; oroimenak markatzen du zer izana. Lotzen du zuzenbide eta erantzukizuarekin. (Oroimerari esker gogoratu behar du arau hori). -&gt; Eskizofreniko bati ezin zaio ezer egotzi. Argumentu ezinbestekoa erantzzukisuna saiesteko.<text:s/></text:p>
      <text:p text:style-name="P161">(Anatomia de un asesinato ) -&gt; ez zuen ezer gogoratzen.<text:s/></text:p>
      <text:p text:style-name="P162">Zerbait gustatzen ez zaigunean -&gt; ni ez naiz ni, txotxongiloa nintzen. Pertsona -&gt; ekintzen gaineko erantzukizuna</text:p>
      <text:p text:style-name="P163">Gizakia : identitatearekin lotuta</text:p>
      <text:p text:style-name="P164">(Hori esan ezin dugunean ez gaude pertsonaren aurrean, ez dio gizaki izateari utzi, baina ez da pertsona. Ez du bere burua ezagutzen).</text:p>
      <text:p text:style-name="P165">Egon daitezke pertsonak gizakiak ez direnak -&gt; ordenagailua.</text:p>
      <text:p text:style-name="P166">(Oroimena -&gt; erantzukizuna)</text:p>
      <text:p text:style-name="P167">Androides -&gt; ez dira gizakiak, baina badute oroimena agian gizakiaren kategoriaren ez daude pertsona bai</text:p>
      <text:p text:style-name="P168"/>
      <text:p text:style-name="P169">Identitatearen baldintzak ikusteak ematen dio argia kontzeptuari ( Ea zer den nazioa -&gt; irizpide desberdinak: 1. Arraza 2. Hizkuntza 3. Kultura 4. Historia 5. <text:s/>Ezaugarrien konbinazioa. 6. Borondatea)</text:p>
      <text:p text:style-name="P170"/>
      <text:p text:style-name="P171">Beste batzuek esan dezakete ez<text:s/>dagoela naziorik; identitate irreal bat. Noiz esan dezalegu auto berriaren aurrean gaudela? Aldatzen badiot gurpul guztiak, badirudi kantitateari lotuta….</text:p>
      <text:p text:style-name="P172">Esentzialista : motorra da kozka.</text:p>
      <text:p text:style-name="P173"/>
      <text:p text:style-name="P174">Pertsona batek beso artifiziala jartzen badiote -&gt; bihotza (lotu ohi da cogitoarekin.. (?))</text:p>
      <text:p text:style-name="P175">Garunaren aldaketa -&gt; zer inplikazioak eduki lezake pertsona batengan?<text:s/><text:line-break/>Identitatearen kontzeptua dago loturik aldatzuntzarekin : batzuetan ekartzen dute mota apurketa, edo identitate aldaketa.<text:s/><text:line-break/>Txalupa batekin aldatzen du piezaz,<text:s/>eta beste batek hartzen ditu -&gt; funtzioa betezen; museoan dagoena. <text:s/>(Batak dauka bestearen materiala -&gt; zeren araberada edo ez da? Biak ezin ditugu onartu )</text:p>
      <text:list text:style-name="LFO3" text:continue-numbering="true">
        <text:list-item>
          <text:p text:style-name="P176">Klonazioa (?)</text:p>
        </text:list-item>
      </text:list>
      <text:p text:style-name="P177"/>
      <text:p text:style-name="P178">Zeintzuk dira errealitatearen baldintzak?</text:p>
      <text:p text:style-name="P179">Agian Lockek egiari gehiegizko pisua eman<text:s/>zion oroimenari. <text:s/>Alzheimer -&gt; orainaldi iheskorra ( garuna aldatzen dela arima ez dugu ikusten, platonen eragina -&gt; ideia bakarra hilezkorra, aldaezina…. Bakarrik egon daiteke identitate bakarra).</text:p>
      <text:p text:style-name="P180">Hume -&gt; ni barnerakoi hori (Desscartesena) Fikzio bat dela, inportantea dela, besteak maila izatea, nia ulertzeko. (Soziala den nia -&gt; ez dago nik besteen niarik gabe)</text:p>
      <text:p text:style-name="P181">Wittgestein ere bide horretatik joan zen ere bai)</text:p>
      <text:p text:style-name="P182"/>
      <text:list text:style-name="LFO2" text:continue-numbering="true">
        <text:list-item>
          <text:p text:style-name="P183">Ni cartesianoa: pentsatzen ari naiz, momentu puntual honetan. Eta ez badut momentu batean pentsatzen, ez naiz?</text:p>
        </text:list-item>
      </text:list>
      <text:p text:style-name="P184"/>
      <text:p text:style-name="P185"/>
      <text:list text:style-name="LFO3" text:continue-numbering="true">
        <text:list-item>
          <text:p text:style-name="P186">Dirudiena/agerikoa</text:p>
        </text:list-item>
        <text:list-item>
          <text:p text:style-name="P187">Benetakoa</text:p>
        </text:list-item>
      </text:list>
      <text:p text:style-name="P188">Presokratikoak: Demokrito (gauza batzuk errealak zirenak eta beste batzuk konbentzioz finkatzen direnak).</text:p>
      <text:p text:style-name="P189">Koloreak dira ezaugarriak (ez dira errealak, gizakiak proiektatzen ditu.<text:s/></text:p>
      <text:p text:style-name="P190">Eta beste batzuk: forma,<text:s/>tamainia, mugimendua, dira benetakoak.<text:s/></text:p>
      <text:p text:style-name="P191">Lockek: 1. Mailakoak (benetakoak)</text:p>
      <text:p text:style-name="P192">2. Mailakoak (kolorea, beroa, hotsa…)</text:p>
      <text:p text:style-name="P193">Inork hautematuko ez balitu desagertuko lirateke; baina forma ez.</text:p>
      <text:p text:style-name="P194">Gizakiarekiko menpekotasuna, alegia, koloreak. Ezin da zehaztu gauza baten kolorea aipatu gabe nor ari den ikusten.</text:p>
      <text:p text:style-name="P195">Badirudi ezaugarri batzuk definitzea hirugarren pertsona aipatu behar dugu.</text:p>
      <text:p text:style-name="P196">Kolorea -&gt; objektibistak<text:s/></text:p>
      <text:p text:style-name="P197">Hume: ezaugarri etiko eta estetikoak dira lockeren 2. Mailako ezaugarrien antzekoak. Subjektua sartu behar dugu tartean</text:p>
      <text:p text:style-name="P198"/>
      <text:p text:style-name="P199">Utilitarismoa -&gt; kalkulo baten bidez (objektiboa dena) jakin dezakegu ona al den.</text:p>
      <text:p text:style-name="P200"/>
      <text:p text:style-name="P201">(…)</text:p>
      <text:p text:style-name="P202"/>
      <text:p text:style-name="Standard"><text:span text:style-name="T203">Disposizioak &lt;--</text:span><text:span text:style-name="T204"></text:span><text:span text:style-name="T205"><text:s/>kategorikoak</text:span></text:p>
      <text:p text:style-name="P206"/>
      <text:p text:style-name="P207">(Edalontzia) 1. Ezaugarria (forma) – kategoriala; Lockeren 1. Maila)</text:p>
      <text:p text:style-name="P208">2. Ezaugarria (hauskorra) -&gt; disposizioa, joerak (ez da<text:s/>ikusten, duen joera bat) Hausteko bota behar da.</text:p>
      <text:p text:style-name="P209">Pelikula batek – luzaera (kategoriala)</text:p>
      <text:p text:style-name="P210">Barregarria – barre eragiteko joera – Misteriotsuagoak besteak baino, barre eragiteko ahalmena.</text:p>
      <text:p text:style-name="P211">Bereizketa hau lotzen zaio, Lockek/Demokritok egindako bereizketa bati:</text:p>
      <text:list text:style-name="LFO2" text:continue-numbering="true">
        <text:list-item>
          <text:p text:style-name="P212"><text:span text:style-name="T213">Bereizketa honek etika eta estetikan bereganatu du garrantzi handia – Tortura 1- Ezaugarriak 2- Naskagarria (kontuan hartu gabe sentizen duguna ezin da ulertu)</text:span></text:p>
        </text:list-item>
      </text:list>
      <text:p text:style-name="P214">Hume: ezaugarri etiko/estetiko 2. Mailako bereizketaren antzekoak. Etika lotuta giza sentimenduarekin.</text:p>
      <text:p text:style-name="P215"/>
      <text:p text:style-name="Standard"><text:span text:style-name="T216">Kausalitatearen auzia.<text:s/></text:span><text:span text:style-name="T217">Betidanik jorratu da filosofian, zehatzago metafisikan. (Beste zehar kontzeptua) – Oso presente gure bizitzan, kausazko perpausak baieztatzen ditugu behin eta berriro. Zientziagintzan ere oso presenteak. Aiptzen dira diszipli</text:span><text:span text:style-name="T218">na guztietan. Baino, <text:s/>zer dago, kontzeptu bakarra ala kausa ezberdinak daude? -&gt; Baina zer da kausa orokorra? Aristotelesek heldu zion auzi horri. (Aitia -&gt; erruduna, erantzukizuna duena, kausak dauka gertatzen denaren errua). Badauka erabilera judiziala e</text:span><text:span text:style-name="T219">re Grekoan, baina metafisikan ere. Bereiztu zituen kausa ezberdinak -&gt; kausari esker ikusten dugu mundua lotuagoa. Oso garrantzitsua da munduan hobeto bizitzeko. Arrisku gutxiagorekin ibiltzeko munduan. Gure orientazioa hobea izango da. Gertakariak harrema</text:span><text:span text:style-name="T220">netan egongo dira. <text:s/>Humek deitzen zion unibertsoaren porlana. Kausak ezagutzen baditugu, saihestu ditzakegu ondorioak. Ematen dio sendotasuna munduari.<text:s/></text:span></text:p>
      <text:p text:style-name="P221"/>
      <text:p text:style-name="Standard"><text:span text:style-name="T222">Kausa-efekto.<text:s/></text:span><text:span text:style-name="T223">Wittgestein- Tractatus. (Kausalitatea da superstizio hutsa -&gt; elkarrengandik independien</text:span><text:span text:style-name="T224">teak). Eguneroko bizitzann behin eta berriro erabiltzen ditugu, batez ere zientzia gintzan orokorrean. Zergatik galdera egiten dugun bakoitzean. Omen dago zeozer munduan, elkarren arteko loturak ezartzen dituena. Aristoteles: (4 kausa mota)&gt; 1. Materiazkoa</text:span><text:span text:style-name="T225"><text:s/>(burdina) ahalmen, gaitasunarekin dago lotuta.</text:span></text:p>
      <text:p text:style-name="P226">2. Formala (giltza den hori)<text:s/></text:p>
      <text:p text:style-name="P227">3. Eragilea (errementaria)</text:p>
      <text:p text:style-name="P228">4. Finala (xedezkoa)</text:p>
      <text:p text:style-name="P229">HUME: 1-eszeptikoa kausalitatearekiko</text:p>
      <text:p text:style-name="P230">2- Wittgesneinen teoria aldarrikatzea da,<text:s/>hein<text:s/>batean.</text:p>
      <text:p text:style-name="P231">3- Kausalitatea ez da benetakoa.</text:p>
      <text:p text:style-name="P232"/>
      <text:p text:style-name="P233">Objektuen arteko harremanetan daude bi gertakari: 1. Kausa 2. Efektua, baina 3. LOTURA ere badago -&gt; era hori da interesatzen zaiguna.<text:s/></text:p>
      <text:p text:style-name="P234">Jan- gaixorik (bien artean lotura bat dago) Zergatik? Analizi kausala</text:p>
      <text:p text:style-name="P235">Gertakari fisikoa, gertakari psikologikoa kausatu<text:s/>duena. (Gorputza eta arimaren arteko harremana). Maila ezberdineko gertakariak lotzen dira. Normalean, harreman hauetan sartzen da filosofia (biologia- fenomeno fisikoekin). Fenomeno fisikoetatik, kontzientzia sortzea nola da posible?<text:s/></text:p>
      <text:p text:style-name="Standard"><text:span text:style-name="T236">Zeren arabera<text:s/></text:span><text:span text:style-name="T237">ezartzen ditugu harreman kausalak? – Diskurtso intuitiboa:<text:s/></text:span><text:span text:style-name="T238">errepikapenaren eskutik ezartzen ditugu kausalitatezko loturak<text:s/></text:span><text:span text:style-name="T239">(tesia). – Hortik dator eszeptikotasuna. Benetan ez dago loturarik, ez dago lotura kausala, errepikotasuna baizik.<text:s/></text:span></text:p>
      <text:p text:style-name="P240">Humerentzat ez daude hiru osagai – Kausa errepikatuak, - efektua -&gt; guk ezartzen dugu lotura.<text:s/></text:p>
      <text:p text:style-name="P241">Kausak identifikatzea ez du ukatzen, funtsezkoa baita gure bizitzan.</text:p>
      <text:p text:style-name="P242">Kubo batean kolore ezberdineko piezak- bota lurrera -&gt; hor dagoen egitura (gorriaren ondoan dago oria) – guk esango genuke gorritasunak kausatu duela -&gt; soilik daude harreman espazio-denborazkoak errepikatzen direnean, guk proiektatzen dugu. Ez dago loturarik. <text:s/>Guk irudikatzen dugu soka bat, gorria eta oriaren artean, baina benetan ez da horrela. Horiek izango lirateke ERREALISTAK.</text:p>
      <text:p text:style-name="P243"/>
      <text:p text:style-name="P244">Kausalitatea Humerentzat ohitura da. Arazoa: nola bereizi kausalitatea eta kasualitatea? Izan ere, mundua gertakari independientez josita dago -&gt; guk proiektatzen dugu harreman horiek.</text:p>
      <text:p text:style-name="P245">Metafisikarentzat etsai bat da, kentzen diolako gaia. Guk ezagutu nahi ditugu soka horiek.</text:p>
      <text:p text:style-name="P246">Errealistak: badaude aldagai batzuk, nahiz eta salbuespenak egon. Soka hori aurkitzea da errealisten helburua. Azpian dagoena dira sokak.<text:s/></text:p>
      <text:p text:style-name="P247">Hume: gauzen ateko kausalitatea interesatzen zaio. Ikuskera ezberdinak baina<text:s/>emaitza antzekoa.</text:p>
      <text:p text:style-name="P248"/>
      <text:p text:style-name="P249">ERREDUKZIONISMOA. Gizabanakoa da konplexua: zer harreman dauden banako eta ezaugarrien artean. Banako batek egiten du zerbait osagaiek egiten ez dutena (Behar dugu banakoa bere osotasunean. Nahiz eta piezak ez izan gaitasun hori. Esperto<text:s/>bat: osagaiek duten ahalmenaren bidez ulertzen dugu gizabanakoaren ahalmena.<text:s/></text:p>
      <text:p text:style-name="P250"/>
      <text:p text:style-name="P251">Parte- ezaugarrietatik- osotasunaren ezaugarrietara. Bizitza: osagai kimiko batzuetatik. Baino, osotasunaren ezaugarriak oraindik ez dakizkigu, osagai kimikoen arabera oraindik<text:s/>ezin da azaldu.</text:p>
      <text:p text:style-name="P252"/>
      <text:p text:style-name="P253">Erredukzionistak: bizitzaren erredukzioa fisikara. Mundu jerarkikoa, eta azpian daude oinarri batzuk (osotasun psikologikoa, behar dugu oinarria azaldu). Fenomeno psikologikoak ezagutzean, ezagutuko dugu kontzientzia.</text:p>
      <text:p text:style-name="P254">Behetik gorako egitura ez da egokia. Fenomeno konplexuak sortzen dira, ezin direnak azaldu osagarriak soilik azalduz. Darwin: osotasunak berak zituen ezaugarri batzuk. Ez ezaugarri genetikoengatik soilik</text:p>
      <text:p text:style-name="P255"/>
      <text:p text:style-name="P256">Eboluzioa: hautespen naturala –erredukzionsta soilik genetikoa. Hauek dira fenomeno emergenteak, ezin direnak azaldu.<text:s/></text:p>
      <text:p text:style-name="Standard"><text:span text:style-name="T257">Natura egin da: pieza txikietatik osotasunera. Emergentistak : behetik gora, ta goratik behera. Lotura ez dago eraikia ladriluz. Makro maila azaltzeko, ezin dugu soilik arakatu oinarri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SimSu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font-name-asian="SimSun" style:font-name-complex="Arial" fo:font-size="14pt" style:font-size-asian="14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hia SANTANDER</meta:initial-creator>
    <dc:creator>nahia santander altamira</dc:creator>
    <meta:creation-date>2015-11-08T15:53:00Z</meta:creation-date>
    <dc:date>2015-12-09T06:42:00Z</dc:date>
    <meta:template xlink:href="Normal" xlink:type="simple"/>
    <meta:editing-cycles>12</meta:editing-cycles>
    <meta:editing-duration>PT14280S</meta:editing-duration>
    <meta:document-statistic meta:page-count="1" meta:paragraph-count="40" meta:word-count="2999" meta:character-count="20057" meta:row-count="142" meta:non-whitespace-character-count="17098"/>
  </office:meta>
</office:document-meta>
</file>