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u" fo:country="ES"/>
    </style:style>
    <style:style style:name="T4" style:parent-style-name="Fuentedepárrafopredeter." style:family="text">
      <style:text-properties fo:language="eu" fo:country="ES"/>
    </style:style>
    <style:style style:name="P5" style:parent-style-name="Standard" style:family="paragraph">
      <style:text-properties fo:language="eu" fo:country="ES"/>
    </style:style>
    <style:style style:name="P6" style:parent-style-name="Standard" style:family="paragraph">
      <style:text-properties fo:language="eu" fo:country="ES"/>
    </style:style>
    <style:style style:name="P7" style:parent-style-name="Standard" style:family="paragraph">
      <style:text-properties fo:language="eu" fo:country="ES"/>
    </style:style>
    <style:style style:name="P8" style:parent-style-name="Standard" style:family="paragraph">
      <style:text-properties fo:language="eu" fo:country="ES"/>
    </style:style>
    <style:style style:name="P9" style:parent-style-name="Standard" style:family="paragraph">
      <style:text-properties fo:language="eu" fo:country="ES"/>
    </style:style>
    <style:style style:name="P10" style:parent-style-name="Standard" style:family="paragraph">
      <style:text-properties fo:language="eu" fo:country="ES"/>
    </style:style>
    <style:style style:name="P11" style:parent-style-name="Standard" style:family="paragraph">
      <style:text-properties fo:language="eu" fo:country="ES"/>
    </style:style>
    <style:style style:name="P12" style:parent-style-name="Standard" style:family="paragraph">
      <style:text-properties fo:language="eu" fo:country="ES"/>
    </style:style>
    <style:style style:name="P13" style:parent-style-name="Standard" style:family="paragraph">
      <style:text-properties fo:language="eu" fo:country="ES"/>
    </style:style>
    <style:style style:name="P14" style:parent-style-name="Standard" style:family="paragraph">
      <style:text-properties fo:language="eu" fo:country="ES"/>
    </style:style>
    <style:style style:name="P15" style:parent-style-name="Standard" style:family="paragraph">
      <style:text-properties fo:language="eu" fo:country="ES"/>
    </style:style>
    <style:style style:name="P16" style:parent-style-name="Standard" style:family="paragraph">
      <style:text-properties fo:language="eu" fo:country="ES"/>
    </style:style>
    <style:style style:name="T17" style:parent-style-name="Fuentedepárrafopredeter." style:family="text">
      <style:text-properties fo:language="eu" fo:country="ES"/>
    </style:style>
    <style:style style:name="T18" style:parent-style-name="Fuentedepárrafopredeter." style:family="text">
      <style:text-properties fo:background-color="#00FFFF" fo:language="eu" fo:country="ES"/>
    </style:style>
    <style:style style:name="T19" style:parent-style-name="Fuentedepárrafopredeter." style:family="text">
      <style:text-properties fo:background-color="#00FFFF" fo:language="eu" fo:country="ES"/>
    </style:style>
    <style:style style:name="T20" style:parent-style-name="Fuentedepárrafopredeter." style:family="text">
      <style:text-properties fo:language="eu" fo:country="ES"/>
    </style:style>
    <style:style style:name="T21" style:parent-style-name="Fuentedepárrafopredeter." style:family="text">
      <style:text-properties fo:background-color="#00FFFF" fo:language="eu" fo:country="ES"/>
    </style:style>
    <style:style style:name="T22" style:parent-style-name="Fuentedepárrafopredeter." style:family="text">
      <style:text-properties fo:language="eu" fo:country="ES"/>
    </style:style>
    <style:style style:name="P23" style:parent-style-name="Standard" style:family="paragraph">
      <style:text-properties fo:language="eu" fo:country="ES"/>
    </style:style>
    <style:style style:name="P24" style:parent-style-name="Standard" style:family="paragraph">
      <style:text-properties fo:language="eu" fo:country="ES"/>
    </style:style>
    <style:style style:name="T2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u" fo:country="ES"/>
    </style:style>
    <style:style style:name="T26" style:parent-style-name="Fuentedepárrafopredeter." style:family="text">
      <style:text-properties fo:language="eu" fo:country="ES"/>
    </style:style>
    <style:style style:name="T27" style:parent-style-name="Fuentedepárrafopredeter." style:family="text">
      <style:text-properties fo:language="eu" fo:country="ES"/>
    </style:style>
    <style:style style:name="T28" style:parent-style-name="Fuentedepárrafopredeter." style:family="text">
      <style:text-properties fo:background-color="#FFFF00" fo:language="eu" fo:country="ES"/>
    </style:style>
    <style:style style:name="T29" style:parent-style-name="Fuentedepárrafopredeter." style:family="text">
      <style:text-properties fo:language="eu" fo:country="ES"/>
    </style:style>
    <style:style style:name="P30" style:parent-style-name="Standard" style:list-style-name="LFO1" style:family="paragraph">
      <style:text-properties fo:language="eu" fo:country="ES"/>
    </style:style>
    <style:style style:name="P31" style:parent-style-name="Standard" style:family="paragraph">
      <style:text-properties fo:language="eu" fo:country="ES"/>
    </style:style>
    <style:style style:name="P32" style:parent-style-name="Standard" style:family="paragraph">
      <style:text-properties fo:language="eu" fo:country="ES"/>
    </style:style>
    <style:style style:name="P33" style:parent-style-name="Standard" style:family="paragraph">
      <style:text-properties fo:language="eu" fo:country="ES"/>
    </style:style>
    <style:style style:name="T3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u" fo:country="ES"/>
    </style:style>
    <style:style style:name="T35" style:parent-style-name="Fuentedepárrafopredeter." style:family="text">
      <style:text-properties fo:language="eu" fo:country="ES"/>
    </style:style>
    <style:style style:name="T36" style:parent-style-name="Fuentedepárrafopredeter." style:family="text">
      <style:text-properties fo:language="eu" fo:country="ES"/>
    </style:style>
    <style:style style:name="T3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u" fo:country="ES"/>
    </style:style>
    <style:style style:name="T38" style:parent-style-name="Fuentedepárrafopredeter." style:family="text">
      <style:text-properties fo:language="eu" fo:country="ES"/>
    </style:style>
    <style:style style:name="T39" style:parent-style-name="Fuentedepárrafopredeter." style:family="text">
      <style:text-properties fo:background-color="#FFFF00" fo:language="eu" fo:country="ES"/>
    </style:style>
    <style:style style:name="T40" style:parent-style-name="Fuentedepárrafopredeter." style:family="text">
      <style:text-properties fo:language="eu" fo:country="ES"/>
    </style:style>
    <style:style style:name="T41" style:parent-style-name="Fuentedepárrafopredeter." style:family="text">
      <style:text-properties fo:language="eu" fo:country="ES"/>
    </style:style>
    <style:style style:name="T42" style:parent-style-name="Fuentedepárrafopredeter." style:family="text">
      <style:text-properties fo:background-color="#FFFF00" fo:language="eu" fo:country="ES"/>
    </style:style>
    <style:style style:name="T43" style:parent-style-name="Fuentedepárrafopredeter." style:family="text">
      <style:text-properties fo:language="eu" fo:country="ES"/>
    </style:style>
    <style:style style:name="T44" style:parent-style-name="Fuentedepárrafopredeter." style:family="text">
      <style:text-properties fo:language="eu" fo:country="ES"/>
    </style:style>
    <style:style style:name="P45" style:parent-style-name="Standard" style:family="paragraph">
      <style:text-properties fo:language="eu" fo:country="ES"/>
    </style:style>
    <style:style style:name="T4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u" fo:country="ES"/>
    </style:style>
    <style:style style:name="T47" style:parent-style-name="Fuentedepárrafopredeter." style:family="text">
      <style:text-properties fo:language="eu" fo:country="ES"/>
    </style:style>
    <style:style style:name="P48" style:parent-style-name="Standard" style:family="paragraph">
      <style:text-properties fo:language="eu" fo:country="ES"/>
    </style:style>
    <style:style style:name="P49" style:parent-style-name="Standard" style:family="paragraph">
      <style:text-properties fo:language="eu" fo:country="ES"/>
    </style:style>
    <style:style style:name="P50" style:parent-style-name="Standard" style:family="paragraph">
      <style:text-properties fo:language="eu" fo:country="ES"/>
    </style:style>
    <style:style style:name="P51" style:parent-style-name="Standard" style:family="paragraph">
      <style:text-properties fo:language="eu" fo:country="ES"/>
    </style:style>
    <style:style style:name="P52" style:parent-style-name="Standard" style:family="paragraph">
      <style:text-properties fo:language="eu" fo:country="ES"/>
    </style:style>
    <style:style style:name="P53" style:parent-style-name="Standard" style:family="paragraph">
      <style:text-properties fo:language="eu" fo:country="ES"/>
    </style:style>
    <style:style style:name="P54" style:parent-style-name="Standard" style:family="paragraph">
      <style:text-properties fo:language="eu" fo:country="ES"/>
    </style:style>
    <style:style style:name="P55" style:parent-style-name="Standard" style:family="paragraph">
      <style:text-properties fo:language="eu" fo:country="ES"/>
    </style:style>
    <style:style style:name="P56" style:parent-style-name="Standard" style:family="paragraph">
      <style:text-properties fo:language="eu" fo:country="ES"/>
    </style:style>
    <style:style style:name="T57" style:parent-style-name="Fuentedepárrafopredeter." style:family="text">
      <style:text-properties fo:language="eu" fo:country="ES"/>
    </style:style>
    <style:style style:name="T58" style:parent-style-name="Fuentedepárrafopredeter." style:family="text">
      <style:text-properties fo:background-color="#FFFF00" fo:language="eu" fo:country="ES"/>
    </style:style>
    <style:style style:name="T59" style:parent-style-name="Fuentedepárrafopredeter." style:family="text">
      <style:text-properties fo:language="eu" fo:country="ES"/>
    </style:style>
    <style:style style:name="T60" style:parent-style-name="Fuentedepárrafopredeter." style:family="text">
      <style:text-properties fo:language="eu" fo:country="ES"/>
    </style:style>
    <style:style style:name="P61" style:parent-style-name="Standard" style:family="paragraph">
      <style:text-properties fo:language="eu" fo:country="ES"/>
    </style:style>
    <style:style style:name="P62" style:parent-style-name="Standard" style:family="paragraph">
      <style:text-properties fo:language="eu" fo:country="ES"/>
    </style:style>
    <style:style style:name="P63" style:parent-style-name="Standard" style:family="paragraph">
      <style:text-properties fo:language="eu" fo:country="ES"/>
    </style:style>
    <style:style style:name="T6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u" fo:country="ES"/>
    </style:style>
    <style:style style:name="T65" style:parent-style-name="Fuentedepárrafopredeter." style:family="text">
      <style:text-properties fo:language="eu" fo:country="ES"/>
    </style:style>
    <style:style style:name="T66" style:parent-style-name="Fuentedepárrafopredeter." style:family="text">
      <style:text-properties fo:language="eu" fo:country="ES"/>
    </style:style>
    <style:style style:name="T67" style:parent-style-name="Fuentedepárrafopredeter." style:family="text">
      <style:text-properties fo:language="eu" fo:country="ES"/>
    </style:style>
    <style:style style:name="T68" style:parent-style-name="Fuentedepárrafopredeter." style:family="text">
      <style:text-properties fo:language="eu" fo:country="ES"/>
    </style:style>
    <style:style style:name="T69" style:parent-style-name="Fuentedepárrafopredeter." style:family="text">
      <style:text-properties fo:language="eu" fo:country="ES"/>
    </style:style>
    <style:style style:name="P70" style:parent-style-name="Standard" style:family="paragraph">
      <style:text-properties fo:language="eu" fo:country="ES"/>
    </style:style>
    <style:style style:name="T7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u" fo:country="ES"/>
    </style:style>
    <style:style style:name="T72" style:parent-style-name="Fuentedepárrafopredeter." style:family="text">
      <style:text-properties fo:language="eu" fo:country="ES"/>
    </style:style>
    <style:style style:name="T73" style:parent-style-name="Fuentedepárrafopredeter." style:family="text">
      <style:text-properties fo:language="eu" fo:country="ES"/>
    </style:style>
    <style:style style:name="T74" style:parent-style-name="Fuentedepárrafopredeter." style:family="text">
      <style:text-properties fo:language="eu" fo:country="ES"/>
    </style:style>
  </office:automatic-styles>
  <office:body>
    <office:text text:use-soft-page-breaks="true">
      <text:p text:style-name="P1">NAZIOAK ETA NAZIONALISMOA.</text:p>
      <text:p text:style-name="P2"/>
      <text:p text:style-name="Standard"><text:span text:style-name="T3">Nazioa:<text:s/></text:span><text:span text:style-name="T4">kulturarekin bakarrik ezin dugu lotu, politikarekiko lotura ere badauka. Hortaz, kontzientzia oso garrantzitsua da.</text:span></text:p>
      <text:p text:style-name="P5"/>
      <text:p text:style-name="P6">Natio: latinetik dator;<text:s/>erromako garaian, hiritik kanpo zeuden auzunetan zeudenak.</text:p>
      <text:p text:style-name="P7"/>
      <text:p text:style-name="P8">Erdi Aroko unibertsitateetan berreskuratu zen, jatorriaren araberako ikasle taldeak.</text:p>
      <text:p text:style-name="P9"/>
      <text:p text:style-name="P10">Iraultza liberalak: zentzu modernoa: asanblada beraren pean zegoen multzoa. Nazioaren zentzu errepublikarra; praktikan beti lotu da kulturarekin. Ikuspegi liberalarekin lotuta.<text:s/></text:p>
      <text:p text:style-name="P11"/>
      <text:p text:style-name="P12">Nazionalismoaren teoriaren arabera, bi teoria:</text:p>
      <text:p text:style-name="P13">- Perennialista (betierekoa). Modernotasuna baino lehenagokoak dira. Nazio frantsesa, hispania... Etnia funtsezkoa da.</text:p>
      <text:p text:style-name="P14">- Modernista: jaun eta jabe; nazioak modernitatetik aurrerago ulertu behar dira; lehen ez ziren existitzen. Identitatea izateko beharra dago, inprenta, mapak... Ingalaterra → iraultza frantsesa baino lehenagoko “nazioa”.</text:p>
      <text:p text:style-name="P15">Nazionalitatearen printzipioa (lehenengo mundu guda ostean) nazio bakoitzari dagokiola Estatu bat. Estatu batzuk sortzen dira, nazionalitatearen arabera. Hirietan normalean, nazionalitatearen gutxiengoa ziren (hori lortzeko, normalean gerra <text:s/>baten bitartez lortu da. Jendea lehen nahita bizi zen).</text:p>
      <text:p text:style-name="P16">Maila politikoan definitu behar da, baina beti egon da gatazka kontzeptu honen inguruan. Momentu zehatzetan definizio batzuk egon dira: (definizio tautologikoa)</text:p>
      <text:p text:style-name="Standard"><text:span text:style-name="T17">Hainbat osagai daude, kontestuaren arabera, baina gehienbat zera esan genezake:<text:s/></text:span><text:span text:style-name="T18">bere burua naziotzat duen tal</text:span><text:span text:style-name="T19">dea da</text:span><text:span text:style-name="T20">. Kontzientzia hori gauzatzen da batez ere mugimendu politikoetan; hau da, nazionalismoan. Hortaz, nazioa egoteko,<text:s/></text:span><text:span text:style-name="T21">nazionalismoa</text:span><text:span text:style-name="T22"><text:s/>egon behar da. (oso anitza izan daiteke)</text:span></text:p>
      <text:p text:style-name="P23">Historian zehar emandako definizioak:</text:p>
      <text:p text:style-name="P24"/>
      <text:p text:style-name="Standard"><text:span text:style-name="T25">Rennan:<text:s/></text:span><text:span text:style-name="T26">(1882) eguneroko plebizitua da (F</text:span><text:span text:style-name="T27">rantsesa zen, etnikoki Bretainiakoa, baina frantsesa sentitzen zen) Honekin egin nahi da<text:s/></text:span><text:span text:style-name="T28">errepublikar- estatu</text:span><text:span text:style-name="T29"><text:s/>bat, alde politikoa bakarrik azpimarratzen du (Nazio liberal, frantsesa).</text:span></text:p>
      <text:list text:style-name="LFO1" text:continue-numbering="true">
        <text:list-item>
          <text:p text:style-name="P30">Alsazia eta Lorena aldarrikatzen zen bitartean. Bertan alemanez hitz egiten zuten; orduan alemaniakoak izan behar ziren. Rennanek ez zuen beti hori defendatzen; izan ere, hizkuntza funtsezkoa ikusten zuen Frantzian berdintasuna egoteko.</text:p>
        </text:list-item>
      </text:list>
      <text:p text:style-name="P31">Tradizio frantsesa: gehiago errepublika politikarekin</text:p>
      <text:p text:style-name="P32">Tradizio alemana: gehiago etniarekin.</text:p>
      <text:p text:style-name="P33"/>
      <text:p text:style-name="Standard"><text:span text:style-name="T34">Stalin:<text:s/></text:span><text:span text:style-name="T35">(1913); georgiarra zen. Asko funtzionatu zuen definizioa izan zen. Giza komunitate egonkorra da, historikoki sortua/eratua, eta hizkuntza, lurraldea, bizitza ekonomikoa eta psikologia (kontzientzia) oinarritzat dituena eta kulturazko komunitate b</text:span><text:span text:style-name="T36">at sortzen duena. Hain zehatza da, arazoak dituela.</text:span></text:p>
      <text:p text:style-name="Standard"/>
      <text:p text:style-name="Standard"><text:span text:style-name="T37">Estatua.<text:s/></text:span><text:span text:style-name="T38">Batzuetan estatuarekin lotzen da; antolaketa politiko administratiboa. Estatu modernoa hasten da garratzen Europako<text:s/></text:span><text:span text:style-name="T39">errenazimenduarekin</text:span><text:span text:style-name="T40"><text:s/>batera, eta nazio-estatua estatu zehatz bat (iraultza libe</text:span><text:span text:style-name="T41">raletik aurrera, hau da, kontzepzio berria). Gaur egun, forma horri jarraitzen zaio, hau da, soberania nazioaren esku dagoen forma.<text:s/></text:span><text:span text:style-name="T42">Monarkiatik-errepublikara</text:span><text:span text:style-name="T43"><text:s/>pasatzen den estatua. Subditoak zirenak hiritar bilakatu ziren. Hori da nazio-estatua. Era berean,</text:span><text:span text:style-name="T44"><text:s/>nazio handia aldarrikatzen duen forma, talde txikiak zapaltzen dituena. Honek ez du esan guztiak hiritarrak zirenik, edo bozkatzeko eskubidea zutenik.</text:span></text:p>
      <text:p text:style-name="P45"/>
      <text:p text:style-name="Standard"/>
      <text:soft-page-break/>
      <text:p text:style-name="Standard"><text:span text:style-name="T46">Nazio- Estatua.<text:s/></text:span><text:span text:style-name="T47">Estatu modu zehatz bat.</text:span></text:p>
      <text:p text:style-name="P48">Locke (oinarria) : liberalismoa eta jabetza.</text:p>
      <text:p text:style-name="P49">Montesquieu: botere banaketa</text:p>
      <text:p text:style-name="P50">Rousseau: herriaren soberania.</text:p>
      <text:p text:style-name="P51">Zabaltzen doa mundura kolonialismoaren bidez, eta bihurtzen da mundu mailako egitura politiko arrakastatsuena.</text:p>
      <text:p text:style-name="P52">ARAZOA: islandia hartzen da honen adibidetzat. Bigarren mundu gerra ostean independizatu zen. <text:s/></text:p>
      <text:p text:style-name="P53">Portugal: ahazten badugu, iparraldean dagoen mugimendua , asturiano</text:p>
      <text:p text:style-name="P54"/>
      <text:p text:style-name="P55">Legitimatzen du nazioaren ideia: post nazio- estatua. <text:s/>(UE adibidez, guztiaren gainetik)</text:p>
      <text:p text:style-name="P56">VS hauteskundeen bidez bakarrik geratzen gara nazio estatuan.</text:p>
      <text:p text:style-name="Standard"><text:span text:style-name="T57">Berez<text:s/></text:span><text:span text:style-name="T58">fikzio</text:span><text:span text:style-name="T59"><text:s/>liberala da. Batez ere,</text:span><text:span text:style-name="T60"><text:s/>Europan sorturik (Frantzian) Zabaltzen doa mundura → kolonialismoaren bidez.</text:span></text:p>
      <text:p text:style-name="P61">Baina ez dago nazio estatu pururik. Bnetan estatu batean egotea fikzio hutsa da.<text:s/></text:p>
      <text:p text:style-name="P62">Normalean, Nazio bakoitzak estatu bat bultzatu du.</text:p>
      <text:p text:style-name="P63"/>
      <text:p text:style-name="Standard"><text:span text:style-name="T64">Gellner.<text:s/></text:span><text:span text:style-name="T65">Azpimarratzen du nazionalismoaren g</text:span><text:span text:style-name="T66">arrantzia, nazioa sortzeko. Nazionalismoa ez da nazioak e</text:span><text:span text:style-name="T67">snatzea</text:span><text:span text:style-name="T68">rekin lotu behar, baizik eta , nazioak sortzen ditu existitzen ez diren lekuetan. Asmatzen ditu.. Baina iada existitzen diren egitate batzuk diferentziak sortzen dituztenak, <text:s/>behar ditu funtzion</text:span><text:span text:style-name="T69">atzeko. Azpimarratzen du norabidea, mugimendu politikoak ematen dio forma</text:span></text:p>
      <text:p text:style-name="P70"/>
      <text:p text:style-name="Standard"><text:span text:style-name="T71">Anderson:<text:s/></text:span><text:span text:style-name="T72">nazioak fenomeno modernoak direla azpimarratzen du eta goi kultura bati lotuta doazela (elitea, idazten duena).</text:span></text:p>
      <text:p text:style-name="Standard"><text:span text:style-name="T73">Komunitate irudikatuak dira; subiranoari loturik doazenak,<text:s/></text:span><text:span text:style-name="T74">eta mugak dituztenak. Lotura sentimenduarekin, berez elkar ezagutzen ez diren pertsonen artean. Definizio sozial batek sortzen duela errealitate b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hia SANTANDER</meta:initial-creator>
    <dc:creator>nahia santander altamira</dc:creator>
    <meta:creation-date>2015-12-20T21:11:00Z</meta:creation-date>
    <dc:date>2016-01-07T09:23:00Z</dc:date>
    <meta:template xlink:href="Normal" xlink:type="simple"/>
    <meta:editing-cycles>9</meta:editing-cycles>
    <meta:editing-duration>PT7140S</meta:editing-duration>
    <meta:document-statistic meta:page-count="2" meta:paragraph-count="9" meta:word-count="719" meta:character-count="4666" meta:row-count="32" meta:non-whitespace-character-count="3956"/>
  </office:meta>
</office:document-meta>
</file>