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Calibri" fo:font-weight="bold" style:font-weight-asian="bold" style:font-weight-complex="bold" fo:font-size="20pt" style:font-size-asian="20pt" style:font-size-complex="20pt" style:text-underline-type="single" style:text-underline-style="solid" style:text-underline-width="auto" style:text-underline-mode="continuous" fo:language="eu" fo:country="ES"/>
    </style:style>
    <style:style style:name="P4" style:parent-style-name="Standard" style:family="paragraph">
      <style:text-properties style:font-name="Calibri" fo:font-weight="bold" style:font-weight-asian="bold" style:font-weight-complex="bold" fo:font-size="20pt" style:font-size-asian="20pt" style:font-size-complex="20pt" style:text-underline-type="single" style:text-underline-style="solid" style:text-underline-width="auto" style:text-underline-mode="continuous" fo:language="eu" fo:country="ES"/>
    </style:style>
    <style:style style:name="P5"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6"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7"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8"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9" style:parent-style-name="Standard" style:family="paragraph">
      <style:text-properties style:font-name="Calibri" fo:font-size="14pt" style:font-size-asian="14pt" style:font-size-complex="14pt" fo:language="eu" fo:country="ES"/>
    </style:style>
    <style:style style:name="P10" style:parent-style-name="Standard" style:family="paragraph">
      <style:text-properties style:font-name="Calibri" fo:font-size="14pt" style:font-size-asian="14pt" style:font-size-complex="14pt" fo:language="eu" fo:country="ES"/>
    </style:style>
    <style:style style:name="P11" style:parent-style-name="Standard" style:family="paragraph">
      <style:text-properties style:font-name="Calibri" fo:font-size="14pt" style:font-size-asian="14pt" style:font-size-complex="14pt" fo:language="eu" fo:country="ES"/>
    </style:style>
    <style:style style:name="P12"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13" style:parent-style-name="Fuentedepárrafopredeter." style:family="text">
      <style:text-properties style:font-name="Calibri" fo:font-size="14pt" style:font-size-asian="14pt" style:font-size-complex="14pt" fo:language="eu" fo:country="ES"/>
    </style:style>
    <style:style style:name="T14" style:parent-style-name="Fuentedepárrafopredeter." style:family="text">
      <style:text-properties style:font-name="Calibri" fo:font-size="14pt" style:font-size-asian="14pt" style:font-size-complex="14pt" fo:background-color="#FFFF00" fo:language="eu" fo:country="ES"/>
    </style:style>
    <style:style style:name="T15" style:parent-style-name="Fuentedepárrafopredeter." style:family="text">
      <style:text-properties style:font-name="Calibri" fo:font-size="14pt" style:font-size-asian="14pt" style:font-size-complex="14pt" fo:language="eu" fo:country="ES"/>
    </style:style>
    <style:style style:name="T16" style:parent-style-name="Fuentedepárrafopredeter." style:family="text">
      <style:text-properties style:font-name="Calibri" fo:font-size="14pt" style:font-size-asian="14pt" style:font-size-complex="14pt" fo:language="eu" fo:country="ES"/>
    </style:style>
    <style:style style:name="T17" style:parent-style-name="Fuentedepárrafopredeter." style:family="text">
      <style:text-properties style:font-name="Calibri" fo:font-size="14pt" style:font-size-asian="14pt" style:font-size-complex="14pt" fo:language="eu" fo:country="ES"/>
    </style:style>
    <style:style style:name="T18" style:parent-style-name="Fuentedepárrafopredeter." style:family="text">
      <style:text-properties style:font-name="Calibri" fo:font-size="14pt" style:font-size-asian="14pt" style:font-size-complex="14pt" fo:language="eu" fo:country="ES"/>
    </style:style>
    <style:style style:name="P19" style:parent-style-name="Standard" style:family="paragraph">
      <style:text-properties style:font-name="Calibri" fo:font-size="14pt" style:font-size-asian="14pt" style:font-size-complex="14pt" fo:language="eu" fo:country="ES"/>
    </style:style>
    <style:style style:name="T20" style:parent-style-name="Fuentedepárrafopredeter." style:family="text">
      <style:text-properties style:font-name="Calibri" fo:font-style="italic" style:font-style-asian="italic" style:font-style-complex="italic" fo:font-size="14pt" style:font-size-asian="14pt" style:font-size-complex="14pt" style:text-underline-type="single" style:text-underline-style="solid" style:text-underline-width="auto" style:text-underline-mode="continuous" fo:language="eu" fo:country="ES"/>
    </style:style>
    <style:style style:name="T21" style:parent-style-name="Fuentedepárrafopredeter." style:family="text">
      <style:text-properties style:font-name="Calibri" fo:font-size="14pt" style:font-size-asian="14pt" style:font-size-complex="14pt" fo:language="eu" fo:country="ES"/>
    </style:style>
    <style:style style:name="T22" style:parent-style-name="Fuentedepárrafopredeter." style:family="text">
      <style:text-properties style:font-name="Calibri" fo:font-size="14pt" style:font-size-asian="14pt" style:font-size-complex="14pt" fo:language="eu" fo:country="ES"/>
    </style:style>
    <style:style style:name="T23" style:parent-style-name="Fuentedepárrafopredeter." style:family="text">
      <style:text-properties style:font-name="Calibri" fo:font-size="14pt" style:font-size-asian="14pt" style:font-size-complex="14pt" fo:language="eu" fo:country="ES"/>
    </style:style>
    <style:style style:name="P24" style:parent-style-name="Standard" style:family="paragraph">
      <style:text-properties style:font-name="Calibri" fo:font-size="14pt" style:font-size-asian="14pt" style:font-size-complex="14pt" fo:language="eu" fo:country="ES"/>
    </style:style>
    <style:style style:name="P25" style:parent-style-name="Standard" style:family="paragraph">
      <style:text-properties style:font-name="Calibri" fo:font-size="14pt" style:font-size-asian="14pt" style:font-size-complex="14pt" fo:language="eu" fo:country="ES"/>
    </style:style>
    <style:style style:name="P26" style:parent-style-name="Standard" style:family="paragraph">
      <style:text-properties style:font-name="Calibri" fo:font-size="14pt" style:font-size-asian="14pt" style:font-size-complex="14pt" fo:language="eu" fo:country="ES"/>
    </style:style>
    <style:style style:name="T27" style:parent-style-name="Fuentedepárrafopredeter." style:family="text">
      <style:text-properties style:font-name="Calibri" fo:font-size="14pt" style:font-size-asian="14pt" style:font-size-complex="14pt" fo:language="eu" fo:country="ES"/>
    </style:style>
    <style:style style:name="T28" style:parent-style-name="Fuentedepárrafopredeter." style:family="text">
      <style:text-properties style:font-name="Calibri" fo:font-style="italic" style:font-style-asian="italic" style:font-style-complex="italic" fo:font-size="14pt" style:font-size-asian="14pt" style:font-size-complex="14pt" fo:language="eu" fo:country="ES"/>
    </style:style>
    <style:style style:name="P29"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30"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3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32" style:parent-style-name="Standard" style:family="paragraph">
      <style:text-properties fo:font-size="14pt" style:font-size-asian="14pt" style:font-size-complex="14pt" fo:language="eu" fo:country="ES"/>
    </style:style>
    <style:style style:name="P33" style:parent-style-name="Standard" style:family="paragraph">
      <style:text-properties fo:font-size="14pt" style:font-size-asian="14pt" style:font-size-complex="14pt" fo:language="eu" fo:country="ES"/>
    </style:style>
    <style:style style:name="P34" style:parent-style-name="Standard" style:family="paragraph">
      <style:text-properties fo:font-size="14pt" style:font-size-asian="14pt" style:font-size-complex="14pt" fo:language="eu" fo:country="ES"/>
    </style:style>
    <style:style style:name="P35" style:parent-style-name="Standard" style:family="paragraph">
      <style:text-properties fo:font-size="14pt" style:font-size-asian="14pt" style:font-size-complex="14pt" fo:language="eu" fo:country="ES"/>
    </style:style>
    <style:style style:name="P3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8" style:parent-style-name="Standard" style:family="paragraph">
      <style:text-properties fo:font-size="14pt" style:font-size-asian="14pt" style:font-size-complex="14pt" fo:language="eu" fo:country="ES"/>
    </style:style>
    <style:style style:name="P39" style:parent-style-name="Standard" style:family="paragraph">
      <style:text-properties fo:font-size="14pt" style:font-size-asian="14pt" style:font-size-complex="14pt" fo:language="eu" fo:country="ES"/>
    </style:style>
    <style:style style:name="P40" style:parent-style-name="Standard" style:family="paragraph">
      <style:text-properties fo:font-size="14pt" style:font-size-asian="14pt" style:font-size-complex="14pt" fo:language="eu" fo:country="ES"/>
    </style:style>
    <style:style style:name="T41" style:parent-style-name="Fuentedepárrafopredeter." style:family="text">
      <style:text-properties fo:font-size="14pt" style:font-size-asian="14pt" style:font-size-complex="14pt" fo:language="eu" fo:country="ES"/>
    </style:style>
    <style:style style:name="T42" style:parent-style-name="Fuentedepárrafopredeter." style:family="text">
      <style:text-properties fo:font-size="14pt" style:font-size-asian="14pt" style:font-size-complex="14pt" fo:background-color="#FFFF00" fo:language="eu" fo:country="ES"/>
    </style:style>
    <style:style style:name="T43" style:parent-style-name="Fuentedepárrafopredeter." style:family="text">
      <style:text-properties fo:font-size="14pt" style:font-size-asian="14pt" style:font-size-complex="14pt" fo:language="eu" fo:country="ES"/>
    </style:style>
    <style:style style:name="P44" style:parent-style-name="Standard" style:family="paragraph">
      <style:text-properties fo:font-size="14pt" style:font-size-asian="14pt" style:font-size-complex="14pt" fo:language="eu" fo:country="ES"/>
    </style:style>
    <style:style style:name="P45" style:parent-style-name="Standard" style:family="paragraph">
      <style:text-properties fo:font-size="14pt" style:font-size-asian="14pt" style:font-size-complex="14pt" fo:language="eu" fo:country="ES"/>
    </style:style>
    <style:style style:name="P46" style:parent-style-name="Standard" style:family="paragraph">
      <style:text-properties fo:font-size="14pt" style:font-size-asian="14pt" style:font-size-complex="14pt" fo:language="eu" fo:country="ES"/>
    </style:style>
    <style:style style:name="P47" style:parent-style-name="Standard" style:family="paragraph">
      <style:text-properties fo:font-style="italic" style:font-style-asian="italic" style:font-style-complex="italic" fo:font-size="14pt" style:font-size-asian="14pt" style:font-size-complex="14pt" fo:language="eu" fo:country="ES"/>
    </style:style>
    <style:style style:name="P48" style:parent-style-name="Standard" style:family="paragraph">
      <style:text-properties fo:font-style="italic" style:font-style-asian="italic" style:font-style-complex="italic" fo:font-size="14pt" style:font-size-asian="14pt" style:font-size-complex="14pt" fo:language="eu" fo:country="ES"/>
    </style:style>
    <style:style style:name="T49" style:parent-style-name="Fuentedepárrafopredeter." style:family="text">
      <style:text-properties fo:font-style="italic" style:font-style-asian="italic" style:font-style-complex="italic" fo:font-size="14pt" style:font-size-asian="14pt" style:font-size-complex="14pt" fo:language="eu" fo:country="ES"/>
    </style:style>
    <style:style style:name="T50" style:parent-style-name="Fuentedepárrafopredeter." style:family="text">
      <style:text-properties fo:font-size="14pt" style:font-size-asian="14pt" style:font-size-complex="14pt" fo:language="eu" fo:country="ES"/>
    </style:style>
    <style:style style:name="T51" style:parent-style-name="Fuentedepárrafopredeter." style:family="text">
      <style:text-properties fo:font-size="14pt" style:font-size-asian="14pt" style:font-size-complex="14pt" fo:language="eu" fo:country="ES"/>
    </style:style>
    <style:style style:name="P52" style:parent-style-name="Standard" style:family="paragraph">
      <style:text-properties fo:font-size="14pt" style:font-size-asian="14pt" style:font-size-complex="14pt" fo:language="eu" fo:country="ES"/>
    </style:style>
    <style:style style:name="P53" style:parent-style-name="Standard" style:family="paragraph">
      <style:text-properties fo:font-size="14pt" style:font-size-asian="14pt" style:font-size-complex="14pt" fo:language="eu" fo:country="ES"/>
    </style:style>
    <style:style style:name="P54" style:parent-style-name="Standard" style:family="paragraph">
      <style:text-properties fo:font-size="14pt" style:font-size-asian="14pt" style:font-size-complex="14pt" fo:language="eu" fo:country="ES"/>
    </style:style>
    <style:style style:name="P55" style:parent-style-name="Standard" style:family="paragraph">
      <style:text-properties fo:font-size="14pt" style:font-size-asian="14pt" style:font-size-complex="14pt" fo:language="eu" fo:country="ES"/>
    </style:style>
    <style:style style:name="P56" style:parent-style-name="Standard" style:family="paragraph">
      <style:text-properties fo:font-size="14pt" style:font-size-asian="14pt" style:font-size-complex="14pt" fo:language="eu" fo:country="ES"/>
    </style:style>
    <style:style style:name="P57" style:parent-style-name="Standard" style:family="paragraph">
      <style:text-properties fo:font-size="14pt" style:font-size-asian="14pt" style:font-size-complex="14pt" fo:language="eu" fo:country="ES"/>
    </style:style>
    <style:style style:name="P58" style:parent-style-name="Standard" style:family="paragraph">
      <style:text-properties fo:font-size="14pt" style:font-size-asian="14pt" style:font-size-complex="14pt" fo:language="eu" fo:country="ES"/>
    </style:style>
    <style:style style:name="P59" style:parent-style-name="Standard" style:family="paragraph">
      <style:text-properties fo:font-size="14pt" style:font-size-asian="14pt" style:font-size-complex="14pt" fo:language="eu" fo:country="ES"/>
    </style:style>
    <style:style style:name="P60" style:parent-style-name="Standard" style:family="paragraph">
      <style:text-properties fo:font-size="14pt" style:font-size-asian="14pt" style:font-size-complex="14pt" fo:language="eu" fo:country="ES"/>
    </style:style>
    <style:style style:name="P61" style:parent-style-name="Standard" style:family="paragraph">
      <style:text-properties fo:font-size="14pt" style:font-size-asian="14pt" style:font-size-complex="14pt" fo:language="eu" fo:country="ES"/>
    </style:style>
    <style:style style:name="T62" style:parent-style-name="Fuentedepárrafopredeter." style:family="text">
      <style:text-properties fo:font-size="14pt" style:font-size-asian="14pt" style:font-size-complex="14pt" fo:language="eu" fo:country="ES"/>
    </style:style>
    <style:style style:name="T63" style:parent-style-name="Fuentedepárrafopredeter." style:family="text">
      <style:text-properties fo:font-size="14pt" style:font-size-asian="14pt" style:font-size-complex="14pt" fo:background-color="#FFFF00" fo:language="eu" fo:country="ES"/>
    </style:style>
    <style:style style:name="T64" style:parent-style-name="Fuentedepárrafopredeter." style:family="text">
      <style:text-properties fo:font-size="14pt" style:font-size-asian="14pt" style:font-size-complex="14pt" fo:language="eu" fo:country="ES"/>
    </style:style>
    <style:style style:name="T65" style:parent-style-name="Fuentedepárrafopredeter." style:family="text">
      <style:text-properties fo:font-size="14pt" style:font-size-asian="14pt" style:font-size-complex="14pt" fo:language="eu" fo:country="ES"/>
    </style:style>
    <style:style style:name="T66" style:parent-style-name="Fuentedepárrafopredeter." style:family="text">
      <style:text-properties fo:font-size="14pt" style:font-size-asian="14pt" style:font-size-complex="14pt" fo:language="eu" fo:country="ES"/>
    </style:style>
    <style:style style:name="T67" style:parent-style-name="Fuentedepárrafopredeter." style:family="text">
      <style:text-properties fo:font-size="14pt" style:font-size-asian="14pt" style:font-size-complex="14pt" fo:language="eu" fo:country="ES"/>
    </style:style>
    <style:style style:name="T68" style:parent-style-name="Fuentedepárrafopredeter." style:family="text">
      <style:text-properties fo:font-size="14pt" style:font-size-asian="14pt" style:font-size-complex="14pt" fo:background-color="#FFFF00" fo:language="eu" fo:country="ES"/>
    </style:style>
    <style:style style:name="T69" style:parent-style-name="Fuentedepárrafopredeter." style:family="text">
      <style:text-properties fo:font-size="14pt" style:font-size-asian="14pt" style:font-size-complex="14pt" fo:language="eu" fo:country="ES"/>
    </style:style>
    <style:style style:name="T70" style:parent-style-name="Fuentedepárrafopredeter." style:family="text">
      <style:text-properties fo:font-size="14pt" style:font-size-asian="14pt" style:font-size-complex="14pt" fo:language="eu" fo:country="ES"/>
    </style:style>
    <style:style style:name="T71" style:parent-style-name="Fuentedepárrafopredeter." style:family="text">
      <style:text-properties fo:font-size="14pt" style:font-size-asian="14pt" style:font-size-complex="14pt" fo:background-color="#FFFF00" fo:language="eu" fo:country="ES"/>
    </style:style>
    <style:style style:name="T72" style:parent-style-name="Fuentedepárrafopredeter." style:family="text">
      <style:text-properties fo:font-size="14pt" style:font-size-asian="14pt" style:font-size-complex="14pt" fo:language="eu" fo:country="ES"/>
    </style:style>
    <style:style style:name="T73" style:parent-style-name="Fuentedepárrafopredeter." style:family="text">
      <style:text-properties fo:font-size="14pt" style:font-size-asian="14pt" style:font-size-complex="14pt" fo:language="eu" fo:country="ES"/>
    </style:style>
    <style:style style:name="T74" style:parent-style-name="Fuentedepárrafopredeter." style:family="text">
      <style:text-properties fo:font-size="14pt" style:font-size-asian="14pt" style:font-size-complex="14pt" fo:language="eu" fo:country="ES"/>
    </style:style>
    <style:style style:name="T75" style:parent-style-name="Fuentedepárrafopredeter." style:family="text">
      <style:text-properties fo:font-size="14pt" style:font-size-asian="14pt" style:font-size-complex="14pt" fo:language="eu" fo:country="ES"/>
    </style:style>
    <style:style style:name="T76" style:parent-style-name="Fuentedepárrafopredeter." style:family="text">
      <style:text-properties fo:font-size="14pt" style:font-size-asian="14pt" style:font-size-complex="14pt" fo:language="eu" fo:country="ES"/>
    </style:style>
    <style:style style:name="T77" style:parent-style-name="Fuentedepárrafopredeter." style:family="text">
      <style:text-properties fo:font-size="14pt" style:font-size-asian="14pt" style:font-size-complex="14pt" fo:background-color="#FFFF00" fo:language="eu" fo:country="ES"/>
    </style:style>
    <style:style style:name="T78" style:parent-style-name="Fuentedepárrafopredeter." style:family="text">
      <style:text-properties fo:font-size="14pt" style:font-size-asian="14pt" style:font-size-complex="14pt" fo:language="eu" fo:country="ES"/>
    </style:style>
    <style:style style:name="T79" style:parent-style-name="Fuentedepárrafopredeter." style:family="text">
      <style:text-properties fo:font-size="14pt" style:font-size-asian="14pt" style:font-size-complex="14pt" fo:language="eu" fo:country="ES"/>
    </style:style>
    <style:style style:name="T80" style:parent-style-name="Fuentedepárrafopredeter." style:family="text">
      <style:text-properties fo:font-size="14pt" style:font-size-asian="14pt" style:font-size-complex="14pt" fo:language="eu" fo:country="ES"/>
    </style:style>
    <style:style style:name="T81" style:parent-style-name="Fuentedepárrafopredeter." style:family="text">
      <style:text-properties fo:font-size="14pt" style:font-size-asian="14pt" style:font-size-complex="14pt" fo:language="eu" fo:country="ES"/>
    </style:style>
    <style:style style:name="T82" style:parent-style-name="Fuentedepárrafopredeter." style:family="text">
      <style:text-properties fo:font-size="14pt" style:font-size-asian="14pt" style:font-size-complex="14pt" fo:language="eu" fo:country="ES"/>
    </style:style>
    <style:style style:name="P83" style:parent-style-name="Standard" style:family="paragraph">
      <style:text-properties fo:font-size="14pt" style:font-size-asian="14pt" style:font-size-complex="14pt" fo:language="eu" fo:country="ES"/>
    </style:style>
    <style:style style:name="P84" style:parent-style-name="Standard" style:family="paragraph">
      <style:text-properties fo:font-size="14pt" style:font-size-asian="14pt" style:font-size-complex="14pt" fo:language="eu" fo:country="ES"/>
    </style:style>
    <style:style style:name="P85" style:parent-style-name="Standard" style:family="paragraph">
      <style:text-properties fo:font-size="14pt" style:font-size-asian="14pt" style:font-size-complex="14pt" fo:language="eu" fo:country="ES"/>
    </style:style>
    <style:style style:name="P86" style:parent-style-name="Standard" style:family="paragraph">
      <style:text-properties fo:font-size="14pt" style:font-size-asian="14pt" style:font-size-complex="14pt" fo:language="eu" fo:country="ES"/>
    </style:style>
    <style:style style:name="T87" style:parent-style-name="Fuentedepárrafopredeter." style:family="text">
      <style:text-properties fo:font-size="14pt" style:font-size-asian="14pt" style:font-size-complex="14pt" fo:language="eu" fo:country="ES"/>
    </style:style>
    <style:style style:name="T88" style:parent-style-name="Fuentedepárrafopredeter." style:family="text">
      <style:text-properties fo:font-size="14pt" style:font-size-asian="14pt" style:font-size-complex="14pt" fo:background-color="#FFFF00" fo:language="eu" fo:country="ES"/>
    </style:style>
    <style:style style:name="T89" style:parent-style-name="Fuentedepárrafopredeter." style:family="text">
      <style:text-properties fo:font-size="14pt" style:font-size-asian="14pt" style:font-size-complex="14pt" fo:language="eu" fo:country="ES"/>
    </style:style>
    <style:style style:name="T90" style:parent-style-name="Fuentedepárrafopredeter." style:family="text">
      <style:text-properties fo:font-size="14pt" style:font-size-asian="14pt" style:font-size-complex="14pt" fo:language="eu" fo:country="ES"/>
    </style:style>
    <style:style style:name="T91" style:parent-style-name="Fuentedepárrafopredeter." style:family="text">
      <style:text-properties fo:font-size="14pt" style:font-size-asian="14pt" style:font-size-complex="14pt" fo:language="eu" fo:country="ES"/>
    </style:style>
    <style:style style:name="T92" style:parent-style-name="Fuentedepárrafopredeter." style:family="text">
      <style:text-properties fo:font-size="14pt" style:font-size-asian="14pt" style:font-size-complex="14pt" fo:language="eu" fo:country="ES"/>
    </style:style>
    <style:style style:name="T93" style:parent-style-name="Fuentedepárrafopredeter." style:family="text">
      <style:text-properties fo:font-size="14pt" style:font-size-asian="14pt" style:font-size-complex="14pt" fo:background-color="#FFFF00" fo:language="eu" fo:country="ES"/>
    </style:style>
    <style:style style:name="T94" style:parent-style-name="Fuentedepárrafopredeter." style:family="text">
      <style:text-properties fo:font-size="14pt" style:font-size-asian="14pt" style:font-size-complex="14pt" fo:language="eu" fo:country="ES"/>
    </style:style>
    <style:style style:name="T95" style:parent-style-name="Fuentedepárrafopredeter." style:family="text">
      <style:text-properties fo:font-size="14pt" style:font-size-asian="14pt" style:font-size-complex="14pt" fo:language="eu" fo:country="ES"/>
    </style:style>
    <style:style style:name="P96" style:parent-style-name="Standard" style:family="paragraph">
      <style:text-properties fo:font-size="14pt" style:font-size-asian="14pt" style:font-size-complex="14pt" fo:language="eu" fo:country="ES"/>
    </style:style>
    <style:style style:name="P97" style:parent-style-name="Standard" style:family="paragraph">
      <style:text-properties fo:font-size="14pt" style:font-size-asian="14pt" style:font-size-complex="14pt" fo:language="eu" fo:country="ES"/>
    </style:style>
    <style:style style:name="P98" style:parent-style-name="Standard" style:family="paragraph">
      <style:text-properties fo:font-size="14pt" style:font-size-asian="14pt" style:font-size-complex="14pt" fo:language="eu" fo:country="ES"/>
    </style:style>
    <style:style style:name="P99" style:parent-style-name="Standard" style:family="paragraph">
      <style:text-properties fo:font-size="14pt" style:font-size-asian="14pt" style:font-size-complex="14pt" fo:language="eu" fo:country="ES"/>
    </style:style>
    <style:style style:name="T100"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101" style:parent-style-name="Fuentedepárrafopredeter." style:family="text">
      <style:text-properties fo:font-size="14pt" style:font-size-asian="14pt" style:font-size-complex="14pt" fo:language="eu" fo:country="ES"/>
    </style:style>
    <style:style style:name="T102" style:parent-style-name="Fuentedepárrafopredeter." style:family="text">
      <style:text-properties fo:font-size="14pt" style:font-size-asian="14pt" style:font-size-complex="14pt" fo:language="eu" fo:country="ES"/>
    </style:style>
    <style:style style:name="T103" style:parent-style-name="Fuentedepárrafopredeter." style:family="text">
      <style:text-properties fo:font-size="14pt" style:font-size-asian="14pt" style:font-size-complex="14pt" fo:language="eu" fo:country="ES"/>
    </style:style>
    <style:style style:name="T104" style:parent-style-name="Fuentedepárrafopredeter." style:family="text">
      <style:text-properties fo:font-size="14pt" style:font-size-asian="14pt" style:font-size-complex="14pt" fo:language="eu" fo:country="ES"/>
    </style:style>
    <style:style style:name="T105" style:parent-style-name="Fuentedepárrafopredeter." style:family="text">
      <style:text-properties fo:font-size="14pt" style:font-size-asian="14pt" style:font-size-complex="14pt" fo:language="eu" fo:country="ES"/>
    </style:style>
    <style:style style:name="T106" style:parent-style-name="Fuentedepárrafopredeter." style:family="text">
      <style:text-properties fo:font-size="14pt" style:font-size-asian="14pt" style:font-size-complex="14pt" fo:language="eu" fo:country="ES"/>
    </style:style>
    <style:style style:name="T107" style:parent-style-name="Fuentedepárrafopredeter." style:family="text">
      <style:text-properties fo:font-size="14pt" style:font-size-asian="14pt" style:font-size-complex="14pt" fo:language="eu" fo:country="ES"/>
    </style:style>
    <style:style style:name="T108" style:parent-style-name="Fuentedepárrafopredeter." style:family="text">
      <style:text-properties fo:font-size="14pt" style:font-size-asian="14pt" style:font-size-complex="14pt" fo:language="eu" fo:country="ES"/>
    </style:style>
    <style:style style:name="T109" style:parent-style-name="Fuentedepárrafopredeter." style:family="text">
      <style:text-properties fo:font-size="14pt" style:font-size-asian="14pt" style:font-size-complex="14pt" fo:background-color="#FFFF00" fo:language="eu" fo:country="ES"/>
    </style:style>
    <style:style style:name="T110" style:parent-style-name="Fuentedepárrafopredeter." style:family="text">
      <style:text-properties fo:font-size="14pt" style:font-size-asian="14pt" style:font-size-complex="14pt" fo:language="eu" fo:country="ES"/>
    </style:style>
    <style:style style:name="P111" style:parent-style-name="Standard" style:family="paragraph">
      <style:text-properties fo:font-size="14pt" style:font-size-asian="14pt" style:font-size-complex="14pt" fo:language="eu" fo:country="ES"/>
    </style:style>
    <style:style style:name="T112" style:parent-style-name="Fuentedepárrafopredeter." style:family="text">
      <style:text-properties fo:font-size="14pt" style:font-size-asian="14pt" style:font-size-complex="14pt" fo:language="eu" fo:country="ES"/>
    </style:style>
    <style:style style:name="T113" style:parent-style-name="Fuentedepárrafopredeter." style:family="text">
      <style:text-properties fo:font-size="14pt" style:font-size-asian="14pt" style:font-size-complex="14pt" fo:language="eu" fo:country="ES"/>
    </style:style>
    <style:style style:name="T114" style:parent-style-name="Fuentedepárrafopredeter." style:family="text">
      <style:text-properties fo:font-size="14pt" style:font-size-asian="14pt" style:font-size-complex="14pt" fo:language="eu" fo:country="ES"/>
    </style:style>
    <style:style style:name="T115" style:parent-style-name="Fuentedepárrafopredeter." style:family="text">
      <style:text-properties fo:font-size="14pt" style:font-size-asian="14pt" style:font-size-complex="14pt" fo:language="eu" fo:country="ES"/>
    </style:style>
    <style:style style:name="T116" style:parent-style-name="Fuentedepárrafopredeter." style:family="text">
      <style:text-properties fo:font-weight="bold" style:font-weight-asian="bold" style:font-weight-complex="bold" fo:font-size="14pt" style:font-size-asian="14pt" style:font-size-complex="14pt" fo:language="eu" fo:country="ES"/>
    </style:style>
    <style:style style:name="T117" style:parent-style-name="Fuentedepárrafopredeter." style:family="text">
      <style:text-properties fo:font-size="14pt" style:font-size-asian="14pt" style:font-size-complex="14pt" fo:language="eu" fo:country="ES"/>
    </style:style>
    <style:style style:name="T118" style:parent-style-name="Fuentedepárrafopredeter." style:family="text">
      <style:text-properties fo:font-size="14pt" style:font-size-asian="14pt" style:font-size-complex="14pt" fo:language="eu" fo:country="ES"/>
    </style:style>
    <style:style style:name="T119" style:parent-style-name="Fuentedepárrafopredeter." style:family="text">
      <style:text-properties fo:font-size="14pt" style:font-size-asian="14pt" style:font-size-complex="14pt" fo:language="eu" fo:country="ES"/>
    </style:style>
    <style:style style:name="T120" style:parent-style-name="Fuentedepárrafopredeter." style:family="text">
      <style:text-properties fo:font-size="14pt" style:font-size-asian="14pt" style:font-size-complex="14pt" fo:language="eu" fo:country="ES"/>
    </style:style>
    <style:style style:name="T121" style:parent-style-name="Fuentedepárrafopredeter." style:family="text">
      <style:text-properties fo:font-size="14pt" style:font-size-asian="14pt" style:font-size-complex="14pt" fo:language="eu" fo:country="ES"/>
    </style:style>
    <style:style style:name="T122" style:parent-style-name="Fuentedepárrafopredeter." style:family="text">
      <style:text-properties fo:font-size="14pt" style:font-size-asian="14pt" style:font-size-complex="14pt" fo:language="eu" fo:country="ES"/>
    </style:style>
    <style:style style:name="T123" style:parent-style-name="Fuentedepárrafopredeter." style:family="text">
      <style:text-properties fo:font-size="14pt" style:font-size-asian="14pt" style:font-size-complex="14pt" fo:background-color="#FFFF00" fo:language="eu" fo:country="ES"/>
    </style:style>
    <style:style style:name="T124" style:parent-style-name="Fuentedepárrafopredeter." style:family="text">
      <style:text-properties fo:font-size="14pt" style:font-size-asian="14pt" style:font-size-complex="14pt" fo:language="eu" fo:country="ES"/>
    </style:style>
    <style:style style:name="P125" style:parent-style-name="Standard" style:family="paragraph">
      <style:text-properties fo:font-size="14pt" style:font-size-asian="14pt" style:font-size-complex="14pt" fo:language="eu" fo:country="ES"/>
    </style:style>
    <style:style style:name="P126" style:parent-style-name="Standard" style:family="paragraph">
      <style:text-properties fo:font-size="14pt" style:font-size-asian="14pt" style:font-size-complex="14pt" fo:language="eu" fo:country="ES"/>
    </style:style>
    <style:style style:name="P12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128" style:parent-style-name="Standard" style:family="paragraph">
      <style:text-properties fo:font-size="14pt" style:font-size-asian="14pt" style:font-size-complex="14pt" fo:language="eu" fo:country="ES"/>
    </style:style>
    <style:style style:name="P129" style:parent-style-name="Standard" style:family="paragraph">
      <style:text-properties fo:font-size="14pt" style:font-size-asian="14pt" style:font-size-complex="14pt" fo:language="eu" fo:country="ES"/>
    </style:style>
    <style:style style:name="P130" style:parent-style-name="Standard" style:family="paragraph">
      <style:text-properties fo:font-size="14pt" style:font-size-asian="14pt" style:font-size-complex="14pt" fo:language="eu" fo:country="ES"/>
    </style:style>
    <style:style style:name="P131" style:parent-style-name="Standard" style:family="paragraph">
      <style:text-properties fo:font-size="14pt" style:font-size-asian="14pt" style:font-size-complex="14pt" fo:language="eu" fo:country="ES"/>
    </style:style>
    <style:style style:name="P132" style:parent-style-name="Standard" style:family="paragraph"/>
    <style:style style:name="T133" style:parent-style-name="Fuentedepárrafopredeter." style:family="text">
      <style:text-properties fo:font-size="14pt" style:font-size-asian="14pt" style:font-size-complex="14pt" fo:language="eu" fo:country="ES"/>
    </style:style>
    <style:style style:name="T134" style:parent-style-name="Fuentedepárrafopredeter." style:family="text">
      <style:text-properties fo:font-size="14pt" style:font-size-asian="14pt" style:font-size-complex="14pt" fo:language="eu" fo:country="ES"/>
    </style:style>
    <style:style style:name="T135" style:parent-style-name="Fuentedepárrafopredeter." style:family="text">
      <style:text-properties fo:font-size="14pt" style:font-size-asian="14pt" style:font-size-complex="14pt" fo:language="eu" fo:country="ES"/>
    </style:style>
    <style:style style:name="T136" style:parent-style-name="Fuentedepárrafopredeter." style:family="text">
      <style:text-properties fo:font-size="14pt" style:font-size-asian="14pt" style:font-size-complex="14pt" fo:background-color="#FFFF00" fo:language="eu" fo:country="ES"/>
    </style:style>
    <style:style style:name="T137" style:parent-style-name="Fuentedepárrafopredeter." style:family="text">
      <style:text-properties fo:font-size="14pt" style:font-size-asian="14pt" style:font-size-complex="14pt" fo:language="eu" fo:country="ES"/>
    </style:style>
    <style:style style:name="P138" style:parent-style-name="Standard" style:family="paragraph">
      <style:text-properties fo:font-size="14pt" style:font-size-asian="14pt" style:font-size-complex="14pt" fo:language="eu" fo:country="ES"/>
    </style:style>
    <style:style style:name="P139" style:parent-style-name="Standard" style:family="paragraph">
      <style:text-properties fo:font-size="14pt" style:font-size-asian="14pt" style:font-size-complex="14pt" fo:language="eu" fo:country="ES"/>
    </style:style>
    <style:style style:name="P140" style:parent-style-name="Standard" style:family="paragraph">
      <style:text-properties fo:font-size="14pt" style:font-size-asian="14pt" style:font-size-complex="14pt" fo:language="eu" fo:country="ES"/>
    </style:style>
    <style:style style:name="P141" style:parent-style-name="Standard" style:family="paragraph">
      <style:text-properties fo:font-size="14pt" style:font-size-asian="14pt" style:font-size-complex="14pt" fo:language="eu" fo:country="ES"/>
    </style:style>
    <style:style style:name="P142" style:parent-style-name="Standard" style:family="paragraph">
      <style:text-properties fo:font-size="14pt" style:font-size-asian="14pt" style:font-size-complex="14pt" fo:language="eu" fo:country="ES"/>
    </style:style>
    <style:style style:name="T143" style:parent-style-name="Fuentedepárrafopredeter." style:family="text">
      <style:text-properties fo:font-weight="bold" style:font-weight-asian="bold" style:font-weight-complex="bold" fo:font-size="14pt" style:font-size-asian="14pt" style:font-size-complex="14pt" fo:language="eu" fo:country="ES"/>
    </style:style>
    <style:style style:name="T144" style:parent-style-name="Fuentedepárrafopredeter." style:family="text">
      <style:text-properties fo:font-size="14pt" style:font-size-asian="14pt" style:font-size-complex="14pt" fo:language="eu" fo:country="ES"/>
    </style:style>
    <style:style style:name="P145" style:parent-style-name="Standard" style:family="paragraph">
      <style:text-properties fo:font-size="14pt" style:font-size-asian="14pt" style:font-size-complex="14pt" fo:language="eu" fo:country="ES"/>
    </style:style>
    <style:style style:name="P146" style:parent-style-name="Standard" style:family="paragraph">
      <style:text-properties fo:font-size="14pt" style:font-size-asian="14pt" style:font-size-complex="14pt" fo:language="eu" fo:country="ES"/>
    </style:style>
    <style:style style:name="P147" style:parent-style-name="Standard" style:family="paragraph">
      <style:text-properties fo:font-size="14pt" style:font-size-asian="14pt" style:font-size-complex="14pt" fo:language="eu" fo:country="ES"/>
    </style:style>
    <style:style style:name="P148" style:parent-style-name="Standard" style:family="paragraph">
      <style:text-properties fo:font-size="14pt" style:font-size-asian="14pt" style:font-size-complex="14pt" fo:language="eu" fo:country="ES"/>
    </style:style>
    <style:style style:name="P149" style:parent-style-name="Standard" style:family="paragraph">
      <style:text-properties fo:font-size="14pt" style:font-size-asian="14pt" style:font-size-complex="14pt" fo:language="eu" fo:country="ES"/>
    </style:style>
    <style:style style:name="T150" style:parent-style-name="Fuentedepárrafopredeter." style:family="text">
      <style:text-properties fo:font-size="14pt" style:font-size-asian="14pt" style:font-size-complex="14pt" fo:background-color="#FFFF00" fo:language="eu" fo:country="ES"/>
    </style:style>
    <style:style style:name="T151" style:parent-style-name="Fuentedepárrafopredeter." style:family="text">
      <style:text-properties fo:font-size="14pt" style:font-size-asian="14pt" style:font-size-complex="14pt" fo:language="eu" fo:country="ES"/>
    </style:style>
    <style:style style:name="P152" style:parent-style-name="Standard" style:family="paragraph">
      <style:text-properties fo:font-size="14pt" style:font-size-asian="14pt" style:font-size-complex="14pt" fo:language="eu" fo:country="ES"/>
    </style:style>
    <style:style style:name="P153" style:parent-style-name="Standard" style:family="paragraph">
      <style:text-properties fo:font-size="14pt" style:font-size-asian="14pt" style:font-size-complex="14pt" fo:language="eu" fo:country="ES"/>
    </style:style>
    <style:style style:name="P154" style:parent-style-name="Standard" style:family="paragraph">
      <style:text-properties fo:font-size="14pt" style:font-size-asian="14pt" style:font-size-complex="14pt" fo:language="eu" fo:country="ES"/>
    </style:style>
    <style:style style:name="P155" style:parent-style-name="Standard" style:family="paragraph">
      <style:text-properties fo:font-size="14pt" style:font-size-asian="14pt" style:font-size-complex="14pt" fo:language="eu" fo:country="ES"/>
    </style:style>
    <style:style style:name="P156" style:parent-style-name="Standard" style:family="paragraph">
      <style:text-properties fo:font-size="14pt" style:font-size-asian="14pt" style:font-size-complex="14pt" fo:language="eu" fo:country="ES"/>
    </style:style>
    <style:style style:name="P157" style:parent-style-name="Standard" style:family="paragraph">
      <style:text-properties fo:font-size="14pt" style:font-size-asian="14pt" style:font-size-complex="14pt" fo:language="eu" fo:country="ES"/>
    </style:style>
    <style:style style:name="P158" style:parent-style-name="Standard" style:family="paragraph">
      <style:text-properties fo:font-size="14pt" style:font-size-asian="14pt" style:font-size-complex="14pt" fo:language="eu" fo:country="ES"/>
    </style:style>
    <style:style style:name="P159" style:parent-style-name="Standard" style:family="paragraph">
      <style:text-properties fo:font-size="14pt" style:font-size-asian="14pt" style:font-size-complex="14pt" fo:language="eu" fo:country="ES"/>
    </style:style>
    <style:style style:name="P160" style:parent-style-name="Standard" style:family="paragraph">
      <style:text-properties fo:font-size="14pt" style:font-size-asian="14pt" style:font-size-complex="14pt" fo:language="eu" fo:country="ES"/>
    </style:style>
    <style:style style:name="P161" style:parent-style-name="Standard" style:family="paragraph">
      <style:text-properties fo:font-size="14pt" style:font-size-asian="14pt" style:font-size-complex="14pt" fo:language="eu" fo:country="ES"/>
    </style:style>
    <style:style style:name="P162" style:parent-style-name="Standard" style:family="paragraph">
      <style:text-properties fo:font-size="14pt" style:font-size-asian="14pt" style:font-size-complex="14pt" fo:language="eu" fo:country="ES"/>
    </style:style>
    <style:style style:name="P163" style:parent-style-name="Standard" style:family="paragraph">
      <style:text-properties fo:font-size="14pt" style:font-size-asian="14pt" style:font-size-complex="14pt" fo:language="eu" fo:country="ES"/>
    </style:style>
    <style:style style:name="P164" style:parent-style-name="Standard" style:family="paragraph">
      <style:text-properties fo:font-size="14pt" style:font-size-asian="14pt" style:font-size-complex="14pt" fo:language="eu" fo:country="ES"/>
    </style:style>
    <style:style style:name="P165" style:parent-style-name="Standard" style:family="paragraph">
      <style:text-properties fo:font-size="14pt" style:font-size-asian="14pt" style:font-size-complex="14pt" fo:language="eu" fo:country="ES"/>
    </style:style>
    <style:style style:name="P166" style:parent-style-name="Standard" style:family="paragraph">
      <style:text-properties fo:font-size="14pt" style:font-size-asian="14pt" style:font-size-complex="14pt" fo:language="eu" fo:country="ES"/>
    </style:style>
    <style:style style:name="T16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168" style:parent-style-name="Fuentedepárrafopredeter." style:family="text">
      <style:text-properties fo:font-size="14pt" style:font-size-asian="14pt" style:font-size-complex="14pt" fo:language="eu" fo:country="ES"/>
    </style:style>
    <style:style style:name="T169" style:parent-style-name="Fuentedepárrafopredeter." style:family="text">
      <style:text-properties fo:font-size="14pt" style:font-size-asian="14pt" style:font-size-complex="14pt" fo:language="eu" fo:country="ES"/>
    </style:style>
    <style:style style:name="P170" style:parent-style-name="Standard" style:family="paragraph">
      <style:text-properties fo:font-size="14pt" style:font-size-asian="14pt" style:font-size-complex="14pt" fo:language="eu" fo:country="ES"/>
    </style:style>
    <style:style style:name="P171" style:parent-style-name="Standard" style:family="paragraph">
      <style:text-properties fo:font-size="14pt" style:font-size-asian="14pt" style:font-size-complex="14pt" fo:language="eu" fo:country="ES"/>
    </style:style>
    <style:style style:name="T172" style:parent-style-name="Fuentedepárrafopredeter." style:family="text">
      <style:text-properties fo:font-size="14pt" style:font-size-asian="14pt" style:font-size-complex="14pt" fo:language="eu" fo:country="ES"/>
    </style:style>
    <style:style style:name="T173" style:parent-style-name="Fuentedepárrafopredeter." style:family="text">
      <style:text-properties fo:font-size="14pt" style:font-size-asian="14pt" style:font-size-complex="14pt" fo:background-color="#FFFF00" fo:language="eu" fo:country="ES"/>
    </style:style>
    <style:style style:name="T174" style:parent-style-name="Fuentedepárrafopredeter." style:family="text">
      <style:text-properties fo:font-size="14pt" style:font-size-asian="14pt" style:font-size-complex="14pt" fo:language="eu" fo:country="ES"/>
    </style:style>
    <style:style style:name="T175" style:parent-style-name="Fuentedepárrafopredeter." style:family="text">
      <style:text-properties fo:font-size="14pt" style:font-size-asian="14pt" style:font-size-complex="14pt" fo:language="eu" fo:country="ES"/>
    </style:style>
    <style:style style:name="T176" style:parent-style-name="Fuentedepárrafopredeter." style:family="text">
      <style:text-properties fo:font-size="14pt" style:font-size-asian="14pt" style:font-size-complex="14pt" fo:language="eu" fo:country="ES"/>
    </style:style>
    <style:style style:name="T177" style:parent-style-name="Fuentedepárrafopredeter." style:family="text">
      <style:text-properties fo:font-size="14pt" style:font-size-asian="14pt" style:font-size-complex="14pt" fo:language="eu" fo:country="ES"/>
    </style:style>
    <style:style style:name="P178" style:parent-style-name="Standard" style:family="paragraph">
      <style:text-properties fo:font-size="14pt" style:font-size-asian="14pt" style:font-size-complex="14pt" fo:language="eu" fo:country="ES"/>
    </style:style>
    <style:style style:name="P179" style:parent-style-name="Standard" style:family="paragraph">
      <style:text-properties fo:font-size="14pt" style:font-size-asian="14pt" style:font-size-complex="14pt" fo:language="eu" fo:country="ES"/>
    </style:style>
    <style:style style:name="T180" style:parent-style-name="Fuentedepárrafopredeter." style:family="text">
      <style:text-properties fo:font-size="14pt" style:font-size-asian="14pt" style:font-size-complex="14pt" fo:language="eu" fo:country="ES"/>
    </style:style>
    <style:style style:name="T181" style:parent-style-name="Fuentedepárrafopredeter." style:family="text">
      <style:text-properties fo:font-weight="bold" style:font-weight-asian="bold" style:font-weight-complex="bold" fo:font-size="14pt" style:font-size-asian="14pt" style:font-size-complex="14pt" fo:background-color="#FFFF00" fo:language="eu" fo:country="ES"/>
    </style:style>
    <style:style style:name="T182" style:parent-style-name="Fuentedepárrafopredeter." style:family="text">
      <style:text-properties fo:font-size="14pt" style:font-size-asian="14pt" style:font-size-complex="14pt" fo:language="eu" fo:country="ES"/>
    </style:style>
    <style:style style:name="T183" style:parent-style-name="Fuentedepárrafopredeter." style:family="text">
      <style:text-properties fo:font-size="14pt" style:font-size-asian="14pt" style:font-size-complex="14pt" fo:language="eu" fo:country="ES"/>
    </style:style>
    <style:style style:name="P184" style:parent-style-name="Standard" style:family="paragraph">
      <style:text-properties fo:font-size="14pt" style:font-size-asian="14pt" style:font-size-complex="14pt" fo:language="eu" fo:country="ES"/>
    </style:style>
    <style:style style:name="T185" style:parent-style-name="Fuentedepárrafopredeter." style:family="text">
      <style:text-properties fo:font-size="14pt" style:font-size-asian="14pt" style:font-size-complex="14pt" fo:language="eu" fo:country="ES"/>
    </style:style>
    <style:style style:name="T186" style:parent-style-name="Fuentedepárrafopredeter." style:family="text">
      <style:text-properties fo:font-weight="bold" style:font-weight-asian="bold" style:font-weight-complex="bold" fo:font-size="14pt" style:font-size-asian="14pt" style:font-size-complex="14pt" fo:language="eu" fo:country="ES"/>
    </style:style>
    <style:style style:name="T187" style:parent-style-name="Fuentedepárrafopredeter." style:family="text">
      <style:text-properties fo:font-size="14pt" style:font-size-asian="14pt" style:font-size-complex="14pt" fo:language="eu" fo:country="ES"/>
    </style:style>
    <style:style style:name="T188" style:parent-style-name="Fuentedepárrafopredeter." style:family="text">
      <style:text-properties fo:font-size="14pt" style:font-size-asian="14pt" style:font-size-complex="14pt" fo:language="eu" fo:country="ES"/>
    </style:style>
    <style:style style:name="P189" style:parent-style-name="Standard" style:family="paragraph">
      <style:text-properties fo:font-size="14pt" style:font-size-asian="14pt" style:font-size-complex="14pt" fo:language="eu" fo:country="ES"/>
    </style:style>
    <style:style style:name="P190" style:parent-style-name="Standard" style:family="paragraph">
      <style:text-properties fo:font-size="14pt" style:font-size-asian="14pt" style:font-size-complex="14pt" fo:language="eu" fo:country="ES"/>
    </style:style>
    <style:style style:name="P191" style:parent-style-name="Standard" style:family="paragraph">
      <style:text-properties fo:font-size="14pt" style:font-size-asian="14pt" style:font-size-complex="14pt" fo:language="eu" fo:country="ES"/>
    </style:style>
    <style:style style:name="T19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193" style:parent-style-name="Fuentedepárrafopredeter." style:family="text">
      <style:text-properties fo:font-size="14pt" style:font-size-asian="14pt" style:font-size-complex="14pt" fo:language="eu" fo:country="ES"/>
    </style:style>
    <style:style style:name="T194" style:parent-style-name="Fuentedepárrafopredeter." style:family="text">
      <style:text-properties fo:font-size="14pt" style:font-size-asian="14pt" style:font-size-complex="14pt" fo:language="eu" fo:country="ES"/>
    </style:style>
    <style:style style:name="P195" style:parent-style-name="Standard" style:family="paragraph">
      <style:text-properties fo:font-size="14pt" style:font-size-asian="14pt" style:font-size-complex="14pt" fo:language="eu" fo:country="ES"/>
    </style:style>
    <style:style style:name="P196" style:parent-style-name="Standard" style:family="paragraph">
      <style:text-properties fo:font-size="14pt" style:font-size-asian="14pt" style:font-size-complex="14pt" fo:language="eu" fo:country="ES"/>
    </style:style>
    <style:style style:name="P197" style:parent-style-name="Standard" style:family="paragraph">
      <style:text-properties fo:font-size="14pt" style:font-size-asian="14pt" style:font-size-complex="14pt" fo:language="eu" fo:country="ES"/>
    </style:style>
    <style:style style:name="P198" style:parent-style-name="Standard" style:family="paragraph"/>
    <style:style style:name="T199" style:parent-style-name="Fuentedepárrafopredeter." style:family="text">
      <style:text-properties fo:font-size="14pt" style:font-size-asian="14pt" style:font-size-complex="14pt" fo:language="eu" fo:country="ES"/>
    </style:style>
    <style:style style:name="T200" style:parent-style-name="Fuentedepárrafopredeter." style:family="text">
      <style:text-properties fo:font-size="14pt" style:font-size-asian="14pt" style:font-size-complex="14pt" fo:language="eu" fo:country="ES"/>
    </style:style>
    <style:style style:name="T201" style:parent-style-name="Fuentedepárrafopredeter." style:family="text">
      <style:text-properties fo:font-size="14pt" style:font-size-asian="14pt" style:font-size-complex="14pt" fo:background-color="#FFFF00" fo:language="eu" fo:country="ES"/>
    </style:style>
    <style:style style:name="T202" style:parent-style-name="Fuentedepárrafopredeter." style:family="text">
      <style:text-properties fo:font-size="14pt" style:font-size-asian="14pt" style:font-size-complex="14pt" fo:language="eu" fo:country="ES"/>
    </style:style>
    <style:style style:name="P203" style:parent-style-name="Standard" style:family="paragraph">
      <style:text-properties fo:font-size="14pt" style:font-size-asian="14pt" style:font-size-complex="14pt" fo:language="eu" fo:country="ES"/>
    </style:style>
    <style:style style:name="P204" style:parent-style-name="Standard" style:family="paragraph">
      <style:text-properties fo:font-size="14pt" style:font-size-asian="14pt" style:font-size-complex="14pt" fo:language="eu" fo:country="ES"/>
    </style:style>
    <style:style style:name="P205" style:parent-style-name="Standard" style:family="paragraph">
      <style:text-properties fo:font-size="14pt" style:font-size-asian="14pt" style:font-size-complex="14pt" fo:language="eu" fo:country="ES"/>
    </style:style>
    <style:style style:name="P206" style:parent-style-name="Standard" style:family="paragraph">
      <style:text-properties fo:font-size="14pt" style:font-size-asian="14pt" style:font-size-complex="14pt" fo:language="eu" fo:country="ES"/>
    </style:style>
    <style:style style:name="P207" style:parent-style-name="Standard" style:family="paragraph">
      <style:text-properties fo:font-size="14pt" style:font-size-asian="14pt" style:font-size-complex="14pt" fo:language="eu" fo:country="ES"/>
    </style:style>
    <style:style style:name="P208" style:parent-style-name="Standard" style:family="paragraph">
      <style:text-properties fo:font-size="14pt" style:font-size-asian="14pt" style:font-size-complex="14pt" fo:language="eu" fo:country="ES"/>
    </style:style>
    <style:style style:name="P209" style:parent-style-name="Standard" style:family="paragraph">
      <style:text-properties fo:font-size="14pt" style:font-size-asian="14pt" style:font-size-complex="14pt" fo:language="eu" fo:country="ES"/>
    </style:style>
    <style:style style:name="P21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211" style:parent-style-name="Standard" style:family="paragraph">
      <style:text-properties fo:font-size="14pt" style:font-size-asian="14pt" style:font-size-complex="14pt" fo:language="eu" fo:country="ES"/>
    </style:style>
    <style:style style:name="P212" style:parent-style-name="Standard" style:family="paragraph">
      <style:text-properties fo:font-size="14pt" style:font-size-asian="14pt" style:font-size-complex="14pt" fo:language="eu" fo:country="ES"/>
    </style:style>
    <style:style style:name="P213" style:parent-style-name="Standard" style:family="paragraph">
      <style:text-properties fo:font-size="14pt" style:font-size-asian="14pt" style:font-size-complex="14pt" fo:language="eu" fo:country="ES"/>
    </style:style>
    <style:style style:name="P214" style:parent-style-name="Standard" style:family="paragraph">
      <style:text-properties fo:font-size="14pt" style:font-size-asian="14pt" style:font-size-complex="14pt" fo:language="eu" fo:country="ES"/>
    </style:style>
    <style:style style:name="P215" style:parent-style-name="Standard" style:family="paragraph">
      <style:text-properties fo:font-size="14pt" style:font-size-asian="14pt" style:font-size-complex="14pt" fo:language="eu" fo:country="ES"/>
    </style:style>
    <style:style style:name="T216" style:parent-style-name="Fuentedepárrafopredeter." style:family="text">
      <style:text-properties fo:font-size="14pt" style:font-size-asian="14pt" style:font-size-complex="14pt" fo:language="eu" fo:country="ES"/>
    </style:style>
    <style:style style:name="T217" style:parent-style-name="Fuentedepárrafopredeter." style:family="text">
      <style:text-properties fo:font-weight="bold" style:font-weight-asian="bold" style:font-weight-complex="bold" fo:font-size="14pt" style:font-size-asian="14pt" style:font-size-complex="14pt" fo:language="eu" fo:country="ES"/>
    </style:style>
    <style:style style:name="T218" style:parent-style-name="Fuentedepárrafopredeter." style:family="text">
      <style:text-properties fo:font-size="14pt" style:font-size-asian="14pt" style:font-size-complex="14pt" fo:language="eu" fo:country="ES"/>
    </style:style>
    <style:style style:name="P219" style:parent-style-name="Standard" style:family="paragraph">
      <style:text-properties fo:font-size="14pt" style:font-size-asian="14pt" style:font-size-complex="14pt" fo:language="eu" fo:country="ES"/>
    </style:style>
    <style:style style:name="P220" style:parent-style-name="Standard" style:family="paragraph">
      <style:text-properties fo:font-size="14pt" style:font-size-asian="14pt" style:font-size-complex="14pt" fo:language="eu" fo:country="ES"/>
    </style:style>
    <style:style style:name="P221" style:parent-style-name="Standard" style:family="paragraph">
      <style:text-properties fo:font-size="14pt" style:font-size-asian="14pt" style:font-size-complex="14pt" fo:language="eu" fo:country="ES"/>
    </style:style>
    <style:style style:name="P222" style:parent-style-name="Standard" style:family="paragraph"/>
    <style:style style:name="T223" style:parent-style-name="Fuentedepárrafopredeter." style:family="text">
      <style:text-properties fo:font-size="14pt" style:font-size-asian="14pt" style:font-size-complex="14pt" fo:background-color="#FFFF00" fo:language="eu" fo:country="ES"/>
    </style:style>
    <style:style style:name="T224" style:parent-style-name="Fuentedepárrafopredeter." style:family="text">
      <style:text-properties fo:font-size="14pt" style:font-size-asian="14pt" style:font-size-complex="14pt" fo:language="eu" fo:country="ES"/>
    </style:style>
    <style:style style:name="T225" style:parent-style-name="Fuentedepárrafopredeter." style:family="text">
      <style:text-properties fo:font-size="14pt" style:font-size-asian="14pt" style:font-size-complex="14pt" fo:language="eu" fo:country="ES"/>
    </style:style>
    <style:style style:name="P226" style:parent-style-name="Standard" style:family="paragraph"/>
    <style:style style:name="T227" style:parent-style-name="Fuentedepárrafopredeter." style:family="text">
      <style:text-properties fo:font-size="14pt" style:font-size-asian="14pt" style:font-size-complex="14pt" fo:background-color="#FFFF00" fo:language="eu" fo:country="ES"/>
    </style:style>
    <style:style style:name="T228" style:parent-style-name="Fuentedepárrafopredeter." style:family="text">
      <style:text-properties fo:font-size="14pt" style:font-size-asian="14pt" style:font-size-complex="14pt" fo:language="eu" fo:country="ES"/>
    </style:style>
    <style:style style:name="T229" style:parent-style-name="Fuentedepárrafopredeter." style:family="text">
      <style:text-properties fo:font-size="14pt" style:font-size-asian="14pt" style:font-size-complex="14pt" fo:language="eu" fo:country="ES"/>
    </style:style>
    <style:style style:name="T230" style:parent-style-name="Fuentedepárrafopredeter." style:family="text">
      <style:text-properties fo:font-size="14pt" style:font-size-asian="14pt" style:font-size-complex="14pt" fo:language="eu" fo:country="ES"/>
    </style:style>
    <style:style style:name="T231" style:parent-style-name="Fuentedepárrafopredeter." style:family="text">
      <style:text-properties fo:font-size="14pt" style:font-size-asian="14pt" style:font-size-complex="14pt" fo:language="eu" fo:country="ES"/>
    </style:style>
    <style:style style:name="T232" style:parent-style-name="Fuentedepárrafopredeter." style:family="text">
      <style:text-properties fo:font-size="14pt" style:font-size-asian="14pt" style:font-size-complex="14pt" fo:language="eu" fo:country="ES"/>
    </style:style>
    <style:style style:name="T233" style:parent-style-name="Fuentedepárrafopredeter." style:family="text">
      <style:text-properties fo:font-weight="bold" style:font-weight-asian="bold" style:font-weight-complex="bold" fo:font-size="14pt" style:font-size-asian="14pt" style:font-size-complex="14pt" fo:language="eu" fo:country="ES"/>
    </style:style>
    <style:style style:name="T234" style:parent-style-name="Fuentedepárrafopredeter." style:family="text">
      <style:text-properties fo:font-size="14pt" style:font-size-asian="14pt" style:font-size-complex="14pt" fo:language="eu" fo:country="ES"/>
    </style:style>
    <style:style style:name="P235" style:parent-style-name="Standard" style:family="paragraph">
      <style:text-properties fo:font-size="14pt" style:font-size-asian="14pt" style:font-size-complex="14pt" fo:language="eu" fo:country="ES"/>
    </style:style>
    <style:style style:name="P236" style:parent-style-name="Standard" style:family="paragraph">
      <style:text-properties fo:font-size="14pt" style:font-size-asian="14pt" style:font-size-complex="14pt" fo:language="eu" fo:country="ES"/>
    </style:style>
    <style:style style:name="P237" style:parent-style-name="Standard" style:family="paragraph">
      <style:text-properties fo:font-size="14pt" style:font-size-asian="14pt" style:font-size-complex="14pt" fo:language="eu" fo:country="ES"/>
    </style:style>
    <style:style style:name="P238" style:parent-style-name="Standard" style:family="paragraph">
      <style:text-properties fo:font-size="14pt" style:font-size-asian="14pt" style:font-size-complex="14pt" fo:language="eu" fo:country="ES"/>
    </style:style>
    <style:style style:name="P239" style:parent-style-name="Standard" style:family="paragraph">
      <style:text-properties fo:font-size="14pt" style:font-size-asian="14pt" style:font-size-complex="14pt" fo:language="eu" fo:country="ES"/>
    </style:style>
    <style:style style:name="P240" style:parent-style-name="Standard" style:family="paragraph">
      <style:text-properties fo:font-size="14pt" style:font-size-asian="14pt" style:font-size-complex="14pt" fo:language="eu" fo:country="ES"/>
    </style:style>
    <style:style style:name="P241" style:parent-style-name="Standard" style:family="paragraph">
      <style:text-properties fo:font-size="14pt" style:font-size-asian="14pt" style:font-size-complex="14pt" fo:language="eu" fo:country="ES"/>
    </style:style>
    <style:style style:name="P242" style:parent-style-name="Standard" style:family="paragraph">
      <style:text-properties fo:font-size="14pt" style:font-size-asian="14pt" style:font-size-complex="14pt" fo:language="eu" fo:country="ES"/>
    </style:style>
    <style:style style:name="P243" style:parent-style-name="Standard" style:family="paragraph">
      <style:text-properties fo:font-size="14pt" style:font-size-asian="14pt" style:font-size-complex="14pt" fo:language="eu" fo:country="ES"/>
    </style:style>
    <style:style style:name="P244" style:parent-style-name="Standard" style:family="paragraph">
      <style:text-properties fo:font-size="14pt" style:font-size-asian="14pt" style:font-size-complex="14pt" fo:language="eu" fo:country="ES"/>
    </style:style>
    <style:style style:name="P245" style:parent-style-name="Standard" style:family="paragraph">
      <style:text-properties fo:font-size="14pt" style:font-size-asian="14pt" style:font-size-complex="14pt" fo:language="eu" fo:country="ES"/>
    </style:style>
    <style:style style:name="P246" style:parent-style-name="Standard" style:family="paragraph">
      <style:text-properties fo:font-size="14pt" style:font-size-asian="14pt" style:font-size-complex="14pt" fo:language="eu" fo:country="ES"/>
    </style:style>
    <style:style style:name="P247" style:parent-style-name="Standard" style:family="paragraph">
      <style:text-properties fo:font-size="14pt" style:font-size-asian="14pt" style:font-size-complex="14pt" fo:language="eu" fo:country="ES"/>
    </style:style>
    <style:style style:name="P248" style:parent-style-name="Standard" style:family="paragraph">
      <style:text-properties fo:font-size="14pt" style:font-size-asian="14pt" style:font-size-complex="14pt" fo:language="eu" fo:country="ES"/>
    </style:style>
    <style:style style:name="P249" style:parent-style-name="Standard" style:family="paragraph">
      <style:text-properties fo:font-size="14pt" style:font-size-asian="14pt" style:font-size-complex="14pt" fo:language="eu" fo:country="ES"/>
    </style:style>
    <style:style style:name="P250" style:parent-style-name="Standard" style:family="paragraph">
      <style:text-properties fo:font-size="14pt" style:font-size-asian="14pt" style:font-size-complex="14pt" fo:language="eu" fo:country="ES"/>
    </style:style>
    <style:style style:name="P251" style:parent-style-name="Standard" style:family="paragraph">
      <style:text-properties fo:font-size="14pt" style:font-size-asian="14pt" style:font-size-complex="14pt" fo:language="eu" fo:country="ES"/>
    </style:style>
    <style:style style:name="P252" style:parent-style-name="Standard" style:family="paragraph">
      <style:text-properties fo:font-size="14pt" style:font-size-asian="14pt" style:font-size-complex="14pt" fo:language="eu" fo:country="ES"/>
    </style:style>
    <style:style style:name="P253" style:parent-style-name="Standard" style:family="paragraph">
      <style:text-properties fo:font-size="14pt" style:font-size-asian="14pt" style:font-size-complex="14pt" fo:language="eu" fo:country="ES"/>
    </style:style>
    <style:style style:name="P25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25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256" style:parent-style-name="Standard" style:family="paragraph">
      <style:text-properties fo:font-size="14pt" style:font-size-asian="14pt" style:font-size-complex="14pt" fo:language="eu" fo:country="ES"/>
    </style:style>
    <style:style style:name="P257" style:parent-style-name="Standard" style:family="paragraph">
      <style:text-properties fo:font-size="14pt" style:font-size-asian="14pt" style:font-size-complex="14pt" fo:language="eu" fo:country="ES"/>
    </style:style>
    <style:style style:name="P258" style:parent-style-name="Standard" style:family="paragraph">
      <style:text-properties fo:font-size="14pt" style:font-size-asian="14pt" style:font-size-complex="14pt" fo:language="eu" fo:country="ES"/>
    </style:style>
    <style:style style:name="P259" style:parent-style-name="Standard" style:family="paragraph">
      <style:text-properties fo:font-size="14pt" style:font-size-asian="14pt" style:font-size-complex="14pt" fo:language="eu" fo:country="ES"/>
    </style:style>
    <style:style style:name="P260" style:parent-style-name="Standard" style:family="paragraph">
      <style:text-properties fo:font-size="14pt" style:font-size-asian="14pt" style:font-size-complex="14pt" fo:language="eu" fo:country="ES"/>
    </style:style>
    <style:style style:name="P261" style:parent-style-name="Standard" style:family="paragraph">
      <style:text-properties fo:font-size="14pt" style:font-size-asian="14pt" style:font-size-complex="14pt" fo:language="eu" fo:country="ES"/>
    </style:style>
    <style:style style:name="T26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263" style:parent-style-name="Fuentedepárrafopredeter." style:family="text">
      <style:text-properties fo:font-size="14pt" style:font-size-asian="14pt" style:font-size-complex="14pt" fo:language="eu" fo:country="ES"/>
    </style:style>
    <style:style style:name="T264" style:parent-style-name="Fuentedepárrafopredeter." style:family="text">
      <style:text-properties fo:font-size="14pt" style:font-size-asian="14pt" style:font-size-complex="14pt" fo:language="eu" fo:country="ES"/>
    </style:style>
    <style:style style:name="T265" style:parent-style-name="Fuentedepárrafopredeter." style:family="text">
      <style:text-properties fo:font-size="14pt" style:font-size-asian="14pt" style:font-size-complex="14pt" fo:language="eu" fo:country="ES"/>
    </style:style>
    <style:style style:name="T266" style:parent-style-name="Fuentedepárrafopredeter." style:family="text">
      <style:text-properties fo:font-size="14pt" style:font-size-asian="14pt" style:font-size-complex="14pt" fo:language="eu" fo:country="ES"/>
    </style:style>
    <style:style style:name="P267" style:parent-style-name="Standard" style:family="paragraph">
      <style:text-properties fo:font-size="14pt" style:font-size-asian="14pt" style:font-size-complex="14pt" fo:language="eu" fo:country="ES"/>
    </style:style>
    <style:style style:name="T268" style:parent-style-name="Fuentedepárrafopredeter." style:family="text">
      <style:text-properties fo:font-size="14pt" style:font-size-asian="14pt" style:font-size-complex="14pt" fo:language="eu" fo:country="ES"/>
    </style:style>
    <style:style style:name="T269" style:parent-style-name="Fuentedepárrafopredeter." style:family="text">
      <style:text-properties fo:font-style="italic" style:font-style-asian="italic" style:font-style-complex="italic" fo:font-size="14pt" style:font-size-asian="14pt" style:font-size-complex="14pt" fo:language="eu" fo:country="ES"/>
    </style:style>
    <style:style style:name="T270" style:parent-style-name="Fuentedepárrafopredeter."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eu" fo:country="ES"/>
    </style:style>
    <style:style style:name="T271" style:parent-style-name="Fuentedepárrafopredeter." style:family="text">
      <style:text-properties fo:font-size="14pt" style:font-size-asian="14pt" style:font-size-complex="14pt" fo:language="eu" fo:country="ES"/>
    </style:style>
    <style:style style:name="P272" style:parent-style-name="Standard" style:family="paragraph">
      <style:text-properties fo:font-style="italic" style:font-style-asian="italic" style:font-style-complex="italic" fo:font-size="14pt" style:font-size-asian="14pt" style:font-size-complex="14pt" fo:language="eu" fo:country="ES"/>
    </style:style>
    <style:style style:name="P273" style:parent-style-name="Standard" style:family="paragraph">
      <style:text-properties fo:font-style="italic" style:font-style-asian="italic" style:font-style-complex="italic" fo:font-size="14pt" style:font-size-asian="14pt" style:font-size-complex="14pt" fo:language="eu" fo:country="ES"/>
    </style:style>
    <style:style style:name="P274" style:parent-style-name="Standard" style:family="paragraph">
      <style:text-properties fo:font-style="italic" style:font-style-asian="italic" style:font-style-complex="italic" fo:font-size="14pt" style:font-size-asian="14pt" style:font-size-complex="14pt" fo:language="eu" fo:country="ES"/>
    </style:style>
    <style:style style:name="P275" style:parent-style-name="Standard" style:family="paragraph">
      <style:text-properties fo:font-size="14pt" style:font-size-asian="14pt" style:font-size-complex="14pt" fo:language="eu" fo:country="ES"/>
    </style:style>
    <style:style style:name="P276" style:parent-style-name="Standard" style:family="paragraph">
      <style:text-properties fo:font-size="14pt" style:font-size-asian="14pt" style:font-size-complex="14pt" fo:language="eu" fo:country="ES"/>
    </style:style>
    <style:style style:name="P277" style:parent-style-name="Standard" style:family="paragraph">
      <style:text-properties fo:font-size="14pt" style:font-size-asian="14pt" style:font-size-complex="14pt" fo:language="eu" fo:country="ES"/>
    </style:style>
    <style:style style:name="P278" style:parent-style-name="Standard" style:family="paragraph"/>
    <style:style style:name="T279" style:parent-style-name="Fuentedepárrafopredeter." style:family="text">
      <style:text-properties fo:font-size="14pt" style:font-size-asian="14pt" style:font-size-complex="14pt" fo:language="eu" fo:country="ES"/>
    </style:style>
    <style:style style:name="T280" style:parent-style-name="Fuentedepárrafopredeter." style:family="text">
      <style:text-properties fo:font-weight="bold" style:font-weight-asian="bold" style:font-weight-complex="bold" fo:font-size="14pt" style:font-size-asian="14pt" style:font-size-complex="14pt" fo:language="eu" fo:country="ES"/>
    </style:style>
    <style:style style:name="T281" style:parent-style-name="Fuentedepárrafopredeter." style:family="text">
      <style:text-properties fo:font-size="14pt" style:font-size-asian="14pt" style:font-size-complex="14pt" fo:language="eu" fo:country="ES"/>
    </style:style>
    <style:style style:name="T282" style:parent-style-name="Fuentedepárrafopredeter." style:family="text">
      <style:text-properties fo:font-size="14pt" style:font-size-asian="14pt" style:font-size-complex="14pt" fo:language="eu" fo:country="ES"/>
    </style:style>
    <style:style style:name="T283" style:parent-style-name="Fuentedepárrafopredeter." style:family="text">
      <style:text-properties fo:font-size="14pt" style:font-size-asian="14pt" style:font-size-complex="14pt" fo:language="eu" fo:country="ES"/>
    </style:style>
    <style:style style:name="T284" style:parent-style-name="Fuentedepárrafopredeter." style:family="text">
      <style:text-properties fo:font-size="14pt" style:font-size-asian="14pt" style:font-size-complex="14pt" fo:background-color="#FFFF00" fo:language="eu" fo:country="ES"/>
    </style:style>
    <style:style style:name="T285" style:parent-style-name="Fuentedepárrafopredeter." style:family="text">
      <style:text-properties fo:font-size="14pt" style:font-size-asian="14pt" style:font-size-complex="14pt" fo:language="eu" fo:country="ES"/>
    </style:style>
    <style:style style:name="T286" style:parent-style-name="Fuentedepárrafopredeter." style:family="text">
      <style:text-properties fo:font-size="14pt" style:font-size-asian="14pt" style:font-size-complex="14pt" fo:language="eu" fo:country="ES"/>
    </style:style>
    <style:style style:name="P287" style:parent-style-name="Standard" style:family="paragraph">
      <style:text-properties fo:font-size="14pt" style:font-size-asian="14pt" style:font-size-complex="14pt" fo:language="eu" fo:country="ES"/>
    </style:style>
    <style:style style:name="P288" style:parent-style-name="Standard" style:family="paragraph">
      <style:text-properties fo:font-style="italic" style:font-style-asian="italic" style:font-style-complex="italic" fo:font-size="14pt" style:font-size-asian="14pt" style:font-size-complex="14pt" fo:language="eu" fo:country="ES"/>
    </style:style>
    <style:style style:name="P289" style:parent-style-name="Standard" style:family="paragraph">
      <style:text-properties fo:font-style="italic" style:font-style-asian="italic" style:font-style-complex="italic" fo:font-size="14pt" style:font-size-asian="14pt" style:font-size-complex="14pt" fo:language="eu" fo:country="ES"/>
    </style:style>
    <style:style style:name="P290" style:parent-style-name="Standard" style:family="paragraph">
      <style:text-properties fo:font-size="14pt" style:font-size-asian="14pt" style:font-size-complex="14pt" fo:language="eu" fo:country="ES"/>
    </style:style>
    <style:style style:name="P291" style:parent-style-name="Standard" style:family="paragraph">
      <style:text-properties fo:font-size="14pt" style:font-size-asian="14pt" style:font-size-complex="14pt" fo:language="eu" fo:country="ES"/>
    </style:style>
    <style:style style:name="P292" style:parent-style-name="Standard" style:family="paragraph">
      <style:text-properties fo:font-size="14pt" style:font-size-asian="14pt" style:font-size-complex="14pt" fo:language="eu" fo:country="ES"/>
    </style:style>
    <style:style style:name="P293" style:parent-style-name="Standard" style:family="paragraph">
      <style:text-properties fo:font-size="14pt" style:font-size-asian="14pt" style:font-size-complex="14pt" fo:language="eu" fo:country="ES"/>
    </style:style>
    <style:style style:name="P294" style:parent-style-name="Standard" style:family="paragraph">
      <style:text-properties fo:font-size="14pt" style:font-size-asian="14pt" style:font-size-complex="14pt" fo:language="eu" fo:country="ES"/>
    </style:style>
    <style:style style:name="P295" style:parent-style-name="Standard" style:family="paragraph">
      <style:text-properties fo:font-size="14pt" style:font-size-asian="14pt" style:font-size-complex="14pt" fo:language="eu" fo:country="ES"/>
    </style:style>
    <style:style style:name="T296" style:parent-style-name="Fuentedepárrafopredeter." style:family="text">
      <style:text-properties fo:font-size="14pt" style:font-size-asian="14pt" style:font-size-complex="14pt" fo:language="eu" fo:country="ES"/>
    </style:style>
    <style:style style:name="T297" style:parent-style-name="Fuentedepárrafopredeter." style:family="text">
      <style:text-properties fo:font-size="14pt" style:font-size-asian="14pt" style:font-size-complex="14pt" fo:language="eu" fo:country="ES"/>
    </style:style>
    <style:style style:name="T298" style:parent-style-name="Fuentedepárrafopredeter." style:family="text">
      <style:text-properties fo:font-style="italic" style:font-style-asian="italic" style:font-style-complex="italic" fo:font-size="14pt" style:font-size-asian="14pt" style:font-size-complex="14pt" fo:language="eu" fo:country="ES"/>
    </style:style>
    <style:style style:name="P299" style:parent-style-name="Standard" style:family="paragraph">
      <style:text-properties fo:font-size="14pt" style:font-size-asian="14pt" style:font-size-complex="14pt" fo:language="eu" fo:country="ES"/>
    </style:style>
    <style:style style:name="T300"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01" style:parent-style-name="Fuentedepárrafopredeter." style:family="text">
      <style:text-properties fo:font-size="14pt" style:font-size-asian="14pt" style:font-size-complex="14pt" fo:language="eu" fo:country="ES"/>
    </style:style>
    <style:style style:name="T302" style:parent-style-name="Fuentedepárrafopredeter." style:family="text">
      <style:text-properties fo:font-size="14pt" style:font-size-asian="14pt" style:font-size-complex="14pt" fo:language="eu" fo:country="ES"/>
    </style:style>
    <style:style style:name="P303" style:parent-style-name="Standard" style:family="paragraph">
      <style:text-properties fo:font-size="14pt" style:font-size-asian="14pt" style:font-size-complex="14pt" fo:language="eu" fo:country="ES"/>
    </style:style>
    <style:style style:name="P304" style:parent-style-name="Standard" style:family="paragraph">
      <style:text-properties fo:font-size="14pt" style:font-size-asian="14pt" style:font-size-complex="14pt" fo:language="eu" fo:country="ES"/>
    </style:style>
    <style:style style:name="T305" style:parent-style-name="Fuentedepárrafopredeter." style:family="text">
      <style:text-properties fo:font-size="14pt" style:font-size-asian="14pt" style:font-size-complex="14pt" fo:language="eu" fo:country="ES"/>
    </style:style>
    <style:style style:name="T306" style:parent-style-name="Fuentedepárrafopredeter." style:family="text">
      <style:text-properties fo:font-size="14pt" style:font-size-asian="14pt" style:font-size-complex="14pt" fo:background-color="#FFFF00" fo:language="eu" fo:country="ES"/>
    </style:style>
    <style:style style:name="T307" style:parent-style-name="Fuentedepárrafopredeter." style:family="text">
      <style:text-properties fo:font-size="14pt" style:font-size-asian="14pt" style:font-size-complex="14pt" fo:language="eu" fo:country="ES"/>
    </style:style>
    <style:style style:name="T308" style:parent-style-name="Fuentedepárrafopredeter." style:family="text">
      <style:text-properties fo:font-size="14pt" style:font-size-asian="14pt" style:font-size-complex="14pt" fo:language="eu" fo:country="ES"/>
    </style:style>
    <style:style style:name="P309" style:parent-style-name="Standard" style:family="paragraph">
      <style:text-properties fo:font-size="14pt" style:font-size-asian="14pt" style:font-size-complex="14pt" fo:language="eu" fo:country="ES"/>
    </style:style>
    <style:style style:name="T310"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11" style:parent-style-name="Fuentedepárrafopredeter." style:family="text">
      <style:text-properties fo:font-size="14pt" style:font-size-asian="14pt" style:font-size-complex="14pt" fo:language="eu" fo:country="ES"/>
    </style:style>
    <style:style style:name="T312" style:parent-style-name="Fuentedepárrafopredeter." style:family="text">
      <style:text-properties fo:font-size="14pt" style:font-size-asian="14pt" style:font-size-complex="14pt" fo:language="eu" fo:country="ES"/>
    </style:style>
    <style:style style:name="P313" style:parent-style-name="Standard" style:family="paragraph">
      <style:text-properties fo:font-size="14pt" style:font-size-asian="14pt" style:font-size-complex="14pt" fo:language="eu" fo:country="ES"/>
    </style:style>
    <style:style style:name="P31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1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16" style:parent-style-name="Standard" style:family="paragraph">
      <style:text-properties fo:font-size="14pt" style:font-size-asian="14pt" style:font-size-complex="14pt" fo:language="eu" fo:country="ES"/>
    </style:style>
    <style:style style:name="P317" style:parent-style-name="Standard" style:family="paragraph">
      <style:text-properties fo:font-size="14pt" style:font-size-asian="14pt" style:font-size-complex="14pt" fo:language="eu" fo:country="ES"/>
    </style:style>
    <style:style style:name="P318" style:parent-style-name="Standard" style:family="paragraph">
      <style:text-properties fo:font-size="14pt" style:font-size-asian="14pt" style:font-size-complex="14pt" fo:language="eu" fo:country="ES"/>
    </style:style>
    <style:style style:name="P319" style:parent-style-name="Standard" style:family="paragraph">
      <style:text-properties fo:font-size="14pt" style:font-size-asian="14pt" style:font-size-complex="14pt" fo:language="eu" fo:country="ES"/>
    </style:style>
    <style:style style:name="P320" style:parent-style-name="Standard" style:family="paragraph">
      <style:text-properties fo:font-size="14pt" style:font-size-asian="14pt" style:font-size-complex="14pt" fo:language="eu" fo:country="ES"/>
    </style:style>
    <style:style style:name="P321" style:parent-style-name="Standard" style:family="paragraph">
      <style:text-properties fo:font-size="14pt" style:font-size-asian="14pt" style:font-size-complex="14pt" fo:language="eu" fo:country="ES"/>
    </style:style>
    <style:style style:name="T322" style:parent-style-name="Fuentedepárrafopredeter." style:family="text">
      <style:text-properties fo:font-size="14pt" style:font-size-asian="14pt" style:font-size-complex="14pt" fo:language="eu" fo:country="ES"/>
    </style:style>
    <style:style style:name="T323" style:parent-style-name="Fuentedepárrafopredeter." style:family="text">
      <style:text-properties fo:font-weight="bold" style:font-weight-asian="bold" style:font-weight-complex="bold" fo:font-size="14pt" style:font-size-asian="14pt" style:font-size-complex="14pt" fo:language="eu" fo:country="ES"/>
    </style:style>
    <style:style style:name="T324" style:parent-style-name="Fuentedepárrafopredeter." style:family="text">
      <style:text-properties fo:font-size="14pt" style:font-size-asian="14pt" style:font-size-complex="14pt" fo:language="eu" fo:country="ES"/>
    </style:style>
    <style:style style:name="T325" style:parent-style-name="Fuentedepárrafopredeter." style:family="text">
      <style:text-properties fo:font-size="14pt" style:font-size-asian="14pt" style:font-size-complex="14pt" fo:language="eu" fo:country="ES"/>
    </style:style>
    <style:style style:name="P326" style:parent-style-name="Standard" style:family="paragraph">
      <style:text-properties fo:font-size="14pt" style:font-size-asian="14pt" style:font-size-complex="14pt" fo:language="eu" fo:country="ES"/>
    </style:style>
    <style:style style:name="T327" style:parent-style-name="Fuentedepárrafopredeter." style:family="text">
      <style:text-properties fo:font-size="14pt" style:font-size-asian="14pt" style:font-size-complex="14pt" fo:language="eu" fo:country="ES"/>
    </style:style>
    <style:style style:name="T328" style:parent-style-name="Fuentedepárrafopredeter." style:family="text">
      <style:text-properties fo:font-size="14pt" style:font-size-asian="14pt" style:font-size-complex="14pt" fo:background-color="#FFFF00" fo:language="eu" fo:country="ES"/>
    </style:style>
    <style:style style:name="T329" style:parent-style-name="Fuentedepárrafopredeter." style:family="text">
      <style:text-properties fo:font-size="14pt" style:font-size-asian="14pt" style:font-size-complex="14pt" fo:language="eu" fo:country="ES"/>
    </style:style>
    <style:style style:name="T330" style:parent-style-name="Fuentedepárrafopredeter." style:family="text">
      <style:text-properties fo:font-size="14pt" style:font-size-asian="14pt" style:font-size-complex="14pt" fo:language="eu" fo:country="ES"/>
    </style:style>
    <style:style style:name="T331" style:parent-style-name="Fuentedepárrafopredeter." style:family="text">
      <style:text-properties fo:font-size="14pt" style:font-size-asian="14pt" style:font-size-complex="14pt" fo:language="eu" fo:country="ES"/>
    </style:style>
    <style:style style:name="T332" style:parent-style-name="Fuentedepárrafopredeter." style:family="text">
      <style:text-properties fo:font-size="14pt" style:font-size-asian="14pt" style:font-size-complex="14pt" fo:language="eu" fo:country="ES"/>
    </style:style>
    <style:style style:name="T333" style:parent-style-name="Fuentedepárrafopredeter." style:family="text">
      <style:text-properties fo:font-size="14pt" style:font-size-asian="14pt" style:font-size-complex="14pt" fo:language="eu" fo:country="ES"/>
    </style:style>
    <style:style style:name="P334" style:parent-style-name="Standard" style:family="paragraph">
      <style:text-properties fo:font-size="14pt" style:font-size-asian="14pt" style:font-size-complex="14pt" fo:language="eu" fo:country="ES"/>
    </style:style>
    <style:style style:name="P335" style:parent-style-name="Standard" style:family="paragraph">
      <style:text-properties fo:font-size="14pt" style:font-size-asian="14pt" style:font-size-complex="14pt" fo:language="eu" fo:country="ES"/>
    </style:style>
    <style:style style:name="P336" style:parent-style-name="Standard" style:family="paragraph">
      <style:text-properties fo:font-size="14pt" style:font-size-asian="14pt" style:font-size-complex="14pt" fo:language="eu" fo:country="ES"/>
    </style:style>
    <style:style style:name="P337" style:parent-style-name="Standard" style:family="paragraph">
      <style:text-properties fo:font-size="14pt" style:font-size-asian="14pt" style:font-size-complex="14pt" fo:language="eu" fo:country="ES"/>
    </style:style>
    <style:style style:name="P33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3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40" style:parent-style-name="Standard" style:family="paragraph">
      <style:text-properties fo:font-size="14pt" style:font-size-asian="14pt" style:font-size-complex="14pt" fo:language="eu" fo:country="ES"/>
    </style:style>
    <style:style style:name="P341" style:parent-style-name="Standard" style:family="paragraph">
      <style:text-properties fo:font-size="14pt" style:font-size-asian="14pt" style:font-size-complex="14pt" fo:language="eu" fo:country="ES"/>
    </style:style>
    <style:style style:name="P342" style:parent-style-name="Standard" style:family="paragraph">
      <style:text-properties fo:font-size="14pt" style:font-size-asian="14pt" style:font-size-complex="14pt" fo:language="eu" fo:country="ES"/>
    </style:style>
    <style:style style:name="P343" style:parent-style-name="Standard" style:family="paragraph">
      <style:text-properties fo:font-size="14pt" style:font-size-asian="14pt" style:font-size-complex="14pt" fo:language="eu" fo:country="ES"/>
    </style:style>
    <style:style style:name="P344" style:parent-style-name="Standard" style:family="paragraph">
      <style:text-properties fo:font-size="14pt" style:font-size-asian="14pt" style:font-size-complex="14pt" fo:language="eu" fo:country="ES"/>
    </style:style>
    <style:style style:name="P345" style:parent-style-name="Standard" style:family="paragraph">
      <style:text-properties fo:font-size="14pt" style:font-size-asian="14pt" style:font-size-complex="14pt" fo:language="eu" fo:country="ES"/>
    </style:style>
    <style:style style:name="P346" style:parent-style-name="Standard" style:family="paragraph">
      <style:text-properties fo:font-size="14pt" style:font-size-asian="14pt" style:font-size-complex="14pt" fo:language="eu" fo:country="ES"/>
    </style:style>
    <style:style style:name="P34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4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4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350" style:parent-style-name="Standard" style:family="paragraph">
      <style:text-properties fo:font-size="14pt" style:font-size-asian="14pt" style:font-size-complex="14pt" fo:language="eu" fo:country="ES"/>
    </style:style>
    <style:style style:name="P351" style:parent-style-name="Standard" style:family="paragraph">
      <style:text-properties fo:font-size="14pt" style:font-size-asian="14pt" style:font-size-complex="14pt" fo:language="eu" fo:country="ES"/>
    </style:style>
    <style:style style:name="P352" style:parent-style-name="Standard" style:family="paragraph">
      <style:text-properties fo:font-size="14pt" style:font-size-asian="14pt" style:font-size-complex="14pt" fo:language="eu" fo:country="ES"/>
    </style:style>
    <style:style style:name="P353" style:parent-style-name="Standard" style:family="paragraph">
      <style:text-properties fo:font-size="14pt" style:font-size-asian="14pt" style:font-size-complex="14pt" fo:language="eu" fo:country="ES"/>
    </style:style>
    <style:style style:name="P354" style:parent-style-name="Standard" style:family="paragraph">
      <style:text-properties fo:font-size="14pt" style:font-size-asian="14pt" style:font-size-complex="14pt" fo:language="eu" fo:country="ES"/>
    </style:style>
    <style:style style:name="P355" style:parent-style-name="Standard" style:family="paragraph">
      <style:text-properties fo:font-size="14pt" style:font-size-asian="14pt" style:font-size-complex="14pt" fo:language="eu" fo:country="ES"/>
    </style:style>
    <style:style style:name="P356" style:parent-style-name="Standard" style:family="paragraph">
      <style:text-properties fo:font-size="14pt" style:font-size-asian="14pt" style:font-size-complex="14pt" fo:language="eu" fo:country="ES"/>
    </style:style>
    <style:style style:name="P357" style:parent-style-name="Standard" style:family="paragraph">
      <style:text-properties fo:font-size="14pt" style:font-size-asian="14pt" style:font-size-complex="14pt" fo:language="eu" fo:country="ES"/>
    </style:style>
    <style:style style:name="P358" style:parent-style-name="Standard" style:family="paragraph">
      <style:text-properties fo:font-size="14pt" style:font-size-asian="14pt" style:font-size-complex="14pt" fo:language="eu" fo:country="ES"/>
    </style:style>
    <style:style style:name="P359" style:parent-style-name="Standard" style:family="paragraph">
      <style:text-properties fo:font-size="14pt" style:font-size-asian="14pt" style:font-size-complex="14pt" fo:language="eu" fo:country="ES"/>
    </style:style>
    <style:style style:name="P360" style:parent-style-name="Standard" style:family="paragraph">
      <style:text-properties fo:font-size="14pt" style:font-size-asian="14pt" style:font-size-complex="14pt" fo:language="eu" fo:country="ES"/>
    </style:style>
    <style:style style:name="P361" style:parent-style-name="Standard" style:family="paragraph">
      <style:text-properties fo:font-size="14pt" style:font-size-asian="14pt" style:font-size-complex="14pt" fo:language="eu" fo:country="ES"/>
    </style:style>
    <style:style style:name="P362" style:parent-style-name="Standard" style:family="paragraph"/>
    <style:style style:name="T363"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64" style:parent-style-name="Fuentedepárrafopredeter." style:family="text">
      <style:text-properties fo:font-size="14pt" style:font-size-asian="14pt" style:font-size-complex="14pt" fo:language="eu" fo:country="ES"/>
    </style:style>
    <style:style style:name="T365" style:parent-style-name="Fuentedepárrafopredeter." style:family="text">
      <style:text-properties fo:font-size="14pt" style:font-size-asian="14pt" style:font-size-complex="14pt" fo:language="eu" fo:country="ES"/>
    </style:style>
    <style:style style:name="T366" style:parent-style-name="Fuentedepárrafopredeter." style:family="text">
      <style:text-properties fo:font-size="14pt" style:font-size-asian="14pt" style:font-size-complex="14pt" fo:language="eu" fo:country="ES"/>
    </style:style>
    <style:style style:name="T367" style:parent-style-name="Fuentedepárrafopredeter." style:family="text">
      <style:text-properties fo:font-size="14pt" style:font-size-asian="14pt" style:font-size-complex="14pt" fo:language="eu" fo:country="ES"/>
    </style:style>
    <style:style style:name="T368" style:parent-style-name="Fuentedepárrafopredeter." style:family="text">
      <style:text-properties fo:font-size="14pt" style:font-size-asian="14pt" style:font-size-complex="14pt" fo:language="eu" fo:country="ES"/>
    </style:style>
    <style:style style:name="T369" style:parent-style-name="Fuentedepárrafopredeter." style:family="text">
      <style:text-properties fo:font-size="14pt" style:font-size-asian="14pt" style:font-size-complex="14pt" fo:language="eu" fo:country="ES"/>
    </style:style>
    <style:style style:name="T370" style:parent-style-name="Fuentedepárrafopredeter." style:family="text">
      <style:text-properties fo:font-size="14pt" style:font-size-asian="14pt" style:font-size-complex="14pt" fo:language="eu" fo:country="ES"/>
    </style:style>
    <style:style style:name="T371" style:parent-style-name="Fuentedepárrafopredeter." style:family="text">
      <style:text-properties fo:font-size="14pt" style:font-size-asian="14pt" style:font-size-complex="14pt" fo:language="eu" fo:country="ES"/>
    </style:style>
    <style:style style:name="T372" style:parent-style-name="Fuentedepárrafopredeter." style:family="text">
      <style:text-properties fo:font-size="14pt" style:font-size-asian="14pt" style:font-size-complex="14pt" fo:language="eu" fo:country="ES"/>
    </style:style>
    <style:style style:name="T373" style:parent-style-name="Fuentedepárrafopredeter." style:family="text">
      <style:text-properties fo:font-size="14pt" style:font-size-asian="14pt" style:font-size-complex="14pt" fo:language="eu" fo:country="ES"/>
    </style:style>
    <style:style style:name="T374" style:parent-style-name="Fuentedepárrafopredeter." style:family="text">
      <style:text-properties fo:font-size="14pt" style:font-size-asian="14pt" style:font-size-complex="14pt" fo:language="eu" fo:country="ES"/>
    </style:style>
    <style:style style:name="T375" style:parent-style-name="Fuentedepárrafopredeter." style:family="text">
      <style:text-properties fo:font-size="14pt" style:font-size-asian="14pt" style:font-size-complex="14pt" fo:language="eu" fo:country="ES"/>
    </style:style>
    <style:style style:name="T376" style:parent-style-name="Fuentedepárrafopredeter." style:family="text">
      <style:text-properties fo:font-size="14pt" style:font-size-asian="14pt" style:font-size-complex="14pt" fo:language="eu" fo:country="ES"/>
    </style:style>
    <style:style style:name="P377" style:parent-style-name="Standard" style:family="paragraph">
      <style:text-properties fo:font-size="14pt" style:font-size-asian="14pt" style:font-size-complex="14pt" fo:language="eu" fo:country="ES"/>
    </style:style>
    <style:style style:name="P378" style:parent-style-name="Standard" style:family="paragraph">
      <style:text-properties fo:font-size="14pt" style:font-size-asian="14pt" style:font-size-complex="14pt" fo:language="eu" fo:country="ES"/>
    </style:style>
    <style:style style:name="P379" style:parent-style-name="Standard" style:family="paragraph">
      <style:text-properties fo:font-size="14pt" style:font-size-asian="14pt" style:font-size-complex="14pt" fo:language="eu" fo:country="ES"/>
    </style:style>
    <style:style style:name="P380" style:parent-style-name="Standard" style:family="paragraph">
      <style:text-properties fo:font-size="14pt" style:font-size-asian="14pt" style:font-size-complex="14pt" fo:language="eu" fo:country="ES"/>
    </style:style>
    <style:style style:name="T38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8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83" style:parent-style-name="Fuentedepárrafopredeter." style:family="text">
      <style:text-properties fo:font-size="14pt" style:font-size-asian="14pt" style:font-size-complex="14pt" fo:language="eu" fo:country="ES"/>
    </style:style>
    <style:style style:name="T384" style:parent-style-name="Fuentedepárrafopredeter." style:family="text">
      <style:text-properties fo:font-size="14pt" style:font-size-asian="14pt" style:font-size-complex="14pt" fo:background-color="#FFFF00" fo:language="eu" fo:country="ES"/>
    </style:style>
    <style:style style:name="T385" style:parent-style-name="Fuentedepárrafopredeter." style:family="text">
      <style:text-properties fo:font-size="14pt" style:font-size-asian="14pt" style:font-size-complex="14pt" fo:background-color="#FFFF00" fo:language="eu" fo:country="ES"/>
    </style:style>
    <style:style style:name="T386" style:parent-style-name="Fuentedepárrafopredeter." style:family="text">
      <style:text-properties style:font-name="Segoe UI"/>
    </style:style>
    <style:style style:name="T387" style:parent-style-name="Fuentedepárrafopredeter." style:family="text">
      <style:text-properties style:font-name="Segoe UI"/>
    </style:style>
    <style:style style:name="P388" style:parent-style-name="Normal" style:family="paragraph">
      <style:paragraph-properties fo:text-align="end"/>
    </style:style>
    <style:style style:name="T389" style:parent-style-name="Fuentedepárrafopredeter." style:family="text">
      <style:text-properties style:font-name="Segoe UI"/>
    </style:style>
    <style:style style:name="T390" style:parent-style-name="Fuentedepárrafopredeter." style:family="text">
      <style:text-properties style:font-name="Segoe UI"/>
    </style:style>
    <style:style style:name="T391" style:parent-style-name="Fuentedepárrafopredeter." style:family="text">
      <style:text-properties style:font-name="Segoe UI" fo:font-weight="bold" style:font-weight-asian="bold"/>
    </style:style>
    <style:style style:name="T392" style:parent-style-name="Fuentedepárrafopredeter." style:family="text">
      <style:text-properties style:font-name="Segoe UI"/>
    </style:style>
    <style:style style:name="T393" style:parent-style-name="Fuentedepárrafopredeter." style:family="text">
      <style:text-properties style:font-name="Segoe UI" fo:font-weight="bold" style:font-weight-asian="bold"/>
    </style:style>
    <style:style style:name="T394" style:parent-style-name="Fuentedepárrafopredeter." style:family="text">
      <style:text-properties style:font-name="Segoe UI"/>
    </style:style>
    <style:style style:name="T395" style:parent-style-name="Fuentedepárrafopredeter." style:family="text">
      <style:text-properties style:font-name="Segoe UI"/>
    </style:style>
    <style:style style:name="T396" style:parent-style-name="Fuentedepárrafopredeter." style:family="text">
      <style:text-properties style:font-name="Segoe UI"/>
    </style:style>
    <style:style style:name="T397" style:parent-style-name="Fuentedepárrafopredeter." style:family="text">
      <style:text-properties style:font-name="Segoe UI"/>
    </style:style>
    <style:style style:name="T398" style:parent-style-name="Fuentedepárrafopredeter." style:family="text">
      <style:text-properties style:font-name="Segoe UI" fo:font-weight="bold" style:font-weight-asian="bold"/>
    </style:style>
    <style:style style:name="T399" style:parent-style-name="Fuentedepárrafopredeter." style:family="text">
      <style:text-properties style:font-name="Segoe UI"/>
    </style:style>
    <style:style style:name="T400" style:parent-style-name="Fuentedepárrafopredeter." style:family="text">
      <style:text-properties style:font-name="Segoe UI"/>
    </style:style>
    <style:style style:name="T401" style:parent-style-name="Fuentedepárrafopredeter." style:family="text">
      <style:text-properties style:font-name="Segoe UI" fo:font-weight="bold" style:font-weight-asian="bold"/>
    </style:style>
    <style:style style:name="T402" style:parent-style-name="Fuentedepárrafopredeter." style:family="text">
      <style:text-properties style:font-name="Segoe UI"/>
    </style:style>
    <style:style style:name="T403" style:parent-style-name="Fuentedepárrafopredeter." style:family="text">
      <style:text-properties style:font-name="Segoe UI"/>
    </style:style>
    <style:style style:name="T404" style:parent-style-name="Fuentedepárrafopredeter." style:family="text">
      <style:text-properties style:font-name="Segoe UI"/>
    </style:style>
    <style:style style:name="T405" style:parent-style-name="Fuentedepárrafopredeter." style:family="text">
      <style:text-properties style:font-name="Segoe UI"/>
    </style:style>
    <style:style style:name="T406" style:parent-style-name="Fuentedepárrafopredeter." style:family="text">
      <style:text-properties style:font-name="Segoe UI"/>
    </style:style>
    <style:style style:name="T407" style:parent-style-name="Fuentedepárrafopredeter." style:family="text">
      <style:text-properties style:font-name="Segoe UI" fo:font-weight="bold" style:font-weight-asian="bold"/>
    </style:style>
    <style:style style:name="T408" style:parent-style-name="Fuentedepárrafopredeter." style:family="text">
      <style:text-properties style:font-name="Segoe UI"/>
    </style:style>
    <style:style style:name="T409" style:parent-style-name="Fuentedepárrafopredeter." style:family="text">
      <style:text-properties style:font-name="Segoe UI"/>
    </style:style>
    <style:style style:name="T410" style:parent-style-name="Fuentedepárrafopredeter." style:family="text">
      <style:text-properties style:font-name="Segoe UI" fo:font-weight="bold" style:font-weight-asian="bold"/>
    </style:style>
    <style:style style:name="T411" style:parent-style-name="Fuentedepárrafopredeter." style:family="text">
      <style:text-properties style:font-name="Segoe UI"/>
    </style:style>
    <style:style style:name="T412" style:parent-style-name="Fuentedepárrafopredeter." style:family="text">
      <style:text-properties style:font-name="Segoe UI" fo:font-weight="bold" style:font-weight-asian="bold"/>
    </style:style>
    <style:style style:name="T413" style:parent-style-name="Fuentedepárrafopredeter." style:family="text">
      <style:text-properties style:font-name="Segoe UI" fo:font-weight="bold" style:font-weight-asian="bold"/>
    </style:style>
    <style:style style:name="T414" style:parent-style-name="Fuentedepárrafopredeter." style:family="text">
      <style:text-properties style:font-name="Segoe UI"/>
    </style:style>
    <style:style style:name="T415" style:parent-style-name="Fuentedepárrafopredeter." style:family="text">
      <style:text-properties style:font-name="Segoe UI"/>
    </style:style>
    <style:style style:name="T416" style:parent-style-name="Fuentedepárrafopredeter." style:family="text">
      <style:text-properties style:font-name="Segoe UI" fo:font-weight="bold" style:font-weight-asian="bold"/>
    </style:style>
    <style:style style:name="T417" style:parent-style-name="Fuentedepárrafopredeter." style:family="text">
      <style:text-properties style:font-name="Segoe UI"/>
    </style:style>
    <style:style style:name="T418" style:parent-style-name="Fuentedepárrafopredeter." style:family="text">
      <style:text-properties style:font-name="Segoe UI"/>
    </style:style>
    <style:style style:name="T419" style:parent-style-name="Fuentedepárrafopredeter." style:family="text">
      <style:text-properties style:font-name="Segoe UI"/>
    </style:style>
    <style:style style:name="T420" style:parent-style-name="Fuentedepárrafopredeter." style:family="text">
      <style:text-properties style:font-name="Segoe UI"/>
    </style:style>
    <style:style style:name="T421" style:parent-style-name="Fuentedepárrafopredeter." style:family="text">
      <style:text-properties style:font-name="Segoe UI"/>
    </style:style>
    <style:style style:name="T422" style:parent-style-name="Fuentedepárrafopredeter." style:family="text">
      <style:text-properties style:font-name="Segoe UI"/>
    </style:style>
    <style:style style:name="T423" style:parent-style-name="Fuentedepárrafopredeter." style:family="text">
      <style:text-properties fo:font-size="14pt" style:font-size-asian="14pt" style:font-size-complex="14pt" fo:background-color="#FFFF00" fo:language="eu" fo:country="ES"/>
    </style:style>
    <style:style style:name="T424" style:parent-style-name="Fuentedepárrafopredeter." style:family="text">
      <style:text-properties fo:font-size="14pt" style:font-size-asian="14pt" style:font-size-complex="14pt" fo:language="eu" fo:country="ES"/>
    </style:style>
    <style:style style:name="T425" style:parent-style-name="Fuentedepárrafopredeter." style:family="text">
      <style:text-properties fo:font-size="14pt" style:font-size-asian="14pt" style:font-size-complex="14pt" fo:language="eu" fo:country="ES"/>
    </style:style>
    <style:style style:name="T426" style:parent-style-name="Fuentedepárrafopredeter." style:family="text">
      <style:text-properties fo:font-size="14pt" style:font-size-asian="14pt" style:font-size-complex="14pt" fo:background-color="#FFFF00" fo:language="eu" fo:country="ES"/>
    </style:style>
    <style:style style:name="T427" style:parent-style-name="Fuentedepárrafopredeter." style:family="text">
      <style:text-properties fo:font-size="14pt" style:font-size-asian="14pt" style:font-size-complex="14pt" fo:language="eu" fo:country="ES"/>
    </style:style>
    <style:style style:name="T428" style:parent-style-name="Fuentedepárrafopredeter." style:family="text">
      <style:text-properties fo:font-size="14pt" style:font-size-asian="14pt" style:font-size-complex="14pt" fo:language="eu" fo:country="ES"/>
    </style:style>
    <style:style style:name="T429" style:parent-style-name="Fuentedepárrafopredeter." style:family="text">
      <style:text-properties fo:font-size="14pt" style:font-size-asian="14pt" style:font-size-complex="14pt" fo:language="eu" fo:country="ES"/>
    </style:style>
    <style:style style:name="P430" style:parent-style-name="Standard" style:family="paragraph">
      <style:text-properties fo:font-size="14pt" style:font-size-asian="14pt" style:font-size-complex="14pt" fo:language="eu" fo:country="ES"/>
    </style:style>
    <style:style style:name="P431" style:parent-style-name="Standard" style:family="paragraph">
      <style:text-properties fo:font-size="14pt" style:font-size-asian="14pt" style:font-size-complex="14pt" fo:language="eu" fo:country="ES"/>
    </style:style>
    <style:style style:name="T432" style:parent-style-name="Fuentedepárrafopredeter." style:family="text">
      <style:text-properties fo:font-size="14pt" style:font-size-asian="14pt" style:font-size-complex="14pt" fo:language="eu" fo:country="ES"/>
    </style:style>
    <style:style style:name="T433" style:parent-style-name="Fuentedepárrafopredeter." style:family="text">
      <style:text-properties fo:font-size="14pt" style:font-size-asian="14pt" style:font-size-complex="14pt" fo:background-color="#FFFF00" fo:language="eu" fo:country="ES"/>
    </style:style>
    <style:style style:name="T434" style:parent-style-name="Fuentedepárrafopredeter." style:family="text">
      <style:text-properties fo:font-size="14pt" style:font-size-asian="14pt" style:font-size-complex="14pt" fo:language="eu" fo:country="ES"/>
    </style:style>
    <style:style style:name="T435" style:parent-style-name="Fuentedepárrafopredeter." style:family="text">
      <style:text-properties fo:font-size="14pt" style:font-size-asian="14pt" style:font-size-complex="14pt" fo:language="eu" fo:country="ES"/>
    </style:style>
    <style:style style:name="T436" style:parent-style-name="Fuentedepárrafopredeter." style:family="text">
      <style:text-properties fo:font-size="14pt" style:font-size-asian="14pt" style:font-size-complex="14pt" fo:background-color="#00FFFF" fo:language="eu" fo:country="ES"/>
    </style:style>
    <style:style style:name="T437" style:parent-style-name="Fuentedepárrafopredeter." style:family="text">
      <style:text-properties fo:font-size="14pt" style:font-size-asian="14pt" style:font-size-complex="14pt" fo:language="eu" fo:country="ES"/>
    </style:style>
    <style:style style:name="T438" style:parent-style-name="Fuentedepárrafopredeter." style:family="text">
      <style:text-properties fo:font-size="14pt" style:font-size-asian="14pt" style:font-size-complex="14pt" fo:background-color="#00FFFF" fo:language="eu" fo:country="ES"/>
    </style:style>
    <style:style style:name="T439" style:parent-style-name="Fuentedepárrafopredeter." style:family="text">
      <style:text-properties fo:font-size="14pt" style:font-size-asian="14pt" style:font-size-complex="14pt" fo:language="eu" fo:country="ES"/>
    </style:style>
    <style:style style:name="P440" style:parent-style-name="Standard" style:family="paragraph">
      <style:text-properties fo:font-size="14pt" style:font-size-asian="14pt" style:font-size-complex="14pt" fo:language="eu" fo:country="ES"/>
    </style:style>
    <style:style style:name="T441" style:parent-style-name="Fuentedepárrafopredeter." style:family="text">
      <style:text-properties fo:font-size="14pt" style:font-size-asian="14pt" style:font-size-complex="14pt" fo:language="eu" fo:country="ES"/>
    </style:style>
    <style:style style:name="T442" style:parent-style-name="Fuentedepárrafopredeter." style:family="text">
      <style:text-properties fo:font-size="14pt" style:font-size-asian="14pt" style:font-size-complex="14pt" fo:background-color="#00FFFF" fo:language="eu" fo:country="ES"/>
    </style:style>
    <style:style style:name="T443" style:parent-style-name="Fuentedepárrafopredeter." style:family="text">
      <style:text-properties fo:font-size="14pt" style:font-size-asian="14pt" style:font-size-complex="14pt" fo:language="eu" fo:country="ES"/>
    </style:style>
    <style:style style:name="T444" style:parent-style-name="Fuentedepárrafopredeter." style:family="text">
      <style:text-properties fo:font-size="14pt" style:font-size-asian="14pt" style:font-size-complex="14pt" fo:language="eu" fo:country="ES"/>
    </style:style>
    <style:style style:name="T445" style:parent-style-name="Fuentedepárrafopredeter." style:family="text">
      <style:text-properties fo:font-size="14pt" style:font-size-asian="14pt" style:font-size-complex="14pt" fo:language="eu" fo:country="ES"/>
    </style:style>
    <style:style style:name="T446" style:parent-style-name="Fuentedepárrafopredeter." style:family="text">
      <style:text-properties fo:font-size="14pt" style:font-size-asian="14pt" style:font-size-complex="14pt" fo:background-color="#00FFFF" fo:language="eu" fo:country="ES"/>
    </style:style>
    <style:style style:name="T447" style:parent-style-name="Fuentedepárrafopredeter." style:family="text">
      <style:text-properties fo:font-size="14pt" style:font-size-asian="14pt" style:font-size-complex="14pt" fo:language="eu" fo:country="ES"/>
    </style:style>
    <style:style style:name="T448" style:parent-style-name="Fuentedepárrafopredeter." style:family="text">
      <style:text-properties fo:font-size="14pt" style:font-size-asian="14pt" style:font-size-complex="14pt" fo:language="eu" fo:country="ES"/>
    </style:style>
    <style:style style:name="T449" style:parent-style-name="Fuentedepárrafopredeter." style:family="text">
      <style:text-properties fo:font-size="14pt" style:font-size-asian="14pt" style:font-size-complex="14pt" fo:background-color="#00FFFF" fo:language="eu" fo:country="ES"/>
    </style:style>
    <style:style style:name="T450" style:parent-style-name="Fuentedepárrafopredeter." style:family="text">
      <style:text-properties fo:font-size="14pt" style:font-size-asian="14pt" style:font-size-complex="14pt" fo:language="eu" fo:country="ES"/>
    </style:style>
    <style:style style:name="T451" style:parent-style-name="Fuentedepárrafopredeter." style:family="text">
      <style:text-properties fo:font-size="14pt" style:font-size-asian="14pt" style:font-size-complex="14pt" fo:language="eu" fo:country="ES"/>
    </style:style>
    <style:style style:name="P452" style:parent-style-name="Standard" style:family="paragraph">
      <style:text-properties fo:font-size="14pt" style:font-size-asian="14pt" style:font-size-complex="14pt" fo:language="eu" fo:country="ES"/>
    </style:style>
    <style:style style:name="P453" style:parent-style-name="Standard" style:family="paragraph">
      <style:text-properties fo:font-size="14pt" style:font-size-asian="14pt" style:font-size-complex="14pt" fo:language="eu" fo:country="ES"/>
    </style:style>
    <style:style style:name="P454" style:parent-style-name="Standard" style:family="paragraph">
      <style:text-properties fo:font-size="14pt" style:font-size-asian="14pt" style:font-size-complex="14pt" fo:language="eu" fo:country="ES"/>
    </style:style>
    <style:style style:name="P455" style:parent-style-name="Standard" style:family="paragraph">
      <style:text-properties fo:font-size="14pt" style:font-size-asian="14pt" style:font-size-complex="14pt" fo:language="eu" fo:country="ES"/>
    </style:style>
    <style:style style:name="T456" style:parent-style-name="Fuentedepárrafopredeter." style:family="text">
      <style:text-properties fo:font-size="14pt" style:font-size-asian="14pt" style:font-size-complex="14pt" fo:language="eu" fo:country="ES"/>
    </style:style>
    <style:style style:name="T457" style:parent-style-name="Fuentedepárrafopredeter." style:family="text">
      <style:text-properties fo:font-size="14pt" style:font-size-asian="14pt" style:font-size-complex="14pt" fo:language="eu" fo:country="ES"/>
    </style:style>
    <style:style style:name="T458" style:parent-style-name="Fuentedepárrafopredeter." style:family="text">
      <style:text-properties fo:font-size="14pt" style:font-size-asian="14pt" style:font-size-complex="14pt" fo:language="eu" fo:country="ES"/>
    </style:style>
    <style:style style:name="T459" style:parent-style-name="Fuentedepárrafopredeter." style:family="text">
      <style:text-properties fo:font-size="14pt" style:font-size-asian="14pt" style:font-size-complex="14pt" fo:background-color="#00FFFF" fo:language="eu" fo:country="ES"/>
    </style:style>
    <style:style style:name="T460" style:parent-style-name="Fuentedepárrafopredeter." style:family="text">
      <style:text-properties fo:font-size="14pt" style:font-size-asian="14pt" style:font-size-complex="14pt" fo:language="eu" fo:country="ES"/>
    </style:style>
    <style:style style:name="T461" style:parent-style-name="Fuentedepárrafopredeter." style:family="text">
      <style:text-properties fo:font-size="14pt" style:font-size-asian="14pt" style:font-size-complex="14pt" fo:language="eu" fo:country="ES"/>
    </style:style>
    <style:style style:name="T462" style:parent-style-name="Fuentedepárrafopredeter." style:family="text">
      <style:text-properties fo:font-size="14pt" style:font-size-asian="14pt" style:font-size-complex="14pt" fo:language="eu" fo:country="ES"/>
    </style:style>
    <style:style style:name="T463" style:parent-style-name="Fuentedepárrafopredeter." style:family="text">
      <style:text-properties fo:font-size="14pt" style:font-size-asian="14pt" style:font-size-complex="14pt" fo:language="eu" fo:country="ES"/>
    </style:style>
    <style:style style:name="T464" style:parent-style-name="Fuentedepárrafopredeter." style:family="text">
      <style:text-properties fo:font-size="14pt" style:font-size-asian="14pt" style:font-size-complex="14pt" fo:language="eu" fo:country="ES"/>
    </style:style>
    <style:style style:name="T465" style:parent-style-name="Fuentedepárrafopredeter." style:family="text">
      <style:text-properties fo:font-size="14pt" style:font-size-asian="14pt" style:font-size-complex="14pt" fo:background-color="#00FFFF" fo:language="eu" fo:country="ES"/>
    </style:style>
    <style:style style:name="T466" style:parent-style-name="Fuentedepárrafopredeter." style:family="text">
      <style:text-properties fo:font-size="14pt" style:font-size-asian="14pt" style:font-size-complex="14pt" fo:background-color="#00FFFF" fo:language="eu" fo:country="ES"/>
    </style:style>
    <style:style style:name="T467" style:parent-style-name="Fuentedepárrafopredeter." style:family="text">
      <style:text-properties fo:font-size="14pt" style:font-size-asian="14pt" style:font-size-complex="14pt" fo:language="eu" fo:country="ES"/>
    </style:style>
    <style:style style:name="T468" style:parent-style-name="Fuentedepárrafopredeter." style:family="text">
      <style:text-properties fo:font-size="14pt" style:font-size-asian="14pt" style:font-size-complex="14pt" fo:language="eu" fo:country="ES"/>
    </style:style>
    <style:style style:name="T469" style:parent-style-name="Fuentedepárrafopredeter." style:family="text">
      <style:text-properties fo:font-size="14pt" style:font-size-asian="14pt" style:font-size-complex="14pt" fo:background-color="#00FFFF" fo:language="eu" fo:country="ES"/>
    </style:style>
    <style:style style:name="T470" style:parent-style-name="Fuentedepárrafopredeter." style:family="text">
      <style:text-properties fo:font-size="14pt" style:font-size-asian="14pt" style:font-size-complex="14pt" fo:language="eu" fo:country="ES"/>
    </style:style>
    <style:style style:name="T471" style:parent-style-name="Fuentedepárrafopredeter." style:family="text">
      <style:text-properties fo:font-size="14pt" style:font-size-asian="14pt" style:font-size-complex="14pt" fo:language="eu" fo:country="ES"/>
    </style:style>
    <style:style style:name="P472" style:parent-style-name="Standard" style:family="paragraph">
      <style:text-properties fo:font-size="14pt" style:font-size-asian="14pt" style:font-size-complex="14pt" fo:language="eu" fo:country="ES"/>
    </style:style>
    <style:style style:name="T473" style:parent-style-name="Fuentedepárrafopredeter." style:family="text">
      <style:text-properties fo:font-size="14pt" style:font-size-asian="14pt" style:font-size-complex="14pt" fo:language="eu" fo:country="ES"/>
    </style:style>
    <style:style style:name="T474" style:parent-style-name="Fuentedepárrafopredeter." style:family="text">
      <style:text-properties fo:font-size="14pt" style:font-size-asian="14pt" style:font-size-complex="14pt" fo:background-color="#00FF00" fo:language="eu" fo:country="ES"/>
    </style:style>
    <style:style style:name="T475" style:parent-style-name="Fuentedepárrafopredeter." style:family="text">
      <style:text-properties fo:font-size="14pt" style:font-size-asian="14pt" style:font-size-complex="14pt" fo:language="eu" fo:country="ES"/>
    </style:style>
    <style:style style:name="T476" style:parent-style-name="Fuentedepárrafopredeter." style:family="text">
      <style:text-properties fo:font-size="14pt" style:font-size-asian="14pt" style:font-size-complex="14pt" fo:language="eu" fo:country="ES"/>
    </style:style>
    <style:style style:name="T477" style:parent-style-name="Fuentedepárrafopredeter." style:family="text">
      <style:text-properties fo:font-size="14pt" style:font-size-asian="14pt" style:font-size-complex="14pt" fo:language="eu" fo:country="ES"/>
    </style:style>
    <style:style style:name="T478" style:parent-style-name="Fuentedepárrafopredeter." style:family="text">
      <style:text-properties fo:font-style="italic" style:font-style-asian="italic" style:font-style-complex="italic" fo:font-size="14pt" style:font-size-asian="14pt" style:font-size-complex="14pt" fo:language="eu" fo:country="ES"/>
    </style:style>
    <style:style style:name="T479" style:parent-style-name="Fuentedepárrafopredeter." style:family="text">
      <style:text-properties fo:font-style="italic" style:font-style-asian="italic" style:font-style-complex="italic" fo:font-size="14pt" style:font-size-asian="14pt" style:font-size-complex="14pt" fo:language="eu" fo:country="ES"/>
    </style:style>
    <style:style style:name="P480" style:parent-style-name="Standard" style:family="paragraph">
      <style:text-properties fo:font-style="italic" style:font-style-asian="italic" style:font-style-complex="italic" fo:font-size="14pt" style:font-size-asian="14pt" style:font-size-complex="14pt" fo:language="eu" fo:country="ES"/>
    </style:style>
    <style:style style:name="P481" style:parent-style-name="Standard" style:family="paragraph">
      <style:text-properties fo:font-size="14pt" style:font-size-asian="14pt" style:font-size-complex="14pt" fo:language="eu" fo:country="ES"/>
    </style:style>
    <style:style style:name="P482" style:parent-style-name="Standard" style:family="paragraph">
      <style:text-properties fo:font-size="14pt" style:font-size-asian="14pt" style:font-size-complex="14pt" fo:language="eu" fo:country="ES"/>
    </style:style>
    <style:style style:name="P483" style:parent-style-name="Standard" style:family="paragraph">
      <style:text-properties fo:font-style="italic" style:font-style-asian="italic" style:font-style-complex="italic" fo:font-size="14pt" style:font-size-asian="14pt" style:font-size-complex="14pt" fo:language="eu" fo:country="ES"/>
    </style:style>
    <style:style style:name="P484" style:parent-style-name="Standard" style:family="paragraph">
      <style:text-properties fo:font-style="italic" style:font-style-asian="italic" style:font-style-complex="italic" fo:font-size="14pt" style:font-size-asian="14pt" style:font-size-complex="14pt" fo:language="eu" fo:country="ES"/>
    </style:style>
    <style:style style:name="P485" style:parent-style-name="Standard" style:family="paragraph">
      <style:text-properties fo:font-style="italic" style:font-style-asian="italic" style:font-style-complex="italic" fo:font-size="14pt" style:font-size-asian="14pt" style:font-size-complex="14pt" fo:language="eu" fo:country="ES"/>
    </style:style>
    <style:style style:name="T486" style:parent-style-name="Fuentedepárrafopredeter." style:family="text">
      <style:text-properties fo:font-size="14pt" style:font-size-asian="14pt" style:font-size-complex="14pt" fo:background-color="#00FFFF" fo:language="eu" fo:country="ES"/>
    </style:style>
    <style:style style:name="T487" style:parent-style-name="Fuentedepárrafopredeter." style:family="text">
      <style:text-properties fo:font-size="14pt" style:font-size-asian="14pt" style:font-size-complex="14pt" fo:language="eu" fo:country="ES"/>
    </style:style>
    <style:style style:name="T488" style:parent-style-name="Fuentedepárrafopredeter." style:family="text">
      <style:text-properties fo:font-size="14pt" style:font-size-asian="14pt" style:font-size-complex="14pt" fo:language="eu" fo:country="ES"/>
    </style:style>
    <style:style style:name="T489" style:parent-style-name="Fuentedepárrafopredeter." style:family="text">
      <style:text-properties fo:font-size="14pt" style:font-size-asian="14pt" style:font-size-complex="14pt" fo:language="eu" fo:country="ES"/>
    </style:style>
    <style:style style:name="T490" style:parent-style-name="Fuentedepárrafopredeter." style:family="text">
      <style:text-properties fo:font-size="14pt" style:font-size-asian="14pt" style:font-size-complex="14pt" fo:language="eu" fo:country="ES"/>
    </style:style>
    <style:style style:name="T491" style:parent-style-name="Fuentedepárrafopredeter." style:family="text">
      <style:text-properties fo:font-size="14pt" style:font-size-asian="14pt" style:font-size-complex="14pt" fo:background-color="#00FFFF" fo:language="eu" fo:country="ES"/>
    </style:style>
    <style:style style:name="T492" style:parent-style-name="Fuentedepárrafopredeter." style:family="text">
      <style:text-properties fo:font-size="14pt" style:font-size-asian="14pt" style:font-size-complex="14pt" fo:language="eu" fo:country="ES"/>
    </style:style>
    <style:style style:name="P493" style:parent-style-name="Standard" style:family="paragraph">
      <style:text-properties fo:font-size="14pt" style:font-size-asian="14pt" style:font-size-complex="14pt" fo:language="eu" fo:country="ES"/>
    </style:style>
    <style:style style:name="P494" style:parent-style-name="Standard" style:family="paragraph">
      <style:text-properties fo:font-size="14pt" style:font-size-asian="14pt" style:font-size-complex="14pt" fo:language="eu" fo:country="ES"/>
    </style:style>
    <style:style style:name="T495" style:parent-style-name="Fuentedepárrafopredeter." style:family="text">
      <style:text-properties fo:font-size="14pt" style:font-size-asian="14pt" style:font-size-complex="14pt" fo:language="eu" fo:country="ES"/>
    </style:style>
    <style:style style:name="T496" style:parent-style-name="Fuentedepárrafopredeter." style:family="text">
      <style:text-properties fo:font-size="14pt" style:font-size-asian="14pt" style:font-size-complex="14pt" fo:background-color="#00FFFF" fo:language="eu" fo:country="ES"/>
    </style:style>
    <style:style style:name="T497" style:parent-style-name="Fuentedepárrafopredeter." style:family="text">
      <style:text-properties fo:font-size="14pt" style:font-size-asian="14pt" style:font-size-complex="14pt" fo:language="eu" fo:country="ES"/>
    </style:style>
    <style:style style:name="T498" style:parent-style-name="Fuentedepárrafopredeter." style:family="text">
      <style:text-properties fo:font-size="14pt" style:font-size-asian="14pt" style:font-size-complex="14pt" fo:language="eu" fo:country="ES"/>
    </style:style>
    <style:style style:name="T499" style:parent-style-name="Fuentedepárrafopredeter." style:family="text">
      <style:text-properties fo:font-size="14pt" style:font-size-asian="14pt" style:font-size-complex="14pt" fo:language="eu" fo:country="ES"/>
    </style:style>
    <style:style style:name="T500" style:parent-style-name="Fuentedepárrafopredeter." style:family="text">
      <style:text-properties fo:font-size="14pt" style:font-size-asian="14pt" style:font-size-complex="14pt" fo:language="eu" fo:country="ES"/>
    </style:style>
    <style:style style:name="P501" style:parent-style-name="Standard" style:family="paragraph">
      <style:text-properties fo:font-size="14pt" style:font-size-asian="14pt" style:font-size-complex="14pt" fo:language="eu" fo:country="ES"/>
    </style:style>
    <style:style style:name="T502" style:parent-style-name="Fuentedepárrafopredeter." style:family="text">
      <style:text-properties fo:font-size="14pt" style:font-size-asian="14pt" style:font-size-complex="14pt" fo:language="eu" fo:country="ES"/>
    </style:style>
    <style:style style:name="T503" style:parent-style-name="Fuentedepárrafopredeter." style:family="text">
      <style:text-properties fo:font-size="14pt" style:font-size-asian="14pt" style:font-size-complex="14pt" fo:background-color="#00FFFF" fo:language="eu" fo:country="ES"/>
    </style:style>
    <style:style style:name="T504" style:parent-style-name="Fuentedepárrafopredeter." style:family="text">
      <style:text-properties fo:font-size="14pt" style:font-size-asian="14pt" style:font-size-complex="14pt" fo:language="eu" fo:country="ES"/>
    </style:style>
    <style:style style:name="P505" style:parent-style-name="Standard" style:family="paragraph">
      <style:text-properties fo:font-size="14pt" style:font-size-asian="14pt" style:font-size-complex="14pt" fo:language="eu" fo:country="ES"/>
    </style:style>
    <style:style style:name="P506" style:parent-style-name="Standard" style:family="paragraph">
      <style:text-properties fo:font-size="14pt" style:font-size-asian="14pt" style:font-size-complex="14pt" fo:language="eu" fo:country="ES"/>
    </style:style>
    <style:style style:name="T507" style:parent-style-name="Fuentedepárrafopredeter." style:family="text">
      <style:text-properties fo:font-size="14pt" style:font-size-asian="14pt" style:font-size-complex="14pt" fo:background-color="#00FFFF" fo:language="eu" fo:country="ES"/>
    </style:style>
    <style:style style:name="T508" style:parent-style-name="Fuentedepárrafopredeter." style:family="text">
      <style:text-properties fo:font-size="14pt" style:font-size-asian="14pt" style:font-size-complex="14pt" fo:language="eu" fo:country="ES"/>
    </style:style>
    <style:style style:name="P509" style:parent-style-name="Standard" style:family="paragraph">
      <style:text-properties fo:font-size="14pt" style:font-size-asian="14pt" style:font-size-complex="14pt" fo:language="eu" fo:country="ES"/>
    </style:style>
    <style:style style:name="T510" style:parent-style-name="Fuentedepárrafopredeter." style:family="text">
      <style:text-properties fo:font-size="14pt" style:font-size-asian="14pt" style:font-size-complex="14pt" fo:background-color="#FFFF00" fo:language="eu" fo:country="ES"/>
    </style:style>
    <style:style style:name="T511" style:parent-style-name="Fuentedepárrafopredeter." style:family="text">
      <style:text-properties fo:font-size="14pt" style:font-size-asian="14pt" style:font-size-complex="14pt" fo:language="eu" fo:country="ES"/>
    </style:style>
    <style:style style:name="T512" style:parent-style-name="Fuentedepárrafopredeter." style:family="text">
      <style:text-properties fo:font-size="14pt" style:font-size-asian="14pt" style:font-size-complex="14pt" fo:background-color="#00FFFF" fo:language="eu" fo:country="ES"/>
    </style:style>
    <style:style style:name="T513" style:parent-style-name="Fuentedepárrafopredeter." style:family="text">
      <style:text-properties fo:font-size="14pt" style:font-size-asian="14pt" style:font-size-complex="14pt" fo:language="eu" fo:country="ES"/>
    </style:style>
    <style:style style:name="P514" style:parent-style-name="Standard" style:family="paragraph">
      <style:text-properties fo:font-size="14pt" style:font-size-asian="14pt" style:font-size-complex="14pt" fo:language="eu" fo:country="ES"/>
    </style:style>
    <style:style style:name="P515" style:parent-style-name="Standard" style:family="paragraph">
      <style:text-properties fo:font-size="14pt" style:font-size-asian="14pt" style:font-size-complex="14pt" fo:language="eu" fo:country="ES"/>
    </style:style>
    <style:style style:name="P516" style:parent-style-name="Standard" style:family="paragraph">
      <style:text-properties fo:font-size="14pt" style:font-size-asian="14pt" style:font-size-complex="14pt" fo:language="eu" fo:country="ES"/>
    </style:style>
    <style:style style:name="P5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51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519" style:parent-style-name="Fuentedepárrafopredeter." style:family="text">
      <style:text-properties fo:font-size="14pt" style:font-size-asian="14pt" style:font-size-complex="14pt" fo:language="eu" fo:country="ES"/>
    </style:style>
    <style:style style:name="T520" style:parent-style-name="Fuentedepárrafopredeter." style:family="text">
      <style:text-properties fo:font-size="14pt" style:font-size-asian="14pt" style:font-size-complex="14pt" fo:language="eu" fo:country="ES"/>
    </style:style>
    <style:style style:name="T521" style:parent-style-name="Fuentedepárrafopredeter." style:family="text">
      <style:text-properties fo:font-size="14pt" style:font-size-asian="14pt" style:font-size-complex="14pt" fo:language="eu" fo:country="ES"/>
    </style:style>
    <style:style style:name="T522" style:parent-style-name="Fuentedepárrafopredeter." style:family="text">
      <style:text-properties fo:font-size="14pt" style:font-size-asian="14pt" style:font-size-complex="14pt" fo:background-color="#00FFFF" fo:language="eu" fo:country="ES"/>
    </style:style>
    <style:style style:name="T523" style:parent-style-name="Fuentedepárrafopredeter." style:family="text">
      <style:text-properties fo:font-size="14pt" style:font-size-asian="14pt" style:font-size-complex="14pt" fo:language="eu" fo:country="ES"/>
    </style:style>
    <style:style style:name="T524" style:parent-style-name="Fuentedepárrafopredeter." style:family="text">
      <style:text-properties fo:font-size="14pt" style:font-size-asian="14pt" style:font-size-complex="14pt" fo:language="eu" fo:country="ES"/>
    </style:style>
    <style:style style:name="T525" style:parent-style-name="Fuentedepárrafopredeter." style:family="text">
      <style:text-properties fo:font-size="14pt" style:font-size-asian="14pt" style:font-size-complex="14pt" fo:language="eu" fo:country="ES"/>
    </style:style>
    <style:style style:name="T526" style:parent-style-name="Fuentedepárrafopredeter." style:family="text">
      <style:text-properties fo:font-size="14pt" style:font-size-asian="14pt" style:font-size-complex="14pt" fo:language="eu" fo:country="ES"/>
    </style:style>
    <style:style style:name="T527" style:parent-style-name="Fuentedepárrafopredeter." style:family="text">
      <style:text-properties fo:font-size="14pt" style:font-size-asian="14pt" style:font-size-complex="14pt" fo:background-color="#00FFFF" fo:language="eu" fo:country="ES"/>
    </style:style>
    <style:style style:name="T528" style:parent-style-name="Fuentedepárrafopredeter." style:family="text">
      <style:text-properties fo:font-size="14pt" style:font-size-asian="14pt" style:font-size-complex="14pt" fo:language="eu" fo:country="ES"/>
    </style:style>
    <style:style style:name="T529" style:parent-style-name="Fuentedepárrafopredeter." style:family="text">
      <style:text-properties fo:font-weight="bold" style:font-weight-asian="bold" style:font-weight-complex="bold" fo:font-size="14pt" style:font-size-asian="14pt" style:font-size-complex="14pt" fo:language="eu" fo:country="ES"/>
    </style:style>
    <style:style style:name="T530" style:parent-style-name="Fuentedepárrafopredeter." style:family="text">
      <style:text-properties fo:font-size="14pt" style:font-size-asian="14pt" style:font-size-complex="14pt" fo:language="eu" fo:country="ES"/>
    </style:style>
    <style:style style:name="T531" style:parent-style-name="Fuentedepárrafopredeter." style:family="text">
      <style:text-properties fo:font-size="14pt" style:font-size-asian="14pt" style:font-size-complex="14pt" fo:language="eu" fo:country="ES"/>
    </style:style>
    <style:style style:name="P532" style:parent-style-name="Standard" style:family="paragraph">
      <style:text-properties fo:font-style="italic" style:font-style-asian="italic" style:font-style-complex="italic" fo:font-size="14pt" style:font-size-asian="14pt" style:font-size-complex="14pt" fo:language="eu" fo:country="ES"/>
    </style:style>
    <style:style style:name="P533" style:parent-style-name="Standard" style:family="paragraph">
      <style:text-properties fo:font-size="14pt" style:font-size-asian="14pt" style:font-size-complex="14pt" fo:language="eu" fo:country="ES"/>
    </style:style>
    <style:style style:name="T534" style:parent-style-name="Fuentedepárrafopredeter." style:family="text">
      <style:text-properties fo:font-size="14pt" style:font-size-asian="14pt" style:font-size-complex="14pt" fo:language="eu" fo:country="ES"/>
    </style:style>
    <style:style style:name="T535" style:parent-style-name="Fuentedepárrafopredeter." style:family="text">
      <style:text-properties fo:font-size="14pt" style:font-size-asian="14pt" style:font-size-complex="14pt" fo:language="eu" fo:country="ES"/>
    </style:style>
    <style:style style:name="T536" style:parent-style-name="Fuentedepárrafopredeter." style:family="text">
      <style:text-properties fo:font-size="14pt" style:font-size-asian="14pt" style:font-size-complex="14pt" fo:background-color="#00FFFF" fo:language="eu" fo:country="ES"/>
    </style:style>
    <style:style style:name="T537" style:parent-style-name="Fuentedepárrafopredeter." style:family="text">
      <style:text-properties fo:font-size="14pt" style:font-size-asian="14pt" style:font-size-complex="14pt" fo:language="eu" fo:country="ES"/>
    </style:style>
    <style:style style:name="T538" style:parent-style-name="Fuentedepárrafopredeter." style:family="text">
      <style:text-properties fo:font-size="14pt" style:font-size-asian="14pt" style:font-size-complex="14pt" fo:language="eu" fo:country="ES"/>
    </style:style>
    <style:style style:name="P539" style:parent-style-name="Standard" style:family="paragraph">
      <style:text-properties fo:font-size="14pt" style:font-size-asian="14pt" style:font-size-complex="14pt" fo:language="eu" fo:country="ES"/>
    </style:style>
    <style:style style:name="P540" style:parent-style-name="Standard" style:family="paragraph">
      <style:text-properties fo:font-size="14pt" style:font-size-asian="14pt" style:font-size-complex="14pt" fo:language="eu" fo:country="ES"/>
    </style:style>
    <style:style style:name="T541" style:parent-style-name="Fuentedepárrafopredeter." style:family="text">
      <style:text-properties fo:font-size="14pt" style:font-size-asian="14pt" style:font-size-complex="14pt" fo:background-color="#FFFF00" fo:language="eu" fo:country="ES"/>
    </style:style>
    <style:style style:name="T542" style:parent-style-name="Fuentedepárrafopredeter." style:family="text">
      <style:text-properties fo:font-size="14pt" style:font-size-asian="14pt" style:font-size-complex="14pt" fo:language="eu" fo:country="ES"/>
    </style:style>
    <style:style style:name="T543" style:parent-style-name="Fuentedepárrafopredeter." style:family="text">
      <style:text-properties fo:font-size="14pt" style:font-size-asian="14pt" style:font-size-complex="14pt" fo:language="eu" fo:country="ES"/>
    </style:style>
    <style:style style:name="T544" style:parent-style-name="Fuentedepárrafopredeter." style:family="text">
      <style:text-properties fo:font-size="14pt" style:font-size-asian="14pt" style:font-size-complex="14pt" fo:language="eu" fo:country="ES"/>
    </style:style>
    <style:style style:name="T545" style:parent-style-name="Fuentedepárrafopredeter." style:family="text">
      <style:text-properties fo:font-size="14pt" style:font-size-asian="14pt" style:font-size-complex="14pt" fo:background-color="#FFFF00" fo:language="eu" fo:country="ES"/>
    </style:style>
    <style:style style:name="T546" style:parent-style-name="Fuentedepárrafopredeter." style:family="text">
      <style:text-properties fo:font-size="14pt" style:font-size-asian="14pt" style:font-size-complex="14pt" fo:language="eu" fo:country="ES"/>
    </style:style>
    <style:style style:name="T547" style:parent-style-name="Fuentedepárrafopredeter." style:family="text">
      <style:text-properties fo:font-size="14pt" style:font-size-asian="14pt" style:font-size-complex="14pt" fo:language="eu" fo:country="ES"/>
    </style:style>
    <style:style style:name="T548" style:parent-style-name="Fuentedepárrafopredeter." style:family="text">
      <style:text-properties fo:font-size="14pt" style:font-size-asian="14pt" style:font-size-complex="14pt" fo:language="eu" fo:country="ES"/>
    </style:style>
    <style:style style:name="T549" style:parent-style-name="Fuentedepárrafopredeter." style:family="text">
      <style:text-properties fo:font-size="14pt" style:font-size-asian="14pt" style:font-size-complex="14pt" fo:background-color="#00FFFF" fo:language="eu" fo:country="ES"/>
    </style:style>
    <style:style style:name="T550" style:parent-style-name="Fuentedepárrafopredeter." style:family="text">
      <style:text-properties fo:font-size="14pt" style:font-size-asian="14pt" style:font-size-complex="14pt" fo:language="eu" fo:country="ES"/>
    </style:style>
    <style:style style:name="T551" style:parent-style-name="Fuentedepárrafopredeter." style:family="text">
      <style:text-properties fo:font-size="14pt" style:font-size-asian="14pt" style:font-size-complex="14pt" fo:background-color="#FFFF00" fo:language="eu" fo:country="ES"/>
    </style:style>
    <style:style style:name="T552" style:parent-style-name="Fuentedepárrafopredeter." style:family="text">
      <style:text-properties fo:font-size="14pt" style:font-size-asian="14pt" style:font-size-complex="14pt" fo:language="eu" fo:country="ES"/>
    </style:style>
    <style:style style:name="T553" style:parent-style-name="Fuentedepárrafopredeter." style:family="text">
      <style:text-properties fo:font-size="14pt" style:font-size-asian="14pt" style:font-size-complex="14pt" fo:language="eu" fo:country="ES"/>
    </style:style>
    <style:style style:name="T554" style:parent-style-name="Fuentedepárrafopredeter." style:family="text">
      <style:text-properties fo:font-size="14pt" style:font-size-asian="14pt" style:font-size-complex="14pt" fo:language="eu" fo:country="ES"/>
    </style:style>
    <style:style style:name="T555" style:parent-style-name="Fuentedepárrafopredeter." style:family="text">
      <style:text-properties fo:font-size="14pt" style:font-size-asian="14pt" style:font-size-complex="14pt" fo:background-color="#FFFF00" fo:language="eu" fo:country="ES"/>
    </style:style>
    <style:style style:name="T556" style:parent-style-name="Fuentedepárrafopredeter." style:family="text">
      <style:text-properties fo:font-size="14pt" style:font-size-asian="14pt" style:font-size-complex="14pt" fo:language="eu" fo:country="ES"/>
    </style:style>
    <style:style style:name="T557" style:parent-style-name="Fuentedepárrafopredeter." style:family="text">
      <style:text-properties fo:font-size="14pt" style:font-size-asian="14pt" style:font-size-complex="14pt" fo:language="eu" fo:country="ES"/>
    </style:style>
    <style:style style:name="T558" style:parent-style-name="Fuentedepárrafopredeter." style:family="text">
      <style:text-properties fo:font-size="14pt" style:font-size-asian="14pt" style:font-size-complex="14pt" fo:language="eu" fo:country="ES"/>
    </style:style>
    <style:style style:name="T559" style:parent-style-name="Fuentedepárrafopredeter." style:family="text">
      <style:text-properties fo:font-size="14pt" style:font-size-asian="14pt" style:font-size-complex="14pt" fo:language="eu" fo:country="ES"/>
    </style:style>
    <style:style style:name="T560" style:parent-style-name="Fuentedepárrafopredeter." style:family="text">
      <style:text-properties fo:font-size="14pt" style:font-size-asian="14pt" style:font-size-complex="14pt" fo:language="eu" fo:country="ES"/>
    </style:style>
    <style:style style:name="T561" style:parent-style-name="Fuentedepárrafopredeter." style:family="text">
      <style:text-properties fo:font-size="14pt" style:font-size-asian="14pt" style:font-size-complex="14pt" fo:language="eu" fo:country="ES"/>
    </style:style>
    <style:style style:name="T562" style:parent-style-name="Fuentedepárrafopredeter." style:family="text">
      <style:text-properties fo:font-size="14pt" style:font-size-asian="14pt" style:font-size-complex="14pt" fo:language="eu" fo:country="ES"/>
    </style:style>
    <style:style style:name="T563" style:parent-style-name="Fuentedepárrafopredeter." style:family="text">
      <style:text-properties fo:font-size="14pt" style:font-size-asian="14pt" style:font-size-complex="14pt" fo:background-color="#00FFFF" fo:language="eu" fo:country="ES"/>
    </style:style>
    <style:style style:name="T564" style:parent-style-name="Fuentedepárrafopredeter." style:family="text">
      <style:text-properties fo:font-size="14pt" style:font-size-asian="14pt" style:font-size-complex="14pt" fo:language="eu" fo:country="ES"/>
    </style:style>
    <style:style style:name="T565" style:parent-style-name="Fuentedepárrafopredeter." style:family="text">
      <style:text-properties fo:font-size="14pt" style:font-size-asian="14pt" style:font-size-complex="14pt" fo:language="eu" fo:country="ES"/>
    </style:style>
    <style:style style:name="P566" style:parent-style-name="Standard" style:family="paragraph">
      <style:text-properties fo:font-size="14pt" style:font-size-asian="14pt" style:font-size-complex="14pt" fo:language="eu" fo:country="ES"/>
    </style:style>
    <style:style style:name="T56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568" style:parent-style-name="Fuentedepárrafopredeter." style:family="text">
      <style:text-properties fo:font-size="14pt" style:font-size-asian="14pt" style:font-size-complex="14pt" fo:language="eu" fo:country="ES"/>
    </style:style>
    <style:style style:name="T569" style:parent-style-name="Fuentedepárrafopredeter." style:family="text">
      <style:text-properties fo:font-size="14pt" style:font-size-asian="14pt" style:font-size-complex="14pt" fo:language="eu" fo:country="ES"/>
    </style:style>
    <style:style style:name="P570" style:parent-style-name="Standard" style:family="paragraph">
      <style:text-properties fo:font-size="14pt" style:font-size-asian="14pt" style:font-size-complex="14pt" fo:language="eu" fo:country="ES"/>
    </style:style>
    <style:style style:name="P571" style:parent-style-name="Standard" style:family="paragraph">
      <style:text-properties fo:font-size="14pt" style:font-size-asian="14pt" style:font-size-complex="14pt" fo:language="eu" fo:country="ES"/>
    </style:style>
    <style:style style:name="P572" style:parent-style-name="Standard" style:family="paragraph">
      <style:text-properties fo:font-size="14pt" style:font-size-asian="14pt" style:font-size-complex="14pt" fo:language="eu" fo:country="ES"/>
    </style:style>
    <style:style style:name="P573" style:parent-style-name="Standard" style:family="paragraph">
      <style:paragraph-properties fo:margin-left="0.5in">
        <style:tab-stops/>
      </style:paragraph-properties>
      <style:text-properties fo:font-size="14pt" style:font-size-asian="14pt" style:font-size-complex="14pt" fo:language="eu" fo:country="ES"/>
    </style:style>
    <style:style style:name="P574" style:parent-style-name="Standard" style:family="paragraph">
      <style:text-properties fo:font-size="14pt" style:font-size-asian="14pt" style:font-size-complex="14pt" fo:language="eu" fo:country="ES"/>
    </style:style>
    <style:style style:name="P575" style:parent-style-name="Standard" style:family="paragraph">
      <style:text-properties fo:font-size="14pt" style:font-size-asian="14pt" style:font-size-complex="14pt" fo:language="eu" fo:country="ES"/>
    </style:style>
    <style:style style:name="P576" style:parent-style-name="Standard" style:family="paragraph">
      <style:text-properties fo:font-size="14pt" style:font-size-asian="14pt" style:font-size-complex="14pt" fo:language="eu" fo:country="ES"/>
    </style:style>
    <style:style style:name="T577" style:parent-style-name="Fuentedepárrafopredeter." style:family="text">
      <style:text-properties fo:font-size="14pt" style:font-size-asian="14pt" style:font-size-complex="14pt" fo:language="eu" fo:country="ES"/>
    </style:style>
    <style:style style:name="T578" style:parent-style-name="Fuentedepárrafopredeter." style:family="text">
      <style:text-properties fo:font-size="14pt" style:font-size-asian="14pt" style:font-size-complex="14pt" fo:language="eu" fo:country="ES"/>
    </style:style>
    <style:style style:name="T579" style:parent-style-name="Fuentedepárrafopredeter." style:family="text">
      <style:text-properties fo:font-size="14pt" style:font-size-asian="14pt" style:font-size-complex="14pt" fo:background-color="#00FFFF" fo:language="eu" fo:country="ES"/>
    </style:style>
    <style:style style:name="P580" style:parent-style-name="Standard" style:family="paragraph">
      <style:text-properties fo:font-size="14pt" style:font-size-asian="14pt" style:font-size-complex="14pt" fo:language="eu" fo:country="ES"/>
    </style:style>
    <style:style style:name="P581" style:parent-style-name="Standard" style:family="paragraph">
      <style:text-properties fo:font-size="14pt" style:font-size-asian="14pt" style:font-size-complex="14pt" fo:language="eu" fo:country="ES"/>
    </style:style>
    <style:style style:name="P582" style:parent-style-name="Standard" style:family="paragraph">
      <style:text-properties fo:font-size="14pt" style:font-size-asian="14pt" style:font-size-complex="14pt" fo:language="eu" fo:country="ES"/>
    </style:style>
    <style:style style:name="P583" style:parent-style-name="Standard" style:family="paragraph">
      <style:text-properties fo:font-size="14pt" style:font-size-asian="14pt" style:font-size-complex="14pt" fo:language="eu" fo:country="ES"/>
    </style:style>
    <style:style style:name="P584" style:parent-style-name="Standard" style:family="paragraph">
      <style:text-properties fo:font-size="14pt" style:font-size-asian="14pt" style:font-size-complex="14pt" fo:language="eu" fo:country="ES"/>
    </style:style>
    <style:style style:name="P585" style:parent-style-name="Standard" style:family="paragraph">
      <style:text-properties fo:font-size="14pt" style:font-size-asian="14pt" style:font-size-complex="14pt" fo:language="eu" fo:country="ES"/>
    </style:style>
    <style:style style:name="P586" style:parent-style-name="Standard" style:family="paragraph">
      <style:text-properties fo:font-size="14pt" style:font-size-asian="14pt" style:font-size-complex="14pt" fo:language="eu" fo:country="ES"/>
    </style:style>
    <style:style style:name="P587" style:parent-style-name="Standard" style:family="paragraph">
      <style:text-properties fo:font-size="14pt" style:font-size-asian="14pt" style:font-size-complex="14pt" fo:language="eu" fo:country="ES"/>
    </style:style>
    <style:style style:name="P58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58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59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59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592" style:parent-style-name="Fuentedepárrafopredeter." style:family="text">
      <style:text-properties fo:font-size="14pt" style:font-size-asian="14pt" style:font-size-complex="14pt" fo:language="eu" fo:country="ES"/>
    </style:style>
    <style:style style:name="T593" style:parent-style-name="Fuentedepárrafopredeter." style:family="text">
      <style:text-properties fo:font-size="14pt" style:font-size-asian="14pt" style:font-size-complex="14pt" fo:background-color="#00FF00" fo:language="eu" fo:country="ES"/>
    </style:style>
    <style:style style:name="T594" style:parent-style-name="Fuentedepárrafopredeter." style:family="text">
      <style:text-properties fo:font-size="14pt" style:font-size-asian="14pt" style:font-size-complex="14pt" fo:language="eu" fo:country="ES"/>
    </style:style>
    <style:style style:name="P595" style:parent-style-name="Standard" style:family="paragraph">
      <style:text-properties fo:font-style="italic" style:font-style-asian="italic" style:font-style-complex="italic" fo:font-size="14pt" style:font-size-asian="14pt" style:font-size-complex="14pt" fo:language="eu" fo:country="ES"/>
    </style:style>
    <style:style style:name="P596" style:parent-style-name="Standard" style:family="paragraph">
      <style:text-properties fo:font-size="14pt" style:font-size-asian="14pt" style:font-size-complex="14pt" fo:language="eu" fo:country="ES"/>
    </style:style>
    <style:style style:name="T597" style:parent-style-name="Fuentedepárrafopredeter." style:family="text">
      <style:text-properties fo:font-size="14pt" style:font-size-asian="14pt" style:font-size-complex="14pt" fo:language="eu" fo:country="ES"/>
    </style:style>
    <style:style style:name="T598" style:parent-style-name="Fuentedepárrafopredeter." style:family="text">
      <style:text-properties fo:font-size="14pt" style:font-size-asian="14pt" style:font-size-complex="14pt" fo:language="eu" fo:country="ES"/>
    </style:style>
    <style:style style:name="T599" style:parent-style-name="Fuentedepárrafopredeter." style:family="text">
      <style:text-properties fo:font-size="14pt" style:font-size-asian="14pt" style:font-size-complex="14pt" fo:background-color="#00FFFF" fo:language="eu" fo:country="ES"/>
    </style:style>
    <style:style style:name="T600" style:parent-style-name="Fuentedepárrafopredeter." style:family="text">
      <style:text-properties fo:font-size="14pt" style:font-size-asian="14pt" style:font-size-complex="14pt" fo:language="eu" fo:country="ES"/>
    </style:style>
    <style:style style:name="P601" style:parent-style-name="Standard" style:family="paragraph">
      <style:text-properties fo:font-size="14pt" style:font-size-asian="14pt" style:font-size-complex="14pt" fo:language="eu" fo:country="ES"/>
    </style:style>
    <style:style style:name="T602" style:parent-style-name="Fuentedepárrafopredeter." style:family="text">
      <style:text-properties fo:font-size="14pt" style:font-size-asian="14pt" style:font-size-complex="14pt" fo:language="eu" fo:country="ES"/>
    </style:style>
    <style:style style:name="T603" style:parent-style-name="Fuentedepárrafopredeter." style:family="text">
      <style:text-properties fo:font-size="14pt" style:font-size-asian="14pt" style:font-size-complex="14pt" fo:language="eu" fo:country="ES"/>
    </style:style>
    <style:style style:name="T604" style:parent-style-name="Fuentedepárrafopredeter." style:family="text">
      <style:text-properties fo:font-size="14pt" style:font-size-asian="14pt" style:font-size-complex="14pt" fo:language="eu" fo:country="ES"/>
    </style:style>
    <style:style style:name="T605" style:parent-style-name="Fuentedepárrafopredeter." style:family="text">
      <style:text-properties fo:font-size="14pt" style:font-size-asian="14pt" style:font-size-complex="14pt" fo:language="eu" fo:country="ES"/>
    </style:style>
    <style:style style:name="T606" style:parent-style-name="Fuentedepárrafopredeter." style:family="text">
      <style:text-properties fo:font-size="14pt" style:font-size-asian="14pt" style:font-size-complex="14pt" fo:language="eu" fo:country="ES"/>
    </style:style>
    <style:style style:name="T607" style:parent-style-name="Fuentedepárrafopredeter." style:family="text">
      <style:text-properties fo:font-size="14pt" style:font-size-asian="14pt" style:font-size-complex="14pt" fo:language="eu" fo:country="ES"/>
    </style:style>
    <style:style style:name="T608" style:parent-style-name="Fuentedepárrafopredeter." style:family="text">
      <style:text-properties fo:font-size="14pt" style:font-size-asian="14pt" style:font-size-complex="14pt" fo:background-color="#00FFFF" fo:language="eu" fo:country="ES"/>
    </style:style>
    <style:style style:name="T609" style:parent-style-name="Fuentedepárrafopredeter." style:family="text">
      <style:text-properties fo:font-size="14pt" style:font-size-asian="14pt" style:font-size-complex="14pt" fo:language="eu" fo:country="ES"/>
    </style:style>
    <style:style style:name="P610" style:parent-style-name="Standard" style:family="paragraph">
      <style:text-properties fo:font-size="14pt" style:font-size-asian="14pt" style:font-size-complex="14pt" fo:language="eu" fo:country="ES"/>
    </style:style>
    <style:style style:name="P611" style:parent-style-name="Standard" style:family="paragraph">
      <style:text-properties fo:font-size="14pt" style:font-size-asian="14pt" style:font-size-complex="14pt" fo:language="eu" fo:country="ES"/>
    </style:style>
    <style:style style:name="T612" style:parent-style-name="Fuentedepárrafopredeter." style:family="text">
      <style:text-properties fo:font-size="14pt" style:font-size-asian="14pt" style:font-size-complex="14pt" fo:language="eu" fo:country="ES"/>
    </style:style>
    <style:style style:name="T613" style:parent-style-name="Fuentedepárrafopredeter." style:family="text">
      <style:text-properties fo:font-size="14pt" style:font-size-asian="14pt" style:font-size-complex="14pt" fo:background-color="#00FFFF" fo:language="eu" fo:country="ES"/>
    </style:style>
    <style:style style:name="T614" style:parent-style-name="Fuentedepárrafopredeter." style:family="text">
      <style:text-properties fo:font-size="14pt" style:font-size-asian="14pt" style:font-size-complex="14pt" fo:language="eu" fo:country="ES"/>
    </style:style>
    <style:style style:name="P615" style:parent-style-name="Standard" style:family="paragraph">
      <style:text-properties fo:font-size="14pt" style:font-size-asian="14pt" style:font-size-complex="14pt" fo:language="eu" fo:country="ES"/>
    </style:style>
    <style:style style:name="P616" style:parent-style-name="Standard" style:family="paragraph">
      <style:text-properties fo:font-size="14pt" style:font-size-asian="14pt" style:font-size-complex="14pt" fo:language="eu" fo:country="ES"/>
    </style:style>
    <style:style style:name="P617" style:parent-style-name="Standard" style:family="paragraph">
      <style:paragraph-properties fo:margin-left="-0.4923in">
        <style:tab-stops/>
      </style:paragraph-properties>
    </style:style>
    <style:style style:name="T618" style:parent-style-name="Fuentedepárrafopredeter." style:family="text">
      <style:text-properties fo:font-size="14pt" style:font-size-asian="14pt" style:font-size-complex="14pt" fo:language="eu" fo:country="ES"/>
    </style:style>
    <style:style style:name="T619" style:parent-style-name="Fuentedepárrafopredeter." style:family="text">
      <style:text-properties fo:font-size="14pt" style:font-size-asian="14pt" style:font-size-complex="14pt" fo:background-color="#00FFFF" fo:language="eu" fo:country="ES"/>
    </style:style>
    <style:style style:name="T620" style:parent-style-name="Fuentedepárrafopredeter." style:family="text">
      <style:text-properties fo:font-size="14pt" style:font-size-asian="14pt" style:font-size-complex="14pt" fo:language="eu" fo:country="ES"/>
    </style:style>
    <style:style style:name="P621" style:parent-style-name="Standard" style:family="paragraph">
      <style:text-properties fo:font-size="14pt" style:font-size-asian="14pt" style:font-size-complex="14pt" fo:language="eu" fo:country="ES"/>
    </style:style>
    <style:style style:name="P622" style:parent-style-name="Standard" style:family="paragraph">
      <style:text-properties fo:font-size="14pt" style:font-size-asian="14pt" style:font-size-complex="14pt" fo:language="eu" fo:country="ES"/>
    </style:style>
    <style:style style:name="P623" style:parent-style-name="Standard" style:family="paragraph">
      <style:text-properties fo:font-size="14pt" style:font-size-asian="14pt" style:font-size-complex="14pt" fo:language="eu" fo:country="ES"/>
    </style:style>
    <style:style style:name="P624" style:parent-style-name="Standard" style:family="paragraph">
      <style:text-properties fo:font-size="14pt" style:font-size-asian="14pt" style:font-size-complex="14pt" fo:language="eu" fo:country="ES"/>
    </style:style>
    <style:style style:name="P625" style:parent-style-name="Standard" style:family="paragraph">
      <style:text-properties fo:font-size="14pt" style:font-size-asian="14pt" style:font-size-complex="14pt" fo:language="eu" fo:country="ES"/>
    </style:style>
    <style:style style:name="P626" style:parent-style-name="Standard" style:family="paragraph">
      <style:text-properties fo:font-size="14pt" style:font-size-asian="14pt" style:font-size-complex="14pt" fo:language="eu" fo:country="ES"/>
    </style:style>
    <style:style style:name="P627" style:parent-style-name="Standard" style:family="paragraph">
      <style:text-properties fo:font-size="14pt" style:font-size-asian="14pt" style:font-size-complex="14pt" fo:language="eu" fo:country="ES"/>
    </style:style>
    <style:style style:name="T628" style:parent-style-name="Fuentedepárrafopredeter." style:family="text">
      <style:text-properties fo:font-size="14pt" style:font-size-asian="14pt" style:font-size-complex="14pt" fo:language="eu" fo:country="ES"/>
    </style:style>
    <style:style style:name="T629" style:parent-style-name="Fuentedepárrafopredeter." style:family="text">
      <style:text-properties fo:font-size="14pt" style:font-size-asian="14pt" style:font-size-complex="14pt" fo:language="eu" fo:country="ES"/>
    </style:style>
    <style:style style:name="T630" style:parent-style-name="Fuentedepárrafopredeter." style:family="text">
      <style:text-properties fo:font-size="14pt" style:font-size-asian="14pt" style:font-size-complex="14pt" fo:background-color="#00FFFF" fo:language="eu" fo:country="ES"/>
    </style:style>
    <style:style style:name="T631" style:parent-style-name="Fuentedepárrafopredeter." style:family="text">
      <style:text-properties fo:font-size="14pt" style:font-size-asian="14pt" style:font-size-complex="14pt" fo:language="eu" fo:country="ES"/>
    </style:style>
    <style:style style:name="P632" style:parent-style-name="Standard" style:family="paragraph">
      <style:text-properties fo:font-size="14pt" style:font-size-asian="14pt" style:font-size-complex="14pt" fo:language="eu" fo:country="ES"/>
    </style:style>
    <style:style style:name="P633" style:parent-style-name="Standard" style:family="paragraph">
      <style:text-properties fo:font-size="14pt" style:font-size-asian="14pt" style:font-size-complex="14pt" fo:language="eu" fo:country="ES"/>
    </style:style>
    <style:style style:name="P634" style:parent-style-name="Standard" style:family="paragraph">
      <style:text-properties fo:font-size="14pt" style:font-size-asian="14pt" style:font-size-complex="14pt" fo:language="eu" fo:country="ES"/>
    </style:style>
    <style:style style:name="P635" style:parent-style-name="Standard" style:family="paragraph">
      <style:text-properties fo:font-size="14pt" style:font-size-asian="14pt" style:font-size-complex="14pt" fo:language="eu" fo:country="ES"/>
    </style:style>
    <style:style style:name="P636" style:parent-style-name="Standard" style:family="paragraph">
      <style:text-properties fo:font-size="14pt" style:font-size-asian="14pt" style:font-size-complex="14pt" fo:language="eu" fo:country="ES"/>
    </style:style>
    <style:style style:name="P637" style:parent-style-name="Standard" style:family="paragraph">
      <style:text-properties fo:font-size="14pt" style:font-size-asian="14pt" style:font-size-complex="14pt" fo:language="eu" fo:country="ES"/>
    </style:style>
    <style:style style:name="P638" style:parent-style-name="Standard" style:family="paragraph">
      <style:text-properties fo:font-size="14pt" style:font-size-asian="14pt" style:font-size-complex="14pt" fo:language="eu" fo:country="ES"/>
    </style:style>
    <style:style style:name="P639" style:parent-style-name="Standard" style:family="paragraph">
      <style:text-properties fo:font-size="14pt" style:font-size-asian="14pt" style:font-size-complex="14pt" fo:language="eu" fo:country="ES"/>
    </style:style>
    <style:style style:name="P640" style:parent-style-name="Standard" style:family="paragraph">
      <style:text-properties fo:font-size="14pt" style:font-size-asian="14pt" style:font-size-complex="14pt" fo:language="eu" fo:country="ES"/>
    </style:style>
    <style:style style:name="P641" style:parent-style-name="Standard" style:family="paragraph">
      <style:text-properties fo:font-size="14pt" style:font-size-asian="14pt" style:font-size-complex="14pt" fo:language="eu" fo:country="ES"/>
    </style:style>
    <style:style style:name="P642" style:parent-style-name="Standard" style:family="paragraph">
      <style:text-properties fo:font-size="14pt" style:font-size-asian="14pt" style:font-size-complex="14pt" fo:language="eu" fo:country="ES"/>
    </style:style>
    <style:style style:name="T643" style:parent-style-name="Fuentedepárrafopredeter." style:family="text">
      <style:text-properties style:language-asian="es" style:country-asian="ES" style:language-complex="ar" style:country-complex="SA"/>
    </style:style>
    <style:style style:name="T644" style:parent-style-name="Fuentedepárrafopredeter." style:family="text">
      <style:text-properties style:language-asian="es" style:country-asian="ES" style:language-complex="ar" style:country-complex="SA"/>
    </style:style>
    <style:style style:name="T645" style:parent-style-name="Fuentedepárrafopredeter." style:family="text">
      <style:text-properties style:language-asian="es" style:country-asian="ES" style:language-complex="ar" style:country-complex="SA"/>
    </style:style>
    <style:style style:name="T646" style:parent-style-name="Fuentedepárrafopredeter." style:family="text">
      <style:text-properties style:language-asian="es" style:country-asian="ES" style:language-complex="ar" style:country-complex="SA"/>
    </style:style>
    <style:style style:name="P647" style:parent-style-name="Standard" style:family="paragraph">
      <style:text-properties fo:font-size="14pt" style:font-size-asian="14pt" style:font-size-complex="14pt" fo:language="eu" fo:country="ES"/>
    </style:style>
    <style:style style:name="T648" style:parent-style-name="Fuentedepárrafopredeter." style:family="text">
      <style:text-properties style:language-asian="es" style:country-asian="ES" style:language-complex="ar" style:country-complex="SA"/>
    </style:style>
    <style:style style:name="P649" style:parent-style-name="Standard" style:family="paragraph">
      <style:text-properties fo:font-size="14pt" style:font-size-asian="14pt" style:font-size-complex="14pt" fo:language="eu" fo:country="ES"/>
    </style:style>
    <style:style style:name="P650" style:parent-style-name="Standard" style:family="paragraph">
      <style:text-properties fo:font-size="14pt" style:font-size-asian="14pt" style:font-size-complex="14pt" fo:language="eu" fo:country="ES"/>
    </style:style>
    <style:style style:name="T651" style:parent-style-name="Fuentedepárrafopredeter." style:family="text">
      <style:text-properties fo:font-size="14pt" style:font-size-asian="14pt" style:font-size-complex="14pt" fo:background-color="#00FFFF" fo:language="eu" fo:country="ES"/>
    </style:style>
    <style:style style:name="T652" style:parent-style-name="Fuentedepárrafopredeter." style:family="text">
      <style:text-properties fo:font-size="14pt" style:font-size-asian="14pt" style:font-size-complex="14pt" fo:language="eu" fo:country="ES"/>
    </style:style>
    <style:style style:name="P653" style:parent-style-name="Standard" style:family="paragraph">
      <style:text-properties fo:font-size="14pt" style:font-size-asian="14pt" style:font-size-complex="14pt" fo:language="eu" fo:country="ES"/>
    </style:style>
    <style:style style:name="P654" style:parent-style-name="Standard" style:family="paragraph">
      <style:text-properties fo:font-size="14pt" style:font-size-asian="14pt" style:font-size-complex="14pt" fo:language="eu" fo:country="ES"/>
    </style:style>
    <style:style style:name="P655" style:parent-style-name="Standard" style:family="paragraph">
      <style:text-properties fo:font-size="14pt" style:font-size-asian="14pt" style:font-size-complex="14pt" fo:language="eu" fo:country="ES"/>
    </style:style>
    <style:style style:name="P656" style:parent-style-name="Standard" style:family="paragraph">
      <style:text-properties fo:font-size="14pt" style:font-size-asian="14pt" style:font-size-complex="14pt" fo:language="eu" fo:country="ES"/>
    </style:style>
    <style:style style:name="P657" style:parent-style-name="Standard" style:family="paragraph">
      <style:text-properties fo:font-size="14pt" style:font-size-asian="14pt" style:font-size-complex="14pt" fo:language="eu" fo:country="ES"/>
    </style:style>
    <style:style style:name="T658" style:parent-style-name="Fuentedepárrafopredeter." style:family="text">
      <style:text-properties fo:font-size="14pt" style:font-size-asian="14pt" style:font-size-complex="14pt" fo:language="eu" fo:country="ES"/>
    </style:style>
    <style:style style:name="T659" style:parent-style-name="Fuentedepárrafopredeter." style:family="text">
      <style:text-properties fo:font-size="14pt" style:font-size-asian="14pt" style:font-size-complex="14pt" fo:background-color="#00FFFF" fo:language="eu" fo:country="ES"/>
    </style:style>
    <style:style style:name="T660" style:parent-style-name="Fuentedepárrafopredeter." style:family="text">
      <style:text-properties fo:font-size="14pt" style:font-size-asian="14pt" style:font-size-complex="14pt" fo:language="eu" fo:country="ES"/>
    </style:style>
    <style:style style:name="T661" style:parent-style-name="Fuentedepárrafopredeter." style:family="text">
      <style:text-properties fo:font-size="14pt" style:font-size-asian="14pt" style:font-size-complex="14pt" fo:language="eu" fo:country="ES"/>
    </style:style>
    <style:style style:name="P662" style:parent-style-name="Standard" style:family="paragraph">
      <style:text-properties fo:font-size="14pt" style:font-size-asian="14pt" style:font-size-complex="14pt" fo:language="eu" fo:country="ES"/>
    </style:style>
    <style:style style:name="P663" style:parent-style-name="Standard" style:family="paragraph">
      <style:text-properties fo:font-size="14pt" style:font-size-asian="14pt" style:font-size-complex="14pt" fo:language="eu" fo:country="ES"/>
    </style:style>
    <style:style style:name="P664" style:parent-style-name="Standard" style:family="paragraph">
      <style:text-properties fo:font-size="14pt" style:font-size-asian="14pt" style:font-size-complex="14pt" fo:language="eu" fo:country="ES"/>
    </style:style>
    <style:style style:name="P665" style:parent-style-name="Standard" style:family="paragraph">
      <style:text-properties fo:font-size="14pt" style:font-size-asian="14pt" style:font-size-complex="14pt" fo:language="eu" fo:country="ES"/>
    </style:style>
    <style:style style:name="P666" style:parent-style-name="Standard" style:family="paragraph">
      <style:text-properties fo:font-size="14pt" style:font-size-asian="14pt" style:font-size-complex="14pt" fo:language="eu" fo:country="ES"/>
    </style:style>
    <style:style style:name="P667" style:parent-style-name="Standard" style:family="paragraph">
      <style:text-properties fo:font-size="14pt" style:font-size-asian="14pt" style:font-size-complex="14pt" fo:language="eu" fo:country="ES"/>
    </style:style>
    <style:style style:name="P668" style:parent-style-name="Standard" style:family="paragraph"/>
    <style:style style:name="T669"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670"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671" style:parent-style-name="Standard" style:family="paragraph">
      <style:paragraph-properties fo:margin-left="0.25in">
        <style:tab-stops/>
      </style:paragraph-properties>
    </style:style>
    <style:style style:name="T672" style:parent-style-name="Fuentedepárrafopredeter." style:family="text">
      <style:text-properties fo:font-size="14pt" style:font-size-asian="14pt" style:font-size-complex="14pt" fo:language="eu" fo:country="ES"/>
    </style:style>
    <style:style style:name="T673" style:parent-style-name="Fuentedepárrafopredeter." style:family="text">
      <style:text-properties fo:font-size="14pt" style:font-size-asian="14pt" style:font-size-complex="14pt" fo:language="eu" fo:country="ES"/>
    </style:style>
    <style:style style:name="P674" style:parent-style-name="Standard" style:family="paragraph">
      <style:paragraph-properties fo:margin-left="0.5in">
        <style:tab-stops/>
      </style:paragraph-properties>
    </style:style>
    <style:style style:name="T675" style:parent-style-name="Fuentedepárrafopredeter." style:family="text">
      <style:text-properties fo:font-size="14pt" style:font-size-asian="14pt" style:font-size-complex="14pt" fo:language="eu" fo:country="ES"/>
    </style:style>
    <style:style style:name="T676" style:parent-style-name="Fuentedepárrafopredeter." style:family="text">
      <style:text-properties fo:font-size="14pt" style:font-size-asian="14pt" style:font-size-complex="14pt" fo:background-color="#00FFFF" fo:language="eu" fo:country="ES"/>
    </style:style>
    <style:style style:name="T677" style:parent-style-name="Fuentedepárrafopredeter." style:family="text">
      <style:text-properties fo:font-size="14pt" style:font-size-asian="14pt" style:font-size-complex="14pt" fo:language="eu" fo:country="ES"/>
    </style:style>
    <style:style style:name="P678" style:parent-style-name="Standard" style:family="paragraph">
      <style:paragraph-properties fo:margin-left="0.5in">
        <style:tab-stops/>
      </style:paragraph-properties>
    </style:style>
    <style:style style:name="T679" style:parent-style-name="Fuentedepárrafopredeter." style:family="text">
      <style:text-properties fo:font-size="14pt" style:font-size-asian="14pt" style:font-size-complex="14pt" fo:language="eu" fo:country="ES"/>
    </style:style>
    <style:style style:name="T680" style:parent-style-name="Fuentedepárrafopredeter." style:family="text">
      <style:text-properties fo:font-size="14pt" style:font-size-asian="14pt" style:font-size-complex="14pt" fo:language="eu" fo:country="ES"/>
    </style:style>
    <style:style style:name="T681" style:parent-style-name="Fuentedepárrafopredeter." style:family="text">
      <style:text-properties fo:font-size="14pt" style:font-size-asian="14pt" style:font-size-complex="14pt" fo:background-color="#00FFFF" fo:language="eu" fo:country="ES"/>
    </style:style>
    <style:style style:name="T682" style:parent-style-name="Fuentedepárrafopredeter." style:family="text">
      <style:text-properties fo:font-size="14pt" style:font-size-asian="14pt" style:font-size-complex="14pt" fo:language="eu" fo:country="ES"/>
    </style:style>
    <style:style style:name="P683" style:parent-style-name="Standard" style:family="paragraph">
      <style:paragraph-properties fo:margin-left="0.5in">
        <style:tab-stops/>
      </style:paragraph-properties>
    </style:style>
    <style:style style:name="T684" style:parent-style-name="Fuentedepárrafopredeter." style:family="text">
      <style:text-properties fo:font-size="14pt" style:font-size-asian="14pt" style:font-size-complex="14pt" fo:background-color="#FFFF00" fo:language="eu" fo:country="ES"/>
    </style:style>
    <style:style style:name="T685" style:parent-style-name="Fuentedepárrafopredeter." style:family="text">
      <style:text-properties fo:font-size="14pt" style:font-size-asian="14pt" style:font-size-complex="14pt" fo:language="eu" fo:country="ES"/>
    </style:style>
    <style:style style:name="T686" style:parent-style-name="Fuentedepárrafopredeter." style:family="text">
      <style:text-properties fo:font-size="14pt" style:font-size-asian="14pt" style:font-size-complex="14pt" fo:language="eu" fo:country="ES"/>
    </style:style>
    <style:style style:name="P687" style:parent-style-name="Standard" style:family="paragraph">
      <style:paragraph-properties fo:margin-left="0.5in">
        <style:tab-stops/>
      </style:paragraph-properties>
      <style:text-properties fo:font-size="14pt" style:font-size-asian="14pt" style:font-size-complex="14pt" fo:language="eu" fo:country="ES"/>
    </style:style>
    <style:style style:name="P688" style:parent-style-name="Standard" style:family="paragraph">
      <style:paragraph-properties fo:margin-left="0.5in">
        <style:tab-stops/>
      </style:paragraph-properties>
      <style:text-properties fo:font-size="14pt" style:font-size-asian="14pt" style:font-size-complex="14pt" fo:language="eu" fo:country="ES"/>
    </style:style>
    <style:style style:name="P689" style:parent-style-name="Standard" style:family="paragraph">
      <style:paragraph-properties fo:margin-left="0.5in">
        <style:tab-stops/>
      </style:paragraph-properties>
    </style:style>
    <style:style style:name="T690" style:parent-style-name="Fuentedepárrafopredeter." style:family="text">
      <style:text-properties fo:font-size="14pt" style:font-size-asian="14pt" style:font-size-complex="14pt" fo:language="eu" fo:country="ES"/>
    </style:style>
    <style:style style:name="T691" style:parent-style-name="Fuentedepárrafopredeter." style:family="text">
      <style:text-properties fo:font-size="14pt" style:font-size-asian="14pt" style:font-size-complex="14pt" fo:background-color="#00FFFF" fo:language="eu" fo:country="ES"/>
    </style:style>
    <style:style style:name="T692" style:parent-style-name="Fuentedepárrafopredeter." style:family="text">
      <style:text-properties fo:font-size="14pt" style:font-size-asian="14pt" style:font-size-complex="14pt" fo:language="eu" fo:country="ES"/>
    </style:style>
    <style:style style:name="T693" style:parent-style-name="Fuentedepárrafopredeter." style:family="text">
      <style:text-properties fo:font-size="14pt" style:font-size-asian="14pt" style:font-size-complex="14pt" fo:language="eu" fo:country="ES"/>
    </style:style>
    <style:style style:name="P694" style:parent-style-name="Standard" style:family="paragraph">
      <style:paragraph-properties fo:margin-left="0.5in">
        <style:tab-stops/>
      </style:paragraph-properties>
      <style:text-properties fo:font-size="14pt" style:font-size-asian="14pt" style:font-size-complex="14pt" fo:language="eu" fo:country="ES"/>
    </style:style>
    <style:style style:name="P695" style:parent-style-name="Standard" style:family="paragraph">
      <style:paragraph-properties fo:margin-left="0.5in">
        <style:tab-stops/>
      </style:paragraph-properties>
      <style:text-properties fo:font-size="14pt" style:font-size-asian="14pt" style:font-size-complex="14pt" fo:language="eu" fo:country="ES"/>
    </style:style>
    <style:style style:name="P696" style:parent-style-name="Standard" style:family="paragraph">
      <style:paragraph-properties fo:margin-left="0.5in">
        <style:tab-stops/>
      </style:paragraph-properties>
      <style:text-properties fo:font-size="14pt" style:font-size-asian="14pt" style:font-size-complex="14pt" fo:language="eu" fo:country="ES"/>
    </style:style>
    <style:style style:name="P697" style:parent-style-name="Standard" style:family="paragraph">
      <style:paragraph-properties fo:margin-left="0.5in">
        <style:tab-stops/>
      </style:paragraph-properties>
    </style:style>
    <style:style style:name="T698" style:parent-style-name="Fuentedepárrafopredeter." style:family="text">
      <style:text-properties fo:font-size="14pt" style:font-size-asian="14pt" style:font-size-complex="14pt" fo:language="eu" fo:country="ES"/>
    </style:style>
    <style:style style:name="T699" style:parent-style-name="Fuentedepárrafopredeter." style:family="text">
      <style:text-properties fo:font-size="14pt" style:font-size-asian="14pt" style:font-size-complex="14pt" fo:language="eu" fo:country="ES"/>
    </style:style>
    <style:style style:name="T700" style:parent-style-name="Fuentedepárrafopredeter." style:family="text">
      <style:text-properties fo:font-size="14pt" style:font-size-asian="14pt" style:font-size-complex="14pt" fo:background-color="#00FFFF" fo:language="eu" fo:country="ES"/>
    </style:style>
    <style:style style:name="T701" style:parent-style-name="Fuentedepárrafopredeter." style:family="text">
      <style:text-properties fo:font-size="14pt" style:font-size-asian="14pt" style:font-size-complex="14pt" fo:language="eu" fo:country="ES"/>
    </style:style>
    <style:style style:name="T702" style:parent-style-name="Fuentedepárrafopredeter." style:family="text">
      <style:text-properties fo:font-size="14pt" style:font-size-asian="14pt" style:font-size-complex="14pt" fo:background-color="#FFFF00" fo:language="eu" fo:country="ES"/>
    </style:style>
    <style:style style:name="T703" style:parent-style-name="Fuentedepárrafopredeter." style:family="text">
      <style:text-properties fo:font-size="14pt" style:font-size-asian="14pt" style:font-size-complex="14pt" fo:language="eu" fo:country="ES"/>
    </style:style>
    <style:style style:name="T704" style:parent-style-name="Fuentedepárrafopredeter." style:family="text">
      <style:text-properties fo:font-size="14pt" style:font-size-asian="14pt" style:font-size-complex="14pt" fo:language="eu" fo:country="ES"/>
    </style:style>
    <style:style style:name="T705" style:parent-style-name="Fuentedepárrafopredeter." style:family="text">
      <style:text-properties fo:font-size="14pt" style:font-size-asian="14pt" style:font-size-complex="14pt" fo:language="eu" fo:country="ES"/>
    </style:style>
    <style:style style:name="P706" style:parent-style-name="Standard" style:family="paragraph">
      <style:paragraph-properties fo:margin-left="0.5in">
        <style:tab-stops/>
      </style:paragraph-properties>
      <style:text-properties fo:font-size="14pt" style:font-size-asian="14pt" style:font-size-complex="14pt" fo:language="eu" fo:country="ES"/>
    </style:style>
    <style:style style:name="P707" style:parent-style-name="Standard" style:family="paragraph">
      <style:paragraph-properties fo:margin-left="0.5in">
        <style:tab-stops/>
      </style:paragraph-properties>
      <style:text-properties fo:font-size="14pt" style:font-size-asian="14pt" style:font-size-complex="14pt" fo:language="eu" fo:country="ES"/>
    </style:style>
    <style:style style:name="P708" style:parent-style-name="Standard" style:family="paragraph">
      <style:paragraph-properties fo:margin-left="0.5in">
        <style:tab-stops/>
      </style:paragraph-properties>
      <style:text-properties fo:font-size="14pt" style:font-size-asian="14pt" style:font-size-complex="14pt" fo:language="eu" fo:country="ES"/>
    </style:style>
    <style:style style:name="P709" style:parent-style-name="Standard" style:family="paragraph">
      <style:paragraph-properties fo:margin-left="0.5in">
        <style:tab-stops/>
      </style:paragraph-properties>
    </style:style>
    <style:style style:name="T710"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711" style:parent-style-name="Fuentedepárrafopredeter." style:family="text">
      <style:text-properties fo:font-size="14pt" style:font-size-asian="14pt" style:font-size-complex="14pt" style:text-underline-type="single" style:text-underline-style="solid" style:text-underline-width="auto" style:text-underline-mode="continuous" fo:language="eu" fo:country="ES"/>
    </style:style>
    <style:style style:name="T712" style:parent-style-name="Fuentedepárrafopredeter." style:family="text">
      <style:text-properties fo:font-size="14pt" style:font-size-asian="14pt" style:font-size-complex="14pt" fo:language="eu" fo:country="ES"/>
    </style:style>
    <style:style style:name="T713" style:parent-style-name="Fuentedepárrafopredeter." style:family="text">
      <style:text-properties fo:font-size="14pt" style:font-size-asian="14pt" style:font-size-complex="14pt" fo:language="eu" fo:country="ES"/>
    </style:style>
    <style:style style:name="T714" style:parent-style-name="Fuentedepárrafopredeter." style:family="text">
      <style:text-properties fo:font-size="14pt" style:font-size-asian="14pt" style:font-size-complex="14pt" fo:language="eu" fo:country="ES"/>
    </style:style>
    <style:style style:name="T715" style:parent-style-name="Fuentedepárrafopredeter." style:family="text">
      <style:text-properties fo:font-size="14pt" style:font-size-asian="14pt" style:font-size-complex="14pt" fo:language="eu" fo:country="ES"/>
    </style:style>
    <style:style style:name="T716" style:parent-style-name="Fuentedepárrafopredeter." style:family="text">
      <style:text-properties fo:font-size="14pt" style:font-size-asian="14pt" style:font-size-complex="14pt" fo:language="eu" fo:country="ES"/>
    </style:style>
    <style:style style:name="P717" style:parent-style-name="Standard" style:family="paragraph">
      <style:paragraph-properties fo:margin-left="0.5in">
        <style:tab-stops/>
      </style:paragraph-properties>
      <style:text-properties fo:font-size="14pt" style:font-size-asian="14pt" style:font-size-complex="14pt" fo:language="eu" fo:country="ES"/>
    </style:style>
    <style:style style:name="P718" style:parent-style-name="Standard" style:family="paragraph">
      <style:paragraph-properties fo:margin-left="0.5in">
        <style:tab-stops/>
      </style:paragraph-properties>
    </style:style>
    <style:style style:name="T719" style:parent-style-name="Fuentedepárrafopredeter." style:family="text">
      <style:text-properties fo:font-size="14pt" style:font-size-asian="14pt" style:font-size-complex="14pt" fo:background-color="#00FF00" fo:language="eu" fo:country="ES"/>
    </style:style>
    <style:style style:name="T720" style:parent-style-name="Fuentedepárrafopredeter." style:family="text">
      <style:text-properties fo:font-size="14pt" style:font-size-asian="14pt" style:font-size-complex="14pt" fo:language="eu" fo:country="ES"/>
    </style:style>
    <style:style style:name="T721" style:parent-style-name="Fuentedepárrafopredeter." style:family="text">
      <style:text-properties fo:font-size="14pt" style:font-size-asian="14pt" style:font-size-complex="14pt" fo:language="eu" fo:country="ES"/>
    </style:style>
    <style:style style:name="P722" style:parent-style-name="Standard" style:family="paragraph">
      <style:paragraph-properties fo:margin-left="0.5in">
        <style:tab-stops/>
      </style:paragraph-properties>
      <style:text-properties fo:font-size="14pt" style:font-size-asian="14pt" style:font-size-complex="14pt" fo:language="eu" fo:country="ES"/>
    </style:style>
    <style:style style:name="P723"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724"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25" style:parent-style-name="Fuentedepárrafopredeter." style:family="text">
      <style:text-properties fo:font-size="14pt" style:font-size-asian="14pt" style:font-size-complex="14pt" fo:language="eu" fo:country="ES"/>
    </style:style>
    <style:style style:name="T726" style:parent-style-name="Fuentedepárrafopredeter." style:family="text">
      <style:text-properties fo:font-size="14pt" style:font-size-asian="14pt" style:font-size-complex="14pt" fo:language="eu" fo:country="ES"/>
    </style:style>
    <style:style style:name="T727" style:parent-style-name="Fuentedepárrafopredeter." style:family="text">
      <style:text-properties fo:font-size="14pt" style:font-size-asian="14pt" style:font-size-complex="14pt" fo:background-color="#FFFF00" fo:language="eu" fo:country="ES"/>
    </style:style>
    <style:style style:name="T728" style:parent-style-name="Fuentedepárrafopredeter." style:family="text">
      <style:text-properties fo:font-size="14pt" style:font-size-asian="14pt" style:font-size-complex="14pt" fo:language="eu" fo:country="ES"/>
    </style:style>
    <style:style style:name="T729" style:parent-style-name="Fuentedepárrafopredeter." style:family="text">
      <style:text-properties fo:font-size="14pt" style:font-size-asian="14pt" style:font-size-complex="14pt" fo:language="eu" fo:country="ES"/>
    </style:style>
    <style:style style:name="P730" style:parent-style-name="Standard" style:family="paragraph">
      <style:text-properties fo:font-size="14pt" style:font-size-asian="14pt" style:font-size-complex="14pt" fo:language="eu" fo:country="ES"/>
    </style:style>
    <style:style style:name="P731" style:parent-style-name="Standard" style:family="paragraph">
      <style:text-properties fo:font-size="14pt" style:font-size-asian="14pt" style:font-size-complex="14pt" fo:language="eu" fo:country="ES"/>
    </style:style>
    <style:style style:name="P732" style:parent-style-name="Standard" style:family="paragraph">
      <style:text-properties fo:font-size="14pt" style:font-size-asian="14pt" style:font-size-complex="14pt" fo:language="eu" fo:country="ES"/>
    </style:style>
    <style:style style:name="P733" style:parent-style-name="Standard" style:family="paragraph">
      <style:text-properties fo:font-size="14pt" style:font-size-asian="14pt" style:font-size-complex="14pt" fo:language="eu" fo:country="ES"/>
    </style:style>
    <style:style style:name="P734"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35"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36"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37" style:parent-style-name="Standard" style:family="paragraph">
      <style:text-properties fo:font-size="14pt" style:font-size-asian="14pt" style:font-size-complex="14pt" fo:language="eu" fo:country="ES"/>
    </style:style>
    <style:style style:name="P738" style:parent-style-name="Standard" style:family="paragraph">
      <style:text-properties fo:font-size="14pt" style:font-size-asian="14pt" style:font-size-complex="14pt" fo:language="eu" fo:country="ES"/>
    </style:style>
    <style:style style:name="T739"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40" style:parent-style-name="Fuentedepárrafopredeter." style:family="text">
      <style:text-properties fo:font-size="14pt" style:font-size-asian="14pt" style:font-size-complex="14pt" fo:language="eu" fo:country="ES"/>
    </style:style>
    <style:style style:name="P741" style:parent-style-name="Standard" style:family="paragraph">
      <style:text-properties fo:font-size="14pt" style:font-size-asian="14pt" style:font-size-complex="14pt" fo:language="eu" fo:country="ES"/>
    </style:style>
    <style:style style:name="P742" style:parent-style-name="Standard" style:family="paragraph">
      <style:text-properties fo:font-size="14pt" style:font-size-asian="14pt" style:font-size-complex="14pt" fo:language="eu" fo:country="ES"/>
    </style:style>
    <style:style style:name="T743" style:parent-style-name="Fuentedepárrafopredeter." style:family="text">
      <style:text-properties fo:font-size="14pt" style:font-size-asian="14pt" style:font-size-complex="14pt" fo:language="eu" fo:country="ES"/>
    </style:style>
    <style:style style:name="T744" style:parent-style-name="Fuentedepárrafopredeter." style:family="text">
      <style:text-properties fo:font-size="14pt" style:font-size-asian="14pt" style:font-size-complex="14pt" fo:background-color="#FFFF00" fo:language="eu" fo:country="ES"/>
    </style:style>
    <style:style style:name="T745" style:parent-style-name="Fuentedepárrafopredeter." style:family="text">
      <style:text-properties fo:font-size="14pt" style:font-size-asian="14pt" style:font-size-complex="14pt" fo:language="eu" fo:country="ES"/>
    </style:style>
    <style:style style:name="T746" style:parent-style-name="Fuentedepárrafopredeter." style:family="text">
      <style:text-properties fo:font-size="14pt" style:font-size-asian="14pt" style:font-size-complex="14pt" fo:language="eu" fo:country="ES"/>
    </style:style>
    <style:style style:name="P747" style:parent-style-name="Standard" style:family="paragraph">
      <style:text-properties fo:font-size="14pt" style:font-size-asian="14pt" style:font-size-complex="14pt" fo:language="eu" fo:country="ES"/>
    </style:style>
    <style:style style:name="P748" style:parent-style-name="Standard" style:family="paragraph">
      <style:text-properties fo:font-size="14pt" style:font-size-asian="14pt" style:font-size-complex="14pt" fo:language="eu" fo:country="ES"/>
    </style:style>
    <style:style style:name="P749" style:parent-style-name="Standard" style:family="paragraph">
      <style:text-properties fo:font-size="14pt" style:font-size-asian="14pt" style:font-size-complex="14pt" fo:language="eu" fo:country="ES"/>
    </style:style>
    <style:style style:name="P750" style:parent-style-name="Standard" style:family="paragraph">
      <style:text-properties fo:font-size="14pt" style:font-size-asian="14pt" style:font-size-complex="14pt" fo:language="eu" fo:country="ES"/>
    </style:style>
    <style:style style:name="P751" style:parent-style-name="Standard" style:family="paragraph">
      <style:text-properties fo:font-size="14pt" style:font-size-asian="14pt" style:font-size-complex="14pt" fo:language="eu" fo:country="ES"/>
    </style:style>
    <style:style style:name="P752" style:parent-style-name="Standard" style:family="paragraph">
      <style:text-properties fo:font-size="14pt" style:font-size-asian="14pt" style:font-size-complex="14pt" fo:language="eu" fo:country="ES"/>
    </style:style>
    <style:style style:name="P753" style:parent-style-name="Standard" style:family="paragraph">
      <style:paragraph-properties fo:margin-left="0in" fo:text-indent="0in">
        <style:tab-stops/>
      </style:paragraph-properties>
    </style:style>
    <style:style style:name="T754" style:parent-style-name="Fuentedepárrafopredeter." style:family="text">
      <style:text-properties fo:font-size="14pt" style:font-size-asian="14pt" style:font-size-complex="14pt" fo:language="eu" fo:country="ES"/>
    </style:style>
    <style:style style:name="T755" style:parent-style-name="Fuentedepárrafopredeter." style:family="text">
      <style:text-properties fo:font-size="14pt" style:font-size-asian="14pt" style:font-size-complex="14pt" fo:background-color="#FFFF00" fo:language="eu" fo:country="ES"/>
    </style:style>
    <style:style style:name="T756" style:parent-style-name="Fuentedepárrafopredeter." style:family="text">
      <style:text-properties fo:font-size="14pt" style:font-size-asian="14pt" style:font-size-complex="14pt" fo:language="eu" fo:country="ES"/>
    </style:style>
    <style:style style:name="T757" style:parent-style-name="Fuentedepárrafopredeter." style:family="text">
      <style:text-properties fo:font-size="14pt" style:font-size-asian="14pt" style:font-size-complex="14pt" fo:language="eu" fo:country="ES"/>
    </style:style>
    <style:style style:name="T758" style:parent-style-name="Fuentedepárrafopredeter." style:family="text">
      <style:text-properties fo:font-size="14pt" style:font-size-asian="14pt" style:font-size-complex="14pt" fo:language="eu" fo:country="ES"/>
    </style:style>
    <style:style style:name="T759" style:parent-style-name="Fuentedepárrafopredeter." style:family="text">
      <style:text-properties fo:font-size="14pt" style:font-size-asian="14pt" style:font-size-complex="14pt" fo:language="eu" fo:country="ES"/>
    </style:style>
    <style:style style:name="T760" style:parent-style-name="Fuentedepárrafopredeter." style:family="text">
      <style:text-properties fo:font-size="14pt" style:font-size-asian="14pt" style:font-size-complex="14pt" fo:language="eu" fo:country="ES"/>
    </style:style>
    <style:style style:name="P761"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2"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3"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4"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5"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6"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7"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8" style:parent-style-name="Standard" style:family="paragraph">
      <style:paragraph-properties fo:margin-left="0in" fo:text-indent="0in">
        <style:tab-stops/>
      </style:paragraph-properties>
      <style:text-properties fo:font-size="14pt" style:font-size-asian="14pt" style:font-size-complex="14pt" fo:language="eu" fo:country="ES"/>
    </style:style>
    <style:style style:name="P769" style:parent-style-name="Standard" style:family="paragraph">
      <style:text-properties fo:font-size="14pt" style:font-size-asian="14pt" style:font-size-complex="14pt" fo:language="eu" fo:country="ES"/>
    </style:style>
    <style:style style:name="T770"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71" style:parent-style-name="Fuentedepárrafopredeter." style:family="text">
      <style:text-properties fo:font-size="14pt" style:font-size-asian="14pt" style:font-size-complex="14pt" fo:language="eu" fo:country="ES"/>
    </style:style>
    <style:style style:name="T772" style:parent-style-name="Fuentedepárrafopredeter." style:family="text">
      <style:text-properties fo:font-size="14pt" style:font-size-asian="14pt" style:font-size-complex="14pt" fo:language="eu" fo:country="ES"/>
    </style:style>
    <style:style style:name="T773" style:parent-style-name="Fuentedepárrafopredeter." style:family="text">
      <style:text-properties fo:font-size="14pt" style:font-size-asian="14pt" style:font-size-complex="14pt" fo:language="eu" fo:country="ES"/>
    </style:style>
    <style:style style:name="T774" style:parent-style-name="Fuentedepárrafopredeter." style:family="text">
      <style:text-properties fo:font-size="14pt" style:font-size-asian="14pt" style:font-size-complex="14pt" fo:language="eu" fo:country="ES"/>
    </style:style>
    <style:style style:name="P775" style:parent-style-name="Standard" style:family="paragraph">
      <style:text-properties fo:font-size="14pt" style:font-size-asian="14pt" style:font-size-complex="14pt" fo:language="eu" fo:country="ES"/>
    </style:style>
    <style:style style:name="T776"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77" style:parent-style-name="Fuentedepárrafopredeter." style:family="text">
      <style:text-properties fo:font-size="14pt" style:font-size-asian="14pt" style:font-size-complex="14pt" fo:language="eu" fo:country="ES"/>
    </style:style>
    <style:style style:name="T778" style:parent-style-name="Fuentedepárrafopredeter." style:family="text">
      <style:text-properties fo:font-size="14pt" style:font-size-asian="14pt" style:font-size-complex="14pt" fo:language="eu" fo:country="ES"/>
    </style:style>
    <style:style style:name="P779" style:parent-style-name="Standard" style:family="paragraph">
      <style:text-properties fo:font-size="14pt" style:font-size-asian="14pt" style:font-size-complex="14pt" fo:language="eu" fo:country="ES"/>
    </style:style>
    <style:style style:name="P780" style:parent-style-name="Standard" style:family="paragraph">
      <style:text-properties fo:font-size="14pt" style:font-size-asian="14pt" style:font-size-complex="14pt" fo:language="eu" fo:country="ES"/>
    </style:style>
    <style:style style:name="P781" style:parent-style-name="Standard" style:family="paragraph">
      <style:text-properties fo:font-size="14pt" style:font-size-asian="14pt" style:font-size-complex="14pt" fo:language="eu" fo:country="ES"/>
    </style:style>
    <style:style style:name="P782" style:parent-style-name="Standard" style:family="paragraph">
      <style:text-properties fo:font-size="14pt" style:font-size-asian="14pt" style:font-size-complex="14pt" fo:language="eu" fo:country="ES"/>
    </style:style>
    <style:style style:name="P783" style:parent-style-name="Standard" style:family="paragraph">
      <style:text-properties fo:font-size="14pt" style:font-size-asian="14pt" style:font-size-complex="14pt" fo:language="eu" fo:country="ES"/>
    </style:style>
    <style:style style:name="P784" style:parent-style-name="Standard" style:family="paragraph">
      <style:text-properties fo:font-size="14pt" style:font-size-asian="14pt" style:font-size-complex="14pt" fo:language="eu" fo:country="ES"/>
    </style:style>
    <style:style style:name="P785" style:parent-style-name="Standard" style:family="paragraph">
      <style:text-properties fo:font-size="14pt" style:font-size-asian="14pt" style:font-size-complex="14pt" fo:language="eu" fo:country="ES"/>
    </style:style>
    <style:style style:name="P786" style:parent-style-name="Standard" style:family="paragraph">
      <style:paragraph-properties fo:margin-left="0.5in">
        <style:tab-stops/>
      </style:paragraph-properties>
      <style:text-properties fo:font-size="14pt" style:font-size-asian="14pt" style:font-size-complex="14pt" fo:language="eu" fo:country="ES"/>
    </style:style>
    <style:style style:name="P787" style:parent-style-name="Standard" style:family="paragraph">
      <style:text-properties fo:font-size="14pt" style:font-size-asian="14pt" style:font-size-complex="14pt" fo:language="eu" fo:country="ES"/>
    </style:style>
    <style:style style:name="S1" style:family="section">
      <style:section-properties fo:margin-left="0in" fo:margin-right="0in" style:writing-mode="lr-tb"/>
    </style:style>
    <style:style style:name="P788" style:parent-style-name="Textbody" style:family="paragraph">
      <style:text-properties fo:language="eu" fo:country="ES"/>
    </style:style>
    <style:style style:name="T789" style:parent-style-name="StrongEmphasis" style:family="text">
      <style:text-properties fo:language="eu" fo:country="ES"/>
    </style:style>
    <style:style style:name="T790" style:parent-style-name="StrongEmphasis" style:family="text">
      <style:text-properties fo:language="eu" fo:country="ES"/>
    </style:style>
    <style:style style:name="T791" style:parent-style-name="StrongEmphasis" style:family="text">
      <style:text-properties fo:language="eu" fo:country="ES"/>
    </style:style>
    <style:style style:name="P792" style:parent-style-name="Título4" style:family="paragraph">
      <style:text-properties fo:language="eu" fo:country="ES"/>
    </style:style>
    <style:style style:name="P793" style:parent-style-name="Título4" style:family="paragraph">
      <style:text-properties fo:language="eu" fo:country="ES"/>
    </style:style>
    <style:style style:name="P794" style:parent-style-name="Título4" style:family="paragraph">
      <style:text-properties fo:language="eu" fo:country="ES"/>
    </style:style>
    <style:style style:name="P795" style:parent-style-name="Título4" style:family="paragraph">
      <style:text-properties fo:language="eu" fo:country="ES"/>
    </style:style>
    <style:style style:name="P796" style:parent-style-name="Textbody" style:family="paragraph">
      <style:text-properties fo:language="eu" fo:country="ES"/>
    </style:style>
    <style:style style:name="P797" style:parent-style-name="Textbody" style:family="paragraph">
      <style:text-properties fo:language="eu" fo:country="ES"/>
    </style:style>
    <style:style style:name="S2" style:family="section">
      <style:section-properties fo:margin-left="0in" fo:margin-right="0in" style:writing-mode="lr-tb"/>
    </style:style>
    <style:style style:name="P798" style:parent-style-name="Standard" style:family="paragraph">
      <style:text-properties fo:font-size="14pt" style:font-size-asian="14pt" style:font-size-complex="14pt" fo:language="eu" fo:country="ES"/>
    </style:style>
    <style:style style:name="S3" style:family="section">
      <style:section-properties fo:margin-left="0in" fo:margin-right="0in" style:writing-mode="lr-tb"/>
    </style:style>
    <style:style style:name="T799" style:parent-style-name="StrongEmphasis" style:family="text">
      <style:text-properties fo:language="eu" fo:country="ES"/>
    </style:style>
    <style:style style:name="T800" style:parent-style-name="StrongEmphasis" style:family="text">
      <style:text-properties fo:language="eu" fo:country="ES"/>
    </style:style>
    <style:style style:name="T801" style:parent-style-name="StrongEmphasis" style:family="text">
      <style:text-properties fo:language="eu" fo:country="ES"/>
    </style:style>
    <style:style style:name="T802" style:parent-style-name="StrongEmphasis" style:family="text">
      <style:text-properties fo:language="eu" fo:country="ES"/>
    </style:style>
    <style:style style:name="S4" style:family="section">
      <style:section-properties fo:margin-left="0in" fo:margin-right="0in" style:writing-mode="lr-tb"/>
    </style:style>
    <style:style style:name="P803" style:parent-style-name="Standard" style:family="paragraph">
      <style:text-properties fo:font-size="14pt" style:font-size-asian="14pt" style:font-size-complex="14pt" fo:language="eu" fo:country="ES"/>
    </style:style>
    <style:style style:name="S5" style:family="section">
      <style:section-properties fo:margin-left="0in" fo:margin-right="0in" style:writing-mode="lr-tb"/>
    </style:style>
    <style:style style:name="P804" style:parent-style-name="Textbody" style:family="paragraph">
      <style:text-properties fo:language="eu" fo:country="ES"/>
    </style:style>
    <style:style style:name="S6" style:family="section">
      <style:section-properties fo:margin-left="0in" fo:margin-right="0in" style:writing-mode="lr-tb"/>
    </style:style>
    <style:style style:name="P805" style:parent-style-name="Standard" style:family="paragraph">
      <style:text-properties fo:font-size="14pt" style:font-size-asian="14pt" style:font-size-complex="14pt" fo:language="eu" fo:country="ES"/>
    </style:style>
    <style:style style:name="S7" style:family="section">
      <style:section-properties fo:margin-left="0in" fo:margin-right="0in" style:writing-mode="lr-tb"/>
    </style:style>
    <style:style style:name="P806" style:parent-style-name="Standard" style:family="paragraph">
      <style:text-properties fo:language="eu" fo:country="ES"/>
    </style:style>
    <style:style style:name="S8" style:family="section">
      <style:section-properties fo:margin-left="0in" fo:margin-right="0in" style:writing-mode="lr-tb"/>
    </style:style>
    <style:style style:name="P807" style:parent-style-name="Standard" style:family="paragraph">
      <style:text-properties fo:language="eu" fo:country="ES"/>
    </style:style>
    <style:style style:name="S9" style:family="section">
      <style:section-properties fo:margin-left="0in" fo:margin-right="0in" style:writing-mode="lr-tb"/>
    </style:style>
    <style:style style:name="P808" style:parent-style-name="Textbody" style:family="paragraph">
      <style:text-properties fo:language="eu" fo:country="ES"/>
    </style:style>
    <style:style style:name="S10" style:family="section">
      <style:section-properties fo:margin-left="0in" fo:margin-right="0in" style:writing-mode="lr-tb"/>
    </style:style>
    <style:style style:name="P809" style:parent-style-name="Standard" style:family="paragraph">
      <style:text-properties fo:font-size="14pt" style:font-size-asian="14pt" style:font-size-complex="14pt" fo:language="eu" fo:country="ES"/>
    </style:style>
    <style:style style:name="S11" style:family="section">
      <style:section-properties fo:margin-left="0in" fo:margin-right="0in" style:writing-mode="lr-tb"/>
    </style:style>
    <style:style style:name="P810" style:parent-style-name="Standard" style:family="paragraph">
      <style:text-properties fo:language="eu" fo:country="ES"/>
    </style:style>
    <style:style style:name="S12" style:family="section">
      <style:section-properties fo:margin-left="0in" fo:margin-right="0in" style:writing-mode="lr-tb"/>
    </style:style>
    <style:style style:name="P811" style:parent-style-name="Standard" style:family="paragraph">
      <style:text-properties fo:language="eu" fo:country="ES"/>
    </style:style>
    <style:style style:name="S13" style:family="section">
      <style:section-properties fo:margin-left="0in" fo:margin-right="0in" style:writing-mode="lr-tb"/>
    </style:style>
    <style:style style:name="P812" style:parent-style-name="Título2" style:family="paragraph">
      <style:text-properties fo:language="eu" fo:country="ES"/>
    </style:style>
    <style:style style:name="P813" style:parent-style-name="Textbody" style:family="paragraph">
      <style:text-properties fo:language="eu" fo:country="ES"/>
    </style:style>
    <style:style style:name="P814" style:parent-style-name="Textbody" style:family="paragraph">
      <style:text-properties fo:language="eu" fo:country="ES"/>
    </style:style>
    <style:style style:name="P815" style:parent-style-name="Título2" style:family="paragraph">
      <style:text-properties fo:language="eu" fo:country="ES"/>
    </style:style>
    <style:style style:name="P816" style:parent-style-name="Textbody" style:family="paragraph">
      <style:text-properties fo:language="eu" fo:country="ES"/>
    </style:style>
    <style:style style:name="P817" style:parent-style-name="Textbody" style:family="paragraph">
      <style:text-properties fo:language="eu" fo:country="ES"/>
    </style:style>
    <style:style style:name="S14" style:family="section">
      <style:section-properties fo:margin-left="0in" fo:margin-right="0in" style:writing-mode="lr-tb"/>
    </style:style>
    <style:style style:name="P818" style:parent-style-name="Standard" style:family="paragraph">
      <style:text-properties fo:font-size="14pt" style:font-size-asian="14pt" style:font-size-complex="14pt" fo:language="eu" fo:country="ES"/>
    </style:style>
    <style:style style:name="S15" style:family="section">
      <style:section-properties fo:margin-left="0in" fo:margin-right="0in" style:writing-mode="lr-tb"/>
    </style:style>
    <style:style style:name="P819" style:parent-style-name="Standard" style:family="paragraph">
      <style:text-properties fo:language="eu" fo:country="ES"/>
    </style:style>
    <style:style style:name="S16" style:family="section">
      <style:section-properties fo:margin-left="0in" fo:margin-right="0in" style:writing-mode="lr-tb"/>
    </style:style>
    <style:style style:name="P820" style:parent-style-name="Standard" style:family="paragraph">
      <style:text-properties fo:language="eu" fo:country="ES"/>
    </style:style>
    <style:style style:name="S17" style:family="section">
      <style:section-properties fo:margin-left="0in" fo:margin-right="0in" style:writing-mode="lr-tb"/>
    </style:style>
    <style:style style:name="P821" style:parent-style-name="Standard" style:family="paragraph">
      <style:text-properties fo:language="eu" fo:country="ES"/>
    </style:style>
    <style:style style:name="S18" style:family="section">
      <style:section-properties fo:margin-left="0in" fo:margin-right="0in" style:writing-mode="lr-tb"/>
    </style:style>
    <style:style style:name="P822" style:parent-style-name="Standard" style:family="paragraph">
      <style:text-properties fo:language="eu" fo:country="ES"/>
    </style:style>
    <style:style style:name="S19" style:family="section">
      <style:section-properties fo:margin-left="0in" fo:margin-right="0in" style:writing-mode="lr-tb"/>
    </style:style>
    <style:style style:name="P823" style:parent-style-name="Standard" style:family="paragraph">
      <style:text-properties fo:language="eu" fo:country="ES"/>
    </style:style>
    <style:style style:name="S20" style:family="section">
      <style:section-properties fo:margin-left="0in" fo:margin-right="0in" style:writing-mode="lr-tb"/>
    </style:style>
    <style:style style:name="T824" style:parent-style-name="StrongEmphasis" style:family="text">
      <style:text-properties fo:language="eu" fo:country="ES"/>
    </style:style>
    <style:style style:name="T825" style:parent-style-name="StrongEmphasis" style:family="text">
      <style:text-properties fo:language="eu" fo:country="ES"/>
    </style:style>
    <style:style style:name="T826" style:parent-style-name="StrongEmphasis" style:family="text">
      <style:text-properties fo:language="eu" fo:country="ES"/>
    </style:style>
    <style:style style:name="T827" style:parent-style-name="StrongEmphasis" style:family="text">
      <style:text-properties fo:language="eu" fo:country="ES"/>
    </style:style>
    <style:style style:name="T828" style:parent-style-name="StrongEmphasis" style:family="text">
      <style:text-properties fo:language="eu" fo:country="ES"/>
    </style:style>
    <style:style style:name="T829" style:parent-style-name="StrongEmphasis" style:family="text">
      <style:text-properties fo:language="eu" fo:country="ES"/>
    </style:style>
    <style:style style:name="T830" style:parent-style-name="StrongEmphasis" style:family="text">
      <style:text-properties fo:language="eu" fo:country="ES"/>
    </style:style>
    <style:style style:name="T831" style:parent-style-name="Fuentedepárrafopredeter." style:family="text">
      <style:text-properties fo:language="eu" fo:country="ES"/>
    </style:style>
    <style:style style:name="T832" style:parent-style-name="StrongEmphasis" style:family="text">
      <style:text-properties fo:language="eu" fo:country="ES"/>
    </style:style>
    <style:style style:name="T833" style:parent-style-name="StrongEmphasis" style:family="text">
      <style:text-properties fo:language="eu" fo:country="ES"/>
    </style:style>
    <style:style style:name="T834" style:parent-style-name="StrongEmphasis" style:family="text">
      <style:text-properties fo:language="eu" fo:country="ES"/>
    </style:style>
    <style:style style:name="T835" style:parent-style-name="StrongEmphasis" style:family="text">
      <style:text-properties fo:language="eu" fo:country="ES"/>
    </style:style>
    <style:style style:name="T836" style:parent-style-name="StrongEmphasis" style:family="text">
      <style:text-properties fo:language="eu" fo:country="ES"/>
    </style:style>
    <style:style style:name="T837" style:parent-style-name="StrongEmphasis" style:family="text">
      <style:text-properties fo:language="eu" fo:country="ES"/>
    </style:style>
    <style:style style:name="T838" style:parent-style-name="Fuentedepárrafopredeter." style:family="text">
      <style:text-properties fo:language="eu" fo:country="ES"/>
    </style:style>
    <style:style style:name="T839" style:parent-style-name="StrongEmphasis" style:family="text">
      <style:text-properties fo:language="eu" fo:country="ES"/>
    </style:style>
    <style:style style:name="T840" style:parent-style-name="StrongEmphasis" style:family="text">
      <style:text-properties fo:language="eu" fo:country="ES"/>
    </style:style>
    <style:style style:name="T841" style:parent-style-name="StrongEmphasis" style:family="text">
      <style:text-properties fo:language="eu" fo:country="ES"/>
    </style:style>
    <style:style style:name="T842" style:parent-style-name="StrongEmphasis" style:family="text">
      <style:text-properties fo:language="eu" fo:country="ES"/>
    </style:style>
    <style:style style:name="T843" style:parent-style-name="StrongEmphasis" style:family="text">
      <style:text-properties fo:language="eu" fo:country="ES"/>
    </style:style>
    <style:style style:name="T844" style:parent-style-name="StrongEmphasis" style:family="text">
      <style:text-properties fo:language="eu" fo:country="ES"/>
    </style:style>
    <style:style style:name="T845" style:parent-style-name="Fuentedepárrafopredeter." style:family="text">
      <style:text-properties fo:language="eu" fo:country="ES"/>
    </style:style>
    <style:style style:name="T846" style:parent-style-name="StrongEmphasis" style:family="text">
      <style:text-properties fo:language="eu" fo:country="ES"/>
    </style:style>
    <style:style style:name="T847" style:parent-style-name="StrongEmphasis" style:family="text">
      <style:text-properties fo:language="eu" fo:country="ES"/>
    </style:style>
    <style:style style:name="T848" style:parent-style-name="StrongEmphasis" style:family="text">
      <style:text-properties fo:language="eu" fo:country="ES"/>
    </style:style>
    <style:style style:name="T849" style:parent-style-name="StrongEmphasis" style:family="text">
      <style:text-properties fo:language="eu" fo:country="ES"/>
    </style:style>
    <style:style style:name="T850" style:parent-style-name="StrongEmphasis" style:family="text">
      <style:text-properties fo:language="eu" fo:country="ES"/>
    </style:style>
    <style:style style:name="T851" style:parent-style-name="StrongEmphasis" style:family="text">
      <style:text-properties fo:language="eu" fo:country="ES"/>
    </style:style>
    <style:style style:name="T852" style:parent-style-name="StrongEmphasis" style:family="text">
      <style:text-properties fo:language="eu" fo:country="ES"/>
    </style:style>
    <style:style style:name="T853" style:parent-style-name="Fuentedepárrafopredeter." style:family="text">
      <style:text-properties fo:language="eu" fo:country="ES"/>
    </style:style>
    <style:style style:name="T854" style:parent-style-name="StrongEmphasis" style:family="text">
      <style:text-properties fo:language="eu" fo:country="ES"/>
    </style:style>
    <style:style style:name="T855" style:parent-style-name="StrongEmphasis" style:family="text">
      <style:text-properties fo:language="eu" fo:country="ES"/>
    </style:style>
    <style:style style:name="T856" style:parent-style-name="StrongEmphasis" style:family="text">
      <style:text-properties fo:language="eu" fo:country="ES"/>
    </style:style>
    <style:style style:name="T857" style:parent-style-name="StrongEmphasis" style:family="text">
      <style:text-properties fo:language="eu" fo:country="ES"/>
    </style:style>
    <style:style style:name="T858" style:parent-style-name="StrongEmphasis" style:family="text">
      <style:text-properties fo:language="eu" fo:country="ES"/>
    </style:style>
    <style:style style:name="T859" style:parent-style-name="StrongEmphasis" style:family="text">
      <style:text-properties fo:language="eu" fo:country="ES"/>
    </style:style>
    <style:style style:name="T860" style:parent-style-name="StrongEmphasis" style:family="text">
      <style:text-properties fo:language="eu" fo:country="ES"/>
    </style:style>
    <style:style style:name="T861" style:parent-style-name="StrongEmphasis" style:family="text">
      <style:text-properties fo:language="eu" fo:country="ES"/>
    </style:style>
    <style:style style:name="T862" style:parent-style-name="Fuentedepárrafopredeter." style:family="text">
      <style:text-properties fo:language="eu" fo:country="ES"/>
    </style:style>
    <style:style style:name="T863" style:parent-style-name="Fuentedepárrafopredeter." style:family="text">
      <style:text-properties fo:language="eu" fo:country="ES"/>
    </style:style>
    <style:style style:name="T864" style:parent-style-name="StrongEmphasis" style:family="text">
      <style:text-properties fo:language="eu" fo:country="ES"/>
    </style:style>
    <style:style style:name="T865" style:parent-style-name="StrongEmphasis" style:family="text">
      <style:text-properties fo:language="eu" fo:country="ES"/>
    </style:style>
    <style:style style:name="T866" style:parent-style-name="StrongEmphasis" style:family="text">
      <style:text-properties fo:language="eu" fo:country="ES"/>
    </style:style>
    <style:style style:name="T867" style:parent-style-name="StrongEmphasis" style:family="text">
      <style:text-properties fo:language="eu" fo:country="ES"/>
    </style:style>
    <style:style style:name="S21" style:family="section">
      <style:section-properties fo:margin-left="0in" fo:margin-right="0in" style:writing-mode="lr-tb"/>
    </style:style>
    <style:style style:name="P868" style:parent-style-name="Standard" style:family="paragraph">
      <style:text-properties fo:font-size="14pt" style:font-size-asian="14pt" style:font-size-complex="14pt" fo:language="eu" fo:country="ES"/>
    </style:style>
    <style:style style:name="P869" style:parent-style-name="Standard" style:family="paragraph">
      <style:text-properties fo:font-size="14pt" style:font-size-asian="14pt" style:font-size-complex="14pt" fo:language="eu" fo:country="ES"/>
    </style:style>
    <style:style style:family="graphic" style:name="a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PENTSAMENDUAREN HISTORIA.</text:p>
      <text:p text:style-name="P4"/>
      <text:p text:style-name="P5">GAIA 2: ERRENAZIMENDUA, ERREFORMA ETA ILUSTRAZIOA.</text:p>
      <text:p text:style-name="P6"/>
      <text:p text:style-name="P7">→ Sarrera: ERDI AROA.</text:p>
      <text:p text:style-name="P8"/>
      <text:p text:style-name="P9">Antzinaroaren eta Aro Modernoaren artean dagoen aroa. Gutxi gorabehera V.<text:s/>mendetik XV. Menderainoko tartea hartzen du.</text:p>
      <text:p text:style-name="P10">Erdi Aroan, aldaketa ugari gertatu ziren politika, kultura eta ekonomian.</text:p>
      <text:p text:style-name="P11">Egungo Europako hainbat estatuk oinarriak aro honetan dauzkate, muga politikoak garai gatazkatsu honen leinu eta armaden garaipenen ondorioak baitziren.</text:p>
      <text:p text:style-name="P12"/>
      <text:p text:style-name="Standard"><text:span text:style-name="T13">Mendebaldea esaterakoan, Erdi Aroan, lekua baino,<text:s/></text:span><text:span text:style-name="T14">zibilizazioa</text:span><text:span text:style-name="T15"><text:s/>adierazi nahi da. Mendebaldea Erromako kristautasunaren eremua da, latina hizkuntza erlijiosoa duena.<text:s/></text:span><text:span text:style-name="T16"><text:line-break/></text:span><text:span text:style-name="T17">Hizkuntza Erromanikoak, Erromar Inperioari esker zabaldu ziren, eta<text:s/></text:span><text:span text:style-name="T18">zuzenbidean mendebaldeko ohiturak antolatzeko modua ere bai.</text:span></text:p>
      <text:p text:style-name="P19"/>
      <text:p text:style-name="Standard"><text:span text:style-name="T20">*Feudalismoa eta basailutza.<text:s/></text:span><text:span text:style-name="T21">Muga lausoko kontzeptua bada ere, esan daiteke Erdi Aroko sistema politiko nagusia feudalismoa izan zela. Horretan, elkarrenganako betebeharrak zituzten jaunek eta h</text:span><text:span text:style-name="T22">aien menpeko basailuek, omenaldiko zeremonia batean ezartzen zirenak. Basailuaren betetzekoa leialtasun militarra eta politikoa ematea zen. Horren trukean, jaunak basailuari mantenua eman behar zion, (gehienetan) lurralde baten gaineko atarramentua (feudo<text:s/></text:span><text:span text:style-name="T23">bat) alegia.</text:span></text:p>
      <text:p text:style-name="P24"/>
      <text:p text:style-name="P25">Sistema feudal hau V. Eta X. Mendeetan botere publikoaren ahultze-prozesuaren ondorioa izan da. Enperadoreak, erregeak eta printzeak ez ziren goiko jaunen gainerako boterea ezartzeko gauza. Hori zela eta, aurrez aurreko erlazioa nagusitu zen,<text:s/>elkarrenganako mesederakoak ziren eskubideak eta betebeharrak eratuz. Honela, piramide bat osatu zen non erpinean erregea zegoen. Haren azpian, zehazki kontaturik, gainerako nobleak garrantziaren arabera ordenatuta.</text:p>
      <text:p text:style-name="P26">Laburbilduz, egitura politikoa garai hartan oso banatuta zegoen kondairetan, erreinuetan eta beste hainbat formatan. Hortaz, ez dago nazio handirik, baizik eta egitura politiko txikiak. Goitik musulmanen aurkako guda bideratzeko egitura handiagoak egongo lirateke, kristautasunaren ondorioz, alegia.</text:p>
      <text:p text:style-name="Standard"><text:span text:style-name="T27"><text:line-break/></text:span><text:span text:style-name="T28">Pixkanaka, Zientzia Politikoetan eta Filosofian ere herriaren kontzeptua aintzat hartzen hasi zen eta herri txiki horiek harremanetan jartzen hasi ziren, gero eta gehiago elkar dependentzia bultzatzen.</text:span></text:p>
      <text:p text:style-name="P29"/>
      <text:p text:style-name="P30">→ Errenazimendua.</text:p>
      <text:p text:style-name="P31"/>
      <text:p text:style-name="P32">Europako historiaren aldi<text:s/>bat da, Erdi Aroko feudalismoa eta gero sortzen dena, XV eta XVI. Mendeetan kokatzen den garaia, hain zuzen. Oso garrantzitsua izan zen modernotasunaren oinarriak ezartzen hasi zirelako, baina ez modernotasuna garai modernoarekin alderatuta, baizik eta bizitza modernoaren ikuspuntuak, esaterako, progresuaren kontzeptua, berdintasuna, arrazoiaren garrantzia, etabar.</text:p>
      <text:p text:style-name="P33"/>
      <text:p text:style-name="P34">Errenazimendua ere oso zabala izan zen mugimendu historiko asko batu zituelako.</text:p>
      <text:p text:style-name="P35"/>
      <text:p text:style-name="P36">Ezaugarriak:</text:p>
      <text:p text:style-name="P37"/>
      <text:list text:style-name="LFO1" text:continue-numbering="true">
        <text:list-item>
          <text:p text:style-name="P38">Mendebaldeko eremu geografikoa zabaltzen da,<text:s/>batez ere Amerikatik eta Afrikatik. Hedapen hau beti lotzen da mendebaldeko ikusmoldearekin. -&gt; Kolonialismoa</text:p>
        </text:list-item>
        <text:list-item>
          <text:p text:style-name="P39">Zientziak indarra hartzen du, gero eta gehiago elitearen artean oinarri bilakatu zelako; zientziaren iraultza bultzatuko duen klasea. (Gutxi batzuen artean).</text:p>
        </text:list-item>
        <text:list-item>
          <text:p text:style-name="P40">Gizakiaren ikusmolde indibidualista sortzen eta garatzen hasi zen, pixkanaka zabaldu arte. Politikari dagokion kontzeptu bezala ulertuz, hau da, arlo politikoan gizabanako guztiei dagozkiela eskubide batzuk. Kulturaren ikuspuntutik, esan genezake antropozentrismoa garatzen hasi zela.</text:p>
        </text:list-item>
      </text:list>
      <text:p text:style-name="Standard"><text:span text:style-name="T41">Politikan garatu zen ikuspuntu honek,<text:s/></text:span><text:span text:style-name="T42">askatasunarekin eta berdintasunarekin</text:span><text:span text:style-name="T43"><text:s/>bat egingo du. Hala ere, bakarrik ulertzen zuten berdintasun politikoa, berdintasun ekonomikoa baztertuz.</text:span></text:p>
      <text:list text:style-name="LFO1" text:continue-numbering="true">
        <text:list-item>
          <text:p text:style-name="P44">Estatu monarkikoak ezartzen joango dira, nahiz eta erdi aroan zentralismoaren aurkakoak ziren. Zentraltasunarekin hein batean, lurralde handiagoa kontrolatzeko ahalmena lortu nahi zuten. Hala ere, jendeak ez dauka buruan egitura handiago horren kontzeptua, ez zutelako nazioa gaur egun ulertzen dugun bezala ulertzen. Bestalde, ekonomia indartzeko balio zuen, zeren politikoki ez ziren muga hauek existitzen, elkardependentzia ekonomikoa bakarrik asetu nahi zuten.</text:p>
        </text:list-item>
        <text:list-item>
          <text:p text:style-name="P45">Klase sozial berri bat garatzen hasi zen, burgesia hain zuzen. Erdi Aroaren amaieran, artisau eta merkatari batzuk boterea batez ere ekonomikoa eskuratzen joango dira, feudalismotik at garatzea lortu arte.<text:s/><text:line-break/>Gizartearen antolamenduan, kontraesan nabarmena dago zeren botere ekonomikoa zuten eskuetan, baina ez botere politikoa.<text:s/><text:line-break/>Burgesia<text:s/>indarra handia hartzen ari zen klase soziala izan arren, oraindik gizarte ororen minoria da.<text:s/><text:line-break/>Hirietan sortutako klasea da, baina ez zuen gehiengoa bezala landa eremutan lan egiten (feudalismoa garrantzitsua zen heinean), bizimodu oso ezberdina zuelako gehiengoarekin alderatuta. Beste alde batetik, politikoki gero eta nabarmenagoak eta ekonomikoki gero eta ezinbestekoagoak ziren klase honen partaideak.</text:p>
        </text:list-item>
      </text:list>
      <text:p text:style-name="P46"/>
      <text:p text:style-name="P47">Ezberdintasunak:</text:p>
      <text:p text:style-name="P48"/>
      <text:p text:style-name="Standard"><text:span text:style-name="T49">- D</text:span><text:span text:style-name="T50">ena zenbatzen zuen klasea zen, dena neurtzen zuena, esaterako, zorrak, soldatak, et</text:span><text:span text:style-name="T51">ekin ekonomikoa, etabar. Hau da, ekonomian oso trebeak ziren. Horregatik, normalean merkataritzan lan egiten zuten. Kontabilitateko liburuak sortu ziren.</text:span></text:p>
      <text:p text:style-name="P52"/>
      <text:p text:style-name="P53">- Lanaren etika berria sortzen hasi zen, burgesiari loturik. Lana aberastasunerako eta arrakastarako<text:s/>tresna gisa ulertzen hasi zen. Hortik tiraka, protestantismoak garatuko du bere ideia. Mundu kristauan, ostera, lana zigorra bezala ulertzen dute, baina benetako zeruan askatasuna lortuko du lana kontu handiz egiten duena. <text:s/>(Weber → <text:s/>erlijioak gizarte fenomeno zabal gisa ulerturik, gizartean duen eragina aztertzen du).</text:p>
      <text:p text:style-name="P54"/>
      <text:p text:style-name="P55">- Burgesiaren garaipena indibidualismoa da. Gizonaren arrakasta familiatik eta klasetik at uler daiteke. Horregatik sortuko dira figura berriak, artistak, marinelak (itsas-gizonak), condottieroak (leinu baten alde lan egiten zutenak, ejerzitu pribatua balitz bezala. Mertzenario motak ziren).</text:p>
      <text:p text:style-name="P56">Makiavelo-ren ustez, condottieroaren figura ezinbestekoa zen gizartean.</text:p>
      <text:p text:style-name="P57"/>
      <text:p text:style-name="P58">- Burgesiaren ikusmolde indibidualistak, garaiko hirietan gora edo behera egiteko aukera ematen zuen, igogailu sozialean oinarritzen den hiria bultzatuz. Feudalismoan, ostera, gizartea estatu estatiko bezala ulertzen zen. Hortaz, gehiengoaren xedea gorantz egitea izango litzateke, geroxeago kapitalismoan gertatuko den bezala.</text:p>
      <text:p text:style-name="P59"><text:line-break/></text:p>
      <text:p text:style-name="P60">(Errenazimendua, beraz, eraldaketa garaia izan zen). Italiako iparraldean hasitako korrontea, baina oso azkar zabalduko da kontinente guztian zehar. Politikoki, Italia, oso eremu ezberdin batean banatuta zegoen, hortaz, hiri oso autonomoez osatuta zegoen lekuan<text:s/>hasi zen. Oso prozesu konplexua eta zailtasunez beteta izan zen eta, bere aurkako jende asko ere izan zituen prozesua izan zen, adibidez, erreforma protestanteak, kontraerreforma katolikoa, etabar. Izan ere, gatazkak egongo dira gai erlijiosoen inguruan.<text:s/><text:line-break/>Bestalde, lengua bernakuluak erabiltzen hasi ziren eta hauen artean, Bibliaren kasua aipagarria da zeren, azkenean lortu zuten erderatzea urte hauetan. Latina (lengua franka) formalki erabiltzen zen hizkuntza zen. Hizkuntza bernakuluen hedapen honetan inprentaren asmakizuna funtsezkoa izan zen idazki guztiak zabaldu ahal izateko. Azkenean, pixkanaka hizkuntza berriak garatzen joan ziren.</text:p>
      <text:p text:style-name="P61"/>
      <text:p text:style-name="Standard"><text:span text:style-name="T62">Beste alde batetik,<text:s/></text:span><text:span text:style-name="T63">ezagutza klasikora</text:span><text:span text:style-name="T64"><text:s/>bueltatzeko grina agertu zen, adibidez, Platon eta Aristotelesen teoriak berresku</text:span><text:span text:style-name="T65">ratu zituzten, ikuskera teologikotik at zeuden teoriak, hain zuzen. Erdi Aroan, ostera, jainkotasuna eta teologia gizartearen ardatz ziren.</text:span><text:span text:style-name="T66"><text:line-break/></text:span><text:span text:style-name="T67">Izan ere, errenazimendua esatea,<text:s/></text:span><text:span text:style-name="T68">humanismoa</text:span><text:span text:style-name="T69"><text:s/>esatea bezalakoa da, zeren gizakia zentro eta aztergai bihurtu zen.</text:span></text:p>
      <text:p text:style-name="Standard"><text:span text:style-name="T70">Ikuspuntu politikotik,<text:s/></text:span><text:span text:style-name="T71">protonazionalismoaren</text:span><text:span text:style-name="T72"><text:s/>kontzeptua garatzen joan zen, nahiz eta nazionalismoren kontzepzio bereizia ez zuten. Hala ere, nazioarekin loturak hasi ziren, hau da, uniformizazio baten nahia hasi zen. Boterea beste modu batean antolatzeko b</text:span><text:span text:style-name="T73">eharra agertu zen, zeren Erdi Aroan Jainkoak agintzen zuelako izendatzen ziren printzeak eta erregeak (Botere feudalaren gainbeheraren eraginez). Dena dela, Herriaren kontzeptua oso zabala zen eta horregatik, ezin dugu nazionalismoa berez ulertu. Baina bai</text:span><text:span text:style-name="T74"><text:s/>bilakaera bat boterearen kontzepzio horretan, antolaketa politikoa herriaren ordezkari izango dena mende batzuk geroago.</text:span></text:p>
      <text:p text:style-name="Standard"><text:span text:style-name="T75"><text:line-break/></text:span><text:span text:style-name="T76">XVI eta XVII mendeetan sortzen da ere<text:s/></text:span><text:span text:style-name="T77">patriotismoaren</text:span><text:span text:style-name="T78"><text:s/>ideia (abertzaletasuna), hau da, aberri bat subiranoarengandik aldenduta. Kasu<text:s/></text:span><text:span text:style-name="T79">oso esanguratsu bat Herbereena izango litzateke, zeintzuk Albako dukearen kontrako altxamenduan parte hartu zuten (Espainiaren inperioren parte zen zibilizazio hau; gaur egungo Belgika). Kataluñaren kasua ere aipagarria da (1650 inguru) Olibares-ko Kondedu</text:span><text:span text:style-name="T80">kearen aurkako altxamendua egon zelako.</text:span><text:span text:style-name="T81"><text:line-break/></text:span><text:span text:style-name="T82">Erabiltzen da patriaren kontzeptua ere (latinez zeukan zentzurik alderatuta, ez zuen familia esan nahi), baizik eta beste hizkuntzatan erabili zuten, hizkuntza erromanikoetan hain zuzen.</text:span></text:p>
      <text:p text:style-name="P83"/>
      <text:p text:style-name="P84">Bi kontzeptu hauek, elkar uler daitezke, zeren abertzaleek uste zuten erregeak ez zituela euren interesak kontuan hartzen eta horregatik bide ezberdinak bilatzen zituzten boterea bermatzeko (protonazionalismoa).</text:p>
      <text:p text:style-name="P85"/>
      <text:p text:style-name="P86">Ikuspegi ekonomikotik, Espainiako monarkian batzeko ideia garatzen hasi<text:s/>zen, eta batuketa hori lortzeko ogasunak hartzen eta zergak eskatzen joan ziren.</text:p>
      <text:p text:style-name="Standard"><text:span text:style-name="T87">Horren barruan, ideia ekonomiko nagusia,<text:s/></text:span><text:span text:style-name="T88">merkantilismoa</text:span><text:span text:style-name="T89"><text:s/>izango da, hau da, estatuaren interbentzio handia proposatzen duen doktrina ekonomikoa, batez ere elkartrukean<text:s/></text:span><text:span text:style-name="T90">oinarritzen dena.( Urrea eta zilarraren trukea nagusiki -&gt; Urte hauetan aberastasuna urrearen arabera zihoan; zenbat eta urre gehiago, orduan eta aberatsago. Horregatik garatu egin ziren bai kolonialismoa, eta baita elkar trukea ere). Estatuak, beraz, espo</text:span><text:span text:style-name="T91">rtazioa bultzatu nahi zuen eta horretarako, leku handiago bat behar zuen.</text:span></text:p>
      <text:p text:style-name="Standard"><text:span text:style-name="T92">Batasun hori ideia absolutuekin lotzen da normalean, eta<text:s/></text:span><text:span text:style-name="T93">merkatu nazionalaren</text:span><text:span text:style-name="T94"><text:s/>sorrera bilakatuko da. Izan ere, botere absolutuak lortu nahi duena boterea zentralizatzea da, nahiz eta</text:span><text:span text:style-name="T95"><text:s/>politikoki nahasita egon.</text:span></text:p>
      <text:p text:style-name="P96">Merkantilismoa “merkatu nazional” batekin dago lotuta. Burgesiari loturik garatuko den doktrina, ordea, liberalismoa izango da eta politikarekin garatuko den ideia izango da.</text:p>
      <text:p text:style-name="P97"/>
      <text:p text:style-name="P98"/>
      <text:p text:style-name="P99"/>
      <text:p text:style-name="Standard"><text:span text:style-name="T100">→ NICOLAS MAKIAVELO (1469-1527).</text:span><text:span text:style-name="T101"><text:s/>Florentzian jaio z</text:span><text:span text:style-name="T102">en, baina garai hartan Italia ez zen existitzen. Kontseilaria zen eta kanpo politikaren inguruan lan egiten zuen, Florentzian desegonkortasun handia zegoen heinean. Giro horretan, Lorentzo Mediciren aurkako konspirazioa egin zuela esaten hasi ziren eta her</text:span><text:span text:style-name="T103">ritik bota zuten. Printzeari barkamena eskatzeko, Printzea liburua idatzi eta eskaini zion, nahiz eta Lorentzok mespretxuz hartu zuen.</text:span></text:p>
      <text:p text:style-name="Standard"><text:span text:style-name="T104">Bestalde, desegonkortasuna ez zen bakarrik herriaren barruan, baizik eta kanpoko herrietan ere sortzen ziren gatazkak, Fr</text:span><text:span text:style-name="T105">antsesek eta Espainiarrek iparitalia bereganatu nahi zuten heinean.<text:s/></text:span><text:span text:style-name="T106"><text:line-break/></text:span><text:span text:style-name="T107"><text:line-break/></text:span><text:span text:style-name="T108">Bere lanarengatik,<text:s/></text:span><text:span text:style-name="T109">politikaren behatzailea</text:span><text:span text:style-name="T110"><text:s/>izan zela diote.</text:span></text:p>
      <text:p text:style-name="P111"/>
      <text:p text:style-name="Standard"><text:span text:style-name="T112">MAKIAVELISMO hitza egun erabiltzen den kontzeptua da. Izan ere, bi esanahi izan ohi ditu historian zehar.<text:s/></text:span><text:span text:style-name="T113"><text:line-break/></text:span><text:span text:style-name="T114">Alde batetik, gata</text:span><text:span text:style-name="T115">zkarekin eta moraltasun ezarekin lotzen da. Interpretazio honen arabera, despotentzako eskuliburua zela uste dute eta horregatik, makiavelo hartzen da<text:s/></text:span><text:span text:style-name="T116">Estatu- Arrazoiaren<text:s/></text:span><text:span text:style-name="T117">aitatzat. (Hau da, estatua gauza guztien gainetik defendatu behar dela).</text:span></text:p>
      <text:p text:style-name="Standard"><text:span text:style-name="T118">Beste korron</text:span><text:span text:style-name="T119">te batek, Rousseauren eraginez alegia, emantzipatzearen ideiarekin lotzen du printzearen esanahia. Izan ere, printzeak ez du zertan izan behar erregearen semea, baizik eta agintari politikorik hoberena. (ez du jainkoa aipatzen liburu osoan).<text:s/></text:span><text:span text:style-name="T120"><text:line-break/></text:span><text:span text:style-name="T121">Ideia horren<text:s/></text:span><text:span text:style-name="T122">atzean errege edo printzea bat aholkatzearen aitzakiarekin<text:s/></text:span><text:span text:style-name="T123">boterearen funtzionamendua</text:span><text:span text:style-name="T124"><text:s/>erakutsi zion herriari.</text:span></text:p>
      <text:p text:style-name="P125"><text:line-break/>Hala eta guztiz ere, ez da inoiz eztabaida hau gaindituko.</text:p>
      <text:p text:style-name="P126"/>
      <text:p text:style-name="P127">→ Testuingurua.</text:p>
      <text:p text:style-name="P128"/>
      <text:list text:style-name="LFO2" text:continue-numbering="true">
        <text:list-item>
          <text:p text:style-name="P129">Erdi Aroko antolaketa politikoaren gainbehera.</text:p>
        </text:list-item>
      </text:list>
      <text:list text:style-name="LFO3" text:continue-numbering="true">
        <text:list-item>
          <text:p text:style-name="P130">Nagusitu zen korronte<text:s/>erlijiosoak ere behera egin zuen (Eliza). Eliza kulturaren eta gizartearen oinarria zen.</text:p>
        </text:list-item>
        <text:list-item>
          <text:p text:style-name="P131">Kondairak zeuden eta gainetik antolakuntza handiagoa, Kristautasunak ematen zuen batasuna.</text:p>
        </text:list-item>
        <text:list-item>
          <text:p text:style-name="P132"><text:span text:style-name="T133">Kondaira horiek (Italiaren kasuan, Aita Santuaren lurraldetik gorago zeuden</text:span><text:span text:style-name="T134"><text:s/>estatuak) estatu moderno bat bilakatzen ari ziren. Antolaketa politiko berriak indarra hartzen ari ziren (berria, sendoa eta batua). Nahiz eta, Erdi Aroko antolamendua batasunaren aurka zihoan. Estatu modernoaren izango diren oinarriak jartzen hasi ziren,</text:span><text:span text:style-name="T135"><text:s/>adibidez,<text:s/></text:span><text:span text:style-name="T136">mugak</text:span><text:span text:style-name="T137"><text:s/>ezartzen eta zehaztu ziren. (Deigarria da Frantzia eta Espainia -Iberiar Peninsula-ren kasua).</text:span></text:p>
        </text:list-item>
        <text:list-item>
          <text:p text:style-name="P138">Aliantza bat gertatzen joango da, klase berria (Burgesia) eta monarkiaren artean, estamentu feudalen boterea gutxitzeko, batez ere, noblezia eta<text:s/>hiri estatuen boterearekin amaitzeko.</text:p>
        </text:list-item>
        <text:list-item>
          <text:p text:style-name="P139">Espainian , Ingalaterran eta batez ere Frantzian, uniformizatzeko nahia agertzen joango da.</text:p>
        </text:list-item>
      </text:list>
      <text:p text:style-name="P140"/>
      <text:p text:style-name="P141">XV. mendean egile batzuentzat Frantzia garaiko estaturik batuena zen. Hala ere, oraindik ez dago gaur egungo nazioaren<text:s/>ideiarik. Sortzen joango dira nazioa bilatzeko baliabide politikoak.</text:p>
      <text:p text:style-name="P142"/>
      <text:p text:style-name="Standard"><text:span text:style-name="T143">Eugen Weber →<text:s/></text:span><text:span text:style-name="T144">Nekazarietatik Frantziara (Frantziako nazionalizazio prozesua aztertzen du).</text:span></text:p>
      <text:p text:style-name="P145"/>
      <text:p text:style-name="P146">Dena dela, jende gehienak oraindik ez zuen frantsesez hitz egiten. Paris inguruan oinarritzen<text:s/>da gaur egungo hizkuntza. Dialektoak zeuden, nahiz eta mugak finkatzen joan.</text:p>
      <text:p text:style-name="P147"/>
      <text:p text:style-name="P148">Aldaketa guzti hauek pentsamenduaren aldaketa egotea bultzatu zuten. Batez ere, erlijioari lotuta. Hala ere, makiavelok ez zuen erlijioa aipatu, edo behintzat, ez zion garai horretan zuen garrantzia eman, nahiz eta funtsezkoa bilakatuko den politika bermatzeko.</text:p>
      <text:p text:style-name="P149"/>
      <text:p text:style-name="Standard"><text:span text:style-name="T150">Erromako errepublika</text:span><text:span text:style-name="T151"><text:s/>hartzen du eredutzat (Erroma Klasikoa).</text:span></text:p>
      <text:p text:style-name="P152">Italiako peninsularen egoerari buruz hitz egin zuen, zatiketa politikoaz. Ez zegoelako egitura nagusirik;<text:s/>baizik eta atzerriko potentzien interbentzio handia, batez ere Frantzia eta Espainiarena.</text:p>
      <text:p text:style-name="P153"/>
      <text:p text:style-name="P154">Egitura politiko handiak:</text:p>
      <text:p text:style-name="P155"/>
      <text:p text:style-name="P156">1.- Napoliko erresuma (elite erresuma bat, klase pobreak, bizitza xumea gehiengoarentzat), Siziliarekin lotuta. Hego Italiakoen kontrakoak. Gatopardismo (Sizilian, guztia aldatu ezer ez aldatzeko)</text:p>
      <text:p text:style-name="P157">2.- Milanerria/Milango dukadoa</text:p>
      <text:p text:style-name="P158">3.- Veneziako errepublika</text:p>
      <text:p text:style-name="P159">4.- Florentziako errepublika</text:p>
      <text:p text:style-name="P160">5.- Elizaren estatua.</text:p>
      <text:p text:style-name="P161"/>
      <text:p text:style-name="P162">Italiako iparraldea → maila intelektual eta artistikoan Europako gizarterik gorena.</text:p>
      <text:p text:style-name="P163"><text:s text:c="4"/><text:s text:c="30"/>Politikoki dekadentzian zegoena</text:p>
      <text:p text:style-name="P164"/>
      <text:p text:style-name="P165">Italiako hegoaldea → guztiz ezberdina zen; politikoki batuagoa.</text:p>
      <text:p text:style-name="P166"/>
      <text:p text:style-name="Standard"><text:span text:style-name="T167">→ Errealismo politikoa.<text:s/></text:span><text:span text:style-name="T168">Printzearen adibidea, eta beraz, ez zaio lotzen eredu idealarekin eta gizartearen ideia eszeptiko bateti</text:span><text:span text:style-name="T169">k abiatzen da.</text:span></text:p>
      <text:p text:style-name="P170">Makiavelok ekintza politiko purua aztertu zuen eta ez ekintza hori justifikatzeko argudioak.</text:p>
      <text:p text:style-name="P171">Oso aurreratua izan zen bere garairako.</text:p>
      <text:p text:style-name="Standard"><text:span text:style-name="T172">Makiaveloren interesa helburua lortzeko<text:s/></text:span><text:span text:style-name="T173">bitarteko politiko eta militarrak</text:span><text:span text:style-name="T174"><text:s/>ziren, edozein kontsiderazio edo m</text:span><text:span text:style-name="T175">oral erlijiosotik aldenduta.</text:span><text:span text:style-name="T176"><text:line-break/></text:span><text:span text:style-name="T177">Ekintza politikoaren neurgailua arrakasta da: Estatuaren jabe izatea (ikuspegi bortitza)</text:span></text:p>
      <text:p text:style-name="P178">Moraltasunetik aldendutako planteamendua; nola funtzionatzen duen politikak azaltzen duen liburua. Neurri politikoa eta batez ere militarra aztertzen zituen.</text:p>
      <text:p text:style-name="P179">Errepublika eta printzerriek ez zuten ejerzitu pribatua (Kondotieroak), beraz, Italia Iparraldeak ezin zuen jarraitu militarrik gabe, armada nazionalik gabe. Horregatik, gizonezko guztiak estatuaren alde joan behar zirela defendatu<text:s/>zuen.</text:p>
      <text:p text:style-name="Standard"><text:span text:style-name="T180">Makiavelorentzat boterea garrantzitsuena eta funtsa da, eta ez boterea legitimatzeko eraikitzen diren ideologiak, hau da, ez nola legitimatu behar den. Hortaz, berarentzat, boterea<text:s/></text:span><text:span text:style-name="T181">erlazio sozial</text:span><text:span text:style-name="T182"><text:s/>bat da, gizabanako batek edo batzuek menperatzerakoan<text:s/></text:span><text:span text:style-name="T183">eraikitzen duten harremana. Ez da leku bat, erlazio soziala baizik. (Boterea zerbait konplexu moduan ; Zapaltzaileak eta zapalduak</text:span></text:p>
      <text:p text:style-name="P184"/>
      <text:p text:style-name="Standard"><text:span text:style-name="T185">*<text:s/></text:span><text:span text:style-name="T186">Moraltasuna:<text:s/></text:span><text:span text:style-name="T187">gaur egun azpimarratzen da politika moraltasunetik aldentzen zuela, eta horregatik amoral bezala ulertzen dut</text:span><text:span text:style-name="T188">e Makiavelo.</text:span></text:p>
      <text:p text:style-name="P189"><text:line-break/>*Gizabanakoa berarentzat ez da ez ona , ez txarra baina botearekin harremanetan dagoenean, bizioak gailentzen dira. Hori saihesteko, antolaketa politikoaren koherzioa, zapalketa edota kontrol gogorra beharrezkoak dira. <text:s/>(Koherzioa biolentoa eta ez biolentoa izan daiteke)<text:line-break/>(Gizabanakoak boterearekin harremanetan dagoenean ustelkeriarekiko joera dauka).</text:p>
      <text:p text:style-name="P190">Ontologikoki ez da txarra baina botereak ustelkeriara bultzatzen du.</text:p>
      <text:p text:style-name="P191"/>
      <text:p text:style-name="Standard"><text:span text:style-name="T192">→ Printzea (1532)<text:s/></text:span><text:span text:style-name="T193">. Makiavelo hil eta gero argitaratu zen, gobernarientzako</text:span><text:span text:style-name="T194"><text:s/>eskuliburuak ospetsuak ziren heinean. Hor ez dago berezitasunik. (Lorenzzo di Mediccirentzako)</text:span></text:p>
      <text:p text:style-name="P195"/>
      <text:p text:style-name="P196">BEREZITASUNAK:</text:p>
      <text:p text:style-name="P197"/>
      <text:list text:style-name="LFO4" text:continue-numbering="true">
        <text:list-item>
          <text:p text:style-name="P198"><text:span text:style-name="T199">Ez dauka moralizatzeko asmorik. Ez ditu gauzak nolakoak izan beharko liratekeen aztertzen, baizik eta nolakoak diren errealitatean. Horregatik,</text:span><text:span text:style-name="T200"><text:s/></text:span><text:span text:style-name="T201">errealismo politikoren</text:span><text:span text:style-name="T202"><text:s/>aitzindaritzat hartu ohi da.</text:span></text:p>
        </text:list-item>
        <text:list-item>
          <text:p text:style-name="P203">Asmo “zientifikoak” edo “ezagutzan” sakontzeko asmoa. Zer bertute behar diren gobernari arrakastatsua izateko aztertzen du. Ez du kontuan hartzen ongiaren kontzeptua.</text:p>
        </text:list-item>
      </text:list>
      <text:p text:style-name="P204"/>
      <text:p text:style-name="P205">→ 1559an debekatu egin zen, liburu<text:s/>subertsibotzat hartua izan zelako. ARRAZOIAK:</text:p>
      <text:p text:style-name="P206"/>
      <text:list text:style-name="LFO5" text:continue-numbering="true">
        <text:list-item>
          <text:p text:style-name="P207">Printze berri bat proposatzen duelako, bere gaitasun politikoengatik gobernura iristen dena, ez bere odolarengatik.</text:p>
        </text:list-item>
        <text:list-item>
          <text:p text:style-name="P208">Bertute kristauaren aurka egin zuelako, edo ez zuelako kontuan hartu. Garai horretan,<text:s/>erlijioaren eragina oso handia zen. Ez du aipatzen erlijioa (banatzen ditu erlijioa eta politika).<text:line-break/>Ideia batekin hausten du, zeinaren arabera printzea komunitatearen aurrean etsenplu bat izan behar den erlijioa praktikatuz. Orden politiko eta erlijiosoaren<text:s/>aurkako liburua. Izan ere, gobernariak hamar mandamenduekin hausten du, hiltzea eta gezurra esatea boterea mantentzeko onartzen dituelako.<text:line-break/>- Inkisizioa bere atzetik joan zen.<text:line-break/>- Lurralde protestanteek ere debekatu zuten.</text:p>
        </text:list-item>
      </text:list>
      <text:p text:style-name="P209"/>
      <text:p text:style-name="P210">→ Egia al da Makiavelorentzat helburuak bitartekoak justifikatzen dituela?</text:p>
      <text:p text:style-name="P211"/>
      <text:p text:style-name="P212">Berez esaldi hau ez zuen liburuan esaten. Ia edozein gauza boterea eskuratzeko justifikatzen duela egia da, baina behin boterea eskuratu, erregeak mugak ditu.</text:p>
      <text:p text:style-name="P213">(Oso aurrerakoia zen, errepublikanoa...)</text:p>
      <text:p text:style-name="P214">Ideia hori zalantzan jarri behar dugu.</text:p>
      <text:p text:style-name="P215"/>
      <text:p text:style-name="Standard"><text:span text:style-name="T216">→ Makiavelo hartzen da<text:s/></text:span><text:span text:style-name="T217">Estatu- arrazoiaren<text:s/></text:span><text:span text:style-name="T218">aitatzat (stato), hau da, kolektibitatearen (Estatuaren) ongizatea, gizabanakoen ongizatearen aurretik jartzen du.</text:span></text:p>
      <text:p text:style-name="P219"/>
      <text:p text:style-name="P220">Makiaveloren testuinguruan, Printzean hain zuzen, Estatuaren kontzeptua<text:s/>zentzu askoko hitza da, ez bakarrik egitura politiko gisa. Hala ere, oraindik ezin dugu hitz egin estatu nazionalez ezta estatu modernoaz ere, baina estatua aintzat hartzen lehenengoenetakoa izan zen.</text:p>
      <text:p text:style-name="P221"/>
      <text:list text:style-name="LFO6" text:continue-numbering="true">
        <text:list-item>
          <text:p text:style-name="P222"><text:span text:style-name="T223">Zientzia politikoen</text:span><text:span text:style-name="T224"><text:s/>sortzailetzat hartzen da.<text:s/></text:span><text:span text:style-name="T225">Metodologiaren aldetik ez dago oso garatua, zeren ondoren zientzia politikoek egingo dutenetik urrun dago.</text:span></text:p>
        </text:list-item>
        <text:list-item>
          <text:p text:style-name="P226"><text:span text:style-name="T227">Estatu- teoriaren</text:span><text:span text:style-name="T228"><text:s/>aitatzat ere hartzen da. Kontuan hartu behar dugu estatu modernoa oraindik sortu gabe zegoela.</text:span><text:span text:style-name="T229"><text:line-break/></text:span><text:span text:style-name="T230">Estatu modernoa iraultza liberalen o</text:span><text:span text:style-name="T231">ndoren garatzen joango da. Hortaz, XVIII mendera arte ezin gara Estatu Modernoaz mintzatu.</text:span></text:p>
        </text:list-item>
      </text:list>
      <text:p text:style-name="Standard"><text:span text:style-name="T232">Oraindik<text:s/></text:span><text:span text:style-name="T233">jabetza estatu<text:s/></text:span><text:span text:style-name="T234">batez hitz egiten dugu, errege familia baten jabetzan oinarritzen den estatua. Mende batzuk geroxeago, herriaren jabetza izatera pasatuko da.</text:span></text:p>
      <text:list text:style-name="LFO6" text:continue-numbering="true">
        <text:list-item>
          <text:p text:style-name="P235">Makiavelo Italiaren abertzaletzat hartzen da, aldarrikatzen duelako atzerritar potentziak Italiatik bota behar zirela. Horrek ematen dio Italiaren nazionalismoari sorrera. (Risorgimento italiarra → mugimendu politikoa XIX. Mendean, kulturalki, militarki eta politikoki izan behar du batasuna).</text:p>
        </text:list-item>
      </text:list>
      <text:p text:style-name="P236">Erlatibizatu behar da, ez zuelako defendatu Italiaren berezko batasuna, bakarrik geografikoki ulertu zuen.<text:line-break/>Florentziar abertzalea izan daiteke, ez Italiar nazionalista, ez baitu Italiar batasuna aldarrikatzen. (Nazioak oraindik ez baitira asmatu ).</text:p>
      <text:p text:style-name="P237"/>
      <text:p text:style-name="P238">→ Bere aburuz, eredu ideala aintzinako Erroma zen, hau da, inperio plurikultural bat.</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list text:style-name="LFO7" text:continue-numbering="true">
        <text:list-item>
          <text:p text:style-name="P254">ERREFORMA PROTESTANTEA.</text:p>
        </text:list-item>
      </text:list>
      <text:p text:style-name="P255"/>
      <text:p text:style-name="P256">Banaketa bat erlijio kontuan. (Lurralde protestanteetan ematen da industria iraultza. Gaur egungo<text:s/>lurralde boteretsuak protestanteak dira).</text:p>
      <text:p text:style-name="P257"/>
      <text:list text:style-name="LFO8" text:continue-numbering="true">
        <text:list-item>
          <text:p text:style-name="P258">Berpizkunde garaia izan zen aldaketa sozial handiko garaia. Pentsamenduaren ildotik, utopiek garrantzia hartu zuten, hau da, utopia kontzeptua sortu zen. Hitza Thomas Moren liburutik atera zen, Utopia liburutik<text:s/>hain zuzen. Genero honek gero eta garrantzi handiagoa izango du, nahiz eta genero berri bat ez izan, zeren Platonek ere idatzi zituen honelako teoriak.</text:p>
        </text:list-item>
        <text:list-item>
          <text:p text:style-name="P259">Intelektualismoaren edo erudizioaren indarraren erakusgarria zen.</text:p>
        </text:list-item>
        <text:list-item>
          <text:p text:style-name="P260">Erakusten zuen sekularizazio maila altua, irudikatzen zutelako erlijiotik at mundu ideal bat.</text:p>
        </text:list-item>
      </text:list>
      <text:p text:style-name="P261"/>
      <text:p text:style-name="Standard"><text:span text:style-name="T262">→ Thomas More (1516).<text:s/></text:span><text:span text:style-name="T263"><text:s/>Uharte perfektu bat irudikatu zuen, zeinek pentsamendu erlijiosoarekin haustea ekarri zuen.<text:s/></text:span><text:span text:style-name="T264"><text:line-break/></text:span><text:span text:style-name="T265">Baina benetan Europan kontzientziak mugitzen zituena protestantismoa izan zen. Hone</text:span><text:span text:style-name="T266">k, mundua ulertzeko eran izango du eragina.</text:span></text:p>
      <text:p text:style-name="P267"/>
      <text:p text:style-name="Standard"><text:span text:style-name="T268">(</text:span><text:span text:style-name="T269">Protestantismoa katolizismoaren hitza izan zen)</text:span><text:span text:style-name="T270"><text:s/></text:span><text:span text:style-name="T271"><text:s/>Alemanian, Frantzia Ipar aldean eta Holandan emango den korrontea, Espainian, ordea, monarkia katolikoa izango da Estatuaren oinarria.</text:span></text:p>
      <text:p text:style-name="P272">Ez dute batikanoko eliza<text:s/>jarraitzen, Aita Santua Katolizismoaren buru izatearen aurka zihoazen.</text:p>
      <text:p text:style-name="P273">Aldarrikatzen zuten norberak Biblia ulertzeko gaitasuna izatea; Katolikoek, berriz, uste zuten bakarrik apaizak interpretatu dezakeela Biblia.</text:p>
      <text:p text:style-name="P274"/>
      <text:p text:style-name="P275">PROTESTANTISMOA</text:p>
      <text:list text:style-name="LFO9" text:continue-numbering="true">
        <text:list-item>
          <text:p text:style-name="P276">Kristautasunaren beste heresia da. Katolizismoaren beste adar bat. Lehenago ortodoxoa gertatu zen, <text:s/>kristauak dira baina beste korronte mota bat.</text:p>
        </text:list-item>
        <text:list-item>
          <text:p text:style-name="P277">Protestantismoak lurraldeak bereganatu zituen (arrakasta geopolitikoa izan zuen). Aurreko heresiak zapalduak izan ziren, adibidez, kataroak (albitarrak) XIII. Mendean. Gurutzadak egin ziren beren aurka, horregatik, nahiz eta hein batean arrakasta izan, azkenean zapalduak izan ziren. (Erroma ustela zela eta bueltatu behar zirela beste oinarrietara aldarrikatzen zuten; aita santu alternatiboaren bila).</text:p>
        </text:list-item>
        <text:list-item>
          <text:p text:style-name="P278"><text:span text:style-name="T279">Erreforma protestantea<text:s/></text:span><text:span text:style-name="T280">Martin Lutherrekin<text:s/></text:span><text:span text:style-name="T281">hasi zen. Gaur egun, Alemaniartzat hartuko genukeen erlijio gizona da. 95 elizaren aurkako tesiak idatzi zituen (1517). (papistak deitzen zituen besteak).</text:span></text:p>
        </text:list-item>
      </text:list>
      <text:p text:style-name="Standard"><text:span text:style-name="T282">1519an Eliza Katolikoaren guztizko haustura ge</text:span><text:span text:style-name="T283">rtatu zen. Handik aurrera, protesta erlijiosoak gertatu ziren. Printze askok, protestaz baliatu ziren boterea bermatzeko. Horregatik,<text:s/></text:span><text:span text:style-name="T284">printze eta erlijioaren</text:span><text:span text:style-name="T285"><text:s/>arteko batura gertatu zen, lortu nahi zutelako erromako menpekotasunarekin amaitzea. Mugimendu erl</text:span><text:span text:style-name="T286">ijiosoa eta interes politiko berriak batera gertatu ziren.</text:span></text:p>
      <text:p text:style-name="P287">Protesten aurretik, Martin Lutherrek Biblia alemanieraz itzuli zuen, aldarrikatzen zuelako edozeinek Biblia interpretatzeko gaitasuna zuela (XV. Mendearen bukaeran).<text:s/><text:line-break/>Bibliaren itzulpenaren haritik, Alemanieraren iraultza gertatu zen, zeren oraindik ez zen hizkuntza autonomo bezala existitzen. (Pixkanaka, hizkuntza erromanikoak erabiltzen joan ziren, Alemaniera modernoaren literaturaren sorrera).</text:p>
      <text:p text:style-name="P288">E. Hobsbawn → historialari ingelesa. (Alderdi komunistaren parte zen. “Intelektual batek badauka alderdi baten parte izatea”).</text:p>
      <text:p text:style-name="P289"/>
      <text:p text:style-name="P290">Protesta erlijioso hauek bat egin zuten potentzia baten alde (Italia – ekialdea (ortodoxoa); (Espainia – katolikoa).</text:p>
      <text:p text:style-name="P291"/>
      <text:p text:style-name="P292">Beraz, luteranismoa lehenengo heresia izan zen eta iraultza honi lotuta hizkuntza estandarrak sortu ziren Biblia berriari esker, zeren hizkuntza baten arauak jar daitezke ikasketa maila altua denean.</text:p>
      <text:p text:style-name="P293">Alemaniera zen gehien hitz egiten zen hizkuntza, Europa Ekialde osoan hitz egiten zelako. Hortaz, jatorrizko hizkuntzetara itzuli zen, irakurleek gaitasuna dutelako Biblia interpretatzeko. Bestalde, beste aldaketa izugarri bat apaizak, gurutzera begiratu ordez, jendeari begiratzea izan zen.</text:p>
      <text:p text:style-name="P294">Hizkuntza berrien garapena bermatzen inprentaren asmakuntzak lagundu zuen, <text:s/>Guttenbergen eskutik. Izan ere, urte batzuk lehenago katolikoak ere saiatu ziren aldaketak egiten euren pentsamoldean, baina, azkenean, kontrarreformaren eskutik, emandako aurrerapenak ahaztu ziren.</text:p>
      <text:p text:style-name="P295"/>
      <text:p text:style-name="Standard"><text:span text:style-name="T296">Pentsamendu sozialaren haritik, benetako aldaketa kalbinismoak<text:s/></text:span><text:span text:style-name="T297">ekarri zuen, Joan Kalbinen eskutik.<text:s/></text:span><text:span text:style-name="T298">(Belgika agertu zen Frantziari izorratzeko).</text:span></text:p>
      <text:p text:style-name="P299"/>
      <text:p text:style-name="Standard"><text:span text:style-name="T300">Johan Kalbin (1509- 1564).<text:s/></text:span><text:span text:style-name="T301"><text:s/>Frantsesa zen baino Geneva inguruan eduki zuen eragin <text:s/>gehiena. Izan ere, Genevatik mugimendu politiko bat sortu zen, botere politikoa eskuratu zu</text:span><text:span text:style-name="T302">ena, eta ustelkeriarekin amaitzeko asmoa zuena.</text:span></text:p>
      <text:p text:style-name="P303">Kalbinismoak ez zuen inolaz ere tolerantzia aldarrikatzen, egia esanda, erlijio diktaduraren antzeko bat inposatu zuelako. Lehenengo momentu honetan, boterea eskuratu zuenez, ez ziren toleranteak, boterea galtzearekin batera, gurtze askatasuna onartzen joan ziren, jarraitzaile gehiago eskuratzeko. Azkenean, Europan zehar zabaltzea lortu zuten. Hala ere, tolerante hitza erabili behar badago, beti da bestea gustatzen ez zaigulako. Baina, azken finean, korronte hauen hedapenak tolerantzia puntu hori ekarri zuen. Antzeko adibide bat iraultza sozialistak izan daitezke, zeren nahiz eta Ongizate Estatua Frantzian inposatu nahi ez zuten, albo ondorio bat bezala gertatu zen.</text:p>
      <text:p text:style-name="P304">Bestalde, kalbinismoaren ideia asko lotu<text:s/>ziren klase sozial berri baten behar eta ideiekin, burgesia, industrialak eta merkatariak, alegia. Kalbismoaren moral ekonomikoa.</text:p>
      <text:p text:style-name="Standard"><text:span text:style-name="T305">Protestante, eta kalbinista hauen artean</text:span><text:span text:style-name="T306">, lana arrakasta bide gisa</text:span><text:span text:style-name="T307"><text:s/>ulertzen zuten, katolizismoak benetako mundua lortuko duela</text:span><text:span text:style-name="T308"><text:s/>pentsatzen duen heinean, komunismoarekin pareko den ideia hain zuzen.</text:span></text:p>
      <text:p text:style-name="P309"/>
      <text:p text:style-name="Standard"><text:span text:style-name="T310">WEBER →<text:s/></text:span><text:span text:style-name="T311">Kapitalismoaren sorrera aztertzen du, batez ere zergatik sortu zen leku konkretu batean. Konturatu egin zen, burgesiak bere baloreak protestantismotik hartu zituela, batez ere,</text:span><text:span text:style-name="T312"><text:s/>kalbinismoa izan zen eragina izan zuena.</text:span></text:p>
      <text:p text:style-name="P313"/>
      <text:p text:style-name="P314">BALOREAK:</text:p>
      <text:p text:style-name="P315"/>
      <text:list text:style-name="LFO10" text:continue-numbering="true">
        <text:list-item>
          <text:p text:style-name="P316">Predestinazioa (protestanteak oso bakarrik sentitzen ziren jainkoaren aurrean). Ez zekiten zein zen bere destinoa. Era berean, katolizismoaren konfesioa ez zen existitzen.</text:p>
        </text:list-item>
        <text:list-item>
          <text:p text:style-name="P317">Kalbinek proposatu zuen jainkoarentzat eguneroko lana egitea, hau da, Jainkoaren betebeharrak, berarengana hurbiltzeko tresna bezala.<text:line-break/>Lanari aszetikotasun bat lotu zitzaion, bizitza langilea, xumea eta luxurik gabekoa zen protestantismoak proposatzen zuen bizitza mota.</text:p>
        </text:list-item>
        <text:list-item>
          <text:p text:style-name="P318">Azkenean, lanean<text:s/>arrakasta izatea bilakatu zen salbaziorako bitarteko bidea. Kapitalismoak, ordea, ez zuen bultzatzen lanaren garrantzia, bizitza kontenplatiboa baizik. Lanean, ekintzailetasuna <text:s/>bultzatu ordez, bizitza espirituala bultzatu zuen.<text:line-break/>Beraz, aisiaren ideia ikuspuntu txarretik begiratzen zuten; bizitza ez produktiboa bezala. Lanaren ideia guztiz aldarrikatzen zuten.<text:s/><text:line-break/>Lana balio moduan, salbaziorako.</text:p>
        </text:list-item>
      </text:list>
      <text:p text:style-name="P319"/>
      <text:p text:style-name="P320">Lana eta salbazioa elkartzen ditu, eta honek justifikazio ideologikoa eta morala bezala balio egin zuen. Burgesia<text:s/>eta bere baliabideak justifikatzeko modua. Kapitalak <text:s/>zituen behar berriei justifikazio morala eman zien protestantismoak. (Maileguek ere behar zituzten justifikazioak, ordura arte bakarrik juduen lana izan zen).<text:line-break/>Hortaz, kalbinismoa izan zen faktore garrantzitsua kapitalismoa eta industrialismoa ulertzeko, batez ere, zergatik zabaldu zen bakarrik europan. Azken finean, baliabide geografikoak ez ziren hain ezinbestekoak, balore moralak, ostera, bai.<text:s/><text:line-break/>(Lana jainkoarekiko harremana bezala, salbaziorako tresna<text:s/>moduan; alboratzen joango da bankaren finantzaziotik → ez zen usura).</text:p>
      <text:p text:style-name="P321"/>
      <text:p text:style-name="Standard"><text:span text:style-name="T322">Hortik aurrera, kalbinismoa zabaltzen joango da eta erlijio gerrak zabaltzen joango dira. Besteak beste, Frantzian<text:s/></text:span><text:span text:style-name="T323">higanotak</text:span><text:span text:style-name="T324"><text:s/>dira aipagarrienak, aurrerapena lortzeko baliabideen aldekoa</text:span><text:span text:style-name="T325">k). Baina oso zapalduak izan ziren eta Ameriketara joan behar izan zuten, non sekulako eragina izan zuten, batez ere Ipar Amerikan (liberalismo oso aurrerakoia).</text:span></text:p>
      <text:p text:style-name="P326"/>
      <text:p text:style-name="Standard"><text:span text:style-name="T327">Erreforma protestantearen aurrean,<text:s/></text:span><text:span text:style-name="T328">kontrarreforma</text:span><text:span text:style-name="T329"><text:s/>katolikoa gauzatu zen. Horregatik, munduan<text:s/></text:span><text:span text:style-name="T330">zehar matxinadak zabaldu ziren, Europan zehar gertatzen baita erreakzioa. 1560Tik, Pio IV. Aita santutik aurrera, (amaitzen dena 1648), hogeita hamar urteko gerraren (lurralde alemaneko gerra erlijiosoak, azkenean zabaldu egin ziren ideiak) amaierarekin, e</text:span><text:span text:style-name="T331">remu katolikoak protestantismoari erantzun zion. Bere aurkaria bihurtu zen, botere politiko geografiko eta ekonomikoa bereganatu zituelako. Horri erantzuna eman ahal izateko, kalbinismoa batu egin zen (doktrinaren zehaztapen handiagoa). Katolikoek, ordea,<text:s/></text:span><text:span text:style-name="T332">Jesusen Konpainia sortu zuten, berrantolaketa bat eman zen instituzio berriekin. <text:s/>Egitura honen helburua, kontrarreforma katolikoa lurralde ez katolikoetatik zabaltzea izan zen. Izan ere, monje militar modukoak ziren, zehaztapen berriak zabaltzeko asmoarek</text:span><text:span text:style-name="T333">in.</text:span></text:p>
      <text:p text:style-name="P334">Trentoko Kontseilua gertatu zen, non Eliza zela doktrina kontuetan agintaria, zehaztu zen, hau da, Eliza bakarra, eta autoritate bakarra, Protestantismoaren haritik Eliza asko sortu baitziren eta aurre egin nahi zioten eragin berri horri. Eta bigarrenik, katolizismoaren praktikak kodifikatu ziren, santuen garrantzia, erlikiak.... Hau da, etorkizunean izango zena.<text:s/></text:p>
      <text:p text:style-name="P335">Pentsamendu mailan, atzerapena handia gertatu zen, batez ere askatasunaren aldetik. Horregatik, teologikoak ez ziren pentsamendu guztiak zapalduak izango dira. Beraientzat erlijiosoak ez ziren liburuak debekatu ziren eta Inkisizioak ere indar berriak hartu zituen.</text:p>
      <text:p text:style-name="P336">Kapitalismoa eta Industrializazioari esker, klase sozial berria zabalduko da.</text:p>
      <text:p text:style-name="P337"/>
      <text:p text:style-name="P338">INGALATERRAKO IRAULTZA (1642-1689)</text:p>
      <text:p text:style-name="P339"/>
      <text:p text:style-name="P340">1651an Hobbesek Leviathan idatzi zuen.</text:p>
      <text:p text:style-name="P341"/>
      <text:p text:style-name="P342">Ingalaterrako iraultza, gorabehera asko izan zituen prozesua izan zen. Gerra zibileko eta testuinguru nahasi batean → armada txikiak eta milizia txikiak sortzen joango dira. Oraindik ez ziren gerra modernoak bezalakoak. Hainbat talde<text:s/>erlijioso eta politikoak mahai gainean zeuden. Modernitateko iraultza politiko esanguratsuenetakoa (liberalismoaren barruan). Independentziarako matxinada; kolonoei aurre egiteko.</text:p>
      <text:p text:style-name="P343">Zergak nork kontrolatu behar zituen, erregeak edo parlamentuak, eztabaida piztu zuen eta horri gerra erlijiosoak gehitu zitzaizkion. Urte hauetan errepublika sortu zen. Orduan erresumako eredua ezarri zen (tradizio liberala). Ingalaterran tradizioa konstituzioa da. Lurraldeei dagokienez, Wales ere eduki zuen parlamentuak. Kolonialismoa ere justifikatu zuten, eta ongizate estatua errusiaren eraginez.</text:p>
      <text:p text:style-name="P344">Hau guztia funtsezkoa izango da liberalismoan.</text:p>
      <text:p text:style-name="P345">Gaur egungo ikuspegiak bideratu dituen korrontea.</text:p>
      <text:p text:style-name="P346"/>
      <text:p text:style-name="P347">Parte hartu zuten taldeak:</text:p>
      <text:p text:style-name="P348"/>
      <text:p text:style-name="P349">-Ardatz erlijiosoaren arabera:</text:p>
      <text:p text:style-name="P350">Ingalaterran, hainbat talde<text:s/>ezberdinak zeuden, aniztasun erlijiosoa eta ez bazegoen, zapalketa batengatik izan zen.</text:p>
      <text:p text:style-name="P351"/>
      <text:list text:style-name="LFO11" text:continue-numbering="true">
        <text:list-item>
          <text:p text:style-name="P352">Katolikoak (eskozia independentea zen baina azkenean batu zuten eta Irlanda kolonia bat zen).</text:p>
        </text:list-item>
      </text:list>
      <text:p text:style-name="P353">Geroz eta gutxiago ziren taldea, eragina galtzen ari zen taldea, eliteko<text:s/>talde asko katolikoen parte ziren. (Lotzen ziren Espainiako kanpo politikarekin, baita ere Irlandako erreboltarien alde, boterearen aurkakoak).</text:p>
      <text:p text:style-name="P354">Espainia potentzia katolikoa zen, Ingalaterraren anglikano taldearen aurkakoa. Horregatik, Ingalaterraren aurka<text:s/>borrokatu ziren. Baina, munduko potentzia Espainia zena, azkenean Ingalaterra bihurtu zen. (portugal ingalaterraren aldekoak ziren).</text:p>
      <text:p text:style-name="P355"/>
      <text:list text:style-name="LFO11" text:continue-numbering="true">
        <text:list-item>
          <text:p text:style-name="P356">Protestanteak hainbat taldetan banatuta zeuden<text:line-break/><text:line-break/>- Ildo estatala (ildo abertzalea): hauek anglikanoak ziren, Henrike VIII<text:s/>eskutik. 1534An Ingalaterrako Eliza Aita Santutik kanpo eta Ingalaterrako elizaren buru eta errege bihurtu zen. Elizaren burua, hortaz, Ingalaterran dago. (Eliza nazionala) Katolizismoaren ikuspuntutik, eliza bakarra egon behar zen munduan, buru bakar batekin. Baina, protestanteak eliza zaleak ziren, oraindik elizaren garrantzia aldarrikatzen zuten , katolizismoaren eraginez.<text:line-break/><text:line-break/>- Puritanoak oso garrantzitsuak ziren, garaiko boteretik urrun zegoen taldea (anglikanismotik) eta katolizismotik askoz urrunago zegoen taldea, benetako protestanteak baitziren. Eliza anglikanoa benetan bilakatu nahi zuten, benetako Eliza protestantea. Hainbat taldetan banaturik zeuden (episkopalak, presbiterioak....) Dena den, kontuan hartu behar dugu, banaketa denbora kontua zela eta<text:s/>ez zutela kristautasuna zalantzan jartzen. Berez ez zuten kristautasuna banatu nahi,.</text:p>
        </text:list-item>
      </text:list>
      <text:p text:style-name="P357">Eliza ustelaren aurkakoak ziren, baina azkenean kristautasunaren jarraitzaileak.</text:p>
      <text:p text:style-name="P358">Kristautasunaren batuera nahi zuten, ez erlijio berezirik.<text:line-break/>Puritanoak, kalbinismoaren oinordekoak ziren → lanaren moral berriarekin eta klase berriak bat egiten joango dira ideia horrekin. Gizabanakoari autonomiaren aukera eman zioten, bakoitza Biblia interpretatu zezakeen eta. Gaur egungo, tolerantziaren ideia zabaltzen joango da, ideia aurrerakoiak.</text:p>
      <text:p text:style-name="P359">Puritanoen artean, ikerketa zientifikoaren moral bat gauzatu zen. Zientifiko asko puritanoak ziren, zientziaren moral batekin lotuta. Gizartearen gehiengoa anglikanoak ziren eta minoritarioak puritanoak ziren, baina ikerketaren barruan gehiengoa.<text:line-break/></text:p>
      <text:p text:style-name="P360">Hobbes ez zen oso erlijiosoa, gehiengoaren aldekoa zen, monarkiaren aldekoa.</text:p>
      <text:p text:style-name="P361"/>
      <text:list text:style-name="LFO12" text:continue-numbering="true">
        <text:list-item>
          <text:p text:style-name="P362"><text:span text:style-name="T363">Ardatz politikoak:<text:s/></text:span><text:span text:style-name="T364"><text:s/>zergei buruzko eztabaida batengatik sortu zen iraultza:</text:span><text:span text:style-name="T365"><text:line-break/></text:span><text:span text:style-name="T366"><text:line-break/></text:span><text:span text:style-name="T367">- Monarkikoak: batez ere botereari loturiko sektorea. (Noblezia eta Eliza anglikanoa, eta katolikoa</text:span><text:span text:style-name="T368">k azkenean, gatazkan zehar). <text:s text:c="2"/>Batuagoak zeuden</text:span><text:span text:style-name="T369"><text:line-break/></text:span><text:span text:style-name="T370"><text:line-break/></text:span><text:span text:style-name="T371">- Parlamentarioak (konstutizionalistak): orokorrean defendatzen zutenak erregearen gainetik legeak egon behar zirela. Zergen kontua aitzakia izan zen, soberanismoaren inguruko gatazka sortzearren. Talde horr</text:span><text:span text:style-name="T372">en barruan hainbat zeuden.</text:span><text:span text:style-name="T373"><text:line-break/></text:span><text:span text:style-name="T374">Parlamentuak izan behar du boterea duena, ez dago sufragio unibertsalik, horregatik, lurralde handienak eta diru kopuru handiagoa zutenak zeuden parlamentuaren barruan. Fakzio asko zeuden honen barruan, adibidez, Oliver Cromwell<text:s/></text:span><text:span text:style-name="T375">(planteamendu aurrerakoiak egin zituen) Honek sortu egin zuen bere ejerzitu propioa (lehenengo armada ideologikoa) → new Model Army (1649- 1660) → ingalaterrako errepublika ezarri zen (Leviathan argitaratu zen urte hauetan) Atentatu saiakera egon zen, parl</text:span><text:span text:style-name="T376">amentua lehertzeko asmoa. Oso garai nahasia, atentatu politikoekin. Gehienak puritanoak ziren (aldaketaren aldekoak ziren) Errege bat egoteak ez zuen esan nahi batasunik zegoenik.</text:span></text:p>
        </text:list-item>
      </text:list>
      <text:p text:style-name="P377">Hauen artean, Levellers eta Diggers agertu ziren, hau da, talde politikoak lanarekin lotuta. Ideia oso garrantzitsuak eta aurrerakoiak planteatu zituzten. Levellersek, adibidez, sufragio unibertsala defendatu zuten , garai hartara arte bakarrik dirua eta lurrak zituena baitzegoen parlamentuaren barruan. Zentzu ekonomiko bat eman zioten iraultzari; protokomunismo (Diggers) baten sorrera aurkitu dezakegu. (askapen politikoari , askapen ekonomikoa gehitu zioten).</text:p>
      <text:p text:style-name="P378"/>
      <text:p text:style-name="P379">Garai nahasia, baina hala ere, bazegoen ideia politiko aurreratuak edukitzeko asmoa (kulturalak, politikoak...)</text:p>
      <text:p text:style-name="P380"/>
      <text:p text:style-name="Standard"><text:span text:style-name="T381">HOBBES (1</text:span><text:span text:style-name="T382">588- 1679).<text:s/></text:span><text:span text:style-name="T383"><text:s/>Pentsalaria zen, batez ere hil ondoren ospea izan zuena (hiritarrari buruz, eta leviathan zeuden idatzi zituen liburuen artean). Ideia politikoen inguruan teorizatu zuen. 1651 an argitaratu zuen Leviathan ,<text:s/></text:span><text:span text:style-name="T384">Commonwhealt</text:span><text:span text:style-name="T385"><office:annotation><dc:creator>nahia SANTANDER</dc:creator><dc:date>2015-10-27T19:32:00</dc:date><text:p text:style-name="Normal"><text:span text:style-name="T386">rey Carlos I. Entre 1</text:span><text:span text:style-name="T387">629 y 1640, el monarca inglés gobernó sin el Parlamento, impuso una política absolutista y aumentó los privilegios y las prerrogativas de la aristocracia en perjuicio de los intereses de la naciente burguesía.</text:span></text:p><text:p text:style-name="P388"/><text:p text:style-name="Normal"><text:span text:style-name="T389">En 1640, no obstante, el rey se vio obligado<text:s/></text:span><text:span text:style-name="T390">a<text:s/></text:span><text:span text:style-name="T391">reinstaurar el Parlamento, en el que Cromwel</text:span><text:span text:style-name="T392">l, como representante de Cambridge, destacó por su defensa del p</text:span><text:span text:style-name="T393">uritanism</text:span><text:span text:style-name="T394">o, su oposición al episcopalismo de la Iglesia de Inglaterra y sus ataques a la arbitrariedad real. Al poco tiempo, el soberano, acusado<text:s/></text:span><text:span text:style-name="T395">de ineptitud a raíz de la sublevación católica de Irlanda, intentó encarcelar a los principales miembros de la oposición, lo cual provocó la insubordinación del Parlamento y obligó a Carlos a huir al oeste de Inglaterra para unirse a sus partidarios.</text:span></text:p><text:p text:style-name="Normal"><text:span text:style-name="T396">Tras<text:s/></text:span><text:span text:style-name="T397">ello, en 1642 estalló una cruenta guerra civil, que enfrentó a los<text:s/></text:span><text:span text:style-name="T398">realistas (monarquicos)</text:span><text:span text:style-name="T399"><text:s/>(Iglesia Anglicana, ciertos sectores de la burguesía y buena parte de la gentry, la aristocracia inglesa) con los partidarios del Parlamento (los pequeños propietari</text:span><text:span text:style-name="T400">os agrícolas, la burguesía, el pueblo llano y los puritanos). En ese momento, Cromwell, hombre práctico y dotado de gran talento militar, organizó un ejército revolucionario, el</text:span><text:span text:style-name="T401"><text:s/>New Model Army</text:span><text:span text:style-name="T402">, y, tras sufrir algunos reveses, consiguió por último vencer a<text:s/></text:span><text:span text:style-name="T403">las tropas realistas en Marston Moore (1644) y Naseby (1645).</text:span></text:p><text:p text:style-name="Normal"><text:span text:style-name="T404">Un año más tarde, la captura de Carlos I suscitaba un serio conflicto entre el Parlamento, favorable a la restitución del monarca en el trono controlando su poder, y el ejército puritano,<text:s/></text:span><text:span text:style-name="T405">decidido a librarse del rey y controlar la Cámara de los Comunes. Aprovechando el intento de huida de Carlos (1647) y tras haber depurado el Parlamento (1648), Cromwell hizo juzgar y ejecutar al soberano (30 de enero de 1649), suprimió la monarquía y la Cá</text:span><text:span text:style-name="T406">mara de los Lores y proclamó la<text:s/></text:span><text:span text:style-name="T407">República o Commonwealth</text:span><text:span text:style-name="T408"><text:s/>(mayo de 1649).</text:span></text:p><text:p text:style-name="Normal"><text:span text:style-name="T409"><text:s/>Durante los años siguientes, realizó dos campañas para someter a los católicos<text:s/></text:span><text:span text:style-name="T410">irlandeses</text:span><text:span text:style-name="T411"><text:s/>(1649-1650) y en las batallas de Dunbar y Worcester (1650-1651) aplastó a los realistas<text:s/></text:span><text:span text:style-name="T412">esco</text:span><text:span text:style-name="T413">ceses</text:span><text:span text:style-name="T414">, que habían proclamado rey a Carlos II, primogénito del soberano ajusticiado. La Cámara de los Comunes trató esforzadamente de controlar al ejército, pero todo fue en vano: en 1653, Cromwell la disolvió, cedió el poder legislativo a 139 personas de s</text:span><text:span text:style-name="T415">u confianza y tomó el título de lord protector de I</text:span><text:span text:style-name="T416">nglaterra, Escocia e Irlanda,</text:span><text:span text:style-name="T417"><text:s/>con poderes más amplios que aquellos de que había gozado el monarca.</text:span></text:p><text:p text:style-name="Normal"><text:span text:style-name="T418">Durante su mandato reorganizó la hacienda pública, fomentó la liberalización del comercio, a fin de asegur</text:span><text:span text:style-name="T419">ar la prosperidad de la burguesía mercantil, promulgó el Acta de Navegación (1651), a través de la cual impuso a los Países Bajos la supremacía marítima inglesa, derrotó a las Provincias Unidas (1654), arrebató Jamaica a España (1655), persiguió a los cató</text:span><text:span text:style-name="T420">licos y situó a Inglaterra a la cabeza de los países protestantes europeos.</text:span></text:p><text:p text:style-name="Normal"><text:span text:style-name="T421">A su muerte (3 de septiembre de 1658), sin embargo, la República se vio inmersa en un período de caos, que acabó con la restauración de la monarquía en la persona de Carlos II por<text:s/></text:span><text:span text:style-name="T422">parte del Parlamento (1660</text:span></text:p></office:annotation></text:span><text:span text:style-name="T423">hen</text:span><text:span text:style-name="T424"><text:s/>garaian gerra zibila gertatu zenean. Parlamentarien kontra, eraginkortasun falta zutela uste baitzuen. Ordena lortuko duen gobernu baten beharra.</text:span></text:p>
      <text:p text:style-name="Standard"><text:span text:style-name="T425">Monarkia<text:s/></text:span><text:span text:style-name="T426">botere zentralizatu</text:span><text:span text:style-name="T427"><text:s/>baten moduan irudikatu zuen, ez zetorren bat<text:s/></text:span><text:span text:style-name="T428">garaiko “alderdi” monarkikoek defendatzen zuten planteamenduarekin. Horregatik haiek ere kritikatu egin zuten bere ikusmoldea. XIX. Mendean batez ere garatu zen bere ideia. Azkenean, liberalismoaren batura. (liberalismo aurrerakoia...) Indibidualismoaren i</text:span><text:span text:style-name="T429">deiak hartu zituen.</text:span></text:p>
      <text:p text:style-name="P430">Filosofia materialistagoa egiten du eta monarkia legitimatzeko bideak zalantzan jartzen ditu. Garaiko moral eta ikuspegi erlijiosoarekin hausten du.</text:p>
      <text:p text:style-name="P431">Hobbesentzat egoismoaren ideia ezinbestekoa da (Makiavelorentzat bezala). Nazioen eta estatuen arteko egoismoa ere azaleratu zuen. <text:s/>Egoismoa funtsezkoa izan zen politika bideratu ahal izateko.</text:p>
      <text:p text:style-name="Standard"><text:span text:style-name="T432">Bere helburuan, makiavelotik urruntzen da, ez baitzen saiatu gobernuaren errealitatea frogatzen. Aitzitik, Gobernuak<text:s/></text:span><text:span text:style-name="T433">nola funtzionatu beharko lukeen</text:span><text:span text:style-name="T434"><text:s/>g</text:span><text:span text:style-name="T435">izakia modu eraginkor batean kontrolatzeko aztertu zuen. Ez du gobernuaren dinamika erreala aztertu nahi, baizik nola funtzionatu beharko lukeen<text:s/></text:span><text:span text:style-name="T436">eraginkortasuna</text:span><text:span text:style-name="T437"><text:s/>lortzeko.</text:span></text:p>
      <text:p text:style-name="Standard"><text:span text:style-name="T438">Estatu absolutistaren</text:span><text:span text:style-name="T439"><text:s/>aitatzat hartzen da.</text:span></text:p>
      <text:p text:style-name="P440">Gerra Zibila amaitu ta gero jende asko joan egin zen, monarkiko askorekin joan behar izan zuen Frantziara. Gero monarkikoek ere bota egin zuten Parisetik.</text:p>
      <text:p text:style-name="Standard"><text:span text:style-name="T441">Hobbesek, Makiavelok ez bezala,<text:s/></text:span><text:span text:style-name="T442">plano ideala</text:span><text:span text:style-name="T443"><text:s/>ere aztertzen du, nola funtzionatu beharko lukeen Gobernuak.</text:span></text:p>
      <text:p text:style-name="Standard"><text:span text:style-name="T444">Hobbesek defendatzen du giza jokabide</text:span><text:span text:style-name="T445">a azaltzeko<text:s/></text:span><text:span text:style-name="T446">lege naturalak</text:span><text:span text:style-name="T447"><text:s/>badaudela. (Lege → obligazioa; eskubideak → zuzenbidea)</text:span></text:p>
      <text:p text:style-name="Standard"><text:span text:style-name="T448">Lege naturaletatik abiatuz, eskubideak eraikitzen dira. Lege natural nagusia<text:s/></text:span><text:span text:style-name="T449">autokontserbaziorako instintua</text:span><text:span text:style-name="T450"><text:s/>da. Hobbesek bere teoria politika gizakiaren psikologiatik eraiki</text:span><text:span text:style-name="T451">tzen du. Berak eraikitzen duen boterea <text:s/>ideia horretatik abiatzen da eta aldi berean, ideia horretatik azaltzen du gizakiaren egoera zibilizaziotik kanpo, hau da, guztien arteko guda den egoera.</text:span></text:p>
      <text:p text:style-name="P452">Pentsatzen da kanpotik daudenei buruz (bere gizartetik kanpo,<text:s/>alegia edo ekonomikoki eta politikoki hain garatuak ez zeudenak), basatiei buruz hitz egiten zuela, baina askok uste izan dute Hobbesek bazekiela hori ez zela halan gertatzen.</text:p>
      <text:p text:style-name="P453">Hobbesek gai askori buruz hitz egin zuen, politika , historia, geologia hauen artean.</text:p>
      <text:p text:style-name="P454">Hobbesen aburuz teoria politikoak gizakiaren egoera hori izanda nola lortu behar den gizarte egonkor bat pentsatu behar du. Horregatik da garrantzitsua bere testuingurua ulertzea, hau da, gerra zibileko kontestua.</text:p>
      <text:p text:style-name="P455">Hala ere, Hobbes ez da monarkiaren<text:s/>defendatzaile hutsa, bakarrik lortu nahi zuen ordena.</text:p>
      <text:p text:style-name="Standard"><text:span text:style-name="T456">Ez zuen bere kontraesanak gainditzea lortu.</text:span><text:span text:style-name="T457"><text:line-break/></text:span><text:span text:style-name="T458">Hitzarmenak ezartzeko gizakien baitan dagoen<text:s/></text:span><text:span text:style-name="T459">arrazoimena</text:span><text:span text:style-name="T460"><text:s/>erabiltzeko gaitasuna kontuan hartzen du. Izan ere, arrazoiaren bidez giza ekintza bidera daitekeela<text:s/></text:span><text:span text:style-name="T461">uste du.</text:span></text:p>
      <text:p text:style-name="Standard"><text:span text:style-name="T462">Autokontserbazioa buruan duenez, horrek ekarriko dio arrazoia behar duela konturatzea.<text:s/></text:span><text:span text:style-name="T463"><text:line-break/></text:span><text:span text:style-name="T464">Gizarte gabekotik zibilizaziora dagoen saltoa azaltzeko arrazoia hartzen du kontuan. Salto hau azaltzerik gabe geratzen da, kontraesan handia baitago eta<text:s/></text:span><text:span text:style-name="T465">elkar</text:span><text:span text:style-name="T466">ren arteko konfidantzarekin</text:span><text:span text:style-name="T467"><text:s/>konformatzen da gizartea eraikitzerakoan. Iritsi gaitezke hitzarmen batera gure <text:s/>helburua aldatu gabe, hau da, autokontserbazioa. Honen ondorioa indibidualismoa da, eta beraz, monarkiaren defentsa bigarren mailakoa da. Indibidua</text:span><text:span text:style-name="T468">lismoa da monarkia baino funtsezkoagoa. (Indibidualismoak ere badauka bere alde ona, bakoitzaren eskubideak...)<text:s/></text:span><text:span text:style-name="T469">Indibidualismoa garrantzitsua den heinean, Leviathanen beharra aldarrikatzen du</text:span><text:span text:style-name="T470">. Oso garrantzitsua da Estatu zentralaren ideia berarentzat. Bibl</text:span><text:span text:style-name="T471">iako itsas- monstruaren izena jartzen dio Estatuari, uste zuelako beharrezkoa dugula monstru bat gure pasioak ekiditeko. <text:s/>Horrek alderatzen du monarkiaren aldekoengandik, beraiek ez lioketelako inoiz izen beldurgarri hori jarriko.</text:span></text:p>
      <text:p text:style-name="P472">Berak monarkia defendatzen du erabilgarria delako; horregatik da hain garrantzitsua. Ordena edo segurtasuna lortu nahi duen artefakto baten beharra agerian jartzen du.</text:p>
      <text:p text:style-name="Standard"><text:span text:style-name="T473">Liberalismoarentzat<text:s/></text:span><text:span text:style-name="T474">segurtasuna</text:span><text:span text:style-name="T475"><text:s/>mantentzearen ideia funtsezkoa da.<text:s/></text:span><text:span text:style-name="T476"><text:line-break/></text:span><text:span text:style-name="T477"><text:line-break/></text:span><text:span text:style-name="T478">Liberalismoa: gehiagoren ongizatea; jabetza<text:s/></text:span><text:span text:style-name="T479">pribatua, askatasuna berdintasuna baino.</text:span></text:p>
      <text:p text:style-name="P480"/>
      <text:p text:style-name="P481">Hobbesen monarkia anglikanoa zen. Gerra zibila amaitu ostean monarkia parlamentarioa ezarri zen<text:s/></text:p>
      <text:p text:style-name="P482"/>
      <text:p text:style-name="P483">Elite hispanofiloa katolikoak ziren, gerra amaitu zenean batzen dira katolikoak ingalaterra eta eskozian (?)</text:p>
      <text:p text:style-name="P484">Parlamentarioen artean gehienak anglikanoak ziren; gutxiengoak puritanoak, hauen artean gehiengoak Crommenwell-zaleak eta besteak protokomunistak.</text:p>
      <text:p text:style-name="P485"/>
      <text:p text:style-name="Standard"><text:span text:style-name="T486">Gizakiak antisozialak</text:span><text:span text:style-name="T487"><text:s/>direnez, ezinbestekoa da gobernu indartsu eta eraginkor bat, akordio hausteak zigortuko<text:s/></text:span><text:span text:style-name="T488">dituena. Gobernua, Hobbesentzat, indarra esatea bezalakoa da. (Akordioa hausteko joera dugu).<text:s/></text:span><text:span text:style-name="T489"><text:line-break/></text:span><text:span text:style-name="T490">Indarraren erabilera gizarte<text:s/></text:span><text:span text:style-name="T491">hitzarmenetan</text:span><text:span text:style-name="T492"><text:s/>oinarritzen da. Hitzarmenak indarra erabiltzeko dugun eskubidea baztertzen du.</text:span></text:p>
      <text:p text:style-name="P493">Gizarte hitzarmenak guztiei eragiten die, gobernariei izan ezik. Gobernuak subiranotasuna izango luke. <text:s/>Oraindik, subiranoa guztiaren gainetik dago. (Indarraren arautze modua izango litzateke gobernua)</text:p>
      <text:p text:style-name="P494">Biolentziaren monopolioa duen egitura estatua da. (Horrek estatu modernoetan izango du<text:s/>eragina).</text:p>
      <text:p text:style-name="Standard"><text:span text:style-name="T495">Hobbesek estatua indarrarekin parekatzen du;<text:s/></text:span><text:span text:style-name="T496">gizartea, estatua eta gobernua parekatzen ditu</text:span><text:span text:style-name="T497">. Batera gertatzen diren fenomenoak baitira, gobernurik gabe ezin da egon gizarterik.<text:s/></text:span><text:span text:style-name="T498"><text:line-break/></text:span><text:span text:style-name="T499">Hobbesentzat gobernua eta estatua berdinak dira, bere borondatea inp</text:span><text:span text:style-name="T500">osatzeko gaitasuna duen egitura. Gobernuaren borondatea existitu daiteke, baina gizakideena ez.</text:span></text:p>
      <text:p text:style-name="P501">Hobbesentzat, muturrera eramanda, tiraniaren irrazionaltasuna gomendagarriagoa izango litzateke, guztion arteko guda irrazionala baino. (Legeak bultzatzea beti<text:s/>da arrazionala)</text:p>
      <text:p text:style-name="Standard"><text:span text:style-name="T502">Gobernua legitimatzeko argudio nagusia</text:span><text:span text:style-name="T503"><text:s/>gobernatzen du</text:span><text:span text:style-name="T504">ela da, hau da, guztion arteko guda ekiditen duela. Ordena bermatzen duela. Leviathanek justifikatzen du gobernuaren beharra, beste bitarteko bat eraikitzen du, ez hainbeste jainkoa.</text:span></text:p>
      <text:p text:style-name="P505">Horrek talka egiten zuen bere garaiko ideia monarkikoekin.</text:p>
      <text:p text:style-name="P506">1642Ko liburu bat funtsezkoa da: Hiritarra. Parisen argitaratu zuen, Hiritartasunaren teoria politiko bat eraikitzeko oinarriak planteatu zituen. Justifikatzen du zergatik gertatzen den gizakien arteko<text:s/>ezberdintasuna. Esaten du inteligentzia edo indarragatik zela. Ideia honek balio izan zion hitzarmena bermatzeko. (Ontologikoki berdinak gara).</text:p>
      <text:p text:style-name="Standard"><text:span text:style-name="T507">Baliabideetan eta pasioetan ezberdinak gara</text:span><text:span text:style-name="T508">; garaiko ideiarekin alderatuta berdintasunzaleago izango litzateke.</text:span></text:p>
      <text:p text:style-name="P509"/>
      <text:p text:style-name="Standard"><text:span text:style-name="T510">Legeak guregan ez daudela defendatzen du</text:span><text:span text:style-name="T511">, eta gobernua Jainkoarengan oinarritua ez dagoela ere. Hala ere, ondorio berdinera iristen da, baino<text:s/></text:span><text:span text:style-name="T512">erabilgarritasunetik</text:span><text:span text:style-name="T513"><text:s/>abiatuz.</text:span></text:p>
      <text:p text:style-name="P514">Azkenean Hobbesek antolaketa politikoa justifikatzen du, gizakiaren pasioekin eta<text:s/>beharrekin loturik.</text:p>
      <text:p text:style-name="P515">Ikuspegi iusnaturalistarekin amaitzen du, (zuzenbide naturalaren amaiera (?)). Legeak ez dira naturalak, gizakiaren indarraren ondorio dira. Ez direnez naturalak, aldatu ditzakegu.</text:p>
      <text:p text:style-name="P516"/>
      <text:p text:style-name="P517">→ ILUSTRAZIOA/ARGIEN GARAIA</text:p>
      <text:p text:style-name="P518"/>
      <text:p text:style-name="Standard"><text:span text:style-name="T519">Modernitatea izango denar</text:span><text:span text:style-name="T520">en oinarriak ezartzen direlako garai honetan da hain garrantzitsua. XVII. Mendean aurkitzen ditugu bere oinarriak, baina XVIII. Mendean <text:s/>garatuko da. Ipar Amerikako iraultza (1775-1783) eta Frantziako Iraultzara arte (1789-1815). Hauek dira hiru iraultza l</text:span><text:span text:style-name="T521">iberal garrantzitsuak,<text:s/></text:span><text:span text:style-name="T522">estatu nazionala<text:s/></text:span><text:span text:style-name="T523">izango dena ezartzen delako.</text:span><text:span text:style-name="T524"><text:line-break/></text:span><text:span text:style-name="T525">Mendebaldean, bai filosofiaren eta bai gizarte zientziaren arloan garapen handiko garaia izan zen. Mendebaldeak ere kontrolatuko du pentsamenduaren arloa, bere ikusmoldeak mundu osoan zeh</text:span><text:span text:style-name="T526">ar ejerzituari esker zabaldu baitziren. Pentsamenduaren arloan garapena egon zen baina politika mailan garatzen dena<text:s/></text:span><text:span text:style-name="T527">absolutismo ilustratua</text:span><text:span text:style-name="T528"><text:s/>da, hau da,<text:s/></text:span><text:span text:style-name="T529">guztia herriarentzat herria gabe</text:span><text:span text:style-name="T530">. Ikus daitekeen moduan, bazegoen kontraesan handi bat soberanoen eta ko</text:span><text:span text:style-name="T531">rronte politiko-ideologikoen artean.</text:span></text:p>
      <text:p text:style-name="P532">Frantzian erregeari lepoa moztu zioten</text:p>
      <text:p text:style-name="P533">Oraindik liberalismoaren ekarpena ez zegoen gobernu mailan. Herriaren gobernua aldarrikatzen zuten eta boterearen arteko adostasuna. Dena den, praktikan, gobernu paternalistak<text:s/>garatu ziren erabaki politikoetan herriak ez baitzuen parte hartzen.</text:p>
      <text:p text:style-name="Standard"><text:span text:style-name="T534">Bestalde, ideia politiko berriekiko tolerantzia handiagoa zegoen baina beti muga batzuen barruan. Azken finean, formula politikoa oso kontraesankorra zen, eta lehertzen amaitu zen iraultz</text:span><text:span text:style-name="T535">a liberalen bidez.</text:span><text:span text:style-name="T536"><text:s/>Egitura politiko zaharrak ideia politiko berriekin.<text:s/></text:span><text:span text:style-name="T537">Gobernu errepresentatiboagoa eraikitzen saiatzen ziren, liberalek alderdiak sortu zituzten, askotan iraultzen bidez, baina besteak, hau da, absolutistek , atzera pausu bat eman zuten et</text:span><text:span text:style-name="T538">a absolutismo bortitzago batera bueltatu ziren</text:span></text:p>
      <text:p text:style-name="P539">Mentalitate aldaketa gertatu zen, Europan zehar hasieran gizabanako batzuen eskutik sortutako ideiak, gero sozializatuko direnak, guztiz zabaldu arte. Horretarako, hainbat egileren lanak funtsezkoak izan ziren<text:s/>(Hobbes, Spinoza, Descartes), pentsamendu mailan garapena gauzatu zutelako.</text:p>
      <text:p text:style-name="P540">Urte hauetan, zientzia esperimentala hasiko da, gero eta garrantzitsuagoa bihurtu arte.</text:p>
      <text:p text:style-name="Standard"><text:span text:style-name="T541">Sekularizazio</text:span><text:span text:style-name="T542"><text:s/>prozesuan sakontzen da (Frantzian gehiago). Bakoitzak interpretatu zezakenez<text:s/></text:span><text:span text:style-name="T543">Biblia, protestantismoak proposatu zuen moduan, Estatu mailan ezinbestekoa izateari utzi zion, bakoitzaren araberako doktrina izatera pasatuz.</text:span></text:p>
      <text:p text:style-name="Standard"><text:span text:style-name="T544">Beste alde batetik, gizarteko klase ugari,<text:s/></text:span><text:span text:style-name="T545">aburgesatzen</text:span><text:span text:style-name="T546"><text:s/>joango dira, unibertsitateak eta leku berriak beteko ditu</text:span><text:span text:style-name="T547">ztenak.</text:span></text:p>
      <text:p text:style-name="Standard"><text:span text:style-name="T548">Gero eta eragin handiagoa izango du taldeetan, mentalitate eraldaketa gauzatuko baita. Zientziari loturiko hainbat esparru zabalduko dira, Entziklopedia, akademiak.... eta horiei esker zabalduko da<text:s/></text:span><text:span text:style-name="T549">zientziaren kontzepzio</text:span><text:span text:style-name="T550"><text:s/>berria,<text:s/></text:span><text:span text:style-name="T551">arrazionalismo</text:span><text:span text:style-name="T552"><text:s/>mili</text:span><text:span text:style-name="T553">tantearen antzekoa.</text:span></text:p>
      <text:p text:style-name="Standard"><text:span text:style-name="T554">Honek guztiak<text:s/></text:span><text:span text:style-name="T555">, gizakien gaitasunetan</text:span><text:span text:style-name="T556"><text:s/>sinestea ekarriko du eta korronte guztien atzean aurkituko da ikuspuntu hau.</text:span></text:p>
      <text:p text:style-name="Standard"><text:span text:style-name="T557">Ilustrazioarekin erlijioen arteko guda ixten da eta errenazimenduan hasitako korronteen jarraipena gauzatzen da. Ideia gu</text:span><text:span text:style-name="T558">zti hauen artean, garapen eta arrazoiaren indarra aipagarrienak dira, hau da, pixkanaka modernitatearen oinarriak modu sakonean finkatuko dira.<text:s/></text:span><text:span text:style-name="T559"><text:line-break/></text:span><text:span text:style-name="T560">Guztiek, sinestuko dute garapen lineal batean.<text:s/></text:span><text:span text:style-name="T561"><text:line-break/></text:span><text:span text:style-name="T562">Amaitzeko,<text:s/></text:span><text:span text:style-name="T563">pentsamendu politiko mailan jainkoa ez zen zentrala</text:span><text:span text:style-name="T564"><text:s/></text:span><text:span text:style-name="T565">, hortaz, antolaketa politikoa ez da naturala(=/= iusnaturalismoa); (ez da naturala; egon daitezke antolaketa ezberdinak) sozialki eraikia baizik. Horrek eman zuen aukera antolaketa politiko ezberdinak sortzeko.</text:span></text:p>
      <text:p text:style-name="P566"/>
      <text:p text:style-name="Standard"><text:span text:style-name="T567">→ Britainiar indibidualismoa.<text:s/></text:span><text:span text:style-name="T568"><text:s/>Locke: liber</text:span><text:span text:style-name="T569">alismoan arreta jarri behar da, gaur egungo hainbat ikuspuntu inposatu zituen.</text:span></text:p>
      <text:p text:style-name="P570">Amaitu zenean, britainiar iraultza 1688/1689 (Iraultza loriatsua/ guda zibila) → azkenean monarkia protestante bat jarri zen boterean (errepublika egon zen, monarkia katolikoa ere...). Orange Familiak hartu zuen koroa. Leinu honetako familia ezarri zen, anglikanoak zirelarik. (Maria II, Guillermo III) eta orduan amaitutzat ematen da guda hau.</text:p>
      <text:p text:style-name="P571">Konklusioak:</text:p>
      <text:list text:style-name="LFO13" text:continue-numbering="true">
        <text:list-item>
          <text:p text:style-name="P572">errepublikaren ideia behin betirako baztertu zen</text:p>
        </text:list-item>
      </text:list>
      <text:p text:style-name="P573">Monarkia parlamentario bat<text:s/>ezarri zen, Europako garaiko gobernuekin alderatuta, nahiko liberala zen gobernu mota. (Ez zen Frantzia bezain erakargarria, baina bere erara oso gogorra izan zen). Nahiko eredu liberala bilakatzen joango da. (Kolonialismoan oinarrituta → ez hain liberala)<text:line-break/>EEBB beste eredu liberal bat garatuko dute, Independentzia gerra izaten amaituko dena.</text:p>
      <text:list text:style-name="LFO13" text:continue-numbering="true">
        <text:list-item>
          <text:p text:style-name="P574">Politika eta erlijioa harremanetan aldaketa ugari egongo ziren.<text:s/><text:line-break/>Bi zentzutan:<text:line-break/><text:s/>- Erlijio ezberdinen arteko gutxi gorabeherako koexistentzia bat gauzatuko da. Onartzen<text:s/>joango dira erlijio ezberdinak.<text:line-break/>- Erlijioak zentralitatea galduko du, boterea legitimatzerakoan. Politikaren justifikazioa ez da gehiago erlijioa izango. (Herriaren interesak defendatuko dira. Eskubide zibilak, berdintasunaren ideia....) Orden politikoa ez da bakarra (Hobbes → ordena bermatzeko, ez aukera bakarra).</text:p>
        </text:list-item>
      </text:list>
      <text:p text:style-name="P575"/>
      <text:p text:style-name="P576">Bestalde, indibidualismoari dagokionez, pentsamendu mailan korronte indibidualistak garatzen eta zabaltzen joango dira. Erdi Arotik dator korronte hau (Errenazimenduan indibidualismoarekiko joera <text:s/>garatzen joango da; guda erlijiosoekin etengo da eta guda honen ondorioz, berriro gauzatuko da).</text:p>
      <text:p text:style-name="Standard"><text:span text:style-name="T577">Gizakia indibiduo bezala, bere horretan ulertuta eta hainbat loturatatik aske (familia, tribua..) Gizabanakoa, egitate soberano moduan → progresuaren barru</text:span><text:span text:style-name="T578">an ulertzen da, boterean parte hartzeko ahalmena, hoberantz joatea....<text:s/></text:span><text:span text:style-name="T579">Indibiduoa zentrala bilakatuko da.</text:span></text:p>
      <text:p text:style-name="P580">Kontzeptu indibidualista hau modernitatean nagusitzen da eta liberalismoarekin lotzen da.</text:p>
      <text:p text:style-name="P581">Locken ondorioz → jabetza pribatua, berdintasuna...</text:p>
      <text:p text:style-name="P582">Liberalismoa multzo korronte bezala hartuta, sozialismoarekin modu zabalean, korronterik nagusiena. Eta liberalismoak , Ilustrazioa hartzen du, sorrerako momentu bezala hainbat autorekin.</text:p>
      <text:p text:style-name="P583"/>
      <text:p text:style-name="P584">LOCKE; D. HUME, ADAM SMITH, MONTESQUIEU.</text:p>
      <text:p text:style-name="P585"><text:s text:c="34"/><text:s text:c="5"/><text:tab/>→ alde ekonomikotik</text:p>
      <text:p text:style-name="P586">Bi korronte hauen barruan azpikorronte ugari gauzatu ziren. Sozioalismoaren korronte batzuk, ilustrazioaren kontzeptuak ere muturreraino eramango dituzte.</text:p>
      <text:p text:style-name="P587"/>
      <text:p text:style-name="P588"/>
      <text:p text:style-name="P589"/>
      <text:p text:style-name="P590"/>
      <text:p text:style-name="Standard"><text:span text:style-name="T591">→ JOHN LOCKE. (1632-1704).</text:span><text:span text:style-name="T592"><text:s/></text:span><text:span text:style-name="T593">Liberalismo klasikoaren</text:span><text:span text:style-name="T594"><text:s/>aitatzat hartzen da.</text:span></text:p>
      <text:p text:style-name="P595">Indibidualismoak merkatu kapitalista modu idealizatu batean ikusten du. Benetan ez da horrela → Meritokrazia; zure posizioa, zure gaitasunarengatik.</text:p>
      <text:p text:style-name="P596">Bere ideiak zentralak izan ziren, lehenengo liberalismoa garatzeko. (Bere garaian ideologia oso garatua/ aurrerakoia izan zen) Gizabanako izateagatik, eskubide batzuk dagozkizu; jabetza izateagatik → Locke. Bozketa oso kontzeptu aurrerakoia izan zen → oso progresistatzat hartu zen bere garaian.</text:p>
      <text:p text:style-name="Standard"><text:span text:style-name="T597">Ikasketaz medikua zen, aristokraziako pertsona batekin egin zuen l</text:span><text:span text:style-name="T598">an, herbesteratu zen eta Ingalaterrara itzuli zen Iraultza Loriatsuaren garaipenarekin →</text:span><text:span text:style-name="T599"><text:s/>kargu politiko</text:span><text:span text:style-name="T600"><text:s/>garrantzitsua monarkia parlamentarioaren barruan. Bere ideia politikoek errealitatera eraman zitezkeen. Espektatiba bakarra zuen.</text:span></text:p>
      <text:p text:style-name="P601">Montesquieurengan eragin handia izan zuen. Sozialismoak ez ditu ukatzen korronte hauen eraginez zabaldu ziren oinarri batzuk.</text:p>
      <text:p text:style-name="Standard"><text:span text:style-name="T602">Batez ere interesatzen zaigu boterearekiko garatu zuen ikuspegia.</text:span><text:span text:style-name="T603"><text:line-break/></text:span><text:span text:style-name="T604">Berak ere helburu politiko bat dauka, ingalaterraren iraultza loriatsuaren ondorioz ga</text:span><text:span text:style-name="T605">uzatu zen gobernu mota defendatzea.<text:s/></text:span><text:span text:style-name="T606"><text:line-break/></text:span><text:span text:style-name="T607">Lockern planteamenduak<text:s/></text:span><text:span text:style-name="T608">muturreko jarrerak ekiditu</text:span><text:span text:style-name="T609"><text:s/>nahi ditu, erradikalak zirenengandik urrundu zen, zentzu komuna/sena arrunta erabiliz. Moderazioa balio bat da berarentzat. (Tradizio luzearekin egiten du bat)</text:span></text:p>
      <text:p text:style-name="P610">Zentzu komuna → gehiengoarentzat normalak diren ideiak. Soziala da, ez dago naturaren baitan. Ezarrita dauden gauzak boterearen eraginez. (Inposaturikoa)</text:p>
      <text:p text:style-name="P611">Bere garaiko egileek bezala, bere planteamendu politikoa gizakiaren naturazko egoeratik abiatzen du. Hobbesek bezala, nolakoa den gizakia gizartean eta gizarterik gabeko eredutan (guztion arteko guda bere aburuz). → Lockek, ostera, ez du azterketa historiko bat egiten, eraiki nahi du planteamendu logikoa bere politika bermatzeko. Ideologikoki eraginkorra egiten du.<text:s/>Ez asmo historikoarengatik.</text:p>
      <text:p text:style-name="Standard"><text:span text:style-name="T612">Lokeren helburua antolaketa politikoa<text:s/></text:span><text:span text:style-name="T613">gizakien borondatearen</text:span><text:span text:style-name="T614"><text:s/>ondorio dela ezartzea da. Desberdintzen ditu: naturazko egoera eta gizarte zibila/politikoa .</text:span></text:p>
      <text:p text:style-name="P615">Naturazko egoeraren ezaugarriak: askatasuna eta berdintasunezko egoera batean zegoen murgildurik. (Bakea eta armonia → salbuespen batzuekin deiturikoak). =/= Hobbes. Eta beraz, Lockerentzat gizarte politikoak naturazko egoeraren ezaugarriak betearazi behar ditu. Naturazko egoeran sortu behar da gizarte zibila. (errepikatu bertan ematen diren ezaugarriak). Oso ona denez egoera hori, ez du eraldatu behar, hor oinarritu baizik.</text:p>
      <text:p text:style-name="P616">→ Hitzarmen baten bidez, gizakiak batzeko, komunitate batean bizitzeko sortzen dira hitzarmenak. → Hitzarmenaren bidez sortzen da gizartea eta gizartearen<text:s/>bidez batzen da.</text:p>
      <text:p text:style-name="P617"><text:span text:style-name="T618">Behin komunitate politikoa sortua, legeak sortu daitezke, baina<text:s/></text:span><text:span text:style-name="T619">ongizate orokorra</text:span><text:span text:style-name="T620"><text:s/>kontuan izanik.</text:span></text:p>
      <text:p text:style-name="P621">Horrela, justifikatzen du zergatik jarraitu behar diren gobernuaren legeak.</text:p>
      <text:list text:style-name="LFO14" text:continue-numbering="true">
        <text:list-item>
          <text:p text:style-name="P622">Hitzarmena liberalismoaren funtsa da.</text:p>
        </text:list-item>
        <text:list-item>
          <text:p text:style-name="P623">Jabetzak → ordena politikoa<text:s/>modu batera antolatzera darama</text:p>
        </text:list-item>
        <text:list-item>
          <text:p text:style-name="P624">Botere banaketa hasten da garatzen (borborka)Lockerekin, baina Montesquierekin gauzatuko da.</text:p>
        </text:list-item>
      </text:list>
      <text:p text:style-name="P625">Gizartea hitzarmenaren bidez sortzen da, zentzu komunaren garapenaren bidez, gizakiaren akordioaren bidez, boterea biltzeko.</text:p>
      <text:p text:style-name="P626">Sortzen diren Estatuak egiten edo egin ditzake legeak ongizate helburuarekin .</text:p>
      <text:p text:style-name="P627">Bere garaiko burgesia ingelesaren aldekoa , interes batekin, parlamentuaren defentsa hutsa /parlamentua defendatzeko idazten du.</text:p>
      <text:p text:style-name="Standard"><text:span text:style-name="T628">Esaten du naturaz gizarte zoriontsua zela eta gizaki o</text:span><text:span text:style-name="T629">ro berdina dela. Eta<text:s/></text:span><text:span text:style-name="T630">gizarte politikoa da eskubideak banatzen dituena</text:span><text:span text:style-name="T631">, zeren arabera:</text:span></text:p>
      <text:p text:style-name="P632"/>
      <text:list text:style-name="LFO15" text:continue-numbering="true">
        <text:list-item>
          <text:p text:style-name="P633">Jabetza pribatutik datorren eskubidea. Estatuak bermatu behar du jabetza pribatua. (Feudalismora ez bueltatzeko) Konplexuagoa bilakatzen denean → gizarte politikoaren beharra agertzen da.</text:p>
        </text:list-item>
        <text:list-item>
          <text:p text:style-name="P634">Gizabanako batzuek autoritate politiko eta juridiko dutelako (hori gizarte politikoak egiten du) Akordio baten ondorioz (justifikatzeko beharra dauka). Hitzarmen politikoa funtsezkoa da eta behin betirako.</text:p>
        </text:list-item>
      </text:list>
      <text:p text:style-name="P635">Hau da, botere politiko eta ekonomikoaren arabera.</text:p>
      <text:p text:style-name="P636"/>
      <text:p text:style-name="P637">Ez baduzu onartzen zure legeak → joan. Estabilitatea baita bere balorea, hau da, <text:s/>gizakia barneratzen da ezarrita dagoen gizarte batean, baina hala ere borondatean oinarritzen da. Hortaz, ez baduzu uzten herri/gizarte mota hau, orduan<text:s/>izango da onartzen duzulako.</text:p>
      <text:p text:style-name="P638"/>
      <text:p text:style-name="P639">Gizartea: 1. Akordioa<text:line-break/><text:s text:c="16"/>2. Behin betirako<text:line-break/><text:s text:c="16"/>3. Gizakien borondatearen ondorioa<text:line-break/><text:s text:c="16"/>4. Uzteko aukera duelako</text:p>
      <text:p text:style-name="P640">→ Uztearen ideia ez zen batere arrotza. Ez zen inposizio bat.</text:p>
      <text:p text:style-name="P641">→ Hemendik aurrera, <text:s/>jabetza ezingo da ukitu , naturazko egoeratik baitator eta Estatuak hori mantendu behar du. Estatua baino lehenagokoa da.</text:p>
      <text:p text:style-name="P642">Naturala → jabetza pribatua → konplexuagoa → delituak (besteei lapurtu) → estatua</text:p>
      <text:p text:style-name="Standard"><text:span text:style-name="T643"><draw:connector draw:type="line" svg:x1="6.39919in" svg:y1="0.0437in" svg:x2="6.39016in" svg:y2="0.44787in" draw:z-index="3" draw:id="id0" draw:style-name="a0" draw:name="Conector recto 1" text:anchor-type="paragraph"><svg:title/><svg:desc/></draw:connector></text:span><text:span text:style-name="T644"><draw:connector draw:type="line" svg:x1="0.42913in" svg:y1="0.06732in" svg:x2="0.44094in" svg:y2="0.4951in" draw:z-index="4" draw:id="id1" draw:style-name="a1" draw:name="Conector recto 2" text:anchor-type="paragraph"><svg:title/><svg:desc/></draw:connector></text:span><text:span text:style-name="T645"><draw:connector draw:type="line" svg:x1="0.34843in" svg:y1="0.17149in" svg:x2="0.43871in" svg:y2="0.06732in" draw:z-index="251659264" draw:id="id2" draw:style-name="a2" draw:name="Conector recto 3" text:anchor-type="paragraph"><svg:title/><svg:desc/></draw:connector></text:span><text:span text:style-name="T646"><draw:connector draw:type="line" svg:x1="0.44094in" svg:y1="0.06732in" svg:x2="0.54511in" svg:y2="0.1826in" draw:z-index="2" draw:id="id3" draw:style-name="a3" draw:name="Conector recto 4" text:anchor-type="paragraph"><svg:title/><svg:desc/></draw:connector></text:span></text:p>
      <text:p text:style-name="P647"><text:s text:c="25"/>Egoera ideala<text:s/>kontuan harturik</text:p>
      <text:p text:style-name="Standard"><text:span text:style-name="T648"><draw:connector draw:type="line" svg:x1="0.44094in" svg:y1="0.04803in" svg:x2="6.45969in" svg:y2="0.05845in" draw:z-index="251658240" draw:id="id4" draw:style-name="a4" draw:name="Conector recto 5" text:anchor-type="paragraph"><svg:title/><svg:desc/></draw:connector></text:span></text:p>
      <text:p text:style-name="P649"/>
      <text:p text:style-name="P650">Smith → Jabetzak ematen dizu zoriontasuna (helburu egoistak ondorio altruistak dakartza; okina → dirua irabazteko → ez zoriontsua izan zaitezen)</text:p>
      <text:p text:style-name="Standard"><text:span text:style-name="T651">Estatua txikia izan behar da</text:span><text:span text:style-name="T652"><text:s/>→ positiboa delako gure egoera =/= Hobbes (estatu sendoa)</text:span></text:p>
      <text:p text:style-name="P653">→ Liberalismoak garatuko du jabetza politikatik kanpo. Desberdindu behar da:</text:p>
      <text:list text:style-name="LFO16" text:continue-numbering="true">
        <text:list-item>
          <text:p text:style-name="P654">Botere politikoa → gobernua</text:p>
        </text:list-item>
        <text:list-item>
          <text:p text:style-name="P655">Gobernu hori baino lehenagoko harremanak (jabetzazkoak, patriarkalak ziren)</text:p>
        </text:list-item>
      </text:list>
      <text:p text:style-name="P656">Utzi behar zaio gizarteari lan egiten.</text:p>
      <text:p text:style-name="P657">*Jabetza botere politikoa justifikatzeko<text:s/>argudio nagusienetakoa bilakatu zen. Gizakiek sortzen dituzte Estatuak, jabetza pribatua bermatzeko. =/= Sozialdemokrazia (Estatua ongizate estatuan....)</text:p>
      <text:p text:style-name="Standard"><text:span text:style-name="T658">Beraz, Lockerentzat,<text:s/></text:span><text:span text:style-name="T659">bake zibila bermatzeaz gain, Estatuaren egitekoa minimoa da</text:span><text:span text:style-name="T660"><text:s/>→ hau izango da libe</text:span><text:span text:style-name="T661">ralismo ekonomiko eta politikoak garatuko duten ideia.</text:span></text:p>
      <text:p text:style-name="P662">Liberalismoaren oinarriak izango direnak:</text:p>
      <text:list text:style-name="LFO17" text:continue-numbering="true">
        <text:list-item>
          <text:p text:style-name="P663">Gobernuak gizakiak errespetatu behar ditu eta subiranotasuna herriarena da → gobernuarekiko mesfidantza.</text:p>
        </text:list-item>
        <text:list-item>
          <text:p text:style-name="P664">Jabetza pribatua gizakien eskubide (natural) bat da.</text:p>
        </text:list-item>
      </text:list>
      <text:p text:style-name="P665">Sorreratik, hor dago liberalismoaren kontraesan handia, zeren jabetza pribatuak botere politikoa ere dakar, eta hori ez da kontuan hartzen (bazirudien ezberdin garatzen zirela).</text:p>
      <text:p text:style-name="P666"/>
      <text:p text:style-name="P667"/>
      <text:list text:style-name="LFO18" text:continue-numbering="true">
        <text:list-item>
          <text:p text:style-name="P668"><text:span text:style-name="T669">MONTESQUIEU (1689-1755).<text:s/></text:span><text:span text:style-name="T670">(1.- Zeren arabera diogu nazio estatu baten aurrean gaudela ; 2. Botere banaketa; 3.- Metodo soziologikoa; 4.- Nazio-estatua)</text:span></text:p>
        </text:list-item>
      </text:list>
      <text:p text:style-name="P671"><text:span text:style-name="T672">(Lockek eragina beregan. Eta Montesquieuk iparamerik</text:span><text:span text:style-name="T673">ar iraultzaileengan eragina).</text:span></text:p>
      <text:p text:style-name="P674"><text:span text:style-name="T675">Botere banaketaren aitatzat hartzen zaio. (Egile honi zor diogu).<text:s/></text:span><text:span text:style-name="T676">Nazio Estatua</text:span><text:span text:style-name="T677"><text:s/>sortu zuen -&gt; identitatearekin lotura daukana uniformizazioa/berdintasuna bultzatuko da. (Hizkuntza adibidez).</text:span></text:p>
      <text:p text:style-name="P678"><text:span text:style-name="T679">Zientzialaria eta pentsalaria. Teor</text:span><text:span text:style-name="T680">ia guzti honek eramaten gaitu nazio Estatura, hau da,<text:s/></text:span><text:span text:style-name="T681">berdintasunezko estatura, ez errege baten boterea den Estatua.</text:span><text:span text:style-name="T682"><text:s/>(Barnekoekiko berdintasuna, ez kanpokoekiko). Oinarritzen da nazio batean, ez erregearengan.</text:span></text:p>
      <text:p text:style-name="P683"><text:span text:style-name="T684">Metodo soziologikoaren</text:span><text:span text:style-name="T685"><text:s/>sortzailetzat hartzen d</text:span><text:span text:style-name="T686">a. Bourdelen jaioa, Frantsesa eta nahiko harreman estua izan zuen autore ingelesekin. Lockek, adibidez, eragin handia izan zuen beregan.</text:span></text:p>
      <text:p text:style-name="P687">Nolakoa den egoera naturala aztertu zuen. Antolaketa politikoa. Zuzenbidearen eta gobernariaren (eta legedia sortzeko)<text:s/>teoria soziologikoaren hastapenak (zer baldintza sozial behar dira zuzenbide estatua ezartzeko).</text:p>
      <text:p text:style-name="P688">Zer baldintza bete behar ziren, zeintzuk ziren beharrezkoak askatasun politikoa bermatzeko, batez ere, zer legezko baldintzak. Estatu nazioa , eraginkorra dena.</text:p>
      <text:p text:style-name="P689"><text:span text:style-name="T690">Metodo soziologikoa: natur zientziek eragin handia zutela azpimarratu zuen egilea, beste garaikideek bezala. Suposatzen zuen<text:s/></text:span><text:span text:style-name="T691">giza errealitateak berezko natura izaera zuela</text:span><text:span text:style-name="T692">. (Oso lotuta positibismoarekin, berezko lege naturalak) eta zientzialariak aurkitu</text:span><text:span text:style-name="T693"><text:s/>behar ditu eta horregatik izan daiteke zientziaren objektua.</text:span></text:p>
      <text:p text:style-name="P694">Gizarteak badu berezko arrazionaltasuna eta zientzialariek bilatu behar ditugu (subjektua dago objektuaren barruan).</text:p>
      <text:p text:style-name="P695">Montesquieu gizartearen /gizarte aztergai honen moduaren aitzindaria (gizakia<text:s/>da zientziaren objektu).</text:p>
      <text:p text:style-name="P696">Aristoteles, Makiavelo eta Hobbes ere hartzen dira esparru honen aitzindaritzat.</text:p>
      <text:p text:style-name="P697"><text:span text:style-name="T698">Egile honentzat gizarteak lege propiok ditu, beraz, gainditzen du ikuspegi probidentzialista-jainkoa dago legeen atzean- (garaiko egileek ere), baina</text:span><text:span text:style-name="T699"><text:s/></text:span><text:span text:style-name="T700">Hobbesen ikuspegiarekin ere hautsi zuen (gizartearen legeak gizakien borondatea dira)</text:span><text:span text:style-name="T701">. Montesquierentzat gizarteak ere badauzka bere lege propioak. Hainbat faktoreren ondorio -&gt; eta hori deitzen dio<text:s/></text:span><text:span text:style-name="T702">gauzen natura</text:span><text:span text:style-name="T703">, eta gizakiaren borondatetik kanpo dago.<text:s/></text:span><text:span text:style-name="T704"><text:line-break/></text:span><text:span text:style-name="T705">Soziologiarentzat ere badago zerbait gutaz aparte (gizartea, alegia). Montesquiuren helburua datu objektiboak bilatzea da, hau da, instituzioak determinatzen duen gizartea (instituzio soziala familia, lagun taldea. Geografia, ekononmia….</text:span></text:p>
      <text:p text:style-name="P706">Gizartea gure borondatetik kanpo dago -&gt; batzuek <text:s/>ukatzen dute (tatcher -&gt; komunismo ortodoxoa. Soziologia ukatu).</text:p>
      <text:p text:style-name="P707">Durkheimek aipatzen du Montesquieu izan zela soziologiaren aztergaia aurkitu zuena.</text:p>
      <text:p text:style-name="P708">Testuinguruaren eragina azpimarratu zuen. (Botere banaketari garrantzia eskaini zion).</text:p>
      <text:p text:style-name="P709"><text:span text:style-name="T710">Legeen espirituaz.<text:s/></text:span><text:span text:style-name="T711"><text:s/></text:span><text:span text:style-name="T712">Gizakien natura aldakorra da, ingurune sozial eta fisikoarengatik. Horri deitzen dio izpiritu orokorra, aldatzen dena lekua eta garaiaren arabera. Askoz zientifikoagoa da ikuspuntu hau. Berarentzat, gizarte fenomenoak hainba</text:span><text:span text:style-name="T713">t faktoreren ondorio dira. (geografikoak -&gt; lautada, altura, faktore ekonomikoak, kulturalak…. Eta beraz mentalitate faktorial bat garatu zuen, gaur egun gizarte zientzietan gailentzen dena.</text:span><text:span text:style-name="T714"><text:line-break/></text:span><text:span text:style-name="T715">Honen ondorioz, arrazoiaren indarra erlatibizatzen du (garaiko eg</text:span><text:span text:style-name="T716">ileengandik urruntzen da) -&gt; nolabaiteko eszeptikotasuna dago.</text:span></text:p>
      <text:p text:style-name="P717">Asko gizakiarengandik kanpo daude -&gt; eszeptikotasuna (justiziaren munduan)</text:p>
      <text:p text:style-name="P718"><text:span text:style-name="T719">Teoria soziala, teoria politikoaren</text:span><text:span text:style-name="T720"><text:s/>gainetik dago, hau da, estatua gizartearen parte da edo soziala denaren parte bat,</text:span><text:span text:style-name="T721"><text:s/>horregatik, ez dago gizartearen gainetik. Monteskieu- raino arlo politikoa eta gizartearen banaketa egitea oso zaila izan zen.</text:span></text:p>
      <text:p text:style-name="P722"/>
      <text:p text:style-name="P723">ROUSSEAU (1712-1778) (Borondate orokorra, erlijio zibila, nazionalismoa)</text:p>
      <text:p text:style-name="P724"/>
      <text:p text:style-name="Standard"><text:span text:style-name="T725">Genovan → iraultza. Hainbat arlotan idatzi zuen egile</text:span><text:span text:style-name="T726">a izan zen; batez ere arlo politiko eta pedagokikoan (Emilioa idatzi zuen; pedagogiaren sortzailetzat har genezake). Urte horietan iraultza frantsesa pilpilean zegoen. Honako<text:s/></text:span><text:span text:style-name="T727">egilea arlo ezberdinetatik</text:span><text:span text:style-name="T728"><text:s/>ikasi eta uler daiteke: bai liberalismotik eta baita s</text:span><text:span text:style-name="T729">ozialismotik.</text:span></text:p>
      <text:p text:style-name="P730">Hezkuntza zentrala da gure gizartea ulertzeko, kultura edo familiaren isla baita.</text:p>
      <text:p text:style-name="P731">Goiko klasekoekin zebilen des-klasatua izan zen, ez zelako goi mailakoa. Baina, benetan ez zen talde horren parte. Txiki-txikitatik arazoak izan zituen: bere aita apaiza protestantea zen eta bere izebarekin bizitzera joan zen, zeinekin harremanak izan zituen.</text:p>
      <text:p text:style-name="P732">Nahiz eta hezkuntza defendatzen zuen, bere seme-alabak orfanatu batera joan ziren.</text:p>
      <text:p text:style-name="P733"/>
      <text:list text:style-name="LFO19" text:continue-numbering="true">
        <text:list-item>
          <text:p text:style-name="P734">Baditu tratatuak gai askoren inguruan; (egile polemikoa izan zen). Zientzia eta arteari buruzko diskurtsoak idatzi zituen: garapenaren ideia zalantzan jarri zuen, hau da, gizakiok aurrerapen materiala eta zientifikoak eskuratzen ari zirela defendatu zuen, baina arlo kultural eta moraletan ez zen gauza bera gertatzen. Aurrerapena egon arren, ikusten zuen nola zoriontasuna ez zen eskuratzen. Horrek eszeptizismoa eragin zion.</text:p>
        </text:list-item>
        <text:list-item>
          <text:p text:style-name="P735">Kontraesana bere garaian: zientziaren bidez etika on batera iritsiko zirela uste zuten, baina ez zen hori gertatu.</text:p>
        </text:list-item>
        <text:list-item>
          <text:p text:style-name="P736">Marxismoa: garapen materialaren bidez langileok askeagoak.</text:p>
        </text:list-item>
      </text:list>
      <text:p text:style-name="P737"/>
      <text:p text:style-name="P738"/>
      <text:p text:style-name="Standard"><text:span text:style-name="T739">Giza ezberdintasuna.<text:s/></text:span><text:span text:style-name="T740">Funtsezko ideia Rousseaurengan. Hori aztertzeko, posizio berezia izan zuen: hein batean desklasatua zelako eta, erakarpen eta aldi berean gorrotoa zuelako goi mailako klasearekiko.</text:span></text:p>
      <text:p text:style-name="P741">Rousseauren aburuz, bai hezkuntza,<text:s/>bai hizkuntza, garapen teknikoak sozialak dira eta beraz, moralitatea ere bai, moral sozialez dago baldintzatua. Gizartearen garai zoriontsuena naturazko egoera izan zen.</text:p>
      <text:p text:style-name="P742">Naturazko egoeran gizakiak ez lirateke ez onak ez txarrak, amoralak ziren. (nahiz eta<text:s/>ezaugarri amankomun batzuk izan). Beraz, gizartea gizakia eraldatzen duena da. (montesquieu bezala, gizartea funtsezkoa da gizakiaren natura ulertzeko).</text:p>
      <text:p text:style-name="Standard"><text:span text:style-name="T743">Zein da desberdintasunaren iturburua?<text:s/></text:span><text:span text:style-name="T744">Jabetza</text:span><text:span text:style-name="T745">, nola joaten den sortzen, Rousseaurentzat, natura<text:s/></text:span><text:span text:style-name="T746">egoeran ia berdintasunean bizi ziren, eta beraz, naturazko egoeran izan zen bizitzako momenturik zoriontsuena.</text:span></text:p>
      <text:p text:style-name="P747">(Jainkoa pixkat kanpo geratuko litzateke)</text:p>
      <text:p text:style-name="P748"/>
      <text:p text:style-name="P749">[1. Sozialismo utopikoarekin lotura → industrializazio baino lehen hobeto bizi ziren<text:line-break/>2. Sozialismo zientifikoa (marxismoa)]</text:p>
      <text:p text:style-name="P750"/>
      <text:p text:style-name="P751">Garapenarekiko mesfidantza – modernitatea : liberalismoa (eskubidea), marxismoa (berdintasuna)</text:p>
      <text:p text:style-name="P752"><text:s/></text:p>
      <text:list text:style-name="LFO20" text:continue-numbering="true">
        <text:list-item>
          <text:p text:style-name="P753"><text:span text:style-name="T754">Iraultza liberaleko bultzatzailea. <text:s/>Planteatzen du nola sortzen den jabetza (“historikoki</text:span><text:span text:style-name="T755">”). Nekazaritza eta meagintzaren</text:span><text:span text:style-name="T756"><text:s/>bidez sortzen<text:s/></text:span><text:span text:style-name="T757">da, eta horrek sortzen du gizakien arteko mesfidantza eta, mesfidantza horrek sortzen du gobernu eta legeen beharra. → lockeren oso antzekoa (ez ikuspegi ezkorra horrekiko; gobernuak sortzen dira boteretsuen jabetza soilik defendatzearren).<text:s/></text:span><text:span text:style-name="T758"><text:line-break/></text:span><text:span text:style-name="T759">Eza → legea, g</text:span><text:span text:style-name="T760">obernua, jabetza babesteko.</text:span></text:p>
        </text:list-item>
        <text:list-item>
          <text:p text:style-name="P761">Rousseauk bakarrik sortzen du planteamendua boteretsuaren jabetza babesteko (ez da jabetza besterik gabe)</text:p>
        </text:list-item>
        <text:list-item>
          <text:p text:style-name="P762">Badirudi ikuspegi ezkorra duela jabetzarekiko, baina hala ere, ez zuen jabetzaren amaiera defendatu, uste zuelako gizarte<text:s/>zibilean egon badagoela jabetza. Baina bai desberdintasunak gainditzeko planteatzen ditu antolaketa politiko ezberdinak. Egon zen salbuespen bat: Corsikako konstituzio proposamena.</text:p>
        </text:list-item>
        <text:list-item>
          <text:p text:style-name="P763">(Basatitasunarekiko baikortasuna)</text:p>
        </text:list-item>
        <text:list-item>
          <text:p text:style-name="P764">Teoria mailan oso aurreratua, baina praktikan ez. Altxamendu politiko bat egon zen Korsikan eta monarkia oso atzeratua proposatu zuen.</text:p>
        </text:list-item>
        <text:list-item>
          <text:p text:style-name="P765">Eremu batzuetan jabetza nazionalizatu edo sozializatu behar zela, eta azpimarratzen da izan zela aurreratuena, baina soilik salbuespena.</text:p>
        </text:list-item>
        <text:list-item>
          <text:p text:style-name="P766">Rousseauk jabetza mugatu<text:s/>zuen gaitzat eta zerbait isolatutzat, jabetza arazo moduan: horrek izan zuen kritika posible bat liberalismoarekiko – bidea ireki zion marxismoari- ondoren esan du jabetza abolitu behar dela.</text:p>
        </text:list-item>
        <text:list-item>
          <text:p text:style-name="P767">Beraz lortu dezakegu bizitza hobeagoa.</text:p>
        </text:list-item>
        <text:list-item>
          <text:p text:style-name="P768">Liberalismo – meritokrazia (jabetzarekiko) beraz ezin dugu ulertu.<text:s/><text:line-break/>- Baina jabetzak boterea ematen du.</text:p>
        </text:list-item>
      </text:list>
      <text:p text:style-name="P769"/>
      <text:p text:style-name="Standard"><text:span text:style-name="T770">Pedagogiaren</text:span><text:span text:style-name="T771"><text:s/>aita. Gizakia ez da “korronpitu” behar, berez dituen ezaugarri batzuk aterarazi behar dira. Interbentzioa mugatu. (Emilio eta hezkuntza). Emilioaren hezkuntza idea</text:span><text:span text:style-name="T772">la da; isolatua dago eta soilik mentore batekin dauka harremana. Bere burua garatzen uzten dio bakarrik.<text:s/></text:span><text:span text:style-name="T773"><text:line-break/></text:span><text:span text:style-name="T774">Bakarrik liburu bat irakurri behar zela uste zuen: Robinson Crusseoe → indibidualismoa edonon. Horregatik ez da hain protokomunista</text:span></text:p>
      <text:p text:style-name="P775"/>
      <text:p text:style-name="Standard"><text:span text:style-name="T776">Erlijio zibila.<text:s/></text:span><text:span text:style-name="T777">B</text:span><text:span text:style-name="T778">orondate, nahimen orokora. Ongizate orokorra ez da soilik indibidualaren batura, badago zerbait gehiago horren atzean. Kontraesana : liberalismoarekiko faborea baina gehiengoaren nahia ere gailentzen da.</text:span></text:p>
      <text:p text:style-name="P779">Baina bazekienez zen borondate orokorra oso abstraktua zela, zerbait gehitu zion bere planteamenduari</text:p>
      <text:p text:style-name="P780">Gizabanakoek soilik interes indibidualak badituzte, nola lortu kolektiboaren gailentzea? Erlijioaren bidez kolektibizazioa gertatu zen</text:p>
      <text:p text:style-name="P781">Hau lotu daiteke nazionalismoarekin ere bai.</text:p>
      <text:p text:style-name="P782"/>
      <text:p text:style-name="P783">Erlijioak argudio moduan<text:s/>balio izan zuen ordura arte, baina egile hauek ukatu zutenez, zerbait berria planteatu behar zen. Hori lortzeko, erlijio zibila proposatu zuen. Interes ezberdinak dituzten gizabanakoak batzeko saiakera. Erlijio tradizionaletik ezberdina → sinbolo eta helburu berriekin. Kutsu berriak : gizarte politikoaren garatzea.</text:p>
      <text:p text:style-name="P784">Erlijio tradizionalek ez dute funtzionatu sistema mantentzeko. Horregatik, ereserkien bidez, ikurriñen bidez → politikaren bidez gurtze zibikoa. Honekin aurrera nola kultu abertzaleak erabili dituzten egitate politikoek , ezartzeko zeintzuk diren gureak eta zeintzuk besteak (mapak).</text:p>
      <text:p text:style-name="P785"/>
      <text:p text:style-name="P786"/>
      <text:p text:style-name="P787"/>
      <text:section text:name="Sect1" text:style-name="S1">
        <text:p text:style-name="P788">La revolución Inglesa, también llamada la Gloriosa revolución, es un largo proceso de más de medio siglo, que culmina en 1688 consagrando el poder del parlamento,<text:s/>arraigado en la tradición inglesa, frente al absolutismo representado por los Estuardo y sostenido en la obra de Hobbes "El Leviatán". Es el antecedente más cercano de la monarquía constitucional, lograda mediante un hecho inusitado -la expulsión del propio rey Jacobo II- que va a encontrar su justificación en la obra de Locke. No en vano a la Petición de Derechos de 1628, aunque mejorada y aprobada sesenta años después, en es conocida por su importancia como la segunda Carta Magna. Sin embargo, los monarcas que precedieron a los Estuardo no estaban demasiado alejados del despotismo y le dieron al parlamento participaciones efímeras. La revolución Gloriosa fue además una guerra santa, porque la resistencia al absolutismo, llevó consigo la necesidad de erradicar definitivamente a los católicos de la política Inglesa.</text:p>
        <text:p text:style-name="Textbody"><text:span text:style-name="T789">I.- INTRODUCCION:</text:span></text:p>
        <text:p text:style-name="Textbody"><text:span text:style-name="T790">La Revolución Inglesa (1) es un largo proceso que se extiende durante más de medio siglo y representa el triunfo definitivo del parlamento (2) sobre el absolutismo que los reyes<text:s/></text:span><text:span text:style-name="T791">de la casa Estuardo habían querido imponer durante el siglo XVII, en contra del espíritu de la tradición inglesa, que desde mucho tiempo atrás, había consagrado los límites al poder real con la Carta Magna (3).</text:span></text:p>
        <text:h text:style-name="P792" text:outline-level="4">Si bien para la mayoría de los autores la revolución inglesa abarca el período que se extiende desde el año 1642 hasta el año 1688, el comienzo de la misma debe situarse algunos años antes, precisamente en 1628 cuando se produce con la "Petición de Derechos" (o bills of rigths) del parlamento, un antecedente que representa una importante expresión histórica de oposición al absolutismo.</text:h>
        <text:h text:style-name="P793" text:outline-level="4">El cambio no se iba a producir de inmediato ya que al absolutismo le iban a suceder varias etapas que a grandes rasgos podemos definir como la guerra civil, el<text:s/>regicidio, el parlamentarismo, la dictadura de Cromwell, la restauración del absolutismo y finalmente la destitución del monarca, que es el momento donde la revolución inglesa alcanza su punto culminante.</text:h>
        <text:h text:style-name="P794" text:outline-level="4">El proceso revolucionario no ha gozado de la mayor<text:s/>de las legalidades (4) pero el paso del tiempo y la obra de Locke (5) supieron darle la legitimidad y la justificación histórica necesaria.</text:h>
        <text:h text:style-name="P795" text:outline-level="4">Finalmente la Revolución Gloriosa tuvo éxito sin derramamiento de sangre, produciéndose el traspaso definitivo de la<text:s/>soberanía del Rey al Parlamento, consagrando la victoria de los principios defendidos por los liberales, que sostenían que si los católicos no podían ser reyes, ningún monarca podía ser absoluto, ambición que quedó plasmada en el Acta de Establecimiento.</text:h>
        <text:p text:style-name="P796">(1) También se la llama "Revolución Liberal" por su ideología que encuentra a su máximo exponente en Locke, "Revolución Puritana" por quienes la llevaron a cabo y "Revolución Gloriosa" por que participaron en ella casi todos los sectores de la sociedad.</text:p>
        <text:p text:style-name="P797">(2) Se establece definitivamente el sistema parlamentario, que si bien ya existía desde hacía siglos en la tradición inglesa, desplaza definitivamente al absolutismo hacia una monarquía moderada, cuyos límites le son impuestos por el parlamento, convirtiéndose en el antecedente más cercano de las monarquías constitucionales. Pero el absolutismo en el resto de Europa iba a continuar, como bien dice Arturo Pellet Lastra en su libro "El Estado y La Realidad Histórica", hasta principios del S. XX con Federico II de Prusia, José II de Austria y Catalina de Rusia entre otros.</text:p>
      </text:section>
      <text:section text:name="Sect2" text:style-name="S2">
        <text:p text:style-name="P798"><text:bookmark-start text:name="content"/><text:bookmark-end text:name="content"/></text:p>
      </text:section>
      <text:section text:name="Sect3" text:style-name="S3">
        <text:p text:style-name="Textbody"><text:bookmark-start text:name="content_right"/><text:bookmark-end text:name="content_right"/><text:span text:style-name="T799">enfrentara a la casas de Lancaster y de York por la dominación del trono de Inglaterra.</text:span></text:p>
        <text:p text:style-name="Textbody"><text:span text:style-name="T800">Durante su reinado Inglaterra se apartó de Roma, del Papa y así de la Iglesia Católica, pero sin aba</text:span><text:span text:style-name="T801">ndonar la fe cristiana, el rey instauró la Iglesia Anglicana y se consagró como jefe de la misma (7). En ese orden, no menos importante fue la división que se empieza a producir en la población inglesa como causa de las creencias religiosas, convirtiéndose</text:span><text:span text:style-name="T802"><text:s/>en el principal motivo de confronte.</text:span></text:p>
      </text:section>
      <text:section text:name="Sect4" text:style-name="S4">
        <text:p text:style-name="P803"><text:bookmark-start text:name="content1"/><text:bookmark-end text:name="content1"/></text:p>
      </text:section>
      <text:section text:name="Sect5" text:style-name="S5">
        <text:p text:style-name="P804"><text:bookmark-start text:name="content_right1"/><text:bookmark-end text:name="content_right1"/>se distanciara del Vaticano formando la nueva Iglesia, por medio de la cual se pudo divorciar y volver a casar. Y así lo hizo erigiéndose jefe de la iglesia Anglicana y convirtiendo a Ana en su segunda esposa. Pero<text:s/>no solo se distanció de la Santa Sede sino también de España, país con quien comenzaría una larga disputa por el dominio de los mares.</text:p>
      </text:section>
      <text:section text:name="Sect6" text:style-name="S6">
        <text:p text:style-name="P805"/>
      </text:section>
      <text:section text:name="Sect7" text:style-name="S7">
        <text:p text:style-name="P806"/>
      </text:section>
      <text:section text:name="Sect8" text:style-name="S8">
        <text:p text:style-name="P807"/>
      </text:section>
      <text:section text:name="Sect9" text:style-name="S9">
        <text:p text:style-name="P808">Con la dinastía de los Tudor, Inglaterra tuvo muchos logros, los cuales sirvieron de base para el desarrollo económico del país. Los gobiernos de Enrique VIII y su hija Isabel I, llevaron a la unificación del país, el apartamiento del Papa además de confiscar los bienes de la Iglesia Católico, y al mismo tiempo permitieron crear el anglicanismo, y entrar en la disputa<text:s/>por colonias con los españoles.</text:p>
      </text:section>
      <text:section text:name="Sect10" text:style-name="S10">
        <text:p text:style-name="P809"><text:bookmark-start text:name="historia"/><text:bookmark-end text:name="historia"/></text:p>
      </text:section>
      <text:section text:name="Sect11" text:style-name="S11">
        <text:p text:style-name="P810"><text:bookmark-start text:name="wrapper"/><text:bookmark-end text:name="wrapper"/></text:p>
      </text:section>
      <text:section text:name="Sect12" text:style-name="S12">
        <text:p text:style-name="P811"><text:bookmark-start text:name="section"/><text:bookmark-end text:name="section"/></text:p>
      </text:section>
      <text:section text:name="Sect13" text:style-name="S13">
        <text:h text:style-name="P812" text:outline-level="2"><text:bookmark-start text:name="post-10737"/><text:bookmark-end text:name="post-10737"/>La Guerra Civil (1641-1649)</text:h>
        <text:p text:style-name="P813">La Guerra Civil inglesa se extendía desde 1641 hasta 1649; dividió al país y fue un hito importante en la Revolución Inglesa. Por un lado estaban los caballeros, el ejército leal al rey, y<text:s/>el apoyo de los señores feudales. De otro, los «cabezas redondas» adheridos a las fuerzas de la nobleza rural que apoyaban al parlamento. En 1641, comenzaba la guerra civil y el rey contaba con el apoyo de los aristócratas del oeste y del norte, junto con<text:s/>una parte de los ricos burgueses, que estaban preocupados con las agitaciones sociales.</text:p>
        <text:p text:style-name="P814">En contrapartida, el ejército del parlamento fue dirigido por Oliver Cromwell, formado por campesinos, burgueses y la clase media de Londres. Los «cabezas redondas» derrotaron a los caballeros en la batalla de Naseby en 1645. Carlos I perdió la guerra y huyó a Escocia, que fue detenido y vendido al Parlamento, quien autorizó la ejecución del rey. Al tomar esta decisión, la sociedad representada por el Parlamento rompía<text:s/>con la idea del origen divino del rey y de su autoridad indiscutible. Por lo tanto, la guerra civil fomentó nuevas ideas sentando las bases políticas del mundo contemporáneo.</text:p>
        <text:h text:style-name="P815" text:outline-level="2">La Revolución Puritana (1649-1658)</text:h>
        <text:p text:style-name="P816">El gobierno de Oliver Cromwell sirvió a los intereses burgueses. Las rebeliones levantadas en Escocia e Irlanda fueron brutalmente reprimidas. Oliver Cromwell trató de eliminar la reacción monárquica. Él realizó una limpieza monárquica.</text:p>
        <text:p text:style-name="P817">Durante su poder, ejecutó a trabajadores agrícolas que pretendían<text:s/>apropiarse de las tierras del Estado, la nobleza y el clero. Con tantas muertes, los menos favorecidos quedaron a «merced del destino» y acabaron por entrar en movimientos religiosos radicales.</text:p>
      </text:section>
      <text:section text:name="Sect14" text:style-name="S14">
        <text:p text:style-name="P818"/>
      </text:section>
      <text:section text:name="Sect15" text:style-name="S15">
        <text:p text:style-name="P819"/>
      </text:section>
      <text:section text:name="Sect16" text:style-name="S16">
        <text:p text:style-name="P820"/>
      </text:section>
      <text:section text:name="Sect17" text:style-name="S17">
        <text:p text:style-name="P821"/>
      </text:section>
      <text:section text:name="Sect18" text:style-name="S18">
        <text:p text:style-name="P822"/>
      </text:section>
      <text:section text:name="Sect19" text:style-name="S19">
        <text:p text:style-name="P823"/>
      </text:section>
      <text:section text:name="Sect20" text:style-name="S20">
        <text:p text:style-name="Standard"><text:span text:style-name="T824">Sin embargo, un sector importante dentro de la I</text:span><text:span text:style-name="T825">glesia de Inglaterra sentía que la ruptura definitiva con la Iglesia Católica Romana no se había terminado de producir, ya que buena parte de la liturgia seguía siendo muy similar, aparte de que el anglicanismo estaba demasiado próximo al poder real inglés</text:span><text:span text:style-name="T826">, obediente a sus decisiones y, por tanto, arbitrario según las coyunturas del momento, en lugar de mantenerse inmutable en la verdad bíblica. Fue surgiendo así, ya durante el reinado de Isabel I, el conocido como puritanismo. Muy alejado del sentido peyor</text:span><text:span text:style-name="T827">ativo actual del término, su primera acepción fue “aquellos que luchan por lograr un culto purificado de toda contaminación de papismo”. Influenciados por las enseñanzas bíblicas de Juan Calvino creían en la soberanía absoluta de Dios sobre todas las cosas</text:span><text:span text:style-name="T828"><text:s/>de este mundo, en la pecaminosidad de todo el género humano, que el individuo solo podía encontrar la salvación en la gracia de Dios, en que cada persona, a la que Dios hubiera mostrado misericordia y perdón a sus pecados, debía comprender su incapacidad<text:s/></text:span><text:span text:style-name="T829">para alcanzar la salvación por si misma y confiar en que el perdón que está en Cristo le había sido dado, por lo que, por gratitud, debía seguir una vida humilde y obediente. Ello junto a una defensa del libre examen individual de las Escrituras y un énfas</text:span><text:span text:style-name="T830">is en la educación, la ilustración y la cultura para este sacerdocio universal de todos los creyentes cristianos.</text:span><text:span text:style-name="T831"><text:line-break/></text:span><text:span text:style-name="T832"><text:line-break/></text:span><text:span text:style-name="T833">Ese libre examen del texto bíblico había llevado al surgimiento de una fe racional, alejada de los dogmas impuestos más allá del contenido de</text:span><text:span text:style-name="T834"><text:s/>la Palabra de Dios manifestado en la Biblia, y basada en el libre pensamiento. Superada la teología rígida imperante hasta entonces, al examinar cada hombre las Escrituras en busca de la verdad revelada, se abrieron numerosos campos de debate y razonamien</text:span><text:span text:style-name="T835">to que se trasladaron a otros ámbitos distintos del religioso. El pensamiento se desligaba de la imposición de instancias humanas al afirmarse que, en la lectura de la Biblia, la única guía para el hombre sería el Espíritu Santo y que el hombre únicamente<text:s/></text:span><text:span text:style-name="T836">sería responsable ante Dios de la interpretación que realizara. La salvación dependía enteramente de Dios, puesto que el hombre está inhabilitado para obtenerla, pero ya no estaríamos hablando de “méritos ante otros hombres”, origen esta idea del principio</text:span><text:span text:style-name="T837"><text:s/>de responsabilidad individual, puesto que se rechazaban los conceptos inmutables impuestos al ser humano por autoridades ajenas a su propia conciencia.</text:span><text:span text:style-name="T838"><text:line-break/></text:span><text:span text:style-name="T839"><text:line-break/></text:span><text:span text:style-name="T840">Aquellos hombres, que quizás pudiéramos llamarlos o considerarlos “proto-liberales”, sí tenían ya clar</text:span><text:span text:style-name="T841">o que creían en el gobierno limitado, los derechos individuales del hombre y la propiedad privada, en base a la defensa que se hace de los mismos en la Biblia, tenían una base moral para defenderlos. Creían que Dios, como Creador del hombre, tenía mejores<text:s/></text:span><text:span text:style-name="T842">ideas que los propios humanos sobre sus asuntos terrenales, entre ellos los relativos al gobierno civil. La Biblia nos enseña que, tras la la primera transgresión, el hombre se encuentra incurso en el pecado original, desde nuestros primeros padres nos ha<text:s/></text:span><text:span text:style-name="T843">sido transmitido. El ser humano, aunque pueda hacer buenos actos, tiene, a causa de esto, una natural inclinación al pecado. Siempre está expuesto a corromperse debido a que, en origen, es un ser pecaminoso. La naturaleza caída y pecaminosa del hombre acon</text:span><text:span text:style-name="T844">sejaba un gobierno limitado y una separación de poderes, con una justicia independiente que garantizase el imperio de la ley, un parlamento elegido por el pueblo y un ejecutivo que pudiera ser controlado por los representantes populares.</text:span><text:span text:style-name="T845"><text:line-break/></text:span><text:span text:style-name="T846"><text:line-break/></text:span><text:span text:style-name="T847">Esto nos lleva di</text:span><text:span text:style-name="T848">rectamente a la entrega anterior. Los puritanos ingleses que tomaron las armas, a mediados del siglo XVII, frente a Carlos I, comandados por Cromwell y el bando parlamentario, defendían tres derechos muy concretos: libertad de culto, libertad de expresión<text:s/></text:span><text:span text:style-name="T849">y propiedad privada. Entendían que un gobierno que no respetara estos derechos sería despótico y su victoria sobre el bando monárquico, junto con la posterior Revolución Gloriosa de 1688, fue clave para consolidar un sistema representativo en Inglaterra. O</text:span><text:span text:style-name="T850">tros, anteriormente, emigraron a las Provincias Unidas (las actuales Holanda y Bélgica), donde los calvinistas establecieron un sistema de libertad económica y confesional, o al Nuevo Mundo, a las colonias de la costa este de América del Norte (los famosos</text:span><text:span text:style-name="T851"><text:s/>peregrinos del “Mayflower”, entre ellos, quienes llegaron allí, al actual estado norteamericano de Massachussets, el 16 de septiembre de 1620, con la idea de crear una colonia bíblica que purificara a la religión anglicana de los males que la aquejaban),<text:s/></text:span><text:span text:style-name="T852">Nueva Inglaterra.</text:span><text:span text:style-name="T853"><text:line-break/></text:span><text:span text:style-name="T854"><text:line-break/></text:span><text:span text:style-name="T855">La muerte de Cromwell y el fin de la breve experiencia republicana inglesa trajo nuevos problemas relacionados con la tolerancia religiosa: ¿qué debía hacer el gobernante con quienes se negaban a atender los oficios religiosos de la Igle</text:span><text:span text:style-name="T856">sia Anglicana?¿Podía juzgar sobre creencias privadas? Hasta 1688, este tema estuvo en el aire. Aunque Carlos II había prometido respetar la libertad de culto al ser restaurado en el trono en 1660, la presión de su entorno hizo que esa promesa se quebrantas</text:span><text:span text:style-name="T857">e al poco tiempo. A partir de 1662, manifestar públicamente rechazo a la religión anglicana podía suponer multas, confiscaciones de bienes e, incluso, la cárcel. En 1670, la Iglesia Anglicana lanzó una feroz represión contra los disidentes religiosos, desa</text:span><text:span text:style-name="T858">tando una verdadera caza de brujas que culminó con una quema y censura de libros, cientos de prisioneros y muchos rebeldes enjuiciados, torturados y asesinados. Al contrario del pensamiento de los puritanos, para la monarquía era intolerable pensar que los</text:span><text:span text:style-name="T859"><text:s/>individuos pudieran ser vistos a los ojos de Dios como libres y responsables y, por lo tanto, que podían actuar según su libre albedrío. En esos años, John Locke, empezó a desarrollar su teoría de que los gobernantes no tienen potestad para interferir en<text:s/></text:span><text:span text:style-name="T860">las decisiones individuales de las personas a la hora de elegir sus caminos hacia la salvación eterna, algo solo concerniente a iglesias separadas del Estado, y que no vio la luz del sol hasta después del fin del absolutismo monárquico en Inglaterra, aunqu</text:span><text:span text:style-name="T861">e eso lo veremos en la siguiente entrega.</text:span><text:span text:style-name="T862"><text:line-break/></text:span><text:span text:style-name="T863"><text:line-break/></text:span><text:span text:style-name="T864">En resumen, la Reforma en Inglaterra tuvo el efecto positivo, primero de la ruptura con Roma y, tras la muerte de Enrique VIII, de la llegada al pueblo inglés de la verdad bíblica. No tanto en el establecimiento d</text:span><text:span text:style-name="T865">e una verdadera libertad religiosa, al no ser tan distinta la reacción de la Iglesia de Inglaterra a la de Roma frente a las disidencias, la anglicana terminaba siendo tan mundana como la romana. Sin embargo, la lectura de la Biblia y la influencia del cal</text:span><text:span text:style-name="T866">vinismo inició una corriente de pensamiento, la de los puritanos, de una importancia fundamental en el alcance de las libertades que disfruta hoy día el mundo occidental y que se dan por hecho sin tomar ni la más mínima molestia en indagar sobre cuál es su</text:span><text:span text:style-name="T867"><text:s/>base, cuál es su raíz.</text:span></text:p>
      </text:section>
      <text:section text:name="Sect21" text:style-name="S21">
        <text:p text:style-name="P868"/>
        <text:p text:style-name="P8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4" style:display-name="Títu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icrosoft YaHei" fo:font-size="14pt" style:font-size-asian="14pt" style:font-size-complex="14pt" fo:hyphenate="fals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Times New Roman" style:font-name-asian="SimSun" style:font-name-complex="Arial"/>
    </style:style>
    <style:style style:name="WW_CharLFO10LVL1" style:family="text">
      <style:text-properties style:font-name="Times New Roman" style:font-name-asian="SimSun" style:font-name-complex="Aria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8LVL1" style:family="text">
      <style:text-properties style:font-name="Wingdings" style:font-name-asian="SimSu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hia santander altamira</dc:creator>
    <meta:creation-date>2015-10-06T15:41:00Z</meta:creation-date>
    <dc:date>2016-01-07T19:43:00Z</dc:date>
    <meta:template xlink:href="Normal" xlink:type="simple"/>
    <meta:editing-cycles>41</meta:editing-cycles>
    <meta:editing-duration>PT78900S</meta:editing-duration>
    <meta:document-statistic meta:page-count="1" meta:paragraph-count="149" meta:word-count="11489" meta:character-count="74535" meta:row-count="526" meta:non-whitespace-character-count="63195"/>
  </office:meta>
</office:document-meta>
</file>