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353cm" loext:contextual-spacing="false" fo:line-height="115%"/>
    </style:style>
    <style:style style:name="P2" style:family="paragraph" style:parent-style-name="Standard">
      <style:paragraph-properties fo:margin-top="0cm" fo:margin-bottom="0.353cm" loext:contextual-spacing="false" fo:line-height="115%"/>
      <style:text-properties style:font-name="Calibri" fo:font-size="11pt" fo:language="es" fo:country="ES" style:font-size-asian="11pt"/>
    </style:style>
    <style:style style:name="P3" style:family="paragraph" style:parent-style-name="Standard" style:master-page-name="Standard">
      <style:paragraph-properties fo:margin-top="0cm" fo:margin-bottom="0.353cm" loext:contextual-spacing="false" fo:line-height="115%" style:page-number="auto"/>
    </style:style>
    <style:style style:name="T1" style:family="text">
      <style:text-properties style:font-name="Calibri" fo:font-size="11pt" fo:language="es" fo:country="ES" style:font-size-asian="11pt"/>
    </style:style>
    <style:style style:name="T2" style:family="text">
      <style:text-properties fo:language="es" fo:country="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JARRAITU BEHARREKO PAUSUAK:</text:span></text:p>
      <text:p text:style-name="P1"><text:span text:style-name="T1">Analisiak ondokoak izango ditu osagai nagusi:</text:span></text:p>
      <text:p text:style-name="P1"><text:span text:style-name="T1">Txandakatze edo alternantzia fonologikoa.</text:span></text:p>
      <text:p text:style-name="P1"><text:span text:style-name="T1">Fonema inbentarioak (bilakabide ingurunegabeak)</text:span></text:p>
      <text:p text:style-name="P1"><text:span text:style-name="T1">Bilakabide ingurunedunak:</text:span></text:p>
      <text:p text:style-name="P1"><text:span text:style-name="T1">c.1)fortitio/lenitio,</text:span></text:p>
      <text:p text:style-name="P1"><text:span text:style-name="T1">c.2) nahitaezkotasuna,</text:span></text:p>
      <text:p text:style-name="P1"><text:span text:style-name="T1">c.3) fonemikotasuna/alofonikotasuna.</text:span></text:p>
      <text:p text:style-name="P1"><text:span text:style-name="T1">Erregela morfonologikoak/bilakabide fonologikoak.</text:span></text:p>
      <text:p text:style-name="P2"/>
      <text:p text:style-name="P1"><text:span text:style-name="T1">ARIKETA:</text:span></text:p>
      <text:p text:style-name="P1"><text:span text:style-name="T1">a) Entzungai izan dugun audioa transkribatu ondoren, hainbat txandakatze edo alternantzia fonologiko daudela ikusi dugu. Txandakatzea edo alternantzia fonologikoa: Hizkuntzaren gainerako osagaiak berdin mantenduta, hau da, hiztegian desberdintasunik ez dagoenean, baina ahoskeran bai. Honetarako 4 maila ezberdintzen dira: Hitz/esaldi maila, morfema maila (esanahia duen unitaterik txikiena), hots maila (tasunen konbinaketa simultaneo bat), tasun maila (hotsaren irudi mentala). Adibidez, testuan bilatu ditudan txandakatze batzuk hurrengokoak dira:...</text:span></text:p>
      <text:p text:style-name="P1"><text:span text:style-name="T1">Nik ariketa honetan aztertzeko erabiliko dudan txandakatzea [ ʃ ] igurzkari sabaiaurreko ahoskabearen epentesia da. </text:span></text:p>
      <text:p text:style-name="P1"><text:span text:style-name="T1">Aipatutako txandakatzeak ingurunedun bilakabideak lirateke. Bilakabideak hots edo hots andana baten ordezkatzea. da, eta ingurunedunak hotsen kateaketan edo sintagman gertatzen dira, sarritan, hotsen arteko ezberdintasuna indartzeko ematen dira. </text:span></text:p>
      <text:p text:style-name="P1"><text:span text:style-name="T1">b) Baina entzungai honetan ere badaude ingurunegabeak direnak, ingurunea kontutan izan gabe gertatzen direnak, hau da paradigman gertatzen direnak. Adibidez [x] igurzkari belar ahoskabea erabiltzen du [xentiak], [xakin]...</text:span></text:p>
      <text:p text:style-name="P1"><text:span text:style-name="T1">Euskal Herriko eremu guztietan ez da honela ahoskatzen. Euskalki batzuetan [ɟ] herskari sabaikari edo palatal ahostuna erabiltzen da, eta beste batzuetan aldiz, [ʒ] igurzkari sabaiaurreko ahostuna/ [dʒ] afrikatu sabaiaurreko ahostuna. </text:span></text:p>
      <text:p text:style-name="P1"><text:span text:style-name="T1">c) Bilakabide ingurunedunak aztertzeko hautatutako txandakatzea erabiliko dut lagin modura. Bilakabideek, hiztunen ahoskera mugatzen dute eta fonema inbentarioa gutxitzen dute </text:span><text:soft-page-break/><text:span text:style-name="T1">gainditzen ez badira. Bilakabidea gainditzen bada biltegian hots gehiago izango dira, hiztunaren partetik nolabaiteko kontrola eskatzen dute, zailtasun fisikoei aurre egitea eskatzen baitu.</text:span></text:p>
      <text:p text:style-name="P1"><text:span text:style-name="T1">Azterketa 4 mailatan egingo dut:</text:span></text:p>
      <text:p text:style-name="P1"><text:span text:style-name="T1">Hitz mailan: </text:span></text:p>
      <text:p text:style-name="P1"><text:span text:style-name="T1">Morfema mailan:</text:span></text:p>
      <text:p text:style-name="P1"><text:span text:style-name="T1">Hots mailan:</text:span></text:p>
      <text:p text:style-name="P1"><text:span text:style-name="T1">Tasun mailan:</text:span></text:p>
      <text:p text:style-name="P2"/>
      <text:p text:style-name="P1"><text:span text:style-name="T1">c1) Fortitio bat gertatzen da hemen. Epentesia, [ ʃ ] igurzkari sabaiaurreko ahoskabearena, hain zuzen ere. Fortitioak indartzeak dira, tasun optimoen konbinaketak. Entzungarritasuna eta ahoskera errazten dute. Tasun konbinaketetan fortitioak dira artikulatorioki hobeenak. </text:span></text:p>
      <text:p text:style-name="P1"><text:span text:style-name="T1"><text:s/><text:tab/></text:span></text:p>
      <text:p text:style-name="P1"><text:span text:style-name="T1">c2) Bilakabide bat nahitaezkoa izateak esan nahi du, testuinguru guztietan gertatzen dela. Baina, nik aukeratutako adibidea, ez da nahitaezkoa, hau da, testuinguru guztietan ez da gertatzen. Nahitaezkoa baden ezeztatzeko, kontra-adibideei behatu beharko diegu testuan. Adibideak:........ </text:span></text:p>
      <text:p text:style-name="P2"/>
      <text:p text:style-name="P1"><text:span text:style-name="T1">c3) Fonemikoa edo alofonikoa den aztertuz, esan dezakegu fonemikoa dela bilakabide hau. Hiztunak hots berria identifikatzeko gaitasuna badu, edota hotsa bere memorian duenean, fonemikoa izango da. Kontrara, ez-fonemikoa denean, hots berria ez da hiztunaren oharmenean egongo. </text:span></text:p>
      <text:p text:style-name="P1"><text:span text:style-name="T1">Azterketa honetarako izango dugun hiztunak, badu bere paradigman hots hori, hau da, beretzako [ ʃ ] igurzkari sabaiaurreko ahoskabearea fonema bat da. Gure bilakabideaz gain ere badaude beste fonemikotasunaren beste adibide batzuk, adibidez, ia hiatoarena: (adibideak)</text:span></text:p>
      <text:p text:style-name="P2"/>
      <text:p text:style-name="P2"/>
      <text:p text:style-name="P1"><text:span text:style-name="T1">d) [ ʃ ] igurzkari sabaiaurreko ahoskabearen epentesia, bilakabide fonologikoa dela esan behar dugu, eta ez erregela morfonologiko bat. Jarraian, kontzeptu bi hauen desberdintasunak azalduko ditut, argitzeko nire erantzunaren arrazoia. </text:span></text:p>
      <text:p text:style-name="P2"/>
      <text:p text:style-name="P1"><text:span text:style-name="T1">Bilakabide fonologikoak motibazio fonetiko sinkronikoa dute, erregela morfonologikoek aldiz ez, konbentzioz sortzen dira. Erregelek, funtzio gramatikal edo semantikoa izan dezakete, baina </text:span><text:soft-page-break/><text:span text:style-name="T1">bilakabideek ez. </text:span></text:p>
      <text:p text:style-name="P1"><text:span text:style-name="T1">Horrez gain, bilakabideak berezkoak edo innatoak dira, hiztun guztiok dugun gaitasun/zailtasun fonetiko bati aurre egiten diete, erregelek, aldiz, besteengandik ikasi behar dira. </text:span></text:p>
      <text:p text:style-name="P1"><text:span text:style-name="T1">Bilakabideek, ahoskeraren mugak adierazten dituzte eta gaindi daitezke esfortzuarekin. Erregelak salbuespenak onartzen dituzte, esfortzu berezirik eskatzen ez dutenak.</text:span></text:p>
      <text:p text:style-name="P1"><text:span text:style-name="T1">Hiztunak sarritan ez dira jakitun bilakabideen emaitzez. Hortaz, bilakabide zenbait alofonikoak dira. Aurrerago aipatu bezala, nire adibidea ez litzateke alofonikoa, baizik eta, fonemikoa. Erregelei dagokienez, emaitzak ez dira sekula alofonikoak, hizkera ezberdintasunen behaketaren ondorio dira. </text:span></text:p>
      <text:p text:style-name="P1"><text:span text:style-name="T1">Bilakabideak hitz jokoetan eta aho-korapiloetan gertatzen dira, baita atzerriko hitzak esatean ere. Adibidez, lenitioak geratzeko aukera asko daude hizkera informaletan. Gainera, H1 bilakabidea H2 ikasten ari garenean gertatzen dira ere. Erregeletan ez. </text:span></text:p>
      <text:p text:style-name="P1"><text:span text:style-name="T1">Bilakabideak nahitaezkoak (beti gertatu) edo aukerakoak (ez beti) izan daitezke. Erregelak, ordea, beti gertatzen dira. </text:span></text:p>
      <text:p text:style-name="P2"/>
      <text:p text:style-name="P1"><text:span text:style-name="T1">Beraz, aipatutakoari begiratuta, nire adibidea bilakabide bat litzateke. </text:span></text:p>
      <text:p text:style-name="P2"/>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34" meta:word-count="573" meta:character-count="4783" meta:non-whitespace-character-count="4227"/>
    <meta:generator>LibreOffice/6.1.3.2$Windows_X86_64 LibreOffice_project/86daf60bf00efa86ad547e59e09d6bb77c699acb</meta:generator>
  </office:meta>
</office:document-meta>
</file>