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text-properties fo:font-size="40pt" fo:language="eu" fo:country="none" fo:font-weight="bold" style:font-size-asian="40pt" style:font-weight-asian="bold" style:font-size-complex="40pt" style:font-weight-complex="bold"/>
    </style:style>
    <style:style style:name="P4" style:family="paragraph" style:parent-style-name="Standard">
      <style:paragraph-properties fo:text-align="center" style:justify-single-word="false"/>
      <style:text-properties fo:font-size="38pt" fo:language="eu" fo:country="none" fo:font-weight="bold" style:font-size-asian="38pt" style:font-weight-asian="bold" style:font-size-complex="38pt" style:font-weight-complex="bold"/>
    </style:style>
    <style:style style:name="P5" style:family="paragraph" style:parent-style-name="Standard">
      <style:paragraph-properties fo:text-align="center" style:justify-single-word="false"/>
      <style:text-properties fo:font-size="40pt" fo:language="eu" fo:country="none" fo:font-weight="bold" style:font-size-asian="40pt" style:font-weight-asian="bold" style:font-size-complex="40pt" style:font-weight-complex="bold"/>
    </style:style>
    <style:style style:name="P6" style:family="paragraph" style:parent-style-name="Standard">
      <style:paragraph-properties fo:text-align="start" style:justify-single-word="false"/>
      <style:text-properties fo:font-size="20pt" fo:language="eu" fo:country="none" fo:font-weight="bold" style:font-size-asian="20pt" style:font-weight-asian="bold" style:font-size-complex="20pt" style:font-weight-complex="bold"/>
    </style:style>
    <style:style style:name="P7" style:family="paragraph" style:parent-style-name="Standard">
      <style:paragraph-properties fo:text-align="start" style:justify-single-word="false"/>
      <style:text-properties fo:font-size="14pt" fo:language="eu" fo:country="none" fo:font-weight="normal"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font-size="16pt" fo:language="eu" fo:country="none" fo:font-weight="normal" style:font-size-asian="16pt" style:font-weight-asian="normal" style:font-size-complex="16pt" style:font-weight-complex="normal"/>
    </style:style>
    <style:style style:name="P9" style:family="paragraph" style:parent-style-name="Standard">
      <style:paragraph-properties fo:text-align="start" style:justify-single-word="false"/>
      <style:text-properties fo:font-size="16pt" fo:language="eu" fo:country="none" fo:font-weight="normal" officeooo:rsid="001ef8fe" officeooo:paragraph-rsid="001ef8fe" style:font-size-asian="16pt" style:font-weight-asian="normal" style:font-size-complex="16pt" style:font-weight-complex="normal"/>
    </style:style>
    <style:style style:name="P10"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justify" style:justify-single-word="false"/>
      <style:text-properties fo:font-size="15pt" fo:language="eu" fo:country="none" fo:font-weight="bold" style:font-size-asian="15pt" style:font-weight-asian="bold" style:font-size-complex="15pt" style:font-weight-complex="bold"/>
    </style:style>
    <style:style style:name="P12" style:family="paragraph" style:parent-style-name="Standard">
      <style:paragraph-properties fo:text-align="start" style:justify-single-word="false"/>
      <style:text-properties fo:font-size="15pt" fo:language="eu" fo:country="none" fo:font-weight="bold" style:font-size-asian="15pt" style:font-weight-asian="bold" style:font-size-complex="15pt" style:font-weight-complex="bold"/>
    </style:style>
    <style:style style:name="P13" style:family="paragraph" style:parent-style-name="Standard">
      <style:paragraph-properties fo:text-align="justify" style:justify-single-word="false"/>
      <style:text-properties fo:font-size="15pt" fo:language="eu" fo:country="none" style:font-size-asian="15pt"/>
    </style:style>
    <style:style style:name="P14" style:family="paragraph" style:parent-style-name="Standard">
      <style:paragraph-properties fo:text-align="justify" style:justify-single-word="false"/>
      <style:text-properties fo:font-size="12pt" fo:language="eu" fo:country="none" style:font-size-asian="12pt"/>
    </style:style>
    <style:style style:name="P15" style:family="paragraph" style:parent-style-name="Standard">
      <style:paragraph-properties fo:text-align="justify" style:justify-single-word="false"/>
      <style:text-properties fo:font-size="12pt" fo:language="eu" fo:country="none"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fo:language="eu" fo:country="none" fo:font-weight="normal" officeooo:rsid="001ebb90" officeooo:paragraph-rsid="001ebb90"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font-size="12pt" fo:language="eu" fo:country="none" fo:font-weight="normal" officeooo:rsid="00200b14" officeooo:paragraph-rsid="00200b14"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officeooo:paragraph-rsid="00200b14"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language="eu" fo:country="none"/>
    </style:style>
    <style:style style:name="P20" style:family="paragraph" style:parent-style-name="Standard">
      <style:paragraph-properties fo:text-align="start" style:justify-single-word="false"/>
      <style:text-properties fo:language="eu" fo:country="none" officeooo:paragraph-rsid="001ecb69"/>
    </style:style>
    <style:style style:name="P21" style:family="paragraph" style:parent-style-name="Standard">
      <style:paragraph-properties fo:text-align="start" style:justify-single-word="false"/>
      <style:text-properties fo:language="eu" fo:country="none" officeooo:paragraph-rsid="00202356"/>
    </style:style>
    <style:style style:name="P22" style:family="paragraph" style:parent-style-name="Standard">
      <style:paragraph-properties fo:text-align="justify" style:justify-single-word="false"/>
      <style:text-properties officeooo:paragraph-rsid="00200b14"/>
    </style:style>
    <style:style style:name="T1" style:family="text">
      <style:text-properties fo:language="eu" fo:country="none"/>
    </style:style>
    <style:style style:name="T2" style:family="text">
      <style:text-properties fo:language="eu" fo:country="none" fo:font-weight="normal" style:font-weight-asian="normal" style:font-weight-complex="normal"/>
    </style:style>
    <style:style style:name="T3" style:family="text">
      <style:text-properties fo:language="eu" fo:country="none" fo:font-weight="bold" style:font-weight-asian="bold"/>
    </style:style>
    <style:style style:name="T4" style:family="text">
      <style:text-properties fo:font-size="12pt" fo:language="eu" fo:country="none" style:font-size-asian="12pt"/>
    </style:style>
    <style:style style:name="T5" style:family="text">
      <style:text-properties fo:font-size="12pt" fo:language="eu" fo:country="none" fo:font-style="italic" style:font-size-asian="12pt" style:font-style-asian="italic" style:font-style-complex="italic"/>
    </style:style>
    <style:style style:name="T6" style:family="text">
      <style:text-properties fo:font-size="12pt" fo:language="eu" fo:country="none" fo:font-style="normal" style:font-size-asian="12pt" style:font-style-asian="normal" style:font-style-complex="normal"/>
    </style:style>
    <style:style style:name="T7" style:family="text">
      <style:text-properties fo:font-size="12pt" fo:font-weight="normal" officeooo:rsid="001ebb90" style:font-size-asian="10.5pt" style:font-weight-asian="normal" style:font-size-complex="12pt" style:font-weight-complex="normal"/>
    </style:style>
    <style:style style:name="T8" style:family="text">
      <style:text-properties fo:font-size="12pt" fo:font-weight="normal" officeooo:rsid="00200b14" style:font-size-asian="10.5pt" style:font-weight-asian="normal" style:font-size-complex="12pt" style:font-weight-complex="normal"/>
    </style:style>
    <style:style style:name="T9" style:family="text">
      <style:text-properties fo:font-size="36pt" fo:language="eu" fo:country="none" style:font-size-asian="36pt" style:font-size-complex="36pt"/>
    </style:style>
    <style:style style:name="T10" style:family="text">
      <style:text-properties officeooo:rsid="001ebb90"/>
    </style:style>
    <style:style style:name="T11" style:family="text">
      <style:text-properties fo:font-style="italic" style:font-style-asian="italic" style:font-style-complex="italic"/>
    </style:style>
    <style:style style:name="T12" style:family="text">
      <style:text-properties fo:font-weight="bold" style:font-weight-asian="bold"/>
    </style:style>
    <style:style style:name="T13" style:family="text">
      <style:text-properties fo:font-weight="bold" style:font-weight-asian="bold" style:font-size-complex="15pt" style:font-weight-complex="bold"/>
    </style:style>
    <style:style style:name="T14" style:family="text">
      <style:text-properties fo:font-weight="bold" officeooo:rsid="00200b14" style:font-weight-asian="bold" style:font-weight-complex="normal"/>
    </style:style>
    <style:style style:name="T15" style:family="text">
      <style:text-properties fo:font-weight="normal" officeooo:rsid="00200b14"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AKARKAKO LANA: </text:p>
      <text:p text:style-name="P4">SINESMENAK ETA USTEAK</text:p>
      <text:p text:style-name="P5">OINARRIZKO FILOSOFIA</text:p>
      <text:p text:style-name="P6"/>
      <text:p text:style-name="P6">Aurkibidea:</text:p>
      <text:p text:style-name="P7">SARRERA...........................................................................2</text:p>
      <text:p text:style-name="P8">USTEAK ETA EGIA..................................................2</text:p>
      <text:p text:style-name="P8">USTEAK ETA EKINTZAK..........................................3</text:p>
      <text:p text:style-name="P8">ZENTZU KOMUNA ETA USTE MOTAK....................3</text:p>
      <text:p text:style-name="P8">LEKUKOTASUNA....................................................4</text:p>
      <text:p text:style-name="P8">EGIA......................................................................5</text:p>
      <text:p text:style-name="P8">KANPO ERREALITATEA..........................................6</text:p>
      <text:p text:style-name="P8">ZIENTZIA................................................................6</text:p>
      <text:p text:style-name="P9">AZKEN ONDORIOA.................................................6</text:p>
      <text:p text:style-name="P10"><text:span text:style-name="T1"><text:s text:c="136"/>Lana: </text:span><text:span text:style-name="T2">Bakarkoa</text:span><text:span text:style-name="T1"> <text:s text:c="27"/>Ikaslea:</text:span><text:span text:style-name="T2"> Manex Mailharin Ortigosa</text:span><text:span text:style-name="T9"> </text:span></text:p>
      <text:p text:style-name="P1"><text:span text:style-name="T1">Ikasgaia: </text:span><text:span text:style-name="T2">Filosofiarako Sarrera I </text:span><text:span text:style-name="T1"><text:s text:c="2"/>Irakaslea: </text:span><text:span text:style-name="T2">Agustin Arrieta Urtizberea</text:span></text:p>
      <text:p text:style-name="P11"/>
      <text:p text:style-name="P11"><text:soft-page-break/>SARRERA</text:p>
      <text:p text:style-name="P2"><text:span text:style-name="T4">Testu hau idazteko irakurritako bi liburuak (Agustin Arrietaren </text:span><text:span text:style-name="T5">Sinesmenak eta usteak</text:span><text:span text:style-name="T4"> eta Nigel Warburtonen </text:span><text:span text:style-name="T5">Oinarrizko Filosofia</text:span><text:span text:style-name="T4">) eta zehazki, liburu horietatik irakurritako pasarteak epistemologiaren inguruan mintzo dira, hau da, gizakiak bere inguruan dagoen mundua ezagutzeko eta hari buruzko pertzepzio eta usteak lortzeko prozesuaz. Bi uste mota bereizten dira gure mundu ikuskeraren baitan, bi galderari erantzuten diotenak: ''</text:span><text:span text:style-name="T5">Nolakoa da mundua?</text:span><text:span text:style-name="T4">'' <text:s/>eta ''</text:span><text:span text:style-name="T5">Nolakoa izan beharko luke?</text:span><text:span text:style-name="T4">''. Lehena metafisikari dagokio eta bigarrenak etika eta politikaren esparruak jorratzen ditu.</text:span></text:p>
      <text:p text:style-name="P14">Hala ere, gai ugari lantzen dituzte bi idazlanek. Lehena, gehien bat, gizakiak uste eta sinesmenak lortzeko dituen bideez aritzen da eta bide horien arteko talkaz, zentzu komunari lehentasuna ematen bukatzen duelarik. Bigarrena hautemateak izateko prozesuan zentratzen da eta gizakiak hautematen duenak kanpoko munduarekin duen loturaz. </text:p>
      <text:p text:style-name="P14">Baina, hori era laburrean esanda; izan ere, beste gai asko lantzen dira. Egia, zientzia, eszeptizismoa, lekukotasuna, erlijioak sinesmenak bereganatzeko jarritako bideak, etab. Bada, guk gai horietako batzuk jorratuko ditugu banaka, idazlanetan esaten denarekin lotura zuzena eginez, batzuetan desadostasunak adieraziz eta besteetan, aldiz, adostasunak.</text:p>
      <text:p text:style-name="P11">USTEAK ETA EGIA</text:p>
      <text:p text:style-name="P2"><text:span text:style-name="T5">Sinesmenak eta usteak </text:span><text:span text:style-name="T6">liburuan behin baino gehiagotan azpimarratzen den bezala, gure usteek, gure ekintzen eta bizitzaren gidari nagusi diren horiek, lotura estua dute egiarekin. Horrek ez du esan nahi gure usteak egia direnik, baizik eta egiaren bila doazela. Gure usteek egiazko izatea bilatzen dute, askotan erratzen garen arren.</text:span><text:span text:style-name="T4"> Nik, adibidez, bihar mendira joateko asmoa nuen baina uste dut elurra egingo duela. Elurraren eraginez, nik ez dut kotxea hartuko eta nire plana bertan behera utziko dut. Baina erabaki hori hartzeko nire uste horrek egia izatea nahi dut. Nire ustearen ondorioz, erabaki dut bihar mendira ez joatea eta gaur parrandan ateratzea. Hurrengo goizean, berandu esnatu eta egiaztatzen badut nire ustea okerra zela eta mendira joateko aukera galdu dudala, ez naiz ongi sentituko. Usteek tradizionatu nautela ondorioztatuko dut, ez zirelako egiazkoak. </text:span></text:p>
      <text:p text:style-name="P22"><text:span text:style-name="T4">Hala ere, gure usteak egiazkoak izan daitezen haiek eskuratzeko bideak aztertu beharko ditut eta haiek ahal bezain fidagarrienak izan daitezen saiatu beharko naiz. Agustin Arrietaren liburuan, lau modu bereizten dira. Ostrukarena, uste bat eskuratu eta hura aldatzeari uko egitea, besteen argudioei jaramonik ez egitea eta gureari irmo eustea; artzain ardiarena, autoritate batek edo erreferentea den norbaitek esaten duena barneratzea beste ezerekin kontrastatu gabe; koherentziarena eta zentzu </text:span><text:soft-page-break/><text:span text:style-name="T4">komunaren bidezkoa. Denek eraman gaitzakete uste faltsuetara, baina bereziki, lehen hiruak zalantzan jartzekoak dira, ez baitute esperientzia eta arrazoimena erabiltzen.</text:span></text:p>
      <text:p text:style-name="P11">USTEAK ETA EKINTZAK</text:p>
      <text:p text:style-name="P15">Baina aurretik aipatutako adibideak usteek egia bilatzen dutela erakusteaz gain, gure ekintzak gidatzen dituztela ere adierazten digu. Izan ere, gure bizitzan egiten ditugun ekintza guztiak bide batetik edo bestetik lorturiko usteetatik datoz. Esaterako, ni orain, <text:s/>''Filosofiarako Sarrera I'' ikasgaian agindu diguten lana idazten ari naiz, uste dudalako bestela ez dudala gaindituko edo uste dudalako horrela nire burua jantziko dudala edo uste dudalako gurasoek itsasontzi bat oparituko didatela lana idazteagatik edo beste milaka aukera daude. Baina zerbaitengatik egiten ari naiz eta arrazoi hori usteetan oinarritua dago. Gero, bazkalduko dut uste dudalako gizakiak beharrezkoa duela elikatzea biziraun nahi badu edo barrutik dudan sentsazioa gosea dela... Baina argi dagoena da uste, sinesmen, konbikzio, ideia eta abarrek gidatzen dutela gure ekintza oro eta ondorioz, usteak zaindu behar ditugula, askotan gure ekintzek besteengan ere ondorioak dituztelako.</text:p>
      <text:p text:style-name="P11">ZENTZU KOMUNA ETA USTE MOTAK</text:p>
      <text:p text:style-name="P2"><text:span text:style-name="T4">Lehen esan dugu gure usteak zaindu behar ditugula egiarekin eta ekintzekin daukaten lotura bide zuzenetik eramateko eta beraz, haiek eskuratzeko bideak ezagutu eta ebaluatu beharra dagoela. Bada, orain, </text:span><text:span text:style-name="T5">Sinesmenak eta usteak </text:span><text:span text:style-name="T4">liburuan, lehenesten den bideaz arituko gara, zentzu komunaz hain zuzen ere. </text:span></text:p>
      <text:p text:style-name="P14">Zentzu komunaren bidea hauek osatzen dute: hautemateek, hautemate horiek gogoratzeko gai den oroimenak eta arrazoimenak, hau da, dedukzioak, indukzioak eta abdukzioak. Hori da pertsonok eguneroko bizitzan darabilgun bide nagusia eta zientzia-jardueretan erabiltzen dena, eguneroko bizitzaren metodoen luzapena edo jarraipena eginez. Honek ez du esan nahi zentzu komunaren bidez eskuratutako ezagutza eta uste guztiak onargarriak direnik aurrerago ikusiko dugun bezala. </text:p>
      <text:p text:style-name="P2"><text:span text:style-name="T4">Izan ere, sarreran aipatu ditugun bi uste motekin jokaera ezberdina du zentzu komunak. Mundua ezagutzeko orduan, zentzu komuna izan daiteke kanpo errealitateaz jabetzeko dugun modurik egokiena, argudio eszeptikoek zalantzan jartzen badute ere eta beranduago </text:span><text:span text:style-name="T5">Oinarrizko Filosofia</text:span><text:span text:style-name="T4"> laneko gaiak aztertzean ikusiko dugun bezala, eztabaidagarria den arren guk munduaz hautematen duguna benetan horrelakoa den edo benetan hor dagoen edo ez. Gainera, ezberdinduko beharko genuke zentzu komunari buruz tomate bat gorria izatearen ustea eta justizia denari buruzko ustea, esate baterako.</text:span></text:p>
      <text:p text:style-name="P14">Baina ''Nolakoa izan beharko luke munduak?'' galderari erantzuten dioten usteak zentzu komunak gidatzen al ditu? Aipaturiko galderak ez du bilatzen gure usteen arabera, nolakoak izan beharko lukeen munduak fisikoki, hau da, zein koloretakoa ikusi <text:soft-page-break/>beharko genuke belarra, nolakoak izan beharko lukeen itsasoak edota ordenagailuek; ez gara objektu fisikoez ari. Galderari horri erantzuten diogunean, etikaz eta politikaz ari gara, herrialdeak nola antolatu beharko liratekeen pentsatzen dugu, nolakoa izan beharko lukeen herrialdeen arteko harremanak, zein izan beharko liratekeen legeak edo legeak izan beharko liratekeen edo ez...</text:p>
      <text:p text:style-name="P14">Uste horiek zentzu komunetik datoz? Esperientziatik ikas dezakegu zein den mundua antolatzeko modurik egokiena, zer den justizia, diktadura edo demokrazia den hobea...? Pentsa dezakegu baietz, demokrazian diktaduran baino hobe bizi garela eta beraz gure usteen artean demokraziaren aldeko aldarria dagoela esperientziaren bidez. Gerora, oroimenak ere bere papera jokatuko du. Baina zergatik dira hain antzekoak metafisikari buruzko usteak eta hain heterogeneoak politikari eta etikaren inguruko usteak? Bigarren hauek ez dituelako soil soilik arrazoimenak gidatzen. Izan ere, egoera asko eta asko ez ditugu zuzenean bizi eta beraz, ezin dugu jakin zein den eredu politiko, ekonomiko, etiko edo sozial onena; ezin dugu esperientziaren bidez jakin zein den gizarte perfektua. </text:p>
      <text:p text:style-name="P14">Hortaz, zentzu komunak ez digu bigarren uste mota horiei buruzko iritzi edo ideiak eskuratzeko bidea asko argitzen, ez badugu, beste elementu bat kontuan hartzen zentzu komunaren gainean. Eta elementu hori lekukotasuna da, usteak eskuratzeko biderik garrantzitsuena.</text:p>
      <text:p text:style-name="P13"><text:span text:style-name="T13">LEKUKOTASUNA</text:span></text:p>
      <text:p text:style-name="P18"><text:span text:style-name="T1">Lekukotasunaren bidez dauzkagu munduaren antolamenduari buruzko iritzi politikoak, ezin baititugu esperientzia hutsez lortu. Lekukotasunik gabe ez genuke iritzirik izango. Hein handi batean, gure iritziak gurasoek, komunikabideek, idazle edo intelektualek euren liburuen bidez eta abarrek esan dizkiguten gauzei zor dizkiegu. Ez du ditu uste berdinak izango Karl Marx irakurri duenak edo Jose Antonio Primo de Rivera irakurri duenak.</text:span></text:p>
      <text:p text:style-name="P18"><text:span text:style-name="T1">Gaur egun, nire iritziz, lekukotasunaz ezin gara fidatu hitz egiten ari garen uste hauen kasuan. Txikitatik hezkuntza sisteman sartzen gaituzte, zeina batzuen mesedera diseinatuta dagoen eta hor munduari buruzko iritzi bat hartzera bideratzen gaituzte eta ondorioztatzen dugu ez dagoela mundu ezberdinik, mundu hoberik gurea baino. Gerora, komunikabideek informazio andana helarazten digute eta guk guzti hori bilduz iritzi bat eraikitzen dugu, nire uste apalean, orokorrean oso homogeneoa dena, gizartearen baitan. Adibide ezin hobea dugu egun hauetan Pariseko atentatua eta Siriako gatazkarekin ulertarazten digutena: ISISekoak ero batzuk dira, fanatiko batzuk eta jendea hiltzen dute islama ahal bezainbeste hedatzeko. Mendebaldea haien aurka borrokan ari da eta horregatik bonbardeatzen ditu bertako lurraldeak. Hori esaten badigute guk hurrengoa pentsatzen dugu edo uste hau eskuratzen dugu: ISISekoak </text:span><text:soft-page-break/><text:span text:style-name="T1">nazkagarriak dira eta haien aurka egin behar da. Atxilotu dezatela mundu guztia, musulman guztiak zaindu ditzatela eta jarrai dezatela Siria suntsitzen. </text:span></text:p>
      <text:p text:style-name="P15">Hortaz, egia da beti lekukotasuna zentzu komunaren menpe geratzen dela? Nik ez dut horrela uste. Ez al ditugu irensten telebistan esaten dizkiguten gauza guztiak asko aztertu eta kontrastatu gabe?</text:p>
      <text:p text:style-name="P11">EGIA</text:p>
      <text:p text:style-name="P15">Filosofiako irakasle errenteriaren liburuko 11. kapituluak egia du mintzagai. Bertan esaten da autore postmodernistek egiaren eraikin handia desitxuratu dutela, baina hala ere, gure eguneroko bizitzan funtzio praktiko bat duela egiak. Horretarako, Jon Anzaren kasua, hartzen da adibide gisa, egia bakarra dagoela defendatuz eta botereak zabaltzen duena uste bilduma edo teoria bat besterik ez dela.</text:p>
      <text:p text:style-name="P15">Baina kasu guztietan ez da egia bat existitzen. Har dezagun antzeko adibide bat egun hauetan pil pilean dagoena, 30 urte pasa direlako ordutik: Mikel Zabaltzarena. Bere kasuan badago teoria instituzional bat, gobernuak eta aparatu judizialak defendatzen dutena eta beste bat oso ezberdina, bere senide eta lagunek eta jendartearen sektore zabal batek defendatzen eta exijitzen duena. Baita kasu horretan egia bakarrik Mikel Zabaltzarekin bere bizitzako azken egunetan egon ziren poliziek <text:s/>dakite. Demagun polizia horiek guztiak hiltzen direla eta ez diotela inori kontatu egun horietan zer gertatu zen. Aurrez aipaturiko bi parteek beren egia eraikiko dute. Familiak pentsatuko du torturatuta hil zutela, eta boterea jolas bezala erabiltzen dutenek pentsatuko dute benetan ihes egin zuela eta ibaian ito egin zela. </text:p>
      <text:p text:style-name="P15">Jakina, egia bakarra dela, soilik bi bertsioetako bat edo horien artean ez dagoen besteren bat dela egiazkoak eta besteak faltsuak direla, baina ez denean egia ezagutzen bakoitzak bere teoria kontatuko du eta ez du egiazkotzat izendatzea beste erremediorik izango, ez badu fikzioaz edo iritsi pertsonalez hizketan aritu nahi.</text:p>
      <text:p text:style-name="P14">Izan ere, zer da egiazkoa, Marxen justiziari buruzko ideia eta liberalisten ideia? Zer da benetan berdintasuna? Mugimendu feministak eskatzen duena edo komunikabideek irudikatzen dutena? Hor ez dut hain argi ikusten.</text:p>
      <text:p text:style-name="P11">KANPO ERREALITATEA <text:s text:c="82"/></text:p>
      <text:p text:style-name="P15">Nigel Warburtonen liburuan, zalantzan jartzen da gure zentzumenen bidez hautematen duguna benetan guk hautematen dugun bezalakoa den edo ezberdina den eta gu hautematen ari ez garenean ea errealitate izaten jarraitzen duen. Ezagutzeko prozesu horri buruzko ikuskera sinplea gainditzeko hainbat teoria aurkezten dira, zein baino zein abstraktuagoa. Horren inguruan, niri ezinezko iruditzen zait baten alde lerratzea. </text:p>
      <text:p text:style-name="P15"><text:soft-page-break/>Egia aitortu behar badut ez zait oso praktikoa iruditzen ikuskera horietako bat bereganatzea. Eguneroko bizitzan, ezin nahasgarriagoa da. Goizean goiz esnatu eta gosaltzerakoan, pentsatzen badugu ea benetan gosaltzen ari garen edo ez, ametsetan gauden edo prestatu ditugun tostadak ea guk ikusten ditugun bezalakoak diren edo 100 aldiz txikiagoak diren, ez du zentzurik gosaria prestatzeak. Ezin dugu txakurra paseatzera atera, benetan etxetik atera garen zalantzan jartzen badugu edo txakurra aspertuta ikusi dugunean, gure zentzumenek engainatu gaituztela uste badugu.</text:p>
      <text:p text:style-name="P15">Zentzu horretan, Humen jarrerari deritzot zentzuzkoena, bere eszeptikotasuna bulegotik ateratzean abandonatzen duela adierazten duenean.</text:p>
      <text:p text:style-name="P12">ZIENTZIA</text:p>
      <text:p text:style-name="P16">Nigel Warburtonen <text:span text:style-name="T11">Oinarrizko Filosofia</text:span> liburuko 5. kapituluak, zientziari buruzkoak hain zuzen, esaten digu zientziaren metodoa ikuspegi arruntetik haratago doala. Batzuen arabera, zientzia ez dela behaketa hutsera mugatzen, behaketa horiek egin baino lehenago aurreiritziak dituztelako ikerlariek. </text:p>
      <text:p text:style-name="P16">Bestalde, zientziaren inguruko bi ikuspegi azaltzen ditu, faltsazionismoa eta zientifismoa. Bigarren hau, Warburtonen testuan bezala, laburki aipatuko dugu; zientziaren irisgarritasunean konfidantza handia duen korrontea da zientifismoa, baina hainbat muga ditu. Lehenak, aldiz, defendatzen du zientziak aurrera egiteko modua hipotesiak arbuiatzea eta hobeak bilatzea dela eta horrela etengabeko prozesuan, indarrean geratzen den teoria onena izan arte. Bada, nire ustez, hau ez dator bat zentzu komunarekin, zentzu komunak ez baitu nagusiki, eguneroko bizitzako hipotesi edo usteak faltsutzen eta baztertzen aurrera egiten, baizik eta zuzenean bat aukeratzen du.</text:p>
      <text:p text:style-name="P17">Gainera, aipatu beharra dago askotan zientziak autoritatearen edo usteak eskuratzen artzain-ardiaren bidea ordezkat duela maiz, erlijioari kontrajarriz.</text:p>
      <text:p text:style-name="P12"><text:span text:style-name="T10">AZKEN </text:span>ONDORIOA</text:p>
      <text:p text:style-name="P20"><text:span text:style-name="T7">Gora beherak alde atera utzita, denok onartuko dugu gure usteen eraikina oso konplexua dela eta ez dela inoiz filosofatu ez duen batek antzematen duen bezala</text:span><text:span text:style-name="T8">koa</text:span><text:span text:style-name="T7">. Filosofiak bertan arakatzeko bidea erakusten digu, eta zentzu komunaren bidetik eramango gaitu, ikusi dugun bezala zenbait muga izan ditzakeen arren.</text:span></text:p>
      <text:p text:style-name="P21"><text:span text:style-name="T15">Gainera, ikusi dugunez, beharrezkoa da bertan arakatzea gure usteek gure ekintzekin lotura zuzena dutelako eta gure ekintzek besteengan eragina dutelako. Hortaz, moralki ez genuke edozein gauza pentsatzeko aske izateko aske. Baina nik beste era batera formulatuko nuke. Denok ez dugu pentsatzen duguna praktikara eramateko eskubiderik edo beste era batera esanda, ezin da edozein uste praktikara eraman.</text:span></text:p>
      <text:p text:style-name="P21"><text:span text:style-name="T14"/></text:p>
      <text:p text:style-name="P21"><text:soft-page-break/><text:span text:style-name="T12">BIBLIOGRAFIA</text:span></text:p>
      <text:p text:style-name="Standard"><text:span text:style-name="T3">- </text:span><text:span text:style-name="T1"><text:s/>Oinarrizko Filosofia, Nigel Warburton. UPV 2011</text:span></text:p>
      <text:p text:style-name="P19">-Sinesmenak eta usteak, Agustin Arrieta- Urtizberea. Alberdania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en</meta:initial-creator>
    <meta:editing-cycles>17</meta:editing-cycles>
    <meta:creation-date>2015-11-18T19:34:00</meta:creation-date>
    <dc:date>2015-11-23T23:36:46.729000000</dc:date>
    <meta:editing-duration>PT13H19M28S</meta:editing-duration>
    <meta:generator>LibreOffice/4.4.5.2$Windows_x86 LibreOffice_project/a22f674fd25a3b6f45bdebf25400ed2adff0ff99</meta:generator>
    <meta:document-statistic meta:table-count="0" meta:image-count="0" meta:object-count="0" meta:page-count="7" meta:paragraph-count="54" meta:word-count="1848" meta:character-count="14478" meta:non-whitespace-character-count="124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