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Liberation Serif" svg:font-family="'Liberation Serif'" style:font-family-generic="roman" style:font-pitch="variable"/>
    <style:font-face style:name="Lucida Sans" svg:font-family="'Lucida Sans'"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Liberation Serif" fo:font-size="12pt" fo:language="fr" fo:country="FR" fo:font-style="normal" officeooo:rsid="0005f135" officeooo:paragraph-rsid="000cb7d8" style:font-size-asian="12pt" style:font-style-asian="normal" style:font-size-complex="12pt" style:font-style-complex="normal"/>
    </style:style>
    <style:style style:name="P2" style:family="paragraph" style:parent-style-name="Standard">
      <style:paragraph-properties fo:text-align="justify" style:justify-single-word="false"/>
      <style:text-properties fo:color="#000000" style:font-name="Liberation Serif" fo:font-size="12pt" fo:language="fr" fo:country="FR" fo:font-style="normal" officeooo:rsid="0005f135" officeooo:paragraph-rsid="0005f135" style:font-size-asian="12pt" style:font-style-asian="normal" style:font-size-complex="12pt" style:font-style-complex="normal"/>
    </style:style>
    <style:style style:name="P3" style:family="paragraph" style:parent-style-name="Standard">
      <style:paragraph-properties fo:text-align="justify" style:justify-single-word="false"/>
      <style:text-properties fo:color="#000000" style:font-name="Liberation Serif" fo:font-size="12pt" fo:language="fr" fo:country="FR" fo:font-style="normal" fo:font-weight="normal" officeooo:rsid="0007bbcc" officeooo:paragraph-rsid="0007bbcc"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color="#000000" style:font-name="Liberation Serif" fo:font-size="12pt" fo:language="fr" fo:country="FR" fo:font-style="normal" fo:font-weight="normal" officeooo:rsid="000b3489" officeooo:paragraph-rsid="000b3489"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color="#000000" style:font-name="Liberation Serif" fo:font-size="12pt" fo:language="fr" fo:country="FR" fo:font-style="normal" fo:font-weight="normal" officeooo:rsid="000cb7d8" officeooo:paragraph-rsid="000b3489"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color="#000000" style:font-name="Liberation Serif" fo:font-size="12pt" fo:language="fr" fo:country="FR" fo:font-style="normal" fo:font-weight="normal" officeooo:rsid="000cb7d8" officeooo:paragraph-rsid="000df397"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font-name="Liberation Serif" fo:font-size="12pt" fo:language="fr" fo:country="FR" fo:font-weight="normal" officeooo:paragraph-rsid="000df397" fo:background-color="transparent"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Liberation Serif" fo:font-size="12pt" fo:language="fr" fo:country="FR" fo:font-weight="normal" officeooo:rsid="000e6b15" officeooo:paragraph-rsid="000e6b15" fo:background-color="transparent" style:font-size-asian="12pt" style:font-weight-asian="normal" style:font-size-complex="12pt" style:font-weight-complex="normal"/>
    </style:style>
    <style:style style:name="P9" style:family="paragraph" style:parent-style-name="Standard">
      <style:text-properties style:font-name="Liberation Serif" fo:language="fr" fo:country="FR" officeooo:paragraph-rsid="000df397" fo:background-color="transparent"/>
    </style:style>
    <style:style style:name="P10" style:family="paragraph" style:parent-style-name="Standard">
      <style:paragraph-properties fo:text-align="justify" style:justify-single-word="false"/>
      <style:text-properties fo:language="fr" fo:country="FR" officeooo:paragraph-rsid="0002b725"/>
    </style:style>
    <style:style style:name="P11" style:family="paragraph" style:parent-style-name="Standard">
      <style:paragraph-properties fo:text-align="justify" style:justify-single-word="false"/>
      <style:text-properties fo:language="fr" fo:country="FR" officeooo:paragraph-rsid="000e6b15"/>
    </style:style>
    <style:style style:name="P12" style:family="paragraph" style:parent-style-name="Standard">
      <style:paragraph-properties fo:text-align="justify" style:justify-single-word="false"/>
      <style:text-properties fo:language="fr" fo:country="FR" fo:font-style="normal" officeooo:rsid="00042374" officeooo:paragraph-rsid="0002b725" style:font-style-asian="normal" style:font-style-complex="normal"/>
    </style:style>
    <style:style style:name="P13" style:family="paragraph" style:parent-style-name="Standard">
      <style:paragraph-properties fo:text-align="justify" style:justify-single-word="false"/>
      <style:text-properties fo:language="fr" fo:country="FR" officeooo:rsid="000523ea" officeooo:paragraph-rsid="000cb7d8"/>
    </style:style>
    <style:style style:name="P14" style:family="paragraph" style:parent-style-name="Standard">
      <style:paragraph-properties fo:text-align="justify" style:justify-single-word="false"/>
      <style:text-properties fo:language="fr" fo:country="FR" officeooo:rsid="0007bbcc" officeooo:paragraph-rsid="0007bbcc"/>
    </style:style>
    <style:style style:name="P15" style:family="paragraph" style:parent-style-name="Standard">
      <style:paragraph-properties fo:text-align="justify" style:justify-single-word="false"/>
      <style:text-properties fo:language="fr" fo:country="FR" officeooo:rsid="000df397" officeooo:paragraph-rsid="000e6b15" fo:background-color="transparent"/>
    </style:style>
    <style:style style:name="P16" style:family="paragraph" style:parent-style-name="Standard">
      <style:text-properties fo:language="fr" fo:country="FR" officeooo:paragraph-rsid="000df397" fo:background-color="transparent"/>
    </style:style>
    <style:style style:name="P17" style:family="paragraph" style:parent-style-name="Standard">
      <style:paragraph-properties fo:text-align="justify" style:justify-single-word="false"/>
      <style:text-properties fo:language="fr" fo:country="FR" officeooo:paragraph-rsid="000e6b15" fo:background-color="transparent"/>
    </style:style>
    <style:style style:name="P18" style:family="paragraph" style:parent-style-name="Standard">
      <style:paragraph-properties fo:text-align="justify" style:justify-single-word="false"/>
      <style:text-properties fo:language="fr" fo:country="FR" fo:font-weight="normal" officeooo:rsid="000df397" officeooo:paragraph-rsid="000df397" fo:background-color="transparent" style:font-weight-asian="normal" style:font-weight-complex="normal"/>
    </style:style>
    <style:style style:name="P19" style:family="paragraph" style:parent-style-name="Standard">
      <style:paragraph-properties fo:text-align="justify" style:justify-single-word="false"/>
      <style:text-properties fo:language="fr" fo:country="FR" fo:font-weight="normal" officeooo:paragraph-rsid="000df397" fo:background-color="transparent" style:font-weight-asian="normal" style:font-weight-complex="normal"/>
    </style:style>
    <style:style style:name="P20" style:family="paragraph" style:parent-style-name="Standard">
      <style:paragraph-properties fo:text-align="justify" style:justify-single-word="false"/>
      <style:text-properties fo:language="fr" fo:country="FR" fo:font-weight="normal" officeooo:paragraph-rsid="000e6b15" fo:background-color="transparent" style:font-weight-asian="normal" style:font-weight-complex="normal"/>
    </style:style>
    <style:style style:name="P21" style:family="paragraph" style:parent-style-name="Standard">
      <style:paragraph-properties fo:text-align="justify" style:justify-single-word="false"/>
      <style:text-properties fo:language="fr" fo:country="FR" officeooo:rsid="000ef207" officeooo:paragraph-rsid="000ef207"/>
    </style:style>
    <style:style style:name="T1" style:family="text">
      <style:text-properties fo:font-style="italic" officeooo:rsid="0002b725"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042374" style:font-style-asian="normal" style:font-style-complex="normal"/>
    </style:style>
    <style:style style:name="T4" style:family="text">
      <style:text-properties fo:font-style="normal" officeooo:rsid="0002b725" style:font-style-asian="normal" style:font-style-complex="normal"/>
    </style:style>
    <style:style style:name="T5" style:family="text">
      <style:text-properties fo:font-style="normal" officeooo:rsid="000fcfc7" style:font-style-asian="normal" style:font-style-complex="normal"/>
    </style:style>
    <style:style style:name="T6" style:family="text">
      <style:text-properties officeooo:rsid="000523ea"/>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font-name="Liberation Serif" fo:font-size="12pt" fo:font-style="normal" style:font-size-asian="12pt" style:font-style-asian="normal" style:font-size-complex="12pt" style:font-style-complex="normal"/>
    </style:style>
    <style:style style:name="T12" style:family="text">
      <style:text-properties fo:color="#000000" style:font-name="Liberation Serif" fo:font-size="12pt" fo:font-style="normal" officeooo:rsid="0005f135" style:font-size-asian="12pt" style:font-style-asian="normal" style:font-size-complex="12pt" style:font-style-complex="normal"/>
    </style:style>
    <style:style style:name="T13" style:family="text">
      <style:text-properties fo:color="#000000" style:font-name="Liberation Serif" fo:font-size="12pt" fo:font-style="normal" officeooo:rsid="0009559b" style:font-size-asian="12pt" style:font-style-asian="normal" style:font-size-complex="12pt" style:font-style-complex="normal"/>
    </style:style>
    <style:style style:name="T14" style:family="text">
      <style:text-properties fo:color="#000000" style:font-name="Liberation Serif" fo:font-size="12pt" fo:font-style="normal" officeooo:rsid="000b3489" style:font-size-asian="12pt" style:font-style-asian="normal" style:font-size-complex="12pt" style:font-style-complex="normal"/>
    </style:style>
    <style:style style:name="T15" style:family="text">
      <style:text-properties fo:color="#000000" style:font-name="Liberation Serif" fo:font-size="12pt" fo:font-style="normal" officeooo:rsid="000fcfc7" style:font-size-asian="12pt" style:font-style-asian="normal" style:font-size-complex="12pt" style:font-style-complex="normal"/>
    </style:style>
    <style:style style:name="T16" style:family="text">
      <style:text-properties fo:color="#000000" style:font-name="Liberation Serif" fo:font-size="12pt" fo:font-style="normal" fo:font-weight="bold" style:font-size-asian="12pt" style:font-style-asian="normal" style:font-weight-asian="bold" style:font-size-complex="12pt" style:font-style-complex="normal" style:font-weight-complex="bold"/>
    </style:style>
    <style:style style:name="T17" style:family="text">
      <style:text-properties fo:color="#000000" style:font-name="Liberation Serif" fo:font-size="12pt" fo:font-style="normal" fo:font-weight="bold" officeooo:rsid="000fcfc7" style:font-size-asian="12pt" style:font-style-asian="normal" style:font-weight-asian="bold" style:font-size-complex="12pt" style:font-style-complex="normal" style:font-weight-complex="bold"/>
    </style:style>
    <style:style style:name="T18" style:family="text">
      <style:text-properties fo:color="#000000" style:font-name="Liberation Serif"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style:font-name="Liberation Serif" fo:font-size="12pt" fo:font-style="normal" fo:font-weight="normal" officeooo:rsid="0009559b" style:font-size-asian="12pt" style:font-style-asian="normal" style:font-weight-asian="normal" style:font-size-complex="12pt" style:font-style-complex="normal" style:font-weight-complex="normal"/>
    </style:style>
    <style:style style:name="T20" style:family="text">
      <style:text-properties fo:color="#000000" style:font-name="Liberation Serif" fo:font-size="12pt" fo:font-style="normal" fo:font-weight="normal" officeooo:rsid="000cb7d8" style:font-size-asian="12pt" style:font-style-asian="normal" style:font-weight-asian="normal" style:font-size-complex="12pt" style:font-style-complex="normal" style:font-weight-complex="normal"/>
    </style:style>
    <style:style style:name="T21" style:family="text">
      <style:text-properties fo:color="#000000" style:font-name="Liberation Serif" fo:font-size="12pt" fo:font-style="normal" fo:font-weight="normal" officeooo:rsid="000fcfc7" style:font-size-asian="12pt" style:font-style-asian="normal" style:font-weight-asian="normal" style:font-size-complex="12pt" style:font-style-complex="normal" style:font-weight-complex="normal"/>
    </style:style>
    <style:style style:name="T22" style:family="text">
      <style:text-properties fo:color="#000000" style:font-name="Liberation Serif"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3" style:family="text">
      <style:text-properties fo:color="#000000" style:font-name="Liberation Serif" fo:font-size="12pt" fo:font-style="normal" style:text-underline-style="solid" style:text-underline-width="auto" style:text-underline-color="font-color" officeooo:rsid="0009559b" style:font-size-asian="12pt" style:font-style-asian="normal" style:font-size-complex="12pt" style:font-style-complex="normal"/>
    </style:style>
    <style:style style:name="T24" style:family="text">
      <style:text-properties fo:color="#000000" style:font-name="Liberation Serif" fo:font-size="12pt" fo:font-style="normal" style:text-underline-style="solid" style:text-underline-width="auto" style:text-underline-color="font-color" officeooo:rsid="000fcfc7" style:font-size-asian="12pt" style:font-style-asian="normal" style:font-size-complex="12pt" style:font-style-complex="normal"/>
    </style:style>
    <style:style style:name="T25" style:family="text">
      <style:text-properties fo:color="#000000" style:font-name="Liberation Serif" fo:font-size="12pt" fo:font-style="italic" fo:font-weight="bold" officeooo:rsid="0009559b" style:font-size-asian="12pt" style:font-style-asian="italic" style:font-weight-asian="bold" style:font-size-complex="12pt" style:font-style-complex="italic" style:font-weight-complex="bold"/>
    </style:style>
    <style:style style:name="T26" style:family="text">
      <style:text-properties style:font-name="Liberation Serif"/>
    </style:style>
    <style:style style:name="T27" style:family="text">
      <style:text-properties style:font-name="Liberation Serif" officeooo:rsid="000e6b15"/>
    </style:style>
    <style:style style:name="T28" style:family="text">
      <style:text-properties style:font-name="Liberation Serif" fo:font-size="12pt" fo:font-weight="normal" fo:background-color="transparent" loext:char-shading-value="0" style:font-size-asian="12pt" style:font-weight-asian="normal" style:font-size-complex="12pt" style:font-weight-complex="normal"/>
    </style:style>
    <style:style style:name="T29" style:family="text">
      <style:text-properties style:font-name="Liberation Serif" fo:font-size="12pt" fo:font-weight="normal" officeooo:rsid="000e6b15" fo:background-color="transparent" loext:char-shading-value="0" style:font-size-asian="12pt" style:font-weight-asian="normal" style:font-size-complex="12pt" style:font-weight-complex="normal"/>
    </style:style>
    <style:style style:name="T30" style:family="text">
      <style:text-properties style:font-name="Liberation Serif" fo:font-size="12pt" fo:font-weight="normal" officeooo:rsid="000fcfc7" fo:background-color="transparent" loext:char-shading-value="0" style:font-size-asian="12pt" style:font-weight-asian="normal" style:font-size-complex="12pt" style:font-weight-complex="normal"/>
    </style:style>
    <style:style style:name="T31" style:family="text">
      <style:text-properties style:font-name="Liberation Serif" fo:font-size="12pt" style:text-underline-style="solid" style:text-underline-width="auto" style:text-underline-color="font-color" fo:font-weight="normal" officeooo:rsid="000e6b15" fo:background-color="transparent" loext:char-shading-value="0" style:font-size-asian="12pt" style:font-weight-asian="normal" style:font-size-complex="12pt" style:font-weight-complex="normal"/>
    </style:style>
    <style:style style:name="T32" style:family="text">
      <style:text-properties style:font-name="Liberation Serif" fo:font-size="12pt" fo:font-weight="bold" officeooo:rsid="000e6b15" fo:background-color="transparent" loext:char-shading-value="0" style:font-size-asian="12pt" style:font-weight-asian="bold" style:font-size-complex="12pt" style:font-weight-complex="bold"/>
    </style:style>
    <style:style style:name="T33" style:family="text">
      <style:text-properties style:font-name="Liberation Serif"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style:font-name="Liberation Serif" fo:font-size="12pt" fo:font-style="normal" fo:font-weight="normal" officeooo:rsid="0002b725"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style:font-name="Liberation Serif" fo:font-size="12pt" fo:font-style="normal" fo:font-weight="normal" officeooo:rsid="000fcfc7"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style:font-name="Liberation Serif" officeooo:rsid="000fcfc7"/>
    </style:style>
    <style:style style:name="T37" style:family="text">
      <style:text-properties fo:font-size="12pt" fo:font-style="normal" style:font-size-asian="12pt" style:font-style-asian="normal" style:font-size-complex="12pt" style:font-style-complex="normal"/>
    </style:style>
    <style:style style:name="T38" style:family="text">
      <style:text-properties fo:font-weight="normal" style:font-weight-asian="normal" style:font-weight-complex="normal"/>
    </style:style>
    <style:style style:name="T39" style:family="text">
      <style:text-properties style:text-underline-style="none"/>
    </style:style>
    <style:style style:name="T40" style:family="text">
      <style:text-properties style:text-underline-style="none" fo:font-weight="normal" style:font-weight-asian="normal" style:font-weight-complex="normal"/>
    </style:style>
    <style:style style:name="T41" style:family="text">
      <style:text-properties officeooo:rsid="000e6b15"/>
    </style:style>
    <style:style style:name="T42" style:family="text">
      <style:text-properties officeooo:rsid="000ef207"/>
    </style:style>
    <style:style style:name="T43" style:family="text">
      <style:text-properties officeooo:rsid="000fcf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2">Ce poème, appelé </text:span><text:span text:style-name="T1">Chimères</text:span><text:span text:style-name="T4"> et écrit par Saint-Amant</text:span><text:span text:style-name="T1">,</text:span><text:span text:style-name="T4"> a comme thème principal la peine. Grâce à l’accord grammatical on sait que le protagoniste de ces vers est une personne de genre masculin. </text:span><text:span text:style-name="T3">Pendant les trois premier vers il nous met en situation, il nous explique dans quelle posture il est, comment il se sent et ver où va le regard. D</text:span><text:span text:style-name="T5">an</text:span><text:span text:style-name="T3">s le quatrième vers par contre, il nous explique qu’est-ce qu’il a en tête. Alors je diviserais pareil les deux </text:span><text:span text:style-name="T5">premières</text:span><text:span text:style-name="T3"> strophes, où les trois premier vers nous donnent une vision physique et sentimental de la situation du protagoniste et où le dernier nous explique plutôt l’activité des </text:span><text:span text:style-name="T5">pansements.</text:span><text:span text:style-name="T3"> Finalement, pendant les deux </text:span><text:span text:style-name="T5">dernières</text:span><text:span text:style-name="T3"> parties du poème il nous fait sentir sa sensation de r</text:span><text:span text:style-name="T5">épé</text:span><text:span text:style-name="T3">tition interne et de l’essai de comprendre les différences entre la peine et </text:span><text:span text:style-name="T5">l’espérance.</text:span><text:span text:style-name="T3"> </text:span></text:p>
      <text:p text:style-name="P12"/>
      <text:p text:style-name="P13"><text:span text:style-name="T2">Même si j’ai comté 11 syllabes par vers j’ai vu sur le powerpoint qu’on pouvait utiliser qu’il n’existait pas des vers </text:span><text:span text:style-name="T37">h</text:span><text:span text:style-name="T11">endécasyllabes dans la versification classique alors je ferai l’analyse comme s’ils était </text:span><text:span text:style-name="T15">alexandrins</text:span><text:span text:style-name="T11">, où les vers procurent calme et majesté au sujet traité. </text:span><text:span text:style-name="T12">Ce poème a été composé par deux quatrains et deux tercets qui donnent l’impression de durée, d’étendue ou même de majesté, </text:span><text:span text:style-name="T15">normalement</text:span><text:span text:style-name="T12"> pour faire référence aux regrets ou à la nostalgi</text:span><text:span text:style-name="T14">e</text:span><text:span text:style-name="T12">. </text:span></text:p>
      <text:p text:style-name="P1"/>
      <text:p text:style-name="P13"><text:span text:style-name="T14">Dans la plus part des alexandrins pour une bonne mesure des vers, on utilise la règle du e muet, où à </text:span><text:span text:style-name="T15">l’intérieur</text:span><text:span text:style-name="T14"> d’un vers on compte la syllabe du e si le mot suivant commence par une consonne, mais on ne la compte pas si commence par voyelle. </text:span><text:span text:style-name="T20">L’accent de chaque quatrain et de chaque tercet, et divisé en deux. Chaque 6 syllabe prononcées on doit mettre l’accent au vers, en le coupant en deux hémistiches. Alors que la plus part de fois c’est au milieu du vers où on a un coupure (ou la césure) rythmique même pour que le lecteur respire, comme pour donner du rythme au poème. </text:span></text:p>
      <text:p text:style-name="P2"/>
      <text:p text:style-name="P14"><text:span text:style-name="T12">P</text:span><text:span text:style-name="T11">ar rapport à l’</text:span><text:span text:style-name="T16">homophonie</text:span><text:span text:style-name="T11"> de la dernière voyelle des vers, on peut distinguer </text:span><text:span text:style-name="T13">2 ou </text:span><text:span text:style-name="T11">3 sons dans chaque rime </text:span><text:span text:style-name="T13">et c’est pour cela qu’on dirait que la rime est parfois suffisante (si l’on a que 2 sons qu’on entend </text:span><text:span text:style-name="T15">répétés</text:span><text:span text:style-name="T13">) et parfois riche (si on entend 3 sons </text:span><text:span text:style-name="T15">répétés</text:span><text:span text:style-name="T13">). On peut même distinguer la rime </text:span><text:span text:style-name="T24">féminine</text:span><text:span text:style-name="T13"> et la masculine alternées; </text:span><text:span text:style-name="T14">q</text:span><text:span text:style-name="T13">u’on entend le </text:span><text:span text:style-name="T25">e</text:span><text:span text:style-name="T19"> à la fin de la rime avec une autre rime différente :</text:span><text:span text:style-name="T11"> </text:span></text:p>
      <text:p text:style-name="P14"><text:span text:style-name="T11"><text:tab/>- la rime A (</text:span><text:span text:style-name="T16">main</text:span><text:span text:style-name="T18">, inhu</text:span><text:span text:style-name="T16">main</text:span><text:span text:style-name="T18">, </text:span><text:span text:style-name="T21">lende</text:span><text:span text:style-name="T17">main</text:span><text:span text:style-name="T18">, ro</text:span><text:span text:style-name="T16">main</text:span><text:span text:style-name="T18">)</text:span></text:p>
      <text:p text:style-name="P14"><text:span text:style-name="T18"><text:tab/>- la rime B (chem</text:span><text:span text:style-name="T16">in</text:span><text:span text:style-name="T22">é</text:span><text:span text:style-name="T16">e</text:span><text:span text:style-name="T18">, mut</text:span><text:span text:style-name="T16">in</text:span><text:span text:style-name="T22">é</text:span><text:span text:style-name="T16">e</text:span><text:span text:style-name="T18">, obst</text:span><text:span text:style-name="T16">in</text:span><text:span text:style-name="T22">é</text:span><text:span text:style-name="T16">e</text:span><text:span text:style-name="T18">, dest</text:span><text:span text:style-name="T16">in</text:span><text:span text:style-name="T22">é</text:span><text:span text:style-name="T16">e</text:span><text:span text:style-name="T18">)</text:span></text:p>
      <text:p text:style-name="P14"><text:span text:style-name="T18"><text:tab/>- la rime C (</text:span><text:span text:style-name="T16">cendr</text:span><text:span text:style-name="T22">e</text:span><text:span text:style-name="T18">, des</text:span><text:span text:style-name="T16">cendr</text:span><text:span text:style-name="T22">e</text:span><text:span text:style-name="T18">)</text:span></text:p>
      <text:p text:style-name="P14"><text:span text:style-name="T18"><text:tab/>- la rime D (sou</text:span><text:span text:style-name="T16">vent</text:span><text:span text:style-name="T18">, </text:span><text:span text:style-name="T16">vent</text:span><text:span text:style-name="T18">)</text:span></text:p>
      <text:p text:style-name="P14"><text:span text:style-name="T18"><text:tab/>- la rime E (diff</text:span><text:span text:style-name="T16">érenc</text:span><text:span text:style-name="T22">e</text:span><text:span text:style-name="T18">, esp</text:span><text:span text:style-name="T16">éranc</text:span><text:span text:style-name="T22">e</text:span><text:span text:style-name="T18">)</text:span></text:p>
      <text:p text:style-name="P3"/>
      <text:p text:style-name="P4">Le poème suive la rime embrassée pendent le deux quatrains, en suivant la forme suivante : ABBA ABBA</text:p>
      <text:p text:style-name="P4"><text:tab/>- A main (vers 1)<text:tab/><text:tab/><text:tab/><text:tab/>- A lundemain (vers 5)</text:p>
      <text:p text:style-name="P4"><text:tab/>- B cheminée (vers 2)<text:tab/><text:tab/><text:tab/><text:tab/>- B obstinée (vers 6)</text:p>
      <text:p text:style-name="P4"><text:tab/>- B mutinée (vers 3)<text:tab/><text:tab/><text:tab/><text:tab/>- B destinée (vers 7)</text:p>
      <text:p text:style-name="P4"><text:tab/>- A inhumain (vers 4)<text:tab/><text:tab/><text:tab/><text:tab/>- A romain (vers 8)</text:p>
      <text:p text:style-name="P5"/>
      <text:p text:style-name="P15">Au moment où on lit le poème on se rend compte que le protagoniste nous explique la situation de peine et nostalgie qu’il a, qu’il est toujours en train de se <text:span text:style-name="T43">répéter</text:span> la différence entre <text:span text:style-name="T43">l’espérance</text:span> et le tabac. I<text:span text:style-name="T26">l fait une comparaison entre deux réalités </text:span><text:span text:style-name="T36">vécues</text:span><text:span text:style-name="T26"> par lui même avec une caractéristique apparemment pas du tout commune entre elles </text:span><text:span text:style-name="T27">en les opposent fortement comme si c’était une antithèse </text:span><text:span text:style-name="T26">:</text:span></text:p>
      <text:p text:style-name="P9"><text:tab/>Non, je ne trouve <text:span text:style-name="T40">point</text:span> beaucoup de différence</text:p>
      <text:p text:style-name="P16"><text:span text:style-name="T26"><text:tab/>De </text:span>prend<text:span text:style-name="T6">re</text:span> du<text:span text:style-name="T38"> tabac à vivre d'espérance,</text:span></text:p>
      <text:p text:style-name="P6"><text:tab/>Car l'un n'est que fumée, et l'autre n'est que vent.</text:p>
      <text:p text:style-name="P18">L’auteur <text:span text:style-name="T43">personnifie</text:span> <text:span text:style-name="T43">é</text:span>norm<text:span text:style-name="T43">é</text:span>ment l’espoir qui, selon lui, lui fait montrer plus haut qu’un empereur romain, en lui venant promettre une autre destinée. Le lecteur sait que ni l’espoir ne peut ni montrer ni promettre personne et que la peine ne peut jamais être obstinée, mais l’auteur fait le choix de les <text:soft-page-break/>personnifier à fin d’arriver plus au fond de la personne qui soit en train de lire et qu’elle se sent<text:span text:style-name="T41">e plus identifié avec les sentiments du protagoniste en donnant plus de vie au poème.</text:span></text:p>
      <text:p text:style-name="P19"><text:tab/>L'espoir, qui me remet du jour au lendemain,</text:p>
      <text:p text:style-name="P19"><text:tab/>Essaie à gagner du temps sur ma peine obstinée,</text:p>
      <text:p text:style-name="P7"><text:tab/>Et me venant promettre une autre destinée</text:p>
      <text:p text:style-name="P7"><text:tab/>Me fait monter plus haut qu'un empereur romain </text:p>
      <text:p text:style-name="P8">On peut voir des <text:span text:style-name="T43">anaphores</text:span> surtout avec la <text:span text:style-name="T7">peine,</text:span> <text:span text:style-name="T7">l’espoir</text:span><text:span text:style-name="T39">, le </text:span><text:span text:style-name="T7">tabac</text:span><text:span text:style-name="T39"> et </text:span><text:span text:style-name="T7">l’espérance</text:span>, pour les expliquer mais aussi pour les reprendre comme sujet du quatrain ou même du tercet complet. Il utilise <text:span text:style-name="T43">é</text:span>norm<text:span text:style-name="T43">é</text:span>ment aussi l’idée de la <text:span text:style-name="T10">fumée</text:span> avec le sens de s’en aller et disparaître <text:span text:style-name="T43">facilement.</text:span> </text:p>
      <text:p text:style-name="P8"><text:tab/>Assis sur un fagot, une pipe à la main,</text:p>
      <text:p text:style-name="P17"><text:tab/><text:span text:style-name="T39">Tristement</text:span> accoudé contre une <text:span text:style-name="T10">cheminée</text:span>,</text:p>
      <text:p text:style-name="P17"><text:tab/>Les yeux fixés vers terre, et l'âme mutinée,</text:p>
      <text:p text:style-name="P17"><text:tab/>Je songe aux cruautés de mon sort <text:span text:style-name="T39">inhumain</text:span>. </text:p>
      <text:p text:style-name="P17"><text:s/></text:p>
      <text:p text:style-name="P17"><text:span text:style-name="T10"><text:tab/></text:span><text:span text:style-name="T9">L'espoir</text:span><text:span text:style-name="T38">, qui me remet du jour au lendemain,</text:span></text:p>
      <text:p text:style-name="P20"><text:tab/>Essaie à gagner du temps sur ma <text:span text:style-name="T7">peine</text:span> obstiné<text:span text:style-name="T7">e</text:span>,</text:p>
      <text:p text:style-name="P20"><text:tab/>Et me venant promettre une autre destiné<text:span text:style-name="T7">e</text:span></text:p>
      <text:p text:style-name="P20"><text:tab/><text:span text:style-name="T7">Me fait</text:span> monter plus haut qu'un empereur romain </text:p>
      <text:p text:style-name="P17"><text:s/></text:p>
      <text:p text:style-name="P17"><text:tab/>Mais à <text:span text:style-name="T7">peine</text:span> cette he<text:span text:style-name="T40">rbe </text:span>est-<text:span text:style-name="T7">elle</text:span> mise en <text:span text:style-name="T10">cendre</text:span>,</text:p>
      <text:p text:style-name="P17"><text:tab/>Qu'en mon premi<text:span text:style-name="T40">er état</text:span> il me convient descendre,</text:p>
      <text:p text:style-name="P17"><text:tab/>Et passer mes ennuis à redire souvent : </text:p>
      <text:p text:style-name="P17"><text:s/></text:p>
      <text:p text:style-name="P17"><text:tab/>Non, je ne trouve <text:span text:style-name="T40">point</text:span> beaucoup de différence</text:p>
      <text:p text:style-name="P17"><text:tab/>De prend<text:span text:style-name="T6">re</text:span> du <text:span text:style-name="T8">tabac</text:span> à vivre <text:span text:style-name="T7">d'espérance</text:span>,</text:p>
      <text:p text:style-name="P11"><text:span text:style-name="T29"><text:tab/>Car </text:span><text:span text:style-name="T31">l'un</text:span><text:span text:style-name="T29"> n'est que </text:span><text:span text:style-name="T32">fumée</text:span><text:span text:style-name="T29">, et </text:span><text:span text:style-name="T31">l'autre</text:span><text:span text:style-name="T29"> n'est que vent</text:span></text:p>
      <text:p text:style-name="P8"/>
      <text:p text:style-name="P21"><text:span text:style-name="T29">A</text:span><text:span text:style-name="T28">lors pour une conclusion finale plus au moins </text:span><text:span text:style-name="T30">synthétique</text:span><text:span text:style-name="T28"> du poème, je dirait que le but de l’auteur est toujours exprimer ses sentiments au lecteur en les faisant personnels et personnifiés pour qu’ils leur touche plus. Grâce à la </text:span><text:span text:style-name="T30">césure</text:span><text:span text:style-name="T28"> au milieu de chaque vers, </text:span><text:span text:style-name="T34">Saint-Amant </text:span><text:span text:style-name="T33">arrive à donner un rythme </text:span><text:span text:style-name="T35">suffisamment</text:span><text:span text:style-name="T33"> vite pour pas s’ennuyer avec le poème au même temps qu’il laisse un peu de temps entre les deux idées de chaque vers pour que le </text:span><text:span text:style-name="T35">locuteur</text:span><text:span text:style-name="T33"> puisse </text:span><text:span text:style-name="T35">réfléchir</text:span><text:span text:style-name="T33"> et tout comprendre d’un seul coup.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Liberation Serif" svg:font-family="'Liberation Serif'" style:font-family-generic="roman" style:font-pitch="variable"/>
    <style:font-face style:name="Lucida Sans" svg:font-family="'Lucida Sans'"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ítulo_20_y_20_objetos_7e_LT_7e_Gliederung_20_1" style:display-name="Título y objetos~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ítulo_20_y_20_objetos_7e_LT_7e_Titel" style:display-name="Título y objetos~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06:44:32.272000000</meta:creation-date>
    <dc:date>2019-03-28T10:19:30.870000000</dc:date>
    <meta:editing-duration>PT45M16S</meta:editing-duration>
    <meta:editing-cycles>5</meta:editing-cycles>
    <meta:generator>LibreOffice/5.4.0.3$Windows_x86 LibreOffice_project/7556cbc6811c9d992f4064ab9287069087d7f62c</meta:generator>
    <meta:document-statistic meta:table-count="0" meta:image-count="0" meta:object-count="0" meta:page-count="2" meta:paragraph-count="42" meta:word-count="951" meta:character-count="5405" meta:non-whitespace-character-count="4438"/>
  </office:meta>
</office:document-meta>
</file>