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fo:line-height="150%"/>
      <style:text-properties style:font-name="Times New Roman2" fo:language="eu" fo:country="none" fo:font-weight="normal" style:font-weight-asian="normal" style:font-weight-complex="normal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style:text-underline-style="none"/>
    </style:style>
    <style:style style:name="P4" style:family="paragraph" style:parent-style-name="Standard" style:list-style-name="L1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1">
      <style:text-properties fo:font-weight="bold" style:font-weight-asian="bold" style:font-weight-complex="bold"/>
    </style:style>
    <style:style style:name="P7" style:family="paragraph" style:parent-style-name="Standard" style:list-style-name="L1">
      <style:text-properties fo:color="#ff0000"/>
    </style:style>
    <style:style style:name="P8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font-name="Times New Roman1" style:font-name-asian="SimSun" style:font-name-complex="Mangal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702690" text:style-name="L1">
        <text:list-item>
          <text:p text:style-name="P6">Zenbat eta zein bokal eta diptongo fonologiko zituen AE-k?</text:p>
          <text:list>
            <text:list-header>
              <text:p text:style-name="P2">EBZ: 5 eta 5</text:p>
              <text:p text:style-name="P2">AE-k ez</text:p>
              <text:p text:style-name="P2">Gaurko euskalkietatik abiatuta bost bokaleko sistema bakun batera baino ezin gaitezke iritsi berreraiketan atzera: </text:p>
              <text:list>
                <text:list-header>
                  <text:p text:style-name="P2">-Goiko aitzinekoa: i</text:p>
                  <text:p text:style-name="P2">-Goiko atzekoa: u</text:p>
                  <text:p text:style-name="P2">-Erdiko aitzinekoa: e </text:p>
                  <text:p text:style-name="P2">-Erdiko atzekoa: o </text:p>
                  <text:p text:style-name="P2">- Behekoa: a</text:p>
                </text:list-header>
              </text:list>
            </text:list-header>
          </text:list>
        </text:list-item>
      </text:list>
      <text:p text:style-name="Standard"><text:tab/> <text:s text:c="4"/>Mitxelenak bost diptongo eraman zituen AE-raino, guztiak beheranzkoak: au, eu, ai, ei, oi. Bada seigarren bat, sekundarioa dirudiena, -oi-ren ixtearen ondorio: ui. </text:p>
      <text:p text:style-name="Standard"/>
      <text:list xml:id="list43463509" text:continue-numbering="true" text:style-name="L1">
        <text:list-item>
          <text:p text:style-name="P2"><text:span text:style-name="T3">Bokal Sudurkariak: nondik datoz? Lehen lekukotasunak. </text:span><text:line-break/>VnV, bokalarteko “n” galdutako batetik.</text:p>
          <text:p text:style-name="P2"><text:s/>Bizkaiera zaharra, Garibai. </text:p>
          <text:p text:style-name="P2"/>
        </text:list-item>
        <text:list-item>
          <text:p text:style-name="P2"><text:span text:style-name="T3">Ü: non lekukotzen eta nondik dator? </text:span><text:line-break/>Amikuzen, Bardozen eta Zuberoan. U zahar batetik dator. </text:p>
          <text:p text:style-name="P2"/>
        </text:list-item>
        <text:list-item>
          <text:p text:style-name="P2"><text:span text:style-name="T3">Bokal irekitzeen zenbait adibide. Zein testuingurutan ematen?</text:span></text:p>
          <text:p text:style-name="P2"><text:span text:style-name="T6">Asimilazio eta disimilazioen ondorioz gertatzen dira. </text:span></text:p>
          <text:p text:style-name="P2"><text:span text:style-name="T6">u&gt; i: gutxi&gt;gitxi</text:span><text:line-break/>e/o: Sendo &gt; sonto / omen, ot(h)e &gt; emen, ete. </text:p>
          <text:p text:style-name="P2">R eta l aurretik ditzutenean. </text:p>
          <text:p text:style-name="P2">Beltz &gt; baltz. </text:p>
          <text:p text:style-name="P2">Txerri &gt; Txarri </text:p>
          <text:p text:style-name="P2">Berri &gt; Barri. </text:p>
          <text:p text:style-name="P2"/>
        </text:list-item>
        <text:list-item>
          <text:p text:style-name="P2"><text:span text:style-name="T3">Bokal ixteen zenbait adibide. Zein testuingurutan ematen?</text:span><text:line-break/>Asimilaziozkoak: ukusi -&gt; ikusi <text:line-break/>gaztelu &gt; gaztulu </text:p>
          <text:p text:style-name="P2"/>
        </text:list-item>
        <text:list-item>
          <text:p text:style-name="P6">Bokal borobiltzeen eta desborobiltzeen zenbait adibide. Zein testuingurutan ematen?</text:p>
          <text:p text:style-name="P2">i&gt;u oposaketak hitz hasieran. </text:p>
          <text:p text:style-name="P2">( gehienbat asimilazio / disimilazioen ondorioz)</text:p>
          <text:p text:style-name="P2">zubi&gt;zibi desborobiltzea mendebaldean. </text:p>
          <text:p text:style-name="P2">Ditut &gt; dutut borobiltzea <text:s text:c="4"/></text:p>
          <text:p text:style-name="P2">irten / urten </text:p>
          <text:p text:style-name="P2">ile/ule</text:p>
        </text:list-item>
        <text:list-item>
          <text:p text:style-name="P6">a + a hiatoa: bilakabide nagusia:</text:p>
          <text:p text:style-name="P2">1) disimilazioak, ea, ia, e, ie </text:p>
          <text:p text:style-name="P2">2) kontrakzioa a + a = a</text:p>
          <text:p text:style-name="P2">3) á azentuduna atera = a + a = á</text:p>
          <text:p text:style-name="P2">4) zaraitzun = a + a = aro </text:p>
          <text:p text:style-name="P2"/>
        </text:list-item>
        <text:list-item>
          <text:p text:style-name="P6">Gainerako hiatoak: berreraiketarako balioa. <text:s/></text:p>
          <text:p text:style-name="P2">(funtsean hitz berreraiketarako balio gutxi)</text:p>
          <text:p text:style-name="P2">Asko dira baina garrantzitsuenak: geminatuak. <text:s/>Bokal bat silaba batean, bestea bestean.</text:p>
        </text:list-item>
      </text:list>
      <text:p text:style-name="Standard"/>
      <text:p text:style-name="Standard"/>
      <text:list xml:id="list43461621" text:continue-numbering="true" text:style-name="L1">
        <text:list-header>
          <text:p text:style-name="P2"/>
        </text:list-header>
        <text:list-item>
          <text:p text:style-name="P6"><text:soft-page-break/>Amaierako bokalak: sailkapen nagusia.</text:p>
          <text:p text:style-name="P2">Amaiera absolutua. </text:p>
          <text:p text:style-name="P2">Amaiera erlatiboa. </text:p>
          <text:p text:style-name="P2"/>
        </text:list-item>
        <text:list-item>
          <text:p text:style-name="P6">Hitz hasierako bokalak: zer diote euskararen bilakabideaz? </text:p>
          <text:p text:style-name="P7">Uste zena baino gutxiago baina gainerako hitz hasierako bokal askoko beste hizkuntza batzuk bezala eranskariak bokal asko ditu. </text:p>
          <text:p text:style-name="P2"/>
        </text:list-item>
        <text:list-item>
          <text:p text:style-name="P6">Goranzko diptongoak.</text:p>
          <text:p text:style-name="P2">Euskaraz oso gutxi eta berantiarrak. Izan ere, antzina bide batzuk zeuden diptongook sahiezteko. </text:p>
          <text:p text:style-name="P2"/>
        </text:list-item>
        <text:list-item>
          <text:p text:style-name="P6">Irristariak: jatorria eta bilakabidea</text:p>
          <text:p text:style-name="P2"><text:span text:style-name="T6">w maileguetan baino ez dugu aurkitzen, mailegu zahar batzuetan gertatu izan da inoiz. mailegu ondoan bertakotu gabeak. </text:span></text:p>
          <text:p text:style-name="P8">--We-&gt;-e-, Vce-: suberte.</text:p>
          <text:p text:style-name="P2"><text:span text:style-name="T6">Maileguetan eta ondare zaharreko hainbat hitzetan. <text:s/>Aditz zaharretako e-ak bokal aurrean j bilakatuak. </text:span></text:p>
          <text:p text:style-name="P8">- #jV-&gt; i(C)V: ia, iya. </text:p>
          <text:p text:style-name="P2"/>
        </text:list-item>
        <text:list-item>
          <text:p text:style-name="P6">Noizdanikoak dira soinu sabaikariak?</text:p>
          <text:p text:style-name="P2">Aspaldikoak, “betidanikoak” baina ez agian fonema bezala. </text:p>
          <text:p text:style-name="P2">Mitxelenaren ustez, AE-an sabaikaritzeak bazeudela uste zuen, lekukotasunik ez dagoen arren. </text:p>
          <text:p text:style-name="P2"/>
        </text:list-item>
        <text:list-item>
          <text:p text:style-name="P6">Non (zein hizkeratan) dira soinu sabaikari gehiago/gutxiago? Zergatik? </text:p>
          <text:p text:style-name="P2">Gehiago mendebaldean. </text:p>
          <text:p text:style-name="P2">Gutxiago, baxe-nafarreran, nafarreran eta lapurteran, despalatalizazioak daudelako. </text:p>
          <text:p text:style-name="P2"/>
        </text:list-item>
        <text:list-item>
          <text:p text:style-name="P6">Desabaikaritzeak zein ondorio du?</text:p>
          <text:p text:style-name="P2"><text:s/>Maileguetan: ondorio fonetiko hutsa. </text:p>
          <text:p text:style-name="P2">Besteetan: ondorio semantikoak (txakur <text:s/>vs. zakur)</text:p>
          <text:p text:style-name="P2"/>
        </text:list-item>
        <text:list-item>
          <text:p text:style-name="P6">Fonosinbolismoen ezaugarri formal zenbait. </text:p>
          <text:p text:style-name="P1">Fonosinbolismoak euskaraz ez dira beti sabaikarien bitartez soilik eman, adibidez, gutun/ kutun. Ahoskabea izateak balio erantsia dauka. </text:p>
          <text:p text:style-name="P2">Bokalismoari dagokionez, askoz diptongo gehiago.</text:p>
          <text:p text:style-name="P2"/>
        </text:list-item>
        <text:list-item>
          <text:p text:style-name="P2"><text:span text:style-name="T3">Hitz hasierako herskari ahoskabeak: jatorriak.</text:span> </text:p>
          <text:p text:style-name="P2">-nagusienak mailegu bertakotu gabeak, modernoak, denetarikoak, arrazoi zehatzik gabe, analogiaz eginak. </text:p>
          <text:p text:style-name="P2">- barneko asmilazioak. </text:p>
          <text:p text:style-name="P2">-nolabaiteko fnosinbolismoak. </text:p>
          <text:p text:style-name="P2"/>
        </text:list-item>
        <text:list-item>
          <text:p text:style-name="P6">Hitz hasierako ahostuntzeez: frogak, kronologia. </text:p>
          <text:p text:style-name="P2">Frogak: latineko maileguetatik hartuak. </text:p>
          <text:p text:style-name="P2">Kronologia: lehen haustura dialektala baino lehenago. </text:p>
          <text:p text:style-name="P2"/>
        </text:list-item>
        <text:list-item>
          <text:p text:style-name="P6">Hitz bukaerako herskarien jatorria. </text:p>
          <text:p text:style-name="P2">Fonosinbolismoetan (enp)</text:p>
          <text:p text:style-name="P2">mailegu oso modernoetan (blog)</text:p>
          <text:p text:style-name="P2"><text:soft-page-break/>Hitz elkarketan, lehenbiziko osagaiak elementu bat galtzean. <text:s/>Ogi -&gt; ot </text:p>
          <text:p text:style-name="P2"/>
        </text:list-item>
        <text:list-item>
          <text:p text:style-name="P2"><text:span text:style-name="T3">AE-ko *d- hasierakoaren zenbait froga</text:span>. </text:p>
          <text:p text:style-name="P2"/>
        </text:list-item>
        <text:list-item>
          <text:p text:style-name="P2"><text:span text:style-name="T3">AE-rako zergatik ez dugu behar /m/-rik? (fonema)</text:span></text:p>
          <text:p text:style-name="P8">Ae-ren fonologi sisteman ez zegoen /m/ fonemarik, euskara historikoan oso hots arrunta izan arren. Horren aldeko argudioak. </text:p>
          <text:p text:style-name="P8">m-dun hitz gehianak maileguak edo hitz fonosinbolismoak direlako. </text:p>
          <text:p text:style-name="P8">Latinez b-,v-(f-,p-)&gt;eusk. m-</text:p>
          <text:p text:style-name="P8">Ondare zaharreko hitz batzuetan ondare zaharreko hitz batzuetan m~b txandatzea. </text:p>
          <text:p text:style-name="P8">Hitz eraketan m-k b-k bezala jokatzen du. </text:p>
          <text:p text:style-name="P8">Badago nh, lh, rh, rrh, baina ez mh-rik. </text:p>
          <text:p text:style-name="P8">Ez dago m-rik flexio atzizki sistema aberatsean, ezta gramatikaletan ere. </text:p>
          <text:p text:style-name="P8">Eratorpen atzizki ugarietarik -mendu eta -men baino ez. </text:p>
          <text:p text:style-name="P2">m fonemarik ez zegoen. Soinuak bai, maileguetatik eta asimilazioz: mb</text:p>
          <text:p text:style-name="P2"/>
        </text:list-item>
        <text:list-item>
          <text:p text:style-name="P6">Atzizki hasierako herskari alternantziak. Zer esan liteke?</text:p>
          <text:p text:style-name="P8">Latinez k-&gt; eusk. G-; Lat. G-&gt; eusk. G-</text:p>
          <text:p text:style-name="P8">Ahostunak hedatuago ohi daude, eta zaharragoak dira. </text:p>
          <text:p text:style-name="P2">-eria vs. -keria. </text:p>
          <text:p text:style-name="P2">-eria fonema zaharra. </text:p>
          <text:p text:style-name="P2">-keria analisi gaizto / berri batez atera da ziurrenik. Herskari modernoak dira. </text:p>
          <text:p text:style-name="P2">Indartsuak ahulduz doaz eta ahulak ahostuntzen. </text:p>
        </text:list-item>
        <text:list-item>
          <text:p text:style-name="P6">Zer esan genezake /f/-az? </text:p>
          <text:p text:style-name="P2">AE-an ez zen fonema, euskalki guztietan egon da soinu moduan presente. Euskaraz berria da. Hitz hasieran gainerako ingurunetan baino nabarmen gehiago agertzen da. <text:s/></text:p>
          <text:p text:style-name="P2"/>
        </text:list-item>
        <text:list-item>
          <text:p text:style-name="P6">Eta /p/-az?</text:p>
          <text:p text:style-name="P2">Hutsune absolutua AE-rako. Fonosinbolismo, mailegu edo bestelako fenomeno bidez lortzen da. </text:p>
          <text:p text:style-name="P2">Hitz hasieran oso gutxitan agertzen da, maileguetan izan ezik, bokal artean ere oso bakana eta atzizkietan ez dago p-rik. Euskal hitz zahar bakan batzuetan agertzen da. . </text:p>
          <text:p text:style-name="P2"/>
        </text:list-item>
        <text:list-item>
          <text:p text:style-name="P6">n/N AE-an. (ahul/bortitz)</text:p>
        </text:list-item>
      </text:list>
      <text:p text:style-name="P5"><text:tab/><text:span text:style-name="T6">Lat. -nn- &gt; eusk. -n-: annona&gt; anoa </text:span></text:p>
      <text:p text:style-name="P5"><text:span text:style-name="T6"><text:tab/>Ondare zaharreko hitz batzuetan -n-&lt;*-N-: annaia, Enneco </text:span></text:p>
      <text:p text:style-name="P5"><text:span text:style-name="T6"><text:tab/>Zenbait -N- talde batetik datoz: baino &lt; * ba-din-no </text:span></text:p>
      <text:list xml:id="list43459412" text:continue-numbering="true" text:style-name="L1">
        <text:list-header>
          <text:p text:style-name="P3"/>
          <text:p text:style-name="P3"/>
        </text:list-header>
        <text:list-item>
          <text:p text:style-name="P3"><text:span text:style-name="T3">*-n- &gt; -n: hiru adibide</text:span>: </text:p>
          <text:p text:style-name="P3">tzain atzizkia</text:p>
          <text:p text:style-name="P3">arrai(n) &lt; arraindegi </text:p>
          <text:p text:style-name="P3">lukainka &lt; lucanica </text:p>
          <text:p text:style-name="P3"/>
        </text:list-item>
        <text:list-item>
          <text:p text:style-name="P4">h2/h3 &gt; h-: zenbait adibide. </text:p>
          <text:p text:style-name="P3">*h2: ehuskara, ahitz, hezur. </text:p>
          <text:p text:style-name="P3">*h3: arena, barea </text:p>
          <text:p text:style-name="P3"/>
        </text:list-item>
        <text:list-item>
          <text:p text:style-name="P4"><text:s/>-r- &lt; *-l-maileguetan</text:p>
          <text:p text:style-name="P3">orio -&gt; olio</text:p>
          <text:p text:style-name="P3">soro -&gt; solo </text:p>
          <text:p text:style-name="P3">aingeru, <text:s/>gura. </text:p>
        </text:list-item>
        <text:list-item>
          <text:p text:style-name="P3"><text:soft-page-break/><text:span text:style-name="T3"><text:s/>*r...R...&gt; ? Zenbait adibide</text:span>. </text:p>
          <text:p text:style-name="P3">Disimilazio bat ematen du. Antzekoegiak direlako, bi kontsonante hauek. Belar &lt; berar --- belar / bedar. </text:p>
        </text:list-item>
        <text:list-item>
          <text:p text:style-name="P4">-r&gt;-R. Zer dakigu honetaz? </text:p>
          <text:p text:style-name="P3">Prozesu orokorrago batean sortzen da. Ozen <text:span text:style-name="T4">≠</text:span><text:span text:style-name="T5"> txistukar: joeraz, bukaeran bortitzak hitz bukaeran gertatzen da, baina Err-en ez beti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ialen Begiristain</meta:initial-creator>
    <meta:creation-date>2014-03-31T10:59:17.19</meta:creation-date>
    <dc:date>2014-04-01T23:31:04.06</dc:date>
    <dc:creator>Maialen Begiristain</dc:creator>
    <meta:editing-duration>PT07H08M44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4" meta:paragraph-count="113" meta:word-count="805" meta:character-count="5743"/>
  </office:meta>
</office:document-meta>
</file>