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157717" text:style-name="L1">
        <text:list-item>
          <text:p text:style-name="P1">Zenbat eta zein bokal eta diptongo fonologiko zituen AE-k?</text:p>
          <text:list>
            <text:list-header>
              <text:p text:style-name="P1">EBZ: 5 eta 5</text:p>
              <text:p text:style-name="P1">AE-k ez</text:p>
            </text:list-header>
          </text:list>
        </text:list-item>
        <text:list-item>
          <text:p text:style-name="P1">Bokal Sudurkariak: nondik datoz? Lehen lekukotasunak. <text:line-break/>VuV u.galdutako batetik. Bizkaiera zaharra, Garibai. </text:p>
        </text:list-item>
        <text:list-item>
          <text:p text:style-name="P1">Ü: non lekukotzen eta nondik dator? <text:line-break/>Amikuzen eta Zuberoan. U zahar batetik dator. </text:p>
        </text:list-item>
        <text:list-item>
          <text:p text:style-name="P1">Bokal irekitzeen zenbait adibide. Zein testuingurutan ematen?<text:line-break/>Bazter <text:line-break/>Baltz <text:s text:c="9"/>r eta l aurretik dituztenean. <text:line-break/>Txarri<text:line-break/>Barri</text:p>
        </text:list-item>
        <text:list-item>
          <text:p text:style-name="P1">Bokal ixteen zenbait adibide. Zein testuingurutan ematen?<text:line-break/>Asimilaziozkoak: kusi -&gt; ikusi <text:line-break/>non? <text:line-break/>O-Z u ..?</text:p>
        </text:list-item>
        <text:list-item>
          <text:p text:style-name="P1">Bokal borobiltzeen eta desborobiltzeen zenbait adibide. Zein testuingurutan ematen?</text:p>
          <text:p text:style-name="P1">i&gt;u oposaketak hitz hasieran. </text:p>
          <text:p text:style-name="P1">( gehienbat asimilazio / disimilazioen ondorioz)</text:p>
          <text:p text:style-name="P1">zubi&gt;zibi desborobiltzea mendebaldean. </text:p>
          <text:p text:style-name="P1">Ditut &gt; dutut borobiltzea <text:s text:c="4"/></text:p>
          <text:p text:style-name="P1">irten / urten </text:p>
          <text:p text:style-name="P1">ile/ule</text:p>
        </text:list-item>
        <text:list-item>
          <text:p text:style-name="P1">a + a hiatoa: bilakabide nagusia:</text:p>
          <text:p text:style-name="P1">1) disimilazioak, ea, ia, e, ie </text:p>
          <text:p text:style-name="P1">2) kontrakzioa a + a = a</text:p>
          <text:p text:style-name="P1">3) á azentuduna atera = a + a = á</text:p>
          <text:p text:style-name="P1">4) zaraitzun = a + a = aro </text:p>
        </text:list-item>
        <text:list-item>
          <text:p text:style-name="P1">Gainerako hiatoak: berreraiketarako balioa. <text:s/></text:p>
          <text:p text:style-name="P1">(funtsean hitz berreraiketarako balio gutxi)</text:p>
          <text:p text:style-name="P1">Asko dira baina garrantzitsuenak: geminatuak. <text:s/>Bokal bat silaba batean, bestea bestean.</text:p>
        </text:list-item>
        <text:list-item>
          <text:p text:style-name="P1">Amaierako bokalak: sailkapen nagusia.</text:p>
          <text:p text:style-name="P1">Amaiera absolutua. </text:p>
          <text:p text:style-name="P1">Amaiera erlatiboa. </text:p>
        </text:list-item>
        <text:list-item>
          <text:p text:style-name="P1">Hitz hasierako bokalak: zer diote euskararen bilakabideaz? </text:p>
          <text:p text:style-name="P1">Uste zena baino gutxiago (baina gainerako hitz hasierako bokal askoko beste hizkuntza batzuk bezala eranskariak..)</text:p>
        </text:list-item>
        <text:list-item>
          <text:p text:style-name="P1">Goranzko diptongoak.</text:p>
          <text:p text:style-name="P1">Euskaraz oso gutxi eta berantiarrak. </text:p>
        </text:list-item>
        <text:list-item>
          <text:p text:style-name="P1">Irristariak: jatorria eta bilakabidea</text:p>
          <text:p text:style-name="P1">mailegu ondoan bertakotu gabeak. </text:p>
          <text:p text:style-name="P1">Aditz zaharretako e-ak bokal aurrean j bilakatuak. </text:p>
        </text:list-item>
        <text:list-item>
          <text:p text:style-name="P1">Noizdanikoak dira soinu sabaikariak?</text:p>
          <text:p text:style-name="P1">Aspaldikoak, “betidanikoak” baina ez agian fonema bezala. </text:p>
        </text:list-item>
        <text:list-item>
          <text:p text:style-name="P1">Non (zein hizkeratan) sira soinu sabaikari gehiago/gutxiago? Zergatik? </text:p>
          <text:p text:style-name="P1">Gehiago mendebaldean. </text:p>
          <text:p text:style-name="P1">Gutxiago, baxe-nafarreran, nafarreran eta lapurteran, despalatalizazioak daudelako. </text:p>
        </text:list-item>
        <text:list-item>
          <text:p text:style-name="P1">Desabaikaritzeak zein ondorio du?</text:p>
          <text:p text:style-name="P1"><text:s/>Maileguetan: ondorio fonetiko hutsa. </text:p>
          <text:p text:style-name="P1">Besteetan: ondorio semantikoak (txakur <text:s/>vs. zakur)</text:p>
        </text:list-item>
        <text:list-item>
          <text:p text:style-name="P1">Fonosinbolismoen ezaugarri formal zenbait. </text:p>
          <text:p text:style-name="P1">Bokalismoari dagokionez, askoz diptongo gehiago. (gehiago dago!)</text:p>
        </text:list-item>
        <text:list-item>
          <text:p text:style-name="P1"><text:soft-page-break/>Hitz hasierako herskari ahoskabeak: jatorriak. </text:p>
          <text:p text:style-name="P1">-nagusienak mailegu bertakotu gabeak, modernoak, denetarikoak, arrazoi zehatzik gabe, analogiaz eginak. </text:p>
          <text:p text:style-name="P1">- barneko asmilazioak. </text:p>
          <text:p text:style-name="P1">-nolabaiteko fnosinbolismoak. </text:p>
        </text:list-item>
        <text:list-item>
          <text:p text:style-name="P1">Hitz hasierako ahostuntzeez: frogak, kronologia. </text:p>
          <text:p text:style-name="P1">Frogak: latineko maileguetatik hartuak. </text:p>
          <text:p text:style-name="P1">Kronologia: lehen haustura dialektala baino lehenago. </text:p>
        </text:list-item>
        <text:list-item>
          <text:p text:style-name="P1">Hitz bukaerako herskarien jatorria. </text:p>
          <text:p text:style-name="P1">Fonosinbolismoetan (enp)</text:p>
          <text:p text:style-name="P1">mailegu oso modernoetan (blog)</text:p>
          <text:p text:style-name="P1">Hitz elkarketan, lehenbiziko osagaiak elementu bat galtzean. <text:s/>Ogi -&gt; ot </text:p>
        </text:list-item>
        <text:list-item>
          <text:p text:style-name="P1">AE-ko *d- hasierakoaren zenbait froga. </text:p>
        </text:list-item>
        <text:list-item>
          <text:p text:style-name="P1">AE-rako zergatik ez dugu behar /m/-rik? (fonema)</text:p>
          <text:p text:style-name="P1">m fonemarik ez zegoen. Soinuak bai, maileguetatik eta asimilazioz: mb</text:p>
        </text:list-item>
        <text:list-item>
          <text:p text:style-name="P1">Atzizki hasierako herskari alternantziak. Zer esan liteke?</text:p>
          <text:p text:style-name="P1">-eria vs. -keria. </text:p>
          <text:p text:style-name="P1">-eria fonema zaharra. </text:p>
          <text:p text:style-name="P1">-keria analisi gaizto / berri batez atera da ziurrenik. Herskari modernoak dira. </text:p>
        </text:list-item>
        <text:list-item>
          <text:p text:style-name="P1">Zer esan genezake /f/-az? </text:p>
          <text:p text:style-name="P1">AE-an ez zen fonema, euskalki guztietan egon da soinu moduan presente. </text:p>
        </text:list-item>
        <text:list-item>
          <text:p text:style-name="P1">Eta /p/-az?</text:p>
          <text:p text:style-name="P1">Hutsune absolutua AE-rako. Fonosinbolismo, mailegu edo bestelako fenomeno bidez lortzen da. </text:p>
        </text:list-item>
        <text:list-item>
          <text:p text:style-name="P1">n/N AE-an. (ahul/bortitz)</text:p>
          <text:p text:style-name="P1">bokal artean bat aspiratu bestea ez. </text:p>
          <text:p text:style-name="P1">Bokal artean batez ere ano<text:span text:style-name="T1">n</text:span><text:span text:style-name="T2">a galdu / a</text:span><text:span text:style-name="T1">N</text:span><text:span text:style-name="T2">ona gorde. </text:span></text:p>
          <text:p text:style-name="P1"><text:span text:style-name="T2">Enneko &gt; Eneko</text:span></text:p>
        </text:list-item>
        <text:list-item>
          <text:p text:style-name="P1"><text:span text:style-name="T2">*-n- &gt; -n: hiru adibide: </text:span></text:p>
          <text:p text:style-name="P1"><text:span text:style-name="T2">tzain atzizkia</text:span></text:p>
          <text:p text:style-name="P1"><text:span text:style-name="T2">arrain &lt; arrai </text:span></text:p>
          <text:p text:style-name="P1"><text:span text:style-name="T2">lukainka &lt; lucanica </text:span></text:p>
          <text:p text:style-name="P1"><text:span text:style-name="T2">Ataun = atano? </text:span></text:p>
        </text:list-item>
        <text:list-item>
          <text:p text:style-name="P1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alen Begiristain</meta:initial-creator>
    <meta:creation-date>2014-03-31T10:59:17.19</meta:creation-date>
    <dc:date>2014-03-31T19:08:45.44</dc:date>
    <dc:creator>Maialen Begiristain</dc:creator>
    <meta:editing-duration>PT07H08M4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73" meta:word-count="458" meta:character-count="3330"/>
  </office:meta>
</office:document-meta>
</file>