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charset="x-symbol"/>
    <style:font-face style:name="Arial1" svg:font-family="Arial, sans-serif"/>
    <style:font-face style:name="Calibri" svg:font-family="Calibri"/>
    <style:font-face style:name="Courier New" svg:font-family="'Courier New'"/>
    <style:font-face style:name="Mangal1" svg:font-family="Mangal"/>
    <style:font-face style:name="OpenSymbol" svg:font-family="OpenSymbol"/>
    <style:font-face style:name="Segoe UI" svg:font-family="'Segoe UI', sans-serif"/>
    <style:font-face style:name="Symbol1" svg:font-family="Symbo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658cm" table:align="left"/>
    </style:style>
    <style:style style:name="Tabla1.A" style:family="table-column">
      <style:table-column-properties style:column-width="3.461cm"/>
    </style:style>
    <style:style style:name="Tabla1.B" style:family="table-column">
      <style:table-column-properties style:column-width="3.043cm"/>
    </style:style>
    <style:style style:name="Tabla1.E" style:family="table-column">
      <style:table-column-properties style:column-width="3.069cm"/>
    </style:style>
    <style:style style:name="Tabla1.A1" style:family="table-cell">
      <style:table-cell-properties fo:padding="0.049cm" fo:border-left="0.035cm solid #808080" fo:border-right="none" fo:border-top="0.035cm solid #808080" fo:border-bottom="0.035cm solid #808080"/>
    </style:style>
    <style:style style:name="Tabla1.E1" style:family="table-cell">
      <style:table-cell-properties fo:padding="0.049cm" fo:border="0.035cm solid #808080"/>
    </style:style>
    <style:style style:name="Tabla1.A2" style:family="table-cell">
      <style:table-cell-properties fo:padding="0.049cm" fo:border-left="0.035cm solid #808080" fo:border-right="none" fo:border-top="none" fo:border-bottom="0.035cm solid #808080"/>
    </style:style>
    <style:style style:name="Tabla1.E2" style:family="table-cell">
      <style:table-cell-properties fo:padding="0.049cm" fo:border-left="0.035cm solid #808080" fo:border-right="0.035cm solid #808080" fo:border-top="none" fo:border-bottom="0.035cm solid #808080"/>
    </style:style>
    <style:style style:name="Tabla2" style:family="table">
      <style:table-properties style:width="14.87cm" table:align="left"/>
    </style:style>
    <style:style style:name="Tabla2.A" style:family="table-column">
      <style:table-column-properties style:column-width="3.933cm"/>
    </style:style>
    <style:style style:name="Tabla2.B" style:family="table-column">
      <style:table-column-properties style:column-width="2.674cm"/>
    </style:style>
    <style:style style:name="Tabla2.C" style:family="table-column">
      <style:table-column-properties style:column-width="2.731cm"/>
    </style:style>
    <style:style style:name="Tabla2.D" style:family="table-column">
      <style:table-column-properties style:column-width="2.736cm"/>
    </style:style>
    <style:style style:name="Tabla2.E" style:family="table-column">
      <style:table-column-properties style:column-width="2.796cm"/>
    </style:style>
    <style:style style:name="Tabla2.A1" style:family="table-cell">
      <style:table-cell-properties fo:padding="0.049cm" fo:border-left="0.035cm solid #808080" fo:border-right="none" fo:border-top="0.035cm solid #808080" fo:border-bottom="0.035cm solid #808080"/>
    </style:style>
    <style:style style:name="Tabla2.E1" style:family="table-cell">
      <style:table-cell-properties fo:padding="0.049cm" fo:border="0.035cm solid #808080"/>
    </style:style>
    <style:style style:name="Tabla2.A2" style:family="table-cell">
      <style:table-cell-properties fo:padding="0.049cm" fo:border-left="0.035cm solid #808080" fo:border-right="none" fo:border-top="none" fo:border-bottom="0.035cm solid #808080"/>
    </style:style>
    <style:style style:name="Tabla2.E2" style:family="table-cell">
      <style:table-cell-properties fo:padding="0.049cm" fo:border-left="0.035cm solid #808080" fo:border-right="0.035cm solid #808080" fo:border-top="none" fo:border-bottom="0.035cm solid #808080"/>
    </style:style>
    <style:style style:name="Tabla3" style:family="table">
      <style:table-properties style:width="1.085cm" table:align="left"/>
    </style:style>
    <style:style style:name="Tabla3.A" style:family="table-column">
      <style:table-column-properties style:column-width="1.085cm"/>
    </style:style>
    <style:style style:name="Tabla3.1" style:family="table-row">
      <style:table-row-properties style:min-row-height="0.979cm"/>
    </style:style>
    <style:style style:name="Tabla3.A1" style:family="table-cell">
      <style:table-cell-properties style:vertical-align="middle" fo:background-color="#ffffff">
        <style:background-image/>
      </style:table-cell-properties>
    </style:style>
    <style:style style:name="Tabla4" style:family="table">
      <style:table-properties style:width="1.085cm" style:rel-width="100%" table:align="left"/>
    </style:style>
    <style:style style:name="Tabla4.A" style:family="table-column">
      <style:table-column-properties style:column-width="1.085cm" style:rel-column-width="65535*"/>
    </style:style>
    <style:style style:name="Tabla4.A1" style:family="table-cell">
      <style:table-cell-properties style:vertical-align="middle"/>
    </style:style>
    <style:style style:name="Tabla5" style:family="table">
      <style:table-properties style:width="1.138cm" table:align="left"/>
    </style:style>
    <style:style style:name="Tabla5.A" style:family="table-column">
      <style:table-column-properties style:column-width="1.138cm"/>
    </style:style>
    <style:style style:name="Tabla5.1" style:family="table-row">
      <style:table-row-properties style:min-row-height="0.979cm"/>
    </style:style>
    <style:style style:name="Tabla5.A1" style:family="table-cell">
      <style:table-cell-properties style:vertical-align="middle" fo:background-color="#ffffff">
        <style:background-image/>
      </style:table-cell-properties>
    </style:style>
    <style:style style:name="Tabla6" style:family="table">
      <style:table-properties style:width="1.138cm" style:rel-width="100%" table:align="left"/>
    </style:style>
    <style:style style:name="Tabla6.A" style:family="table-column">
      <style:table-column-properties style:column-width="1.138cm" style:rel-column-width="65535*"/>
    </style:style>
    <style:style style:name="Tabla6.A1" style:family="table-cell">
      <style:table-cell-properties style:vertical-align="middle"/>
    </style:style>
    <style:style style:name="Tabla7" style:family="table">
      <style:table-properties style:width="0.979cm" table:align="left"/>
    </style:style>
    <style:style style:name="Tabla7.A" style:family="table-column">
      <style:table-column-properties style:column-width="0.979cm"/>
    </style:style>
    <style:style style:name="Tabla7.1" style:family="table-row">
      <style:table-row-properties style:min-row-height="0.979cm"/>
    </style:style>
    <style:style style:name="Tabla7.A1" style:family="table-cell">
      <style:table-cell-properties style:vertical-align="middle" fo:background-color="#ffffff">
        <style:background-image/>
      </style:table-cell-properties>
    </style:style>
    <style:style style:name="Tabla8" style:family="table">
      <style:table-properties style:width="0.979cm" style:rel-width="100%" table:align="left"/>
    </style:style>
    <style:style style:name="Tabla8.A" style:family="table-column">
      <style:table-column-properties style:column-width="0.979cm" style:rel-column-width="65535*"/>
    </style:style>
    <style:style style:name="Tabla8.A1" style:family="table-cell">
      <style:table-cell-properties style:vertical-align="middle"/>
    </style:style>
    <style:style style:name="Tabla9" style:family="table">
      <style:table-properties style:width="1.296cm" table:align="left"/>
    </style:style>
    <style:style style:name="Tabla9.A" style:family="table-column">
      <style:table-column-properties style:column-width="1.296cm"/>
    </style:style>
    <style:style style:name="Tabla9.1" style:family="table-row">
      <style:table-row-properties style:min-row-height="0.979cm"/>
    </style:style>
    <style:style style:name="Tabla9.A1" style:family="table-cell">
      <style:table-cell-properties style:vertical-align="middle" fo:background-color="#ffffff">
        <style:background-image/>
      </style:table-cell-properties>
    </style:style>
    <style:style style:name="Tabla10" style:family="table">
      <style:table-properties style:width="1.296cm" style:rel-width="100%" table:align="left"/>
    </style:style>
    <style:style style:name="Tabla10.A" style:family="table-column">
      <style:table-column-properties style:column-width="1.296cm" style:rel-column-width="65535*"/>
    </style:style>
    <style:style style:name="Tabla10.A1" style:family="table-cell">
      <style:table-cell-properties style:vertical-align="middle"/>
    </style:style>
    <style:style style:name="Tabla11" style:family="table">
      <style:table-properties style:width="1.614cm" table:align="left"/>
    </style:style>
    <style:style style:name="Tabla11.A" style:family="table-column">
      <style:table-column-properties style:column-width="1.614cm"/>
    </style:style>
    <style:style style:name="Tabla11.1" style:family="table-row">
      <style:table-row-properties style:min-row-height="1.323cm"/>
    </style:style>
    <style:style style:name="Tabla11.A1" style:family="table-cell">
      <style:table-cell-properties style:vertical-align="middle" fo:background-color="#ffffff">
        <style:background-image/>
      </style:table-cell-properties>
    </style:style>
    <style:style style:name="Tabla12" style:family="table">
      <style:table-properties style:width="1.614cm" style:rel-width="100%" table:align="left"/>
    </style:style>
    <style:style style:name="Tabla12.A" style:family="table-column">
      <style:table-column-properties style:column-width="1.614cm" style:rel-column-width="65535*"/>
    </style:style>
    <style:style style:name="Tabla12.A1" style:family="table-cell">
      <style:table-cell-properties style:vertical-align="middle"/>
    </style:style>
    <style:style style:name="Tabla13" style:family="table">
      <style:table-properties style:width="1.111cm" table:align="left"/>
    </style:style>
    <style:style style:name="Tabla13.A" style:family="table-column">
      <style:table-column-properties style:column-width="1.111cm"/>
    </style:style>
    <style:style style:name="Tabla13.1" style:family="table-row">
      <style:table-row-properties style:min-row-height="0.979cm"/>
    </style:style>
    <style:style style:name="Tabla13.A1" style:family="table-cell">
      <style:table-cell-properties style:vertical-align="middle" fo:background-color="#ffffff">
        <style:background-image/>
      </style:table-cell-properties>
    </style:style>
    <style:style style:name="Tabla14" style:family="table">
      <style:table-properties style:width="1.111cm" style:rel-width="100%" table:align="left"/>
    </style:style>
    <style:style style:name="Tabla14.A" style:family="table-column">
      <style:table-column-properties style:column-width="1.111cm" style:rel-column-width="65535*"/>
    </style:style>
    <style:style style:name="Tabla14.A1" style:family="table-cell">
      <style:table-cell-properties style:vertical-align="middle"/>
    </style:style>
    <style:style style:name="Tabla15" style:family="table">
      <style:table-properties style:width="1.085cm" table:align="left"/>
    </style:style>
    <style:style style:name="Tabla15.A" style:family="table-column">
      <style:table-column-properties style:column-width="1.085cm"/>
    </style:style>
    <style:style style:name="Tabla15.1" style:family="table-row">
      <style:table-row-properties style:min-row-height="0.979cm"/>
    </style:style>
    <style:style style:name="Tabla15.A1" style:family="table-cell">
      <style:table-cell-properties style:vertical-align="middle" fo:background-color="#ffffff">
        <style:background-image/>
      </style:table-cell-properties>
    </style:style>
    <style:style style:name="Tabla16" style:family="table">
      <style:table-properties style:width="1.085cm" style:rel-width="100%" table:align="left"/>
    </style:style>
    <style:style style:name="Tabla16.A" style:family="table-column">
      <style:table-column-properties style:column-width="1.085cm" style:rel-column-width="65535*"/>
    </style:style>
    <style:style style:name="Tabla16.A1" style:family="table-cell">
      <style:table-cell-properties style:vertical-align="middle"/>
    </style:style>
    <style:style style:name="Tabla17" style:family="table">
      <style:table-properties style:width="1.085cm" table:align="left"/>
    </style:style>
    <style:style style:name="Tabla17.A" style:family="table-column">
      <style:table-column-properties style:column-width="1.085cm"/>
    </style:style>
    <style:style style:name="Tabla17.1" style:family="table-row">
      <style:table-row-properties style:min-row-height="0.979cm"/>
    </style:style>
    <style:style style:name="Tabla17.A1" style:family="table-cell">
      <style:table-cell-properties style:vertical-align="middle" fo:background-color="#ffffff">
        <style:background-image/>
      </style:table-cell-properties>
    </style:style>
    <style:style style:name="Tabla18" style:family="table">
      <style:table-properties style:width="1.085cm" style:rel-width="100%" table:align="left"/>
    </style:style>
    <style:style style:name="Tabla18.A" style:family="table-column">
      <style:table-column-properties style:column-width="1.085cm" style:rel-column-width="65535*"/>
    </style:style>
    <style:style style:name="Tabla18.A1" style:family="table-cell">
      <style:table-cell-properties style:vertical-align="middle"/>
    </style:style>
    <style:style style:name="Tabla19" style:family="table">
      <style:table-properties style:width="1.085cm" table:align="left"/>
    </style:style>
    <style:style style:name="Tabla19.A" style:family="table-column">
      <style:table-column-properties style:column-width="1.085cm"/>
    </style:style>
    <style:style style:name="Tabla19.1" style:family="table-row">
      <style:table-row-properties style:min-row-height="0.979cm"/>
    </style:style>
    <style:style style:name="Tabla19.A1" style:family="table-cell">
      <style:table-cell-properties style:vertical-align="middle" fo:background-color="#ffffff">
        <style:background-image/>
      </style:table-cell-properties>
    </style:style>
    <style:style style:name="Tabla20" style:family="table">
      <style:table-properties style:width="1.085cm" style:rel-width="100%" table:align="left"/>
    </style:style>
    <style:style style:name="Tabla20.A" style:family="table-column">
      <style:table-column-properties style:column-width="1.085cm" style:rel-column-width="65535*"/>
    </style:style>
    <style:style style:name="Tabla20.A1" style:family="table-cell">
      <style:table-cell-properties style:vertical-align="middle"/>
    </style:style>
    <style:style style:name="Tabla21" style:family="table">
      <style:table-properties style:width="1.111cm" table:align="left"/>
    </style:style>
    <style:style style:name="Tabla21.A" style:family="table-column">
      <style:table-column-properties style:column-width="1.111cm"/>
    </style:style>
    <style:style style:name="Tabla21.1" style:family="table-row">
      <style:table-row-properties style:min-row-height="1.085cm"/>
    </style:style>
    <style:style style:name="Tabla21.A1" style:family="table-cell">
      <style:table-cell-properties style:vertical-align="middle" fo:background-color="#ffffff">
        <style:background-image/>
      </style:table-cell-properties>
    </style:style>
    <style:style style:name="Tabla22" style:family="table">
      <style:table-properties style:width="1.111cm" style:rel-width="100%" table:align="left"/>
    </style:style>
    <style:style style:name="Tabla22.A" style:family="table-column">
      <style:table-column-properties style:column-width="1.111cm" style:rel-column-width="65535*"/>
    </style:style>
    <style:style style:name="Tabla22.A1" style:family="table-cell">
      <style:table-cell-properties style:vertical-align="middle"/>
    </style:style>
    <style:style style:name="Tabla23" style:family="table">
      <style:table-properties style:width="1.111cm" table:align="left"/>
    </style:style>
    <style:style style:name="Tabla23.A" style:family="table-column">
      <style:table-column-properties style:column-width="1.111cm"/>
    </style:style>
    <style:style style:name="Tabla23.1" style:family="table-row">
      <style:table-row-properties style:min-row-height="1.085cm"/>
    </style:style>
    <style:style style:name="Tabla23.A1" style:family="table-cell">
      <style:table-cell-properties style:vertical-align="middle" fo:background-color="#ffffff">
        <style:background-image/>
      </style:table-cell-properties>
    </style:style>
    <style:style style:name="Tabla24" style:family="table">
      <style:table-properties style:width="1.111cm" style:rel-width="100%" table:align="left"/>
    </style:style>
    <style:style style:name="Tabla24.A" style:family="table-column">
      <style:table-column-properties style:column-width="1.111cm" style:rel-column-width="65535*"/>
    </style:style>
    <style:style style:name="Tabla24.A1" style:family="table-cell">
      <style:table-cell-properties style:vertical-align="middle"/>
    </style:style>
    <style:style style:name="Tabla25" style:family="table">
      <style:table-properties style:width="1.111cm" table:align="left"/>
    </style:style>
    <style:style style:name="Tabla25.A" style:family="table-column">
      <style:table-column-properties style:column-width="1.111cm"/>
    </style:style>
    <style:style style:name="Tabla25.1" style:family="table-row">
      <style:table-row-properties style:min-row-height="1.402cm"/>
    </style:style>
    <style:style style:name="Tabla25.A1" style:family="table-cell">
      <style:table-cell-properties style:vertical-align="middle" fo:background-color="#ffffff">
        <style:background-image/>
      </style:table-cell-properties>
    </style:style>
    <style:style style:name="Tabla26" style:family="table">
      <style:table-properties style:width="1.111cm" style:rel-width="100%" table:align="left"/>
    </style:style>
    <style:style style:name="Tabla26.A" style:family="table-column">
      <style:table-column-properties style:column-width="1.111cm" style:rel-column-width="65535*"/>
    </style:style>
    <style:style style:name="Tabla26.A1" style:family="table-cell">
      <style:table-cell-properties style:vertical-align="middle"/>
    </style:style>
    <style:style style:name="P1" style:family="paragraph" style:parent-style-name="Table_20_Contents">
      <style:paragraph-properties fo:margin-top="0cm" fo:margin-bottom="0.499cm" fo:line-height="150%" fo:text-align="center" style:justify-single-word="false" fo:padding="0.049cm" fo:border="0.035cm solid #000000"/>
    </style:style>
    <style:style style:name="P2" style:family="paragraph" style:parent-style-name="Table_20_Contents">
      <style:paragraph-properties fo:margin-top="0cm" fo:margin-bottom="0.499cm" fo:line-height="150%" fo:text-align="center" style:justify-single-word="false" fo:padding-left="0cm" fo:padding-right="0.049cm" fo:padding-top="0.049cm" fo:padding-bottom="0.049cm" fo:border-left="none" fo:border-right="0.035cm solid #000000" fo:border-top="0.035cm solid #000000" fo:border-bottom="0.035cm solid #000000"/>
      <style:text-properties fo:font-size="12pt" fo:language="eu" fo:country="none" fo:font-weight="bold"/>
    </style:style>
    <style:style style:name="P3" style:family="paragraph" style:parent-style-name="Table_20_Contents">
      <style:paragraph-properties fo:margin-top="0cm" fo:margin-bottom="0.499cm" fo:line-height="150%" fo:text-align="center" style:justify-single-word="false" fo:padding-left="0cm" fo:padding-right="0.049cm" fo:padding-top="0.049cm" fo:padding-bottom="0.049cm" fo:border-left="none" fo:border-right="0.035cm solid #000000" fo:border-top="0.035cm solid #000000" fo:border-bottom="0.035cm solid #000000"/>
      <style:text-properties fo:font-size="15pt" fo:language="eu" fo:country="none" fo:font-weight="bold"/>
    </style:style>
    <style:style style:name="P4" style:family="paragraph" style:parent-style-name="Table_20_Contents">
      <style:paragraph-properties fo:margin-top="0cm" fo:margin-bottom="0.499cm" fo:line-height="150%" fo:text-align="center" style:justify-single-word="false" fo:padding-left="0cm" fo:padding-right="0.049cm" fo:padding-top="0.049cm" fo:padding-bottom="0.049cm" fo:border-left="none" fo:border-right="0.035cm solid #000000" fo:border-top="0.035cm solid #000000" fo:border-bottom="0.035cm solid #000000"/>
      <style:text-properties fo:font-size="13.5pt" fo:language="eu" fo:country="none" fo:font-weight="bold"/>
    </style:style>
    <style:style style:name="P5" style:family="paragraph" style:parent-style-name="Table_20_Contents">
      <style:paragraph-properties fo:margin-top="0cm" fo:margin-bottom="0.499cm" fo:line-height="150%" fo:text-align="center" style:justify-single-word="false" fo:padding-left="0.049cm" fo:padding-right="0.049cm" fo:padding-top="0cm" fo:padding-bottom="0.049cm" fo:border-left="0.035cm solid #000000" fo:border-right="0.035cm solid #000000" fo:border-top="none" fo:border-bottom="0.035cm solid #000000"/>
      <style:text-properties fo:font-size="12pt" fo:language="eu" fo:country="none" fo:font-weight="bold"/>
    </style:style>
    <style:style style:name="P6" style:family="paragraph" style:parent-style-name="Table_20_Contents">
      <style:paragraph-properties fo:margin-top="0cm" fo:margin-bottom="0.499cm" fo:line-height="150%" fo:text-align="center" style:justify-single-word="false" fo:padding-left="0cm" fo:padding-right="0.049cm" fo:padding-top="0cm" fo:padding-bottom="0.049cm" fo:border-left="none" fo:border-right="0.035cm solid #000000" fo:border-top="none" fo:border-bottom="0.035cm solid #000000"/>
      <style:text-properties fo:font-size="14pt" fo:language="eu" fo:country="none" fo:font-weight="bold"/>
    </style:style>
    <style:style style:name="P7" style:family="paragraph" style:parent-style-name="Table_20_Contents">
      <style:paragraph-properties fo:margin-top="0cm" fo:margin-bottom="0.499cm" fo:line-height="150%" fo:text-align="center" style:justify-single-word="false" fo:padding-left="0cm" fo:padding-right="0.049cm" fo:padding-top="0cm" fo:padding-bottom="0.049cm" fo:border-left="none" fo:border-right="0.035cm solid #000000" fo:border-top="none" fo:border-bottom="0.035cm solid #000000"/>
      <style:text-properties fo:font-size="12pt" fo:language="eu" fo:country="none"/>
    </style:style>
    <style:style style:name="P8" style:family="paragraph" style:parent-style-name="Table_20_Contents">
      <style:paragraph-properties fo:margin-top="0cm" fo:margin-bottom="0.499cm" fo:line-height="150%" fo:text-align="center" style:justify-single-word="false" fo:padding-left="0cm" fo:padding-right="0.049cm" fo:padding-top="0cm" fo:padding-bottom="0.049cm" fo:border-left="none" fo:border-right="0.035cm solid #000000" fo:border-top="none" fo:border-bottom="0.035cm solid #000000"/>
      <style:text-properties fo:font-size="12pt" fo:language="eu" fo:country="none" fo:font-weight="bold"/>
    </style:style>
    <style:style style:name="P9" style:family="paragraph" style:parent-style-name="Table_20_Contents">
      <style:paragraph-properties fo:margin-top="0cm" fo:margin-bottom="0.499cm" fo:line-height="150%" fo:text-align="center" style:justify-single-word="false" fo:padding-left="0cm" fo:padding-right="0.049cm" fo:padding-top="0cm" fo:padding-bottom="0.049cm" fo:border-left="none" fo:border-right="0.035cm solid #000000" fo:border-top="none" fo:border-bottom="0.035cm solid #000000"/>
      <style:text-properties fo:font-size="20pt" fo:language="eu" fo:country="none" fo:font-weight="bold"/>
    </style:style>
    <style:style style:name="P10" style:family="paragraph" style:parent-style-name="Table_20_Contents">
      <style:paragraph-properties fo:margin-top="0cm" fo:margin-bottom="0.499cm" fo:line-height="150%" fo:padding="0cm" fo:border="none"/>
      <style:text-properties fo:font-size="9pt"/>
    </style:style>
    <style:style style:name="P11" style:family="paragraph" style:parent-style-name="Table_20_Contents">
      <style:paragraph-properties fo:margin-top="0cm" fo:margin-bottom="0.499cm" fo:padding="0cm" fo:border="none"/>
      <style:text-properties fo:font-weight="bold"/>
    </style:style>
    <style:style style:name="P12" style:family="paragraph" style:parent-style-name="Table_20_Contents">
      <style:paragraph-properties fo:margin-top="0cm" fo:margin-bottom="0.499cm" fo:line-height="150%" fo:padding="0cm" fo:border="none"/>
      <style:text-properties fo:font-size="10pt" fo:font-weight="bold"/>
    </style:style>
    <style:style style:name="P13" style:family="paragraph" style:parent-style-name="Standard">
      <style:paragraph-properties fo:text-align="start"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end" style:justify-single-word="false"/>
    </style:style>
    <style:style style:name="P16" style:family="paragraph" style:parent-style-name="Standard">
      <style:paragraph-properties fo:line-height="100%" fo:text-align="start" style:justify-single-word="false"/>
      <style:text-properties style:use-window-font-color="true" style:font-name="Times New Roman2" fo:font-size="12pt" fo:font-weight="normal" fo:background-color="transparent" style:font-name-asian="Times New Roman2" style:font-name-complex="Times New Roman2"/>
    </style:style>
    <style:style style:name="P17" style:family="paragraph" style:parent-style-name="Standard">
      <style:paragraph-properties fo:line-height="100%" fo:text-align="start" style:justify-single-word="false"/>
      <style:text-properties style:use-window-font-color="true" style:font-name="Times New Roman2"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2" style:font-name-complex="Times New Roman2"/>
    </style:style>
    <style:style style:name="P18" style:family="paragraph" style:parent-style-name="Standard">
      <style:paragraph-properties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19" style:family="paragraph" style:parent-style-name="Standard">
      <style:paragraph-properties fo:line-height="100%" fo:text-align="start" style:justify-single-word="false"/>
    </style:style>
    <style:style style:name="P20" style:family="paragraph" style:parent-style-name="Standard">
      <style:paragraph-properties fo:margin-top="0cm" fo:margin-bottom="0.212cm" fo:line-height="100%" fo:text-align="start" style:justify-single-word="false"/>
      <style:text-properties style:use-window-font-color="true" style:font-name="Times New Roman2"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2" style:font-name-complex="Times New Roman2"/>
    </style:style>
    <style:style style:name="P21" style:family="paragraph" style:parent-style-name="Standard">
      <style:paragraph-properties fo:margin-top="0cm" fo:margin-bottom="0.212cm" fo:line-height="100%" fo:text-align="start" style:justify-single-word="false"/>
      <style:text-properties style:use-window-font-color="true" style:font-name="Times New Roman2" fo:font-size="12pt" fo:font-weight="normal" fo:background-color="transparent" style:font-name-asian="Times New Roman2" style:font-name-complex="Times New Roman2"/>
    </style:style>
    <style:style style:name="P22" style:family="paragraph" style:parent-style-name="Standard">
      <style:paragraph-properties fo:margin-top="0cm" fo:margin-bottom="0.212cm"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23" style:family="paragraph" style:parent-style-name="Standard" style:list-style-name="L17">
      <style:paragraph-properties fo:margin-top="0cm" fo:margin-bottom="0.212cm" fo:line-height="100%" fo:text-align="start" style:justify-single-word="false"/>
    </style:style>
    <style:style style:name="P24" style:family="paragraph" style:parent-style-name="Standard" style:list-style-name="L19">
      <style:paragraph-properties fo:margin-top="0cm" fo:margin-bottom="0.212cm" fo:line-height="100%" fo:text-align="start" style:justify-single-word="false"/>
    </style:style>
    <style:style style:name="P25" style:family="paragraph" style:parent-style-name="Standard">
      <style:paragraph-properties fo:margin-left="1.27cm" fo:margin-right="0cm" fo:margin-top="0cm" fo:margin-bottom="0.212cm" fo:line-height="100%" fo:text-align="start" style:justify-single-word="false" fo:text-indent="-0.635cm" style:auto-text-indent="false"/>
      <style:text-properties style:use-window-font-color="true" style:font-name="Times New Roman2" fo:font-size="12pt" fo:font-weight="normal" fo:background-color="transparent" style:font-name-asian="Times New Roman2" style:font-name-complex="Times New Roman2"/>
    </style:style>
    <style:style style:name="P26" style:family="paragraph" style:parent-style-name="Standard">
      <style:paragraph-properties fo:margin-left="0.635cm" fo:margin-right="0cm" fo:margin-top="0cm" fo:margin-bottom="0.212cm" fo:line-height="100%" fo:text-align="start" style:justify-single-word="false" fo:text-indent="0cm" style:auto-text-indent="false"/>
      <style:text-properties style:use-window-font-color="true" style:font-name="Calibri" fo:font-size="11pt" fo:font-weight="normal" fo:background-color="transparent" style:font-name-asian="Calibri" style:font-name-complex="Calibri"/>
    </style:style>
    <style:style style:name="P27" style:family="paragraph" style:parent-style-name="Standard">
      <style:paragraph-properties fo:margin-left="0.748cm" fo:margin-right="0cm" fo:margin-top="0cm" fo:margin-bottom="0.212cm" fo:line-height="100%" fo:text-align="start" style:justify-single-word="false" fo:text-indent="0cm" style:auto-text-indent="false"/>
      <style:text-properties style:use-window-font-color="true" style:font-name="Times New Roman2" fo:font-size="12pt" fo:font-weight="normal" fo:background-color="transparent" style:font-name-asian="Times New Roman2" style:font-name-complex="Times New Roman2"/>
    </style:style>
    <style:style style:name="P28" style:family="paragraph" style:parent-style-name="Text_20_body">
      <style:paragraph-properties fo:text-align="start" style:justify-single-word="false"/>
      <style:text-properties style:font-name="Times New Roman1" fo:font-size="12pt" fo:language="eu" fo:country="none" style:text-underline-style="solid" style:text-underline-width="auto" style:text-underline-color="font-color"/>
    </style:style>
    <style:style style:name="P29" style:family="paragraph" style:parent-style-name="Text_20_body">
      <style:paragraph-properties fo:line-height="150%" fo:text-align="justify" style:justify-single-word="false"/>
    </style:style>
    <style:style style:name="P30" style:family="paragraph" style:parent-style-name="Text_20_body">
      <style:paragraph-properties fo:line-height="150%" fo:text-align="center" style:justify-single-word="false"/>
    </style:style>
    <style:style style:name="P31" style:family="paragraph" style:parent-style-name="Text_20_body">
      <style:text-properties fo:language="eu" fo:country="none"/>
    </style:style>
    <style:style style:name="P32" style:family="paragraph" style:parent-style-name="Text_20_body">
      <style:text-properties fo:language="eu" fo:country="none" fo:font-weight="bold"/>
    </style:style>
    <style:style style:name="P33" style:family="paragraph" style:parent-style-name="Text_20_body">
      <style:paragraph-properties fo:line-height="150%" fo:text-align="justify" style:justify-single-word="false"/>
      <style:text-properties fo:language="eu" fo:country="none" fo:font-weight="bold"/>
    </style:style>
    <style:style style:name="P34" style:family="paragraph" style:parent-style-name="Text_20_body">
      <style:paragraph-properties fo:line-height="150%" fo:text-align="end" style:justify-single-word="false"/>
      <style:text-properties fo:language="eu" fo:country="none"/>
    </style:style>
    <style:style style:name="P35" style:family="paragraph" style:parent-style-name="Text_20_body">
      <style:paragraph-properties fo:line-height="150%" fo:text-align="justify" style:justify-single-word="false"/>
      <style:text-properties fo:language="eu" fo:country="none"/>
    </style:style>
    <style:style style:name="P36" style:family="paragraph" style:parent-style-name="Text_20_body">
      <style:paragraph-properties fo:text-align="justify" style:justify-single-word="false"/>
      <style:text-properties fo:language="eu" fo:country="none"/>
    </style:style>
    <style:style style:name="P37" style:family="paragraph" style:parent-style-name="Text_20_body">
      <style:paragraph-properties fo:text-align="justify" style:justify-single-word="false"/>
      <style:text-properties fo:language="eu" fo:country="none" fo:font-style="italic" fo:font-weight="bold"/>
    </style:style>
    <style:style style:name="P38" style:family="paragraph" style:parent-style-name="Text_20_body">
      <style:paragraph-properties fo:text-align="justify" style:justify-single-word="false"/>
      <style:text-properties fo:language="eu" fo:country="none" fo:font-style="italic"/>
    </style:style>
    <style:style style:name="P39" style:family="paragraph" style:parent-style-name="Text_20_body">
      <style:paragraph-properties fo:text-align="justify" style:justify-single-word="false"/>
      <style:text-properties fo:language="eu" fo:country="none" style:text-underline-style="solid" style:text-underline-width="auto" style:text-underline-color="font-color" fo:font-weight="bold"/>
    </style:style>
    <style:style style:name="P40" style:family="paragraph" style:parent-style-name="Text_20_body">
      <style:paragraph-properties fo:line-height="115%"/>
      <style:text-properties fo:font-size="16pt" fo:language="eu" fo:country="none" style:text-underline-style="solid" style:text-underline-width="auto" style:text-underline-color="font-color"/>
    </style:style>
    <style:style style:name="P41" style:family="paragraph" style:parent-style-name="Text_20_body">
      <style:paragraph-properties fo:line-height="150%" fo:text-align="justify" style:justify-single-word="false"/>
      <style:text-properties fo:font-size="12pt" fo:language="eu" fo:country="none"/>
    </style:style>
    <style:style style:name="P42" style:family="paragraph" style:parent-style-name="Text_20_body">
      <style:paragraph-properties fo:line-height="150%" fo:text-align="justify" style:justify-single-word="false"/>
      <style:text-properties fo:font-size="12pt" fo:language="eu" fo:country="none" fo:font-weight="bold"/>
    </style:style>
    <style:style style:name="P43" style:family="paragraph" style:parent-style-name="Text_20_body">
      <style:paragraph-properties fo:line-height="150%" fo:text-align="justify" style:justify-single-word="false"/>
      <style:text-properties fo:font-size="14pt" fo:language="eu" fo:country="none" fo:font-weight="bold"/>
    </style:style>
    <style:style style:name="P44" style:family="paragraph" style:parent-style-name="Text_20_body">
      <style:paragraph-properties fo:line-height="150%" fo:text-align="justify" style:justify-single-word="false"/>
      <style:text-properties fo:color="#000000"/>
    </style:style>
    <style:style style:name="P45" style:family="paragraph" style:parent-style-name="Text_20_body">
      <style:paragraph-properties fo:line-height="115%" fo:text-align="justify" style:justify-single-word="false"/>
      <style:text-properties fo:color="#000000"/>
    </style:style>
    <style:style style:name="P46" style:family="paragraph" style:parent-style-name="Text_20_body">
      <style:paragraph-properties fo:line-height="115%" fo:text-align="justify" style:justify-single-word="false"/>
      <style:text-properties fo:color="#000000" style:font-name="Arial1" fo:language="eu" fo:country="none"/>
    </style:style>
    <style:style style:name="P47" style:family="paragraph" style:parent-style-name="Text_20_body">
      <style:paragraph-properties fo:line-height="115%"/>
      <style:text-properties style:font-name="Arial1" fo:language="eu" fo:country="none" fo:font-weight="bold"/>
    </style:style>
    <style:style style:name="P48" style:family="paragraph" style:parent-style-name="Text_20_body">
      <style:paragraph-properties fo:line-height="115%" fo:text-align="justify" style:justify-single-word="false"/>
      <style:text-properties style:font-name="Arial1" fo:language="eu" fo:country="none" fo:font-weight="bold"/>
    </style:style>
    <style:style style:name="P49" style:family="paragraph" style:parent-style-name="Text_20_body">
      <style:paragraph-properties fo:line-height="115%"/>
      <style:text-properties style:font-name="Arial1" fo:language="eu" fo:country="none"/>
    </style:style>
    <style:style style:name="P50" style:family="paragraph" style:parent-style-name="Text_20_body">
      <style:paragraph-properties fo:line-height="115%" fo:text-align="justify" style:justify-single-word="false"/>
      <style:text-properties style:font-name="Arial1" fo:language="eu" fo:country="none"/>
    </style:style>
    <style:style style:name="P51" style:family="paragraph" style:parent-style-name="Text_20_body">
      <style:paragraph-properties fo:line-height="115%" fo:text-align="center" style:justify-single-word="false"/>
      <style:text-properties style:font-name="Arial1" fo:language="eu" fo:country="none" fo:font-style="italic"/>
    </style:style>
    <style:style style:name="P52" style:family="paragraph" style:parent-style-name="Text_20_body">
      <style:paragraph-properties fo:line-height="115%"/>
    </style:style>
    <style:style style:name="P53" style:family="paragraph" style:parent-style-name="Text_20_body">
      <style:paragraph-properties fo:line-height="115%" fo:text-align="justify" style:justify-single-word="false"/>
    </style:style>
    <style:style style:name="P54" style:family="paragraph" style:parent-style-name="Text_20_body">
      <style:paragraph-properties fo:line-height="115%" fo:text-align="center" style:justify-single-word="false"/>
    </style:style>
    <style:style style:name="P55" style:family="paragraph" style:parent-style-name="Text_20_body">
      <style:paragraph-properties fo:line-height="150%" fo:text-align="justify" style:justify-single-word="false"/>
      <style:text-properties fo:font-weight="bold"/>
    </style:style>
    <style:style style:name="P56" style:family="paragraph" style:parent-style-name="Text_20_body">
      <style:paragraph-properties fo:line-height="150%" fo:text-align="justify" style:justify-single-word="false"/>
      <style:text-properties fo:language="de" fo:country="DE"/>
    </style:style>
    <style:style style:name="P57" style:family="paragraph" style:parent-style-name="Text_20_body">
      <style:paragraph-properties fo:text-align="justify" style:justify-single-word="false"/>
    </style:style>
    <style:style style:name="P58" style:family="paragraph" style:parent-style-name="Text_20_body">
      <style:paragraph-properties fo:margin-top="0cm" fo:margin-bottom="0cm" fo:line-height="150%"/>
      <style:text-properties style:font-name="Times New Roman1" fo:font-size="12pt" fo:language="eu" fo:country="none" style:text-underline-style="solid" style:text-underline-width="auto" style:text-underline-color="font-color"/>
    </style:style>
    <style:style style:name="P59" style:family="paragraph" style:parent-style-name="Text_20_body">
      <style:paragraph-properties fo:margin-top="0cm" fo:margin-bottom="0cm" fo:line-height="150%"/>
      <style:text-properties style:font-name="Times New Roman1" fo:font-size="12pt" fo:language="eu" fo:country="none"/>
    </style:style>
    <style:style style:name="P60" style:family="paragraph" style:parent-style-name="Text_20_body">
      <style:paragraph-properties fo:margin-top="0cm" fo:margin-bottom="0cm" fo:line-height="150%"/>
    </style:style>
    <style:style style:name="P61" style:family="paragraph" style:parent-style-name="Text_20_body" style:list-style-name="L1">
      <style:paragraph-properties fo:margin-top="0cm" fo:margin-bottom="0cm" fo:line-height="150%"/>
    </style:style>
    <style:style style:name="P62" style:family="paragraph" style:parent-style-name="Text_20_body" style:list-style-name="L2">
      <style:paragraph-properties fo:margin-top="0cm" fo:margin-bottom="0.212cm" fo:line-height="115%" fo:text-align="justify" style:justify-single-word="false"/>
      <style:text-properties style:font-name="Arial1" fo:language="eu" fo:country="none"/>
    </style:style>
    <style:style style:name="P63" style:family="paragraph" style:parent-style-name="Text_20_body" style:list-style-name="L3">
      <style:paragraph-properties fo:margin-top="0cm" fo:margin-bottom="0.212cm" fo:line-height="115%" fo:text-align="justify" style:justify-single-word="false"/>
      <style:text-properties style:font-name="Arial1" fo:language="eu" fo:country="none"/>
    </style:style>
    <style:style style:name="P64" style:family="paragraph" style:parent-style-name="Text_20_body" style:list-style-name="L4">
      <style:paragraph-properties fo:margin-top="0cm" fo:margin-bottom="0.212cm" fo:line-height="115%" fo:text-align="justify" style:justify-single-word="false"/>
      <style:text-properties style:font-name="Arial1" fo:language="eu" fo:country="none"/>
    </style:style>
    <style:style style:name="P65" style:family="paragraph" style:parent-style-name="Text_20_body" style:list-style-name="L7">
      <style:paragraph-properties fo:margin-top="0cm" fo:margin-bottom="0.212cm" fo:line-height="115%" fo:text-align="justify" style:justify-single-word="false"/>
      <style:text-properties style:font-name="Arial1" fo:language="eu" fo:country="none"/>
    </style:style>
    <style:style style:name="P66" style:family="paragraph" style:parent-style-name="Text_20_body" style:list-style-name="L2">
      <style:paragraph-properties fo:margin-top="0cm" fo:margin-bottom="0.212cm" fo:line-height="115%" fo:text-align="justify" style:justify-single-word="false"/>
    </style:style>
    <style:style style:name="P67" style:family="paragraph" style:parent-style-name="Text_20_body" style:list-style-name="L3">
      <style:paragraph-properties fo:margin-top="0cm" fo:margin-bottom="0.212cm" fo:line-height="115%" fo:text-align="justify" style:justify-single-word="false"/>
    </style:style>
    <style:style style:name="P68" style:family="paragraph" style:parent-style-name="Text_20_body" style:list-style-name="L5">
      <style:paragraph-properties fo:margin-top="0cm" fo:margin-bottom="0.212cm" fo:line-height="115%" fo:text-align="justify" style:justify-single-word="false"/>
    </style:style>
    <style:style style:name="P69" style:family="paragraph" style:parent-style-name="Text_20_body" style:list-style-name="L6">
      <style:paragraph-properties fo:margin-top="0cm" fo:margin-bottom="0.212cm" fo:line-height="115%" fo:text-align="justify" style:justify-single-word="false"/>
    </style:style>
    <style:style style:name="P70" style:family="paragraph" style:parent-style-name="Text_20_body" style:list-style-name="L8">
      <style:paragraph-properties fo:margin-top="0cm" fo:margin-bottom="0.212cm" fo:line-height="115%" fo:text-align="justify" style:justify-single-word="false"/>
    </style:style>
    <style:style style:name="P71" style:family="paragraph" style:parent-style-name="Text_20_body" style:list-style-name="L9">
      <style:paragraph-properties fo:margin-top="0cm" fo:margin-bottom="0.212cm" fo:line-height="115%" fo:text-align="justify" style:justify-single-word="false"/>
    </style:style>
    <style:style style:name="P72" style:family="paragraph" style:parent-style-name="Text_20_body" style:list-style-name="L10">
      <style:paragraph-properties fo:margin-top="0cm" fo:margin-bottom="0.212cm" fo:line-height="115%" fo:text-align="justify" style:justify-single-word="false"/>
    </style:style>
    <style:style style:name="P73" style:family="paragraph" style:parent-style-name="Text_20_body" style:list-style-name="L11">
      <style:paragraph-properties fo:margin-top="0cm" fo:margin-bottom="0.212cm" fo:line-height="115%" fo:text-align="justify" style:justify-single-word="false"/>
    </style:style>
    <style:style style:name="P74" style:family="paragraph" style:parent-style-name="Text_20_body" style:list-style-name="L12">
      <style:paragraph-properties fo:margin-top="0cm" fo:margin-bottom="0.212cm" fo:line-height="115%" fo:text-align="justify" style:justify-single-word="false"/>
    </style:style>
    <style:style style:name="P75" style:family="paragraph" style:parent-style-name="Text_20_body" style:list-style-name="L13">
      <style:paragraph-properties fo:margin-top="0cm" fo:margin-bottom="0.212cm" fo:text-align="justify" style:justify-single-word="false"/>
    </style:style>
    <style:style style:name="P76" style:family="paragraph" style:parent-style-name="Text_20_body" style:list-style-name="L14">
      <style:paragraph-properties fo:margin-top="0cm" fo:margin-bottom="0.212cm" fo:text-align="justify" style:justify-single-word="false"/>
    </style:style>
    <style:style style:name="P77" style:family="paragraph" style:parent-style-name="Text_20_body" style:list-style-name="L15">
      <style:paragraph-properties fo:margin-top="0cm" fo:margin-bottom="0.212cm" fo:text-align="justify" style:justify-single-word="false"/>
    </style:style>
    <style:style style:name="P78" style:family="paragraph" style:parent-style-name="Text_20_body" style:list-style-name="L16">
      <style:paragraph-properties fo:margin-top="0cm" fo:margin-bottom="0.212cm" fo:text-align="justify" style:justify-single-word="false"/>
    </style:style>
    <style:style style:name="P79" style:family="paragraph" style:parent-style-name="Text_20_body">
      <style:paragraph-properties fo:margin-left="1.249cm" fo:margin-right="0cm" fo:line-height="150%" fo:text-align="justify" style:justify-single-word="false" fo:text-indent="0cm" style:auto-text-indent="false"/>
    </style:style>
    <style:style style:name="P80" style:family="paragraph" style:parent-style-name="Text_20_body">
      <style:paragraph-properties fo:margin-left="1.249cm" fo:margin-right="0cm" fo:margin-top="0cm" fo:margin-bottom="0cm" fo:line-height="150%" fo:text-indent="0cm" style:auto-text-indent="false"/>
      <style:text-properties style:font-name="Times New Roman1" fo:font-size="12pt" fo:language="eu" fo:country="none"/>
    </style:style>
    <style:style style:name="P81" style:family="paragraph" style:parent-style-name="Text_20_body">
      <style:paragraph-properties fo:margin-left="0.635cm" fo:margin-right="0cm" fo:text-align="justify" style:justify-single-word="false" fo:text-indent="0cm" style:auto-text-indent="false"/>
    </style:style>
    <style:style style:name="P82" style:family="paragraph" style:parent-style-name="Text_20_body">
      <style:paragraph-properties fo:margin-left="0.635cm" fo:margin-right="0cm" fo:margin-top="0cm" fo:margin-bottom="0cm" fo:line-height="150%" fo:text-indent="0cm" style:auto-text-indent="false"/>
    </style:style>
    <style:style style:name="P83" style:family="paragraph" style:parent-style-name="Text_20_body">
      <style:paragraph-properties fo:margin-left="0.635cm" fo:margin-right="0cm" fo:margin-top="0cm" fo:margin-bottom="0cm" fo:line-height="150%" fo:text-indent="0cm" style:auto-text-indent="false"/>
      <style:text-properties style:font-name="Times New Roman1" fo:font-size="12pt" fo:language="eu" fo:country="none"/>
    </style:style>
    <style:style style:name="P84" style:family="paragraph" style:parent-style-name="Text_20_body">
      <style:paragraph-properties fo:margin-left="0.635cm" fo:margin-right="0cm" fo:margin-top="0cm" fo:margin-bottom="0cm" fo:line-height="150%" fo:text-indent="0cm" style:auto-text-indent="false"/>
      <style:text-properties style:font-name="Times New Roman1" fo:language="eu" fo:country="none"/>
    </style:style>
    <style:style style:name="P85" style:family="paragraph" style:parent-style-name="Text_20_body">
      <style:paragraph-properties fo:margin-left="0.635cm" fo:margin-right="0cm" fo:margin-top="0cm" fo:margin-bottom="0cm" fo:line-height="150%" fo:text-indent="0cm" style:auto-text-indent="false"/>
      <style:text-properties style:font-name="Times New Roman1" fo:language="eu" fo:country="none" fo:font-weight="bold"/>
    </style:style>
    <style:style style:name="P86" style:family="paragraph" style:parent-style-name="Text_20_body">
      <style:paragraph-properties fo:margin-left="5.08cm" fo:margin-right="0cm" fo:margin-top="0cm" fo:margin-bottom="0cm" fo:line-height="150%" fo:text-indent="0cm" style:auto-text-indent="false"/>
    </style:style>
    <style:style style:name="P87" style:family="paragraph" style:parent-style-name="Text_20_body">
      <style:paragraph-properties fo:margin-left="0.953cm" fo:margin-right="0cm" fo:margin-top="0cm" fo:margin-bottom="0cm" fo:line-height="150%" fo:text-indent="0cm" style:auto-text-indent="false"/>
      <style:text-properties style:font-name="Times New Roman1" fo:font-size="12pt" fo:language="eu" fo:country="none"/>
    </style:style>
    <style:style style:name="P88" style:family="paragraph" style:parent-style-name="Text_20_body">
      <style:paragraph-properties fo:margin-left="0.953cm" fo:margin-right="0cm" fo:margin-top="0cm" fo:margin-bottom="0cm" fo:line-height="150%" fo:text-indent="0cm" style:auto-text-indent="false"/>
    </style:style>
    <style:style style:name="P89" style:family="paragraph" style:parent-style-name="Text_20_body">
      <style:paragraph-properties fo:margin-left="1.27cm" fo:margin-right="0cm" fo:line-height="115%" fo:text-align="justify" style:justify-single-word="false" fo:text-indent="0cm" style:auto-text-indent="false"/>
      <style:text-properties style:font-name="Arial1" fo:language="eu" fo:country="none"/>
    </style:style>
    <style:style style:name="P90" style:family="paragraph" style:parent-style-name="Text_20_body">
      <style:paragraph-properties fo:margin-left="1.27cm" fo:margin-right="0cm" fo:line-height="115%" fo:text-align="justify" style:justify-single-word="false" fo:text-indent="0cm" style:auto-text-indent="false"/>
    </style:style>
    <style:style style:name="P91" style:family="paragraph" style:parent-style-name="Text_20_body">
      <style:paragraph-properties fo:margin-left="0cm" fo:margin-right="0cm" fo:text-indent="-0.635cm" style:auto-text-indent="false"/>
    </style:style>
    <style:style style:name="P92" style:family="paragraph" style:parent-style-name="Text_20_body">
      <style:paragraph-properties fo:margin-left="0cm" fo:margin-right="0cm" fo:line-height="150%" fo:text-align="justify" style:justify-single-word="false" fo:text-indent="-0.635cm" style:auto-text-indent="false"/>
    </style:style>
    <style:style style:name="P93" style:family="paragraph" style:parent-style-name="Text_20_body">
      <style:paragraph-properties fo:margin-left="1.249cm" fo:margin-right="0cm" fo:text-indent="-1.249cm" style:auto-text-indent="false"/>
      <style:text-properties fo:language="eu" fo:country="none"/>
    </style:style>
    <style:style style:name="P94" style:family="paragraph" style:parent-style-name="Text_20_body">
      <style:paragraph-properties fo:margin-left="0.501cm" fo:margin-right="0cm" fo:line-height="150%" fo:text-align="justify" style:justify-single-word="false" fo:text-indent="-0.501cm" style:auto-text-indent="false"/>
    </style:style>
    <style:style style:name="P95" style:family="paragraph" style:parent-style-name="Text_20_body">
      <style:paragraph-properties fo:margin-left="0cm" fo:margin-right="0cm" fo:line-height="150%" fo:text-align="justify" style:justify-single-word="false" fo:text-indent="0.501cm" style:auto-text-indent="false"/>
      <style:text-properties fo:font-size="12pt" fo:language="eu" fo:country="none"/>
    </style:style>
    <style:style style:name="P96" style:family="paragraph" style:parent-style-name="Text_20_body">
      <style:paragraph-properties fo:margin-left="1.771cm" fo:margin-right="0cm" fo:line-height="150%" fo:text-align="justify" style:justify-single-word="false" fo:text-indent="-0.635cm" style:auto-text-indent="false"/>
    </style:style>
    <style:style style:name="P97" style:family="paragraph" style:parent-style-name="Text_20_body">
      <style:paragraph-properties fo:margin-left="1.771cm" fo:margin-right="0cm" fo:line-height="150%" fo:text-align="justify" style:justify-single-word="false" fo:text-indent="0cm" style:auto-text-indent="false"/>
      <style:text-properties fo:font-size="12pt" fo:language="eu" fo:country="none"/>
    </style:style>
    <style:style style:name="P98" style:family="paragraph" style:parent-style-name="Text_20_body">
      <style:paragraph-properties fo:margin-left="1.771cm" fo:margin-right="0cm" fo:line-height="150%" fo:text-align="justify" style:justify-single-word="false" fo:text-indent="0cm" style:auto-text-indent="false"/>
    </style:style>
    <style:style style:name="P99" style:family="paragraph" style:parent-style-name="Text_20_body">
      <style:paragraph-properties fo:margin-left="2.251cm" fo:margin-right="0cm" fo:line-height="150%" fo:text-align="justify" style:justify-single-word="false" fo:text-indent="-0.25cm" style:auto-text-indent="false"/>
    </style:style>
    <style:style style:name="P100" style:family="paragraph" style:parent-style-name="Text_20_body">
      <style:paragraph-properties fo:margin-left="2.251cm" fo:margin-right="0cm" fo:line-height="150%" fo:text-align="justify" style:justify-single-word="false" fo:text-indent="-0.25cm" style:auto-text-indent="false"/>
      <style:text-properties fo:font-size="12pt" fo:language="eu" fo:country="none"/>
    </style:style>
    <style:style style:name="P101" style:family="paragraph" style:parent-style-name="Text_20_body">
      <style:paragraph-properties fo:margin-left="2.251cm" fo:margin-right="0cm" fo:line-height="150%" fo:text-align="justify" style:justify-single-word="false" fo:text-indent="-0.499cm" style:auto-text-indent="false"/>
      <style:text-properties fo:font-size="12pt" fo:language="eu" fo:country="none"/>
    </style:style>
    <style:style style:name="P102" style:family="paragraph" style:parent-style-name="Text_20_body">
      <style:paragraph-properties fo:margin-left="2cm" fo:margin-right="0cm" fo:line-height="150%" fo:text-align="justify" style:justify-single-word="false" fo:text-indent="0cm" style:auto-text-indent="false"/>
      <style:text-properties fo:font-size="12pt" fo:language="eu" fo:country="none"/>
    </style:style>
    <style:style style:name="P103" style:family="paragraph" style:parent-style-name="Text_20_body">
      <style:paragraph-properties fo:margin-left="3cm" fo:margin-right="0cm" fo:line-height="150%" fo:text-align="justify" style:justify-single-word="false" fo:text-indent="-0.499cm" style:auto-text-indent="false"/>
    </style:style>
    <style:style style:name="P104" style:family="paragraph" style:parent-style-name="Text_20_body">
      <style:paragraph-properties fo:margin-left="3cm" fo:margin-right="0cm" fo:line-height="150%" fo:text-align="justify" style:justify-single-word="false" fo:text-indent="0cm" style:auto-text-indent="false"/>
    </style:style>
    <style:style style:name="P105" style:family="paragraph" style:parent-style-name="Text_20_body">
      <style:paragraph-properties fo:margin-left="2.752cm" fo:margin-right="0cm" fo:line-height="150%" fo:text-align="justify" style:justify-single-word="false" fo:text-indent="-0.501cm" style:auto-text-indent="false"/>
    </style:style>
    <style:style style:name="P106" style:family="paragraph" style:parent-style-name="Text_20_body">
      <style:paragraph-properties fo:margin-left="2.752cm" fo:margin-right="0cm" fo:line-height="150%" fo:text-align="justify" style:justify-single-word="false" fo:text-indent="0cm" style:auto-text-indent="false"/>
    </style:style>
    <style:style style:name="P107" style:family="paragraph" style:parent-style-name="Text_20_body">
      <style:paragraph-properties fo:margin-left="3.251cm" fo:margin-right="0cm" fo:line-height="150%" fo:text-align="justify" style:justify-single-word="false" fo:text-indent="-0.499cm" style:auto-text-indent="false"/>
    </style:style>
    <style:style style:name="P108" style:family="paragraph" style:parent-style-name="Text_20_body">
      <style:paragraph-properties fo:margin-left="3.251cm" fo:margin-right="0cm" fo:line-height="150%" fo:text-align="justify" style:justify-single-word="false" fo:text-indent="0cm" style:auto-text-indent="false"/>
      <style:text-properties fo:font-size="12pt" fo:language="eu" fo:country="none"/>
    </style:style>
    <style:style style:name="P109" style:family="paragraph" style:parent-style-name="Text_20_body">
      <style:paragraph-properties fo:margin-left="2.498cm" fo:margin-right="0cm" fo:line-height="150%" fo:text-align="justify" style:justify-single-word="false" fo:text-indent="0.753cm" style:auto-text-indent="false"/>
      <style:text-properties fo:font-size="12pt" fo:language="eu" fo:country="none"/>
    </style:style>
    <style:style style:name="P110" style:family="paragraph" style:parent-style-name="Text_20_body">
      <style:paragraph-properties fo:margin-left="2.498cm" fo:margin-right="0cm" fo:line-height="150%" fo:text-align="justify" style:justify-single-word="false" fo:text-indent="1.004cm" style:auto-text-indent="false"/>
      <style:text-properties fo:font-size="12pt" fo:language="eu" fo:country="none"/>
    </style:style>
    <style:style style:name="P111" style:family="paragraph" style:parent-style-name="Text_20_body">
      <style:paragraph-properties fo:margin-left="0.501cm" fo:margin-right="0cm" fo:line-height="150%" fo:text-align="justify" style:justify-single-word="false" fo:text-indent="0.748cm" style:auto-text-indent="false"/>
      <style:text-properties fo:font-size="12pt" fo:language="eu" fo:country="none"/>
    </style:style>
    <style:style style:name="P112" style:family="paragraph" style:parent-style-name="Text_20_body">
      <style:paragraph-properties fo:margin-left="0.501cm" fo:margin-right="0cm" fo:line-height="150%" fo:text-align="justify" style:justify-single-word="false" fo:text-indent="0cm" style:auto-text-indent="false"/>
      <style:text-properties fo:font-size="12pt" fo:language="eu" fo:country="none"/>
    </style:style>
    <style:style style:name="P113" style:family="paragraph" style:parent-style-name="Text_20_body">
      <style:paragraph-properties fo:margin-left="0.501cm" fo:margin-right="0cm" fo:line-height="150%" fo:text-align="justify" style:justify-single-word="false" fo:text-indent="0cm" style:auto-text-indent="false"/>
      <style:text-properties fo:font-size="12pt" fo:language="eu" fo:country="none" fo:font-weight="bold"/>
    </style:style>
    <style:style style:name="P114" style:family="paragraph" style:parent-style-name="Text_20_body">
      <style:paragraph-properties fo:margin-left="0.501cm" fo:margin-right="0cm" fo:line-height="150%" fo:text-align="justify" style:justify-single-word="false" fo:text-indent="0cm" style:auto-text-indent="false"/>
    </style:style>
    <style:style style:name="P115" style:family="paragraph" style:parent-style-name="Text_20_body">
      <style:paragraph-properties fo:margin-left="0cm" fo:margin-right="0cm" fo:line-height="150%" fo:text-align="center" style:justify-single-word="false" fo:text-indent="1.249cm" style:auto-text-indent="false"/>
    </style:style>
    <style:style style:name="P116" style:family="paragraph" style:parent-style-name="Text_20_body">
      <style:paragraph-properties fo:margin-left="0cm" fo:margin-right="0cm" fo:line-height="150%" fo:text-align="justify" style:justify-single-word="false" fo:text-indent="1.249cm" style:auto-text-indent="false"/>
      <style:text-properties fo:language="eu" fo:country="none"/>
    </style:style>
    <style:style style:name="P117" style:family="paragraph" style:parent-style-name="Text_20_body">
      <style:paragraph-properties fo:margin-left="1.501cm" fo:margin-right="0cm" fo:line-height="150%" fo:text-align="justify" style:justify-single-word="false" fo:text-indent="-0.501cm" style:auto-text-indent="false"/>
    </style:style>
    <style:style style:name="P118" style:family="paragraph" style:parent-style-name="Text_20_body">
      <style:paragraph-properties fo:margin-left="1.501cm" fo:margin-right="0cm" fo:line-height="150%" fo:text-align="justify" style:justify-single-word="false" fo:text-indent="0cm" style:auto-text-indent="false"/>
      <style:text-properties fo:font-size="12pt" fo:language="eu" fo:country="none"/>
    </style:style>
    <style:style style:name="P119" style:family="paragraph" style:parent-style-name="Text_20_body">
      <style:paragraph-properties fo:margin-left="1.501cm" fo:margin-right="0cm" fo:line-height="150%" fo:text-align="justify" style:justify-single-word="false" fo:text-indent="0cm" style:auto-text-indent="false"/>
    </style:style>
    <style:style style:name="P120" style:family="paragraph" style:parent-style-name="Text_20_body">
      <style:paragraph-properties fo:margin-left="4.995cm" fo:margin-right="0cm" fo:line-height="150%" fo:text-align="justify" style:justify-single-word="false" fo:text-indent="0cm" style:auto-text-indent="false"/>
      <style:text-properties fo:font-size="12pt" fo:language="eu" fo:country="none"/>
    </style:style>
    <style:style style:name="P121" style:family="paragraph" style:parent-style-name="Text_20_body">
      <style:paragraph-properties fo:margin-left="0.252cm" fo:margin-right="0cm" fo:line-height="150%" fo:text-align="justify" style:justify-single-word="false" fo:text-indent="1.249cm" style:auto-text-indent="false"/>
      <style:text-properties fo:font-size="12pt" fo:language="eu" fo:country="none"/>
    </style:style>
    <style:style style:name="P122" style:family="paragraph" style:parent-style-name="Text_20_body">
      <style:paragraph-properties fo:margin-left="2.498cm" fo:margin-right="0cm" fo:line-height="150%" fo:text-align="justify" style:justify-single-word="false" fo:text-indent="-0.997cm" style:auto-text-indent="false"/>
      <style:text-properties fo:font-size="12pt" fo:language="eu" fo:country="none"/>
    </style:style>
    <style:style style:name="P123" style:family="paragraph" style:parent-style-name="Text_20_body">
      <style:paragraph-properties fo:margin-left="1.771cm" fo:margin-right="0cm" fo:line-height="150%" fo:text-align="justify" style:justify-single-word="false" fo:text-indent="-1.771cm" style:auto-text-indent="false"/>
    </style:style>
    <style:style style:name="P124" style:family="paragraph" style:parent-style-name="Text_20_body">
      <style:paragraph-properties fo:margin-left="1.501cm" fo:margin-right="0cm" fo:line-height="150%" fo:text-align="justify" style:justify-single-word="false" fo:text-indent="-0.25cm" style:auto-text-indent="false"/>
    </style:style>
    <style:style style:name="P125" style:family="paragraph" style:parent-style-name="Text_20_body">
      <style:paragraph-properties fo:margin-left="2.498cm" fo:margin-right="0cm" fo:line-height="150%" fo:text-align="justify" style:justify-single-word="false" fo:text-indent="0cm" style:auto-text-indent="false"/>
      <style:text-properties fo:font-size="12pt" fo:language="eu" fo:country="none"/>
    </style:style>
    <style:style style:name="P126" style:family="paragraph" style:parent-style-name="Text_20_body">
      <style:paragraph-properties fo:margin-left="2.275cm" fo:margin-right="0cm" fo:line-height="150%" fo:text-align="justify" style:justify-single-word="false" fo:text-indent="-0.635cm" style:auto-text-indent="false"/>
    </style:style>
    <style:style style:name="P127" style:family="paragraph" style:parent-style-name="Text_20_body">
      <style:paragraph-properties fo:margin-left="1.27cm" fo:margin-right="0cm" fo:line-height="150%" fo:text-align="justify" style:justify-single-word="false" fo:text-indent="-1.27cm" style:auto-text-indent="false"/>
    </style:style>
    <style:style style:name="P128" style:family="paragraph" style:parent-style-name="Text_20_body">
      <style:paragraph-properties fo:margin-left="1.501cm" fo:margin-right="0cm" fo:line-height="150%" fo:text-align="justify" style:justify-single-word="false" fo:text-indent="-0.75cm" style:auto-text-indent="false"/>
    </style:style>
    <style:style style:name="P129" style:family="paragraph" style:parent-style-name="Text_20_body">
      <style:paragraph-properties fo:margin-left="1.251cm" fo:margin-right="0cm" fo:line-height="150%" fo:text-align="justify" style:justify-single-word="false" fo:text-indent="-0.499cm" style:auto-text-indent="false"/>
    </style:style>
    <style:style style:name="P130" style:family="paragraph" style:parent-style-name="Text_20_body">
      <style:paragraph-properties fo:margin-left="1.251cm" fo:margin-right="0cm" fo:line-height="150%" fo:text-align="justify" style:justify-single-word="false" fo:text-indent="0cm" style:auto-text-indent="false"/>
      <style:text-properties fo:font-size="12pt" fo:language="eu" fo:country="none" fo:font-weight="bold"/>
    </style:style>
    <style:style style:name="P131" style:family="paragraph" style:parent-style-name="Text_20_body">
      <style:paragraph-properties fo:margin-left="1.251cm" fo:margin-right="0cm" fo:line-height="115%" fo:text-align="justify" style:justify-single-word="false" fo:text-indent="1.251cm" style:auto-text-indent="false"/>
    </style:style>
    <style:style style:name="P132" style:family="paragraph" style:parent-style-name="Text_20_body">
      <style:paragraph-properties fo:margin-left="1.905cm" fo:margin-right="0cm" fo:line-height="115%" fo:text-align="justify" style:justify-single-word="false" fo:text-indent="-0.635cm" style:auto-text-indent="false"/>
    </style:style>
    <style:style style:name="P133" style:family="paragraph" style:parent-style-name="Text_20_body">
      <style:paragraph-properties fo:margin-left="3.175cm" fo:margin-right="0cm" fo:line-height="115%" fo:text-align="justify" style:justify-single-word="false" fo:text-indent="-0.635cm" style:auto-text-indent="false"/>
    </style:style>
    <style:style style:name="P134" style:family="paragraph" style:parent-style-name="Text_20_body">
      <style:paragraph-properties fo:margin-left="3.175cm" fo:margin-right="0cm" fo:line-height="115%" fo:text-indent="0cm" style:auto-text-indent="false"/>
      <style:text-properties style:font-name="Arial1" fo:language="eu" fo:country="none"/>
    </style:style>
    <style:style style:name="P135" style:family="paragraph" style:parent-style-name="Text_20_body">
      <style:paragraph-properties fo:margin-left="2.54cm" fo:margin-right="0cm" fo:line-height="115%" fo:text-align="justify" style:justify-single-word="false" fo:text-indent="-0.635cm" style:auto-text-indent="false"/>
    </style:style>
    <style:style style:name="P136" style:family="paragraph" style:parent-style-name="Text_20_body">
      <style:paragraph-properties fo:margin-left="2.501cm" fo:margin-right="0cm" fo:line-height="115%" fo:text-align="justify" style:justify-single-word="false" fo:text-indent="0cm" style:auto-text-indent="false"/>
      <style:text-properties style:font-name="Arial1" fo:language="eu" fo:country="none"/>
    </style:style>
    <style:style style:name="P137" style:family="paragraph" style:parent-style-name="Text_20_body">
      <style:paragraph-properties fo:margin-left="3.81cm" fo:margin-right="0cm" fo:line-height="115%" fo:text-align="justify" style:justify-single-word="false" fo:text-indent="-0.635cm" style:auto-text-indent="false"/>
    </style:style>
    <style:style style:name="P138" style:family="paragraph" style:parent-style-name="Text_20_body">
      <style:paragraph-properties fo:margin-left="4.445cm" fo:margin-right="0cm" fo:line-height="115%" fo:text-align="justify" style:justify-single-word="false" fo:text-indent="-0.635cm" style:auto-text-indent="false"/>
    </style:style>
    <style:style style:name="P139" style:family="paragraph" style:parent-style-name="Text_20_body">
      <style:paragraph-properties fo:margin-left="2.752cm" fo:margin-right="2cm" fo:margin-top="0cm" fo:margin-bottom="0.353cm" fo:line-height="150%" fo:text-align="justify" style:justify-single-word="false" fo:text-indent="0cm" style:auto-text-indent="false"/>
      <style:text-properties fo:language="eu" fo:country="none"/>
    </style:style>
    <style:style style:name="P140" style:family="paragraph" style:parent-style-name="Text_20_body">
      <style:paragraph-properties fo:margin-left="0.614cm" fo:margin-right="0cm" fo:line-height="150%" fo:text-align="justify" style:justify-single-word="false" fo:text-indent="0cm" style:auto-text-indent="false"/>
      <style:text-properties fo:language="eu" fo:country="none"/>
    </style:style>
    <style:style style:name="P141" style:family="paragraph" style:parent-style-name="Text_20_body">
      <style:paragraph-properties fo:margin-left="0.614cm" fo:margin-right="0cm" fo:line-height="150%" fo:text-align="justify" style:justify-single-word="false" fo:text-indent="0cm" style:auto-text-indent="false"/>
    </style:style>
    <style:style style:name="P142" style:family="paragraph" style:parent-style-name="Text_20_body">
      <style:paragraph-properties fo:margin-left="0.614cm" fo:margin-right="0cm" fo:line-height="150%" fo:text-align="justify" style:justify-single-word="false" fo:text-indent="0cm" style:auto-text-indent="false"/>
      <style:text-properties fo:language="de" fo:country="DE"/>
    </style:style>
    <style:style style:name="P143" style:family="paragraph" style:parent-style-name="Text_20_body">
      <style:paragraph-properties fo:margin-left="3.022cm" fo:margin-right="0cm" fo:line-height="150%" fo:text-align="justify" style:justify-single-word="false" fo:text-indent="-0.635cm" style:auto-text-indent="false"/>
    </style:style>
    <style:style style:name="P144" style:family="paragraph" style:parent-style-name="Text_20_body">
      <style:paragraph-properties fo:margin-left="1.501cm" fo:margin-right="0cm" fo:line-height="150%" fo:text-align="justify" style:justify-single-word="false" fo:text-indent="0.499cm" style:auto-text-indent="false"/>
    </style:style>
    <style:style style:name="P145" style:family="paragraph" style:parent-style-name="Text_20_body">
      <style:paragraph-properties fo:margin-left="0cm" fo:margin-right="0cm" fo:line-height="150%" fo:text-align="justify" style:justify-single-word="false" fo:text-indent="0cm" style:auto-text-indent="false"/>
    </style:style>
    <style:style style:name="P146" style:family="paragraph" style:parent-style-name="Text_20_body">
      <style:paragraph-properties fo:margin-left="1.27cm" fo:margin-right="0cm" fo:text-align="justify" style:justify-single-word="false" fo:text-indent="-0.635cm" style:auto-text-indent="false"/>
    </style:style>
    <style:style style:name="T1" style:family="text">
      <style:text-properties style:font-name="Times New Roman1" fo:font-size="12pt" fo:language="eu" fo:country="none"/>
    </style:style>
    <style:style style:name="T2" style:family="text">
      <style:text-properties style:font-name="Times New Roman1" fo:font-size="12pt" fo:language="eu" fo:country="none" style:text-underline-style="solid" style:text-underline-width="auto" style:text-underline-color="font-color"/>
    </style:style>
    <style:style style:name="T3" style:family="text">
      <style:text-properties style:font-name="Times New Roman1" fo:language="eu" fo:country="none"/>
    </style:style>
    <style:style style:name="T4" style:family="text">
      <style:text-properties fo:font-size="12pt" fo:language="eu" fo:country="none"/>
    </style:style>
    <style:style style:name="T5" style:family="text">
      <style:text-properties fo:font-size="12pt" fo:language="eu" fo:country="none" fo:font-weight="bold"/>
    </style:style>
    <style:style style:name="T6" style:family="text">
      <style:text-properties fo:font-size="12pt" fo:language="eu" fo:country="none" fo:font-style="italic"/>
    </style:style>
    <style:style style:name="T7" style:family="text">
      <style:text-properties fo:font-size="12pt" fo:language="eu" fo:country="none" fo:font-style="italic" fo:font-weight="bold"/>
    </style:style>
    <style:style style:name="T8" style:family="text">
      <style:text-properties fo:font-size="12pt" fo:language="eu" fo:country="none" fo:font-style="italic" style:text-underline-style="solid" style:text-underline-width="auto" style:text-underline-color="font-color"/>
    </style:style>
    <style:style style:name="T9" style:family="text">
      <style:text-properties fo:language="eu" fo:country="none"/>
    </style:style>
    <style:style style:name="T10" style:family="text">
      <style:text-properties fo:language="eu" fo:country="none" style:text-underline-style="solid" style:text-underline-width="auto" style:text-underline-color="font-color"/>
    </style:style>
    <style:style style:name="T11" style:family="text">
      <style:text-properties fo:language="eu" fo:country="none" style:text-underline-style="solid" style:text-underline-width="auto" style:text-underline-color="font-color" fo:font-weight="bold"/>
    </style:style>
    <style:style style:name="T12" style:family="text">
      <style:text-properties fo:language="eu" fo:country="none" fo:font-weight="bold"/>
    </style:style>
    <style:style style:name="T13" style:family="text">
      <style:text-properties fo:language="eu" fo:country="none" fo:font-style="italic"/>
    </style:style>
    <style:style style:name="T14" style:family="text">
      <style:text-properties fo:language="eu" fo:country="none" fo:font-style="italic" style:text-underline-style="solid" style:text-underline-width="auto" style:text-underline-color="font-color"/>
    </style:style>
    <style:style style:name="T15" style:family="text">
      <style:text-properties fo:language="eu" fo:country="none" fo:font-style="italic" style:text-underline-style="solid" style:text-underline-width="auto" style:text-underline-color="font-color" fo:font-weight="bold"/>
    </style:style>
    <style:style style:name="T16" style:family="text">
      <style:text-properties fo:language="eu" fo:country="none" fo:font-style="italic" fo:font-weight="bold"/>
    </style:style>
    <style:style style:name="T17" style:family="text">
      <style:text-properties style:text-underline-style="solid" style:text-underline-width="auto" style:text-underline-color="font-color"/>
    </style:style>
    <style:style style:name="T18" style:family="text">
      <style:text-properties fo:font-style="italic"/>
    </style:style>
    <style:style style:name="T19" style:family="text">
      <style:text-properties fo:font-style="italic" fo:font-weight="bold"/>
    </style:style>
    <style:style style:name="T20" style:family="text">
      <style:text-properties fo:font-variant="normal" fo:text-transform="none"/>
    </style:style>
    <style:style style:name="T21" style:family="text">
      <style:text-properties fo:font-variant="normal" fo:text-transform="none" style:font-name="Times New Roman1" fo:font-size="12pt" fo:language="eu" fo:country="none"/>
    </style:style>
    <style:style style:name="T22" style:family="text">
      <style:text-properties fo:font-variant="normal" fo:text-transform="none" style:font-name="Symbol" fo:font-size="12pt" fo:language="eu" fo:country="none"/>
    </style:style>
    <style:style style:name="T23" style:family="text">
      <style:text-properties fo:font-variant="normal" fo:text-transform="none" style:font-name="Symbol" fo:language="eu" fo:country="none"/>
    </style:style>
    <style:style style:name="T24" style:family="text">
      <style:text-properties fo:font-variant="normal" fo:text-transform="none" style:font-name="Symbol" fo:font-size="14pt" fo:language="eu" fo:country="none"/>
    </style:style>
    <style:style style:name="T25" style:family="text">
      <style:text-properties fo:font-variant="normal" fo:text-transform="none" fo:language="eu" fo:country="none"/>
    </style:style>
    <style:style style:name="T26" style:family="text">
      <style:text-properties fo:font-variant="normal" fo:text-transform="none" style:font-name="Courier New" fo:font-size="12pt" fo:language="eu" fo:country="none"/>
    </style:style>
    <style:style style:name="T27" style:family="text">
      <style:text-properties fo:font-variant="normal" fo:text-transform="none" style:font-name="Courier New" fo:language="eu" fo:country="none"/>
    </style:style>
    <style:style style:name="T28" style:family="text">
      <style:text-properties fo:font-variant="normal" fo:text-transform="none" fo:font-size="12pt" fo:language="eu" fo:country="none"/>
    </style:style>
    <style:style style:name="T29" style:family="text">
      <style:text-properties fo:font-variant="normal" fo:text-transform="none" fo:font-size="12pt" fo:language="eu" fo:country="none" fo:font-weight="bold"/>
    </style:style>
    <style:style style:name="T30" style:family="text">
      <style:text-properties fo:font-variant="normal" fo:text-transform="none" style:font-name="Wingdings" fo:font-size="12pt" fo:language="eu" fo:country="none"/>
    </style:style>
    <style:style style:name="T31" style:family="text">
      <style:text-properties fo:font-variant="normal" fo:text-transform="none" style:font-name="Arial1" fo:language="eu" fo:country="none"/>
    </style:style>
    <style:style style:name="T32" style:family="text">
      <style:text-properties style:font-name="Symbol" fo:font-size="12pt" fo:language="eu" fo:country="none"/>
    </style:style>
    <style:style style:name="T33" style:family="text">
      <style:text-properties style:font-name="Symbol" fo:language="eu" fo:country="none"/>
    </style:style>
    <style:style style:name="T34" style:family="text">
      <style:text-properties style:font-name="Symbol" fo:font-size="14pt" fo:language="eu" fo:country="none"/>
    </style:style>
    <style:style style:name="T35" style:family="text">
      <style:text-properties style:text-position="33% 80%"/>
    </style:style>
    <style:style style:name="T36" style:family="text">
      <style:text-properties style:text-position="33% 80%" fo:language="eu" fo:country="none"/>
    </style:style>
    <style:style style:name="T37" style:family="text">
      <style:text-properties style:text-position="33% 80%" fo:font-size="12pt" fo:language="eu" fo:country="none" fo:font-weight="bold"/>
    </style:style>
    <style:style style:name="T38" style:family="text">
      <style:text-properties style:text-position="33% 80%" fo:font-size="14pt" fo:language="eu" fo:country="none"/>
    </style:style>
    <style:style style:name="T39" style:family="text">
      <style:text-properties style:text-position="33% 80%" fo:font-size="16pt" fo:language="eu" fo:country="none" fo:font-weight="bold"/>
    </style:style>
    <style:style style:name="T40" style:family="text">
      <style:text-properties fo:color="#ff0000"/>
    </style:style>
    <style:style style:name="T41" style:family="text">
      <style:text-properties fo:color="#c0504d"/>
    </style:style>
    <style:style style:name="T42" style:family="text">
      <style:text-properties fo:font-weight="bold"/>
    </style:style>
    <style:style style:name="T43" style:family="text">
      <style:text-properties style:font-name="Courier New" fo:font-size="12pt" fo:language="eu" fo:country="none"/>
    </style:style>
    <style:style style:name="T44" style:family="text">
      <style:text-properties style:font-name="Courier New" fo:language="eu" fo:country="none"/>
    </style:style>
    <style:style style:name="T45" style:family="text">
      <style:text-properties style:text-position="-33% 80%" fo:font-size="12pt" fo:language="eu" fo:country="none"/>
    </style:style>
    <style:style style:name="T46" style:family="text">
      <style:text-properties style:text-position="-33% 80%" fo:font-size="14pt" fo:language="eu" fo:country="none"/>
    </style:style>
    <style:style style:name="T47" style:family="text">
      <style:text-properties style:text-position="-33% 80%" fo:font-size="16pt" fo:language="eu" fo:country="none" fo:font-weight="bold"/>
    </style:style>
    <style:style style:name="T48" style:family="text">
      <style:text-properties style:font-name="Wingdings"/>
    </style:style>
    <style:style style:name="T49" style:family="text">
      <style:text-properties style:font-name="Wingdings" fo:font-size="12pt" fo:language="eu" fo:country="none"/>
    </style:style>
    <style:style style:name="T50" style:family="text">
      <style:text-properties style:font-name="Wingdings" fo:font-size="12pt" fo:language="eu" fo:country="none" fo:font-weight="bold"/>
    </style:style>
    <style:style style:name="T51" style:family="text">
      <style:text-properties style:font-name="Wingdings" fo:language="eu" fo:country="none"/>
    </style:style>
    <style:style style:name="T52" style:family="text">
      <style:text-properties style:font-name="Wingdings" style:text-underline-style="solid" style:text-underline-width="auto" style:text-underline-color="font-color"/>
    </style:style>
    <style:style style:name="T53" style:family="text">
      <style:text-properties style:font-name="Wingdings" fo:language="en" fo:country="US"/>
    </style:style>
    <style:style style:name="T54" style:family="text">
      <style:text-properties fo:color="#000000"/>
    </style:style>
    <style:style style:name="T55" style:family="text">
      <style:text-properties fo:color="#000000" style:font-name="Segoe UI" fo:font-size="12pt" fo:language="eu" fo:country="none"/>
    </style:style>
    <style:style style:name="T56" style:family="text">
      <style:text-properties fo:color="#000000" style:font-name="Segoe UI" fo:font-size="12pt" fo:language="eu" fo:country="none" fo:font-weight="bold"/>
    </style:style>
    <style:style style:name="T57" style:family="text">
      <style:text-properties fo:color="#000000" fo:font-size="12pt" fo:language="eu" fo:country="none"/>
    </style:style>
    <style:style style:name="T58" style:family="text">
      <style:text-properties fo:color="#000000" style:font-name="Arial1" fo:language="eu" fo:country="none"/>
    </style:style>
    <style:style style:name="T59" style:family="text">
      <style:text-properties fo:color="#000000" style:font-name="Arial1" fo:language="eu" fo:country="none" fo:font-weight="bold"/>
    </style:style>
    <style:style style:name="T60" style:family="text">
      <style:text-properties style:font-name="Segoe UI" fo:font-size="12pt" fo:language="eu" fo:country="none" fo:font-weight="bold"/>
    </style:style>
    <style:style style:name="T61" style:family="text">
      <style:text-properties fo:font-size="14pt" fo:language="eu" fo:country="none"/>
    </style:style>
    <style:style style:name="T62" style:family="text">
      <style:text-properties fo:font-size="14pt" fo:language="eu" fo:country="none" fo:font-style="italic" fo:font-weight="bold"/>
    </style:style>
    <style:style style:name="T63" style:family="text">
      <style:text-properties fo:font-size="14pt" fo:language="eu" fo:country="none" fo:font-weight="bold"/>
    </style:style>
    <style:style style:name="T64" style:family="text">
      <style:text-properties style:font-name="Arial1"/>
    </style:style>
    <style:style style:name="T65" style:family="text">
      <style:text-properties style:font-name="Arial1" fo:language="eu" fo:country="none"/>
    </style:style>
    <style:style style:name="T66" style:family="text">
      <style:text-properties style:font-name="Arial1" fo:language="eu" fo:country="none" fo:font-style="italic"/>
    </style:style>
    <style:style style:name="T67" style:family="text">
      <style:text-properties style:font-name="Arial1" fo:language="eu" fo:country="none" fo:font-style="italic" fo:font-weight="bold"/>
    </style:style>
    <style:style style:name="T68" style:family="text">
      <style:text-properties style:font-name="Arial1" fo:language="eu" fo:country="none" fo:font-weight="bold"/>
    </style:style>
    <style:style style:name="T69" style:family="text">
      <style:text-properties fo:font-size="20pt"/>
    </style:style>
    <style:style style:name="T70" style:family="text">
      <style:text-properties fo:language="de" fo:country="DE"/>
    </style:style>
    <style:style style:name="T71" style:family="text">
      <style:text-properties fo:language="de" fo:country="DE" fo:font-style="italic"/>
    </style:style>
    <style:style style:name="T72" style:family="text">
      <style:text-properties fo:language="de" fo:country="DE" fo:font-weight="bold"/>
    </style:style>
    <style:style style:name="T73" style:family="text">
      <style:text-properties fo:language="de" fo:country="DE" style:text-underline-style="solid" style:text-underline-width="auto" style:text-underline-color="font-color"/>
    </style:style>
    <style:style style:name="T74" style:family="text">
      <style:text-properties fo:language="en" fo:country="US"/>
    </style:style>
    <style:style style:name="T75" style:family="text">
      <style:text-properties fo:language="en" fo:country="US" fo:font-style="italic"/>
    </style:style>
    <style:style style:name="T76" style:family="text">
      <style:text-properties fo:language="en" fo:country="US" fo:font-weight="bold"/>
    </style:style>
    <style:style style:name="T77" style:family="text">
      <style:text-properties style:use-window-font-color="true" style:font-name="Times New Roman2" fo:font-size="12pt" fo:font-weight="bold" fo:background-color="transparent" style:font-name-asian="Times New Roman2" style:font-name-complex="Times New Roman2"/>
    </style:style>
    <style:style style:name="T78" style:family="text">
      <style:text-properties style:use-window-font-color="true" style:font-name="Times New Roman2" fo:font-size="12pt" fo:font-weight="normal" fo:background-color="transparent" style:font-name-asian="Times New Roman2" style:font-name-complex="Times New Roman2"/>
    </style:style>
    <style:style style:name="fr1" style:family="graphic" style:parent-style-name="Frame">
      <style:graphic-properties fo:margin-left="1.455cm" fo:margin-right="0cm" fo:margin-top="0.397cm" fo:margin-bottom="0cm" style:wrap="run-through" style:number-wrapped-paragraphs="no-limit" style:vertical-pos="top" style:vertical-rel="char" style:horizontal-pos="left" style:horizontal-rel="char" fo:padding="0cm" fo:border="none"/>
    </style:style>
    <style:style style:name="fr2" style:family="graphic" style:parent-style-name="Frame">
      <style:graphic-properties fo:margin-left="0.926cm" fo:margin-right="0cm" fo:margin-top="0.397cm" fo:margin-bottom="0cm" style:wrap="run-through" style:number-wrapped-paragraphs="no-limit" style:vertical-pos="top" style:vertical-rel="char" style:horizontal-pos="left" style:horizontal-rel="char" fo:padding="0cm" fo:border="none"/>
    </style:style>
    <style:style style:name="fr3" style:family="graphic" style:parent-style-name="Frame">
      <style:graphic-properties fo:margin-left="3.149cm" fo:margin-right="0cm" fo:margin-top="0.503cm" fo:margin-bottom="0cm" style:wrap="run-through" style:number-wrapped-paragraphs="no-limit" style:vertical-pos="top" style:vertical-rel="char" style:horizontal-pos="left" style:horizontal-rel="char" fo:padding="0cm" fo:border="none"/>
    </style:style>
    <style:style style:name="fr4" style:family="graphic" style:parent-style-name="Frame">
      <style:graphic-properties fo:margin-left="0.926cm" fo:margin-right="0cm" fo:margin-top="0.503cm" fo:margin-bottom="0cm" style:wrap="run-through" style:number-wrapped-paragraphs="no-limit" style:vertical-pos="top" style:vertical-rel="char" style:horizontal-pos="left" style:horizontal-rel="char" fo:padding="0cm" fo:border="none"/>
    </style:style>
    <style:style style:name="fr5" style:family="graphic" style:parent-style-name="Frame">
      <style:graphic-properties fo:margin-left="0.926cm" fo:margin-right="0cm" fo:margin-top="1.561cm" fo:margin-bottom="0cm" style:wrap="run-through" style:number-wrapped-paragraphs="no-limit" style:vertical-pos="top" style:vertical-rel="char" style:horizontal-pos="left" style:horizontal-rel="char" fo:padding="0cm" fo:border="none"/>
    </style:style>
    <style:style style:name="fr6" style:family="graphic" style:parent-style-name="Frame">
      <style:graphic-properties fo:margin-left="2.011cm" fo:margin-right="0cm" fo:margin-top="0.159cm" fo:margin-bottom="0cm" style:wrap="run-through" style:number-wrapped-paragraphs="no-limit" style:vertical-pos="top" style:vertical-rel="char" style:horizontal-pos="left" style:horizontal-rel="char" fo:padding="0cm" fo:border="none"/>
    </style:style>
    <style:style style:name="fr7" style:family="graphic" style:parent-style-name="Frame">
      <style:graphic-properties fo:margin-left="3.36cm" fo:margin-right="0cm" fo:margin-top="0.529cm" fo:margin-bottom="0cm" style:wrap="run-through" style:number-wrapped-paragraphs="no-limit" style:vertical-pos="top" style:vertical-rel="char" style:horizontal-pos="left" style:horizontal-rel="char" fo:padding="0cm" fo:border="none"/>
    </style:style>
    <style:style style:name="fr8" style:family="graphic" style:parent-style-name="Frame">
      <style:graphic-properties fo:margin-left="2.408cm" fo:margin-right="0cm" fo:margin-top="0.026cm" fo:margin-bottom="0cm" style:wrap="run-through" style:number-wrapped-paragraphs="no-limit" style:vertical-pos="top" style:vertical-rel="char" style:horizontal-pos="left" style:horizontal-rel="char" fo:padding="0cm" fo:border="none"/>
    </style:style>
    <style:style style:name="fr9" style:family="graphic" style:parent-style-name="Frame">
      <style:graphic-properties fo:margin-left="0.926cm" fo:margin-right="0cm" fo:margin-top="0.397cm" fo:margin-bottom="0cm" style:wrap="run-through" style:number-wrapped-paragraphs="no-limit" style:vertical-pos="top" style:vertical-rel="char" style:horizontal-pos="from-left" style:horizontal-rel="page" fo:padding="0cm" fo:border="none"/>
    </style:style>
    <style:style style:name="fr10" style:family="graphic" style:parent-style-name="Frame">
      <style:graphic-properties fo:margin-left="0.926cm" fo:margin-right="0cm" fo:margin-top="0.185cm" fo:margin-bottom="0cm" style:wrap="run-through" style:number-wrapped-paragraphs="no-limit" style:vertical-pos="top" style:vertical-rel="char" style:horizontal-pos="from-left" style:horizontal-rel="page" fo:padding="0cm" fo:border="none"/>
    </style:style>
    <style:style style:name="fr11" style:family="graphic" style:parent-style-name="Frame">
      <style:graphic-properties fo:margin-left="1.323cm" fo:margin-right="0cm" fo:margin-top="0.661cm" fo:margin-bottom="0cm" style:wrap="run-through" style:number-wrapped-paragraphs="no-limit" style:vertical-pos="top" style:vertical-rel="char" style:horizontal-pos="left" style:horizontal-rel="char" fo:padding="0cm" fo:border="none"/>
    </style:style>
    <style:style style:name="fr12" style:family="graphic" style:parent-style-name="Frame">
      <style:graphic-properties fo:margin-left="6.112cm" fo:margin-right="0cm" fo:margin-top="1.111cm" fo:margin-bottom="0cm" style:wrap="run-through" style:number-wrapped-paragraphs="no-limit" style:vertical-pos="top" style:vertical-rel="char" style:horizontal-pos="left" style:horizontal-rel="char" fo:padding="0cm" fo:border="none"/>
    </style:style>
    <style:style style:name="fr13" style:family="graphic" style:parent-style-name="Frame">
      <style:graphic-properties fo:margin-left="7.091cm" fo:margin-right="0cm" fo:margin-top="0.926cm" fo:margin-bottom="0cm" style:wrap="run-through" style:number-wrapped-paragraphs="no-limit" style:vertical-pos="top" style:vertical-rel="char" style:horizontal-pos="left" style:horizontal-rel="char" fo:padding="0cm" fo:border="none"/>
    </style:style>
    <style:style style:name="fr14" style:family="graphic" style:parent-style-name="Frame">
      <style:graphic-properties fo:margin-left="6.112cm" fo:margin-right="0cm" fo:margin-top="0.926cm" fo:margin-bottom="0cm" style:wrap="run-through" style:number-wrapped-paragraphs="no-limit" style:vertical-pos="top" style:vertical-rel="char" style:horizontal-pos="left" style:horizontal-rel="char" fo:padding="0cm" fo:border="none"/>
    </style:style>
    <style:style style:name="fr15" style:family="graphic" style:parent-style-name="Frame">
      <style:graphic-properties fo:margin-left="0.45cm" fo:margin-right="0cm" fo:margin-top="0cm" fo:margin-bottom="0cm" style:wrap="run-through" style:number-wrapped-paragraphs="no-limit" style:vertical-pos="top" style:vertical-rel="char" style:horizontal-pos="left" style:horizontal-rel="char" fo:padding="0cm" fo:border="none"/>
    </style:style>
    <style:style style:name="fr16" style:family="graphic" style:parent-style-name="Frame">
      <style:graphic-properties fo:margin-left="4.18cm" fo:margin-right="0cm" fo:margin-top="0.476cm" fo:margin-bottom="0cm" style:wrap="run-through" style:number-wrapped-paragraphs="no-limit" style:vertical-pos="top" style:vertical-rel="char" style:horizontal-pos="left" style:horizontal-rel="char" fo:padding="0cm" fo:border="none"/>
    </style:style>
    <style:style style:name="fr17" style:family="graphic" style:parent-style-name="Frame">
      <style:graphic-properties fo:margin-left="5.953cm" fo:margin-right="0cm" fo:margin-top="0.318cm" fo:margin-bottom="0cm" style:wrap="run-through" style:number-wrapped-paragraphs="no-limit" style:vertical-pos="top" style:vertical-rel="char" style:horizontal-pos="from-left" style:horizontal-rel="page" fo:padding="0cm" fo:border="none"/>
    </style:style>
    <style:style style:name="fr18" style:family="graphic" style:parent-style-name="Frame">
      <style:graphic-properties fo:margin-left="5.953cm" fo:margin-right="0cm" fo:margin-top="0.212cm" fo:margin-bottom="0cm" style:wrap="run-through" style:number-wrapped-paragraphs="no-limit" style:vertical-pos="top" style:vertical-rel="char" style:horizontal-pos="from-left" style:horizontal-rel="page" fo:padding="0cm" fo:border="none"/>
    </style:style>
    <style:style style:name="fr19" style:family="graphic" style:parent-style-name="Frame">
      <style:graphic-properties fo:margin-left="1.958cm" fo:margin-right="0cm" fo:margin-top="2.434cm" fo:margin-bottom="0cm" style:wrap="run-through" style:number-wrapped-paragraphs="no-limit" style:vertical-pos="top" style:vertical-rel="char" style:horizontal-pos="from-left" style:horizontal-rel="page" fo:padding="0cm" fo:border="none"/>
    </style:style>
    <style:style style:name="fr20" style:family="graphic" style:parent-style-name="Frame">
      <style:graphic-properties fo:margin-left="5.186cm" fo:margin-right="0cm" fo:margin-top="0.423cm" fo:margin-bottom="0cm" style:wrap="run-through" style:number-wrapped-paragraphs="no-limit" style:vertical-pos="top" style:vertical-rel="char" style:horizontal-pos="from-left" style:horizontal-rel="page" fo:padding="0cm" fo:border="none"/>
    </style:style>
    <style:style style:name="fr21" style:family="graphic" style:parent-style-name="Frame">
      <style:graphic-properties fo:margin-left="5.821cm" fo:margin-right="0cm" fo:margin-top="0.609cm" fo:margin-bottom="0cm" style:wrap="run-through" style:number-wrapped-paragraphs="no-limit" style:vertical-pos="top" style:vertical-rel="char" style:horizontal-pos="from-left" style:horizontal-rel="page" fo:padding="0cm" fo:border="none"/>
    </style:style>
    <style:style style:name="fr22" style:family="graphic" style:parent-style-name="Frame">
      <style:graphic-properties fo:margin-left="11.06cm" fo:margin-right="0cm" fo:margin-top="0.794cm" fo:margin-bottom="0cm" style:wrap="run-through" style:number-wrapped-paragraphs="no-limit" style:vertical-pos="top" style:vertical-rel="char" style:horizontal-pos="from-left" style:horizontal-rel="page" fo:padding="0cm" fo:border="none"/>
    </style:style>
    <style:style style:name="fr23" style:family="graphic" style:parent-style-name="Frame">
      <style:graphic-properties fo:margin-left="1.376cm" fo:margin-right="0cm" fo:margin-top="0.794cm" fo:margin-bottom="0cm" style:wrap="run-through" style:number-wrapped-paragraphs="no-limit" style:vertical-pos="top" style:vertical-rel="char" style:horizontal-pos="from-left" style:horizontal-rel="page" fo:padding="0cm" fo:border="none"/>
    </style:style>
    <style:style style:name="fr24" style:family="graphic" style:parent-style-name="Frame">
      <style:graphic-properties fo:margin-left="6.482cm" fo:margin-right="0cm" fo:margin-top="0.318cm" fo:margin-bottom="0cm" style:wrap="run-through" style:number-wrapped-paragraphs="no-limit" style:vertical-pos="top" style:vertical-rel="char" style:horizontal-pos="from-left" style:horizontal-rel="page" fo:padding="0cm" fo:border="none"/>
    </style:style>
    <style:style style:name="fr25" style:family="graphic" style:parent-style-name="Frame">
      <style:graphic-properties fo:margin-left="12.488cm" fo:margin-right="0cm" fo:margin-top="0.82cm" fo:margin-bottom="0cm" style:wrap="run-through" style:number-wrapped-paragraphs="no-limit" style:vertical-pos="top" style:vertical-rel="char" style:horizontal-pos="from-left" style:horizontal-rel="page" fo:padding="0cm" fo:border="none"/>
    </style:style>
    <style:style style:name="fr26" style:family="graphic" style:parent-style-name="Frame">
      <style:graphic-properties fo:margin-left="11.695cm" fo:margin-right="0cm" fo:margin-top="0.635cm" fo:margin-bottom="0cm" style:wrap="run-through" style:number-wrapped-paragraphs="no-limit" style:vertical-pos="top" style:vertical-rel="char" style:horizontal-pos="from-left" style:horizontal-rel="page" fo:padding="0cm" fo:border="none"/>
    </style:style>
    <style:style style:name="fr27" style:family="graphic" style:parent-style-name="Frame">
      <style:graphic-properties fo:margin-left="14.499cm" fo:margin-right="0cm" fo:margin-top="0.423cm" fo:margin-bottom="0cm" style:wrap="run-through" style:number-wrapped-paragraphs="no-limit" style:vertical-pos="top" style:vertical-rel="char" style:horizontal-pos="from-left" style:horizontal-rel="page" fo:padding="0cm" fo:border="none"/>
    </style:style>
    <style:style style:name="fr28" style:family="graphic" style:parent-style-name="Frame">
      <style:graphic-properties fo:margin-left="10.742cm" fo:margin-right="0cm" fo:margin-top="0.423cm" fo:margin-bottom="0cm" style:wrap="run-through" style:number-wrapped-paragraphs="no-limit" style:vertical-pos="top" style:vertical-rel="char" style:horizontal-pos="from-left" style:horizontal-rel="page" fo:padding="0cm" fo:border="none"/>
    </style:style>
    <style:style style:name="fr29" style:family="graphic" style:parent-style-name="Frame">
      <style:graphic-properties fo:margin-left="12.488cm" fo:margin-right="0cm" fo:margin-top="0.609cm" fo:margin-bottom="0cm" style:wrap="run-through" style:number-wrapped-paragraphs="no-limit" style:vertical-pos="top" style:vertical-rel="char" style:horizontal-pos="from-left" style:horizontal-rel="page" fo:padding="0cm" fo:border="none"/>
    </style:style>
    <style:style style:name="fr30" style:family="graphic" style:parent-style-name="Frame">
      <style:graphic-properties fo:margin-left="3.413cm" fo:margin-right="0cm" fo:margin-top="0.265cm" fo:margin-bottom="0cm" style:wrap="run-through" style:number-wrapped-paragraphs="no-limit" style:vertical-pos="top" style:vertical-rel="char" style:horizontal-pos="from-left" style:horizontal-rel="page" fo:padding="0cm" fo:border="none"/>
    </style:style>
    <style:style style:name="fr31" style:family="graphic" style:parent-style-name="Frame">
      <style:graphic-properties fo:margin-left="3.413cm" fo:margin-right="0cm" fo:margin-top="0.238cm" fo:margin-bottom="0cm" style:wrap="run-through" style:number-wrapped-paragraphs="no-limit" style:vertical-pos="top" style:vertical-rel="char" style:horizontal-pos="from-left" style:horizontal-rel="page" fo:padding="0cm" fo:border="none"/>
    </style:style>
    <style:style style:name="fr32" style:family="graphic" style:parent-style-name="Frame">
      <style:graphic-properties fo:margin-left="9.551cm" fo:margin-right="0cm" fo:margin-top="1.561cm" fo:margin-bottom="0cm" style:wrap="run-through" style:number-wrapped-paragraphs="no-limit" style:vertical-pos="top" style:vertical-rel="char" style:horizontal-pos="from-left" style:horizontal-rel="page" fo:padding="0cm" fo:border="none"/>
    </style:style>
    <style:style style:name="fr33" style:family="graphic" style:parent-style-name="Frame">
      <style:graphic-properties fo:margin-left="6.641cm" fo:margin-right="0cm" fo:margin-top="1.561cm" fo:margin-bottom="0cm" style:wrap="run-through" style:number-wrapped-paragraphs="no-limit" style:vertical-pos="top" style:vertical-rel="char" style:horizontal-pos="from-left" style:horizontal-rel="page" fo:padding="0cm" fo:border="none"/>
    </style:style>
    <style:style style:name="fr34" style:family="graphic" style:parent-style-name="Frame">
      <style:graphic-properties fo:margin-left="3.201cm" fo:margin-right="0cm" fo:margin-top="0.714cm" fo:margin-bottom="0cm" style:wrap="run-through" style:number-wrapped-paragraphs="no-limit" style:vertical-pos="top" style:vertical-rel="char" style:horizontal-pos="from-left" style:horizontal-rel="page" fo:padding="0cm" fo:border="none"/>
    </style:style>
    <style:style style:name="fr35" style:family="graphic" style:parent-style-name="Frame">
      <style:graphic-properties fo:margin-left="3.043cm" fo:margin-right="0cm" fo:margin-top="0.714cm" fo:margin-bottom="0cm" style:wrap="run-through" style:number-wrapped-paragraphs="no-limit" style:vertical-pos="top" style:vertical-rel="char" style:horizontal-pos="from-left" style:horizontal-rel="page" fo:padding="0cm" fo:border="none"/>
    </style:style>
    <style:style style:name="fr36" style:family="graphic" style:parent-style-name="Frame">
      <style:graphic-properties fo:margin-left="3.096cm" fo:margin-right="0cm" fo:margin-top="0.953cm" fo:margin-bottom="0cm" style:wrap="run-through" style:number-wrapped-paragraphs="no-limit" style:vertical-pos="top" style:vertical-rel="char" style:horizontal-pos="from-left" style:horizontal-rel="page" fo:padding="0cm" fo:border="none"/>
    </style:style>
    <style:style style:name="fr37" style:family="graphic" style:parent-style-name="Frame">
      <style:graphic-properties fo:margin-left="7.091cm" fo:margin-right="0cm" fo:margin-top="0.529cm" fo:margin-bottom="0cm" style:wrap="run-through" style:number-wrapped-paragraphs="no-limit" style:vertical-pos="top" style:vertical-rel="char" style:horizontal-pos="from-left" style:horizontal-rel="page" fo:padding="0cm" fo:border="none"/>
    </style:style>
    <style:style style:name="fr38" style:family="graphic" style:parent-style-name="Frame">
      <style:graphic-properties fo:margin-left="2.91cm" fo:margin-right="0cm" fo:margin-top="0.212cm" fo:margin-bottom="0cm" style:wrap="run-through" style:number-wrapped-paragraphs="no-limit" style:vertical-pos="top" style:vertical-rel="char" style:horizontal-pos="from-left" style:horizontal-rel="page" fo:padding="0cm" fo:border="none"/>
    </style:style>
    <style:style style:name="fr39" style:family="graphic" style:parent-style-name="Frame">
      <style:graphic-properties fo:margin-left="2.514cm" fo:margin-right="0cm" fo:margin-top="0.45cm" fo:margin-bottom="0cm" style:wrap="run-through" style:number-wrapped-paragraphs="no-limit" style:vertical-pos="top" style:vertical-rel="char" style:horizontal-pos="from-left" style:horizontal-rel="page" fo:padding="0cm" fo:border="none"/>
    </style:style>
    <style:style style:name="fr40" style:family="graphic" style:parent-style-name="Frame">
      <style:graphic-properties fo:margin-left="7.382cm" fo:margin-right="0cm" fo:margin-top="0.82cm" fo:margin-bottom="0cm" style:wrap="run-through" style:number-wrapped-paragraphs="no-limit" style:vertical-pos="top" style:vertical-rel="char" style:horizontal-pos="from-left" style:horizontal-rel="page" fo:padding="0cm" fo:border="none"/>
    </style:style>
    <style:style style:name="fr41" style:family="graphic" style:parent-style-name="Frame">
      <style:graphic-properties fo:margin-left="7.541cm" fo:margin-right="0cm" fo:margin-top="0.82cm" fo:margin-bottom="0cm" style:wrap="run-through" style:number-wrapped-paragraphs="no-limit" style:vertical-pos="top" style:vertical-rel="char" style:horizontal-pos="from-left" style:horizontal-rel="page" fo:padding="0cm" fo:border="none"/>
    </style:style>
    <style:style style:name="fr42" style:family="graphic" style:parent-style-name="Frame">
      <style:graphic-properties fo:margin-left="3.598cm" fo:margin-right="0cm" fo:margin-top="0.82cm" fo:margin-bottom="0cm" style:wrap="run-through" style:number-wrapped-paragraphs="no-limit" style:vertical-pos="top" style:vertical-rel="char" style:horizontal-pos="from-left" style:horizontal-rel="page" fo:padding="0cm" fo:border="none"/>
    </style:style>
    <style:style style:name="fr43" style:family="graphic" style:parent-style-name="Frame">
      <style:graphic-properties fo:margin-left="3.731cm" fo:margin-right="0cm" fo:margin-top="0.82cm" fo:margin-bottom="0cm" style:wrap="run-through" style:number-wrapped-paragraphs="no-limit" style:vertical-pos="top" style:vertical-rel="char" style:horizontal-pos="from-left" style:horizontal-rel="page" fo:padding="0cm" fo:border="none"/>
    </style:style>
    <style:style style:name="fr44" style:family="graphic" style:parent-style-name="Frame">
      <style:graphic-properties fo:margin-left="5.212cm" fo:margin-right="0cm" fo:margin-top="0cm" fo:margin-bottom="0cm" style:wrap="run-through" style:number-wrapped-paragraphs="no-limit" style:vertical-pos="top" style:vertical-rel="char" style:horizontal-pos="from-left" style:horizontal-rel="page" fo:padding="0cm" fo:border="none"/>
    </style:style>
    <style:style style:name="fr45" style:family="graphic" style:parent-style-name="Frame">
      <style:graphic-properties fo:margin-left="5.001cm" fo:margin-right="0cm" fo:margin-top="0.238cm" fo:margin-bottom="0cm" style:wrap="run-through" style:number-wrapped-paragraphs="no-limit" style:vertical-pos="top" style:vertical-rel="char" style:horizontal-pos="from-left" style:horizontal-rel="page" fo:padding="0cm" fo:border="none"/>
    </style:style>
    <style:style style:name="fr46" style:family="graphic" style:parent-style-name="Frame">
      <style:graphic-properties fo:margin-left="7.752cm" fo:margin-right="0cm" fo:margin-top="0.661cm" fo:margin-bottom="0cm" style:wrap="run-through" style:number-wrapped-paragraphs="no-limit" style:vertical-pos="top" style:vertical-rel="char" style:horizontal-pos="from-left" style:horizontal-rel="page" fo:padding="0cm" fo:border="none"/>
    </style:style>
    <style:style style:name="fr47" style:family="graphic" style:parent-style-name="Frame">
      <style:graphic-properties fo:margin-left="2.037cm" fo:margin-right="0cm" fo:margin-top="0.582cm" fo:margin-bottom="0cm" style:wrap="run-through" style:number-wrapped-paragraphs="no-limit" style:vertical-pos="top" style:vertical-rel="char" style:horizontal-pos="from-left" style:horizontal-rel="page" fo:padding="0cm" fo:border="none"/>
    </style:style>
    <style:style style:name="fr48" style:family="graphic" style:parent-style-name="Frame">
      <style:graphic-properties fo:margin-left="11.06cm" fo:margin-right="0cm" fo:margin-top="0.609cm" fo:margin-bottom="0cm" style:wrap="run-through" style:number-wrapped-paragraphs="no-limit" style:vertical-pos="top" style:vertical-rel="char" style:horizontal-pos="from-left" style:horizontal-rel="page" fo:padding="0cm" fo:border="none"/>
    </style:style>
    <style:style style:name="fr49" style:family="graphic" style:parent-style-name="Frame">
      <style:graphic-properties fo:margin-left="14.949cm" fo:margin-right="0cm" fo:margin-top="0.609cm" fo:margin-bottom="0cm" style:wrap="run-through" style:number-wrapped-paragraphs="no-limit" style:vertical-pos="top" style:vertical-rel="char" style:horizontal-pos="from-left" style:horizontal-rel="page" fo:padding="0cm" fo:border="none"/>
    </style:style>
    <style:style style:name="fr50" style:family="graphic" style:parent-style-name="Frame">
      <style:graphic-properties fo:margin-left="13.044cm" fo:margin-right="0cm" fo:margin-top="0.238cm" fo:margin-bottom="0cm" style:wrap="run-through" style:number-wrapped-paragraphs="no-limit" style:vertical-pos="top" style:vertical-rel="char" style:horizontal-pos="from-left" style:horizontal-rel="page" fo:padding="0cm" fo:border="none"/>
    </style:style>
    <style:style style:name="fr5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52" style:family="graphic" style:parent-style-name="Frame">
      <style:graphic-properties fo:margin-left="13.044cm" fo:margin-right="0cm" fo:margin-top="0cm" fo:margin-bottom="0cm" style:wrap="run-through" style:number-wrapped-paragraphs="no-limit" style:vertical-pos="top" style:vertical-rel="char" style:horizontal-pos="from-left" style:horizontal-rel="page" fo:padding="0cm" fo:border="none"/>
    </style:style>
    <style:style style:name="fr53" style:family="graphic" style:parent-style-name="Frame">
      <style:graphic-properties fo:margin-left="12.144cm" fo:margin-right="0cm" fo:margin-top="0.45cm" fo:margin-bottom="0cm" style:wrap="run-through" style:number-wrapped-paragraphs="no-limit" style:vertical-pos="top" style:vertical-rel="char" style:horizontal-pos="from-left" style:horizontal-rel="page" fo:padding="0cm" fo:border="none"/>
    </style:style>
    <style:style style:name="fr54" style:family="graphic" style:parent-style-name="Frame">
      <style:graphic-properties fo:margin-left="12.144cm" fo:margin-right="0cm" fo:margin-top="0.318cm" fo:margin-bottom="0cm" style:wrap="run-through" style:number-wrapped-paragraphs="no-limit" style:vertical-pos="top" style:vertical-rel="char" style:horizontal-pos="from-left" style:horizontal-rel="page" fo:padding="0cm" fo:border="none"/>
    </style:style>
    <style:style style:name="fr55" style:family="graphic" style:parent-style-name="Frame">
      <style:graphic-properties fo:margin-left="2.17cm" fo:margin-right="0cm" fo:margin-top="0.397cm" fo:margin-bottom="0cm" style:wrap="run-through" style:number-wrapped-paragraphs="no-limit" style:vertical-pos="top" style:vertical-rel="char" style:horizontal-pos="from-left" style:horizontal-rel="page" fo:padding="0cm" fo:border="none"/>
    </style:style>
    <style:style style:name="fr56" style:family="graphic" style:parent-style-name="Frame">
      <style:graphic-properties fo:margin-left="0.556cm" fo:margin-right="0cm" fo:margin-top="0.503cm" fo:margin-bottom="0cm" style:wrap="run-through" style:number-wrapped-paragraphs="no-limit" style:vertical-pos="top" style:vertical-rel="char" style:horizontal-pos="from-left" style:horizontal-rel="page" fo:padding="0cm" fo:border="none"/>
    </style:style>
    <style:style style:name="fr57" style:family="graphic" style:parent-style-name="Frame">
      <style:graphic-properties fo:margin-left="2.54cm" fo:margin-right="0cm" fo:margin-top="0.132cm" fo:margin-bottom="0cm" style:wrap="run-through" style:number-wrapped-paragraphs="no-limit" style:vertical-pos="top" style:vertical-rel="char" style:horizontal-pos="from-left" style:horizontal-rel="page" fo:padding="0cm" fo:border="none"/>
    </style:style>
    <style:style style:name="fr58" style:family="graphic" style:parent-style-name="Frame">
      <style:graphic-properties fo:margin-left="3.81cm" fo:margin-right="0cm" fo:margin-top="2.328cm" fo:margin-bottom="0cm" style:wrap="run-through" style:number-wrapped-paragraphs="no-limit" style:vertical-pos="top" style:vertical-rel="char" style:horizontal-pos="from-left" style:horizontal-rel="page" fo:padding="0cm" fo:border="none"/>
    </style:style>
    <style:style style:name="fr59" style:family="graphic" style:parent-style-name="Frame">
      <style:graphic-properties fo:margin-left="13.547cm" fo:margin-right="0cm" fo:margin-top="0.953cm" fo:margin-bottom="0cm" style:wrap="run-through" style:number-wrapped-paragraphs="no-limit" style:vertical-pos="top" style:vertical-rel="char" style:horizontal-pos="from-left" style:horizontal-rel="page" fo:padding="0cm" fo:border="none"/>
    </style:style>
    <style:style style:name="fr60" style:family="graphic" style:parent-style-name="Frame">
      <style:graphic-properties fo:margin-left="14.631cm" fo:margin-right="0cm" fo:margin-top="0.132cm" fo:margin-bottom="0cm" style:wrap="run-through" style:number-wrapped-paragraphs="no-limit" style:vertical-pos="top" style:vertical-rel="char" style:horizontal-pos="from-left" style:horizontal-rel="page" fo:padding="0cm" fo:border="none"/>
    </style:style>
    <style:style style:name="fr61" style:family="graphic" style:parent-style-name="Frame">
      <style:graphic-properties fo:margin-left="13.547cm" fo:margin-right="0cm" fo:margin-top="0.318cm" fo:margin-bottom="0cm" style:wrap="run-through" style:number-wrapped-paragraphs="no-limit" style:vertical-pos="top" style:vertical-rel="char" style:horizontal-pos="from-left" style:horizontal-rel="page" fo:padding="0cm" fo:border="none"/>
    </style:style>
    <style:style style:name="fr62" style:family="graphic" style:parent-style-name="Frame">
      <style:graphic-properties fo:margin-left="4.71cm" fo:margin-right="0cm" fo:margin-top="0.053cm" fo:margin-bottom="0cm" style:wrap="run-through" style:number-wrapped-paragraphs="no-limit" style:vertical-pos="top" style:vertical-rel="char" style:horizontal-pos="from-left" style:horizontal-rel="page" fo:padding="0cm" fo:border="none"/>
    </style:style>
    <style:style style:name="fr6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bullet-char="•">
        <style:list-level-properties text:space-before="0.748cm"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space-before="0.748cm"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space-before="0.748cm"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51" draw:name="Marco55" text:anchor-type="page" text:anchor-page-number="1" svg:x="12.144cm" svg:y="-0.026cm" svg:width="2.699cm" draw:z-index="83">
        <draw:text-box fo:min-height="1.984cm">
          <text:p text:style-name="Text_20_body"><draw:frame draw:style-name="fr63" draw:name="gráficos47" text:anchor-type="as-char" svg:width="2.699cm" svg:height="1.984cm" draw:z-index="88"><draw:image xlink:href="../../../../../C:%5CUsers%5CMaialen%5CAppData%5CLocal%5CTemp%5Cmsohtmlclip1%5C01%5Cclip_image026.gif" xlink:type="simple" xlink:show="embed" xlink:actuate="onLoad"/></draw:frame></text:p>
        </draw:text-box>
      </draw:frame>
      <draw:frame draw:style-name="fr51" draw:name="Marco65" text:anchor-type="page" text:anchor-page-number="1" svg:x="13.15cm" svg:y="-0.132cm" svg:width="1.482cm" draw:z-index="84">
        <draw:text-box fo:min-height="1.508cm">
          <text:p text:style-name="Text_20_body"><draw:frame draw:style-name="fr63" draw:name="gráficos54" text:anchor-type="as-char" svg:width="1.482cm" svg:height="1.508cm" draw:z-index="89"><draw:image xlink:href="../../../../../C:%5CUsers%5CMaialen%5CAppData%5CLocal%5CTemp%5Cmsohtmlclip1%5C01%5Cclip_image033.gif" xlink:type="simple" xlink:show="embed" xlink:actuate="onLoad"/></draw:frame></text:p>
        </draw:text-box>
      </draw:frame>
      <draw:frame draw:style-name="fr51" draw:name="Marco67" text:anchor-type="page" text:anchor-page-number="1" svg:x="4.022cm" svg:y="-0.026cm" svg:width="3.175cm" draw:z-index="120">
        <draw:text-box fo:min-height="2.434cm">
          <text:p text:style-name="Text_20_body"><draw:frame draw:style-name="fr63" draw:name="gráficos55" text:anchor-type="as-char" svg:width="3.175cm" svg:height="2.434cm" draw:z-index="121"><draw:image xlink:href="../../../../../C:%5CUsers%5CMaialen%5CAppData%5CLocal%5CTemp%5Cmsohtmlclip1%5C01%5Cclip_image001.gif" xlink:type="simple" xlink:show="embed" xlink:actuate="onLoad"/></draw:frame></text:p>
        </draw:text-box>
      </draw:frame>
      <draw:frame draw:style-name="fr51" draw:name="Marco68" text:anchor-type="page" text:anchor-page-number="1" svg:x="9.287cm" svg:y="-0.82cm" svg:width="0.476cm" draw:z-index="128">
        <draw:text-box fo:min-height="1.64cm">
          <text:p text:style-name="Text_20_body"><draw:frame draw:style-name="fr63" draw:name="gráficos61" text:anchor-type="as-char" svg:width="0.476cm" svg:height="1.64cm" draw:z-index="129"><draw:image xlink:href="../../../../../C:%5CUsers%5CMaialen%5CAppData%5CLocal%5CTemp%5Cmsohtmlclip1%5C01%5Cclip_image002.gif" xlink:type="simple" xlink:show="embed" xlink:actuate="onLoad"/></draw:frame></text:p>
        </draw:text-box>
      </draw:frame>
      <text:p text:style-name="P14">DIPTONGOA</text:p>
      <text:p text:style-name="P15">2014/03/05</text:p>
      <text:p text:style-name="P13">Bokalismoa dela eta, sistema bokalikoa oso iraunkorra da. Arrazoi gutxi daude beste sistema bokaliko baten pentsatzeko.</text:p>
      <text:p text:style-name="P13">Diptongoak, kontrara, gutxi dira kate fonikoak eta oso egongaitzak dira; historikoki ugalduaz doazelarik. Mitxelenak Gipuzkoera zaharra (ez oso zaharra) konparatzean XVIII-XX mendeen artean ugaldura handia planteatzen du diptongoena. Sorrera bi eratako izan daiteke:</text:p>
      <text:p text:style-name="P13">-Soinuek era independientean pairatutakoak. Bide arruntena da.</text:p>
      <text:p text:style-name="P13">-Beste tipokok dira euskarak dituenak. Inguruko beste soinuen bilakabideetatik datozena (adb: dvcv&gt;vO(zero)&gt;VV(hiatoa) (2etako 1 murriztea da normalena. Euskaran, 2. bokalak beheranzkoak dira).</text:p>
      <text:p text:style-name="P13">Diptongoak ugariak dira fonosinbolismoetan.</text:p>
      <text:p text:style-name="P13">Normalean CVC itxarotea da, ez diptongorik egotea, ondorioz diptongoak salbuespenak dira.</text:p>
      <text:p text:style-name="P13">FHV: euskalki guztietako diptongoak eta beraz AE-koak (aitzin euskarakoak); au, eu, ai, ei eta oi. Honek ez du esan nahi aurretik akitanieran ez zeudenik diptongorik. Maileguetan zahartasunari dagokionez, ondare zaharreko euskararen baino diptongo gehiago daude. Hodei-k azentua azken silaban dauka, (gehien bat Zubereran); lehen bi silaba ziren eta bat egitean azkenean dago, hiatotik diptongora. harea&gt;arena bidea egiteko *areha bezalako tarteko pausu bat egon beharko litzateke. Honek, hodei-ko h horrekin lotzera eraman gaitzake e eta i bitarteko kontsonante bat bilatzera (b,d,g galtzeko joera, baita n ahula ere, arrastoa usten duelarik; bokal sudurkariak, bokalak eta geroko n tartean) edo 3. bat h eta hau hasierara gero). Hodeik beste aldaera bat dago, hedoi. Honi h hori oi tartean sartuz, aditz zaharra sartzen da eCVCi. Diptongo susmagarri hori berantiarrak, aurreko pausua hiatoa eta aurrekoa kontsonante galtzen du. </text:p>
      <text:p text:style-name="P13">Hasperena galdu duten euskalkietan, diptongo gehiago daude. Sugertek defendatu zuen diptongo zaharra direla eta hasperenduak berriak direla. Horren kontra ohore dugu. Auntz hartuta, HEH ia guztian, ekialdean kenduta (aintz). H gorde denean ahuntz eta h gabekoak ahuntz. Aldiz erronkarin aintz vs ahuntz dugu (zub).</text:p>
      <text:p text:style-name="P13">Sugertek gaizki azalduz, hurrengoa esan zuen. IEH-koa ondo azaltzen zen, ezpada aintz zaharrena zela. Logikoena ahuntz&gt;h&gt;(ezer)&gt;auntz eta independenteki au&gt;ai erregela duten tokitan (2ak bakarrik erronkarin betetzen direlarik). Hauek ere mailegutan ikus daitezke.</text:p>
      <text:p text:style-name="P13">Ahuntz+ume: antxume (biz/gip) hasperena galtzen du; disimilazioa. Disimilazioa izan daiteke fonteikoa eta gero morfologikoa izatea. Degu&lt;deugu azken u hori disimilatu direlarik. Lehendabizi fonetikoak deut; deuk; deu; degu; dezu; deue eta gero diptongoak murrizten dira analogiaz.</text:p>
      <text:p text:style-name="P13">Aldakortasun horretan batzuk aldatu eta beste batzuk ez. Kontuan hartu hraino erlatibo eta absolutiboak. Gauza&gt;gaiza (erronk/zub) baina aldiz gaur&gt;**gair ez du ematen. Irregularra dela ez da zertan esan behar. </text:p>
      <text:p text:style-name="P13">Lehengo eguneko haundi au modernoak argi erakusten du. Euskara eta AE-ko guztietan handi da. Handi lehendabizi izan zen XVIII Gipuzkoan, esanguratzua dena, Gipuzkoa aldean 1. silaba VVR&gt;VR gertatzen delako. </text:p>
      <text:p text:style-name="P13">Bizkaian beste bokalismo bat dago, dake/dau/dogu/dozu(e)/daue. Silaba itxietan au beharrean o dugu. Pentsa liteke au&gt;o ahoskatzen zela. </text:p>
      <text:p text:style-name="P13">2. diptongoa izango zen eu. eu&gt;ei gerta daiteke. Eitsi Zuberera Zaharrean eutsiren kide izango zen. Lehengoei buruz esandakoa balio du, bokal altu bat egonez gero.</text:p>
      <text:p text:style-name="P13">i- amaitzen direnak ai, ei ahulagoak dira eta sarritan galtzen dute 2. Beraz hauek oso ahulak badira, zerbait pentsatu behar da, sei bezalako zerbaiten inguruan; adibidez segi baita Bizkaian.</text:p>
      <text:p text:style-name="P13"/>
      <text:p text:style-name="P13"/>
      <text:p text:style-name="P13"/>
      <text:p text:style-name="P13"/>
      <text:p text:style-name="P13"/>
      <text:p text:style-name="P13"/>
      <text:p text:style-name="P13"/>
      <text:p text:style-name="P28"><text:soft-page-break/>Martxoak 10</text:p>
      <text:list xml:id="list34474476" text:style-name="L1">
        <text:list-item>
          <text:p text:style-name="P61"><text:span text:style-name="T1">Bokal sortze eta erorketak:</text:span> </text:p>
        </text:list-item>
      </text:list>
      <text:p text:style-name="P59">2 eratakoak:</text:p>
      <text:p text:style-name="P80">1.Protesiak</text:p>
      <text:p text:style-name="P59">2.Muta cum liquida haustekoak</text:p>
      <text:p text:style-name="P59">Protesiak: a-: razon˃arrazoi</text:p>
      <text:p text:style-name="P80">-SC: ispilu, izpiritu...˃ Aldameneko hizkuntzetan ere gauza bera gertatu da. Ez        da euskararen ezaugarria bakarrik.</text:p>
      <text:p text:style-name="P80">-errege; irrisku ˃ asimilazioak</text:p>
      <text:p text:style-name="P80">-<text:span text:style-name="T17">i</text:span>rrati: Arana-tarren neologismoa. “i” hori ez dator euskararen arau fonetikoekin bat.</text:p>
      <text:p text:style-name="P59">Erorketak: naiz<text:span text:style-name="T17">a</text:span>˃naiz  balitz<text:span text:style-name="T17">a</text:span>˃balitz  /  aingeru˃aingru atera˃atra (Nafarroan):azentu </text:p>
      <text:p text:style-name="P60">                                                                                  <text:span text:style-name="T1">bortitza delako silaba ahulenen </text:span></text:p>
      <text:p text:style-name="P60">                                                                                  <text:span text:style-name="T1">bokalak galtzea dakarrena</text:span></text:p>
      <text:p text:style-name="P59">Bestelako bokalismoak: ke/eke; kendu/ekendu; burki/epurki: hedadura eta presentziagatik badirudi lehen multzokoak direla zaharrak. Bigarren multzokoak hiperzuzenduak izan daitezke, <text:span text:style-name="T18">torri, karri, mozle </text:span>ematen diren leku berean ematen dira beraz, zail da pentsatzea bigarren multzokoak direla zaharrak.</text:p>
      <text:p text:style-name="P60"> </text:p>
      <text:p text:style-name="P58">Irristariak</text:p>
      <text:p text:style-name="P59">Euskarazko diptongoetan eskuineko atala (j,w) beheranzkoa izan ohi da.</text:p>
      <text:p text:style-name="P60"><text:span text:style-name="T1">1.</text:span><text:span text:style-name="T21">      </text:span><text:span text:style-name="T1">R</text:span><text:span text:style-name="T2">ue</text:span><text:span text:style-name="T1">go˃erregu ; WV˃V: </text:span><text:span text:style-name="T2">ue</text:span><text:span text:style-name="T1"> hori goranzkoa zelako euskarara pasatzean bokal erdiaren galera gertatzen da.</text:span></text:p>
      <text:p text:style-name="P60"><text:span text:style-name="T1">2.</text:span><text:span text:style-name="T21">      </text:span><text:span text:style-name="T1">Ø˃C/W_V</text:span></text:p>
      <text:p text:style-name="P60"><text:span text:style-name="T1">3.</text:span><text:span text:style-name="T21">      </text:span><text:span text:style-name="T1">guardar˃gorde / gwapo˃bapo</text:span></text:p>
      <text:p text:style-name="P60"> </text:p>
      <text:p text:style-name="P59">Bestelako irristariak: ugarienak “ja-“ : normalean jaVi/u : jai/jau</text:p>
      <text:p text:style-name="P59">Josi: *e-os-i ; jakin: *e-akin ; jausi: *e-ausi : forma ezberdin samarrak direnez ez da segurua. Gainera, diptongoak berriak dira. Badirudi “e” horren ondoren kontsonante erorketa bat izan dela bi bokal kontaktuan jartzea ekarri duena. Normalean ahostunak edo “n”.</text:p>
      <text:p text:style-name="P59">Mitxelenak e=ja proposatu zuen: ezarri=jazarri ; elki=jalki: diferentzia semantikoak daude; euskalki ezberdinetan ematen dira; lege fonetiko hutsa balitz euskalki berean eman beharko lirateke. Beraz, fenomeno morfologikoa.</text:p>
      <text:p text:style-name="P59">*j˃dd˃dž˃ž˃š˃x : pauso guztiak daude dokumentatuta</text:p>
      <text:p text:style-name="P59">(XVIII.mendeko Etxeberri Sarakoak eta Kardaberazek [x] ez dela jatorrizkoa</text:p>
      <text:p text:style-name="P60"><text:span text:style-name="T1">-</text:span><text:span text:style-name="T21">          </text:span><text:span text:style-name="T1">Vj˃V : geiago˃geago ; ibai+eta˃ibaeta</text:span></text:p>
      <text:p text:style-name="P59"><text:soft-page-break/>Dei+adar˃deadar? Ez du ematen</text:p>
      <text:p text:style-name="P59">Saihets, oihu: “i”gero sartu da, beraz, ez da deiadarren parekoa</text:p>
      <text:p text:style-name="P60"><text:span text:style-name="T1">-</text:span><text:span text:style-name="T21">          </text:span><text:span text:style-name="T1">Era</text:span><text:span text:style-name="T2">m</text:span><text:span text:style-name="T1">an˃era</text:span><text:span text:style-name="T2">b</text:span><text:span text:style-name="T1">an “n”-k era-o-an˃*erawan˃sudurkaritua</text:span></text:p>
      <text:p text:style-name="P60"><text:span text:style-name="T1">-</text:span><text:span text:style-name="T21">          </text:span><text:span text:style-name="T1">hemen˃heben</text:span></text:p>
      <text:p text:style-name="P82"> </text:p>
      <text:p text:style-name="P86"><text:span text:style-name="T32">·</text:span><text:span text:style-name="T22">   </text:span><text:span text:style-name="T1">kontsonanteak </text:span></text:p>
      <text:p text:style-name="P87">Kontsonanteen artean fonematzat hartuak zirenaz aparte (5T, 6G, 4S, h), soinu gehiago ere baziren ( /m/ , /f/ )</text:p>
      <text:p text:style-name="P87">Mitxelenak aitzineuskaran sabaikariak bazirela uste zuen. Baino ez zegoen horren lekukotasun idatzirik.</text:p>
      <text:p text:style-name="P88"> </text:p>
      <text:p text:style-name="P87">Fonematasunaren zalantza. Fonemaren autonomiaz ari gara fonema esatean, distribuzio osagarrian soilik ageri direnak ezin ditugu fonematzat hartu. </text:p>
      <text:p text:style-name="P87">[zezen] eta [xexen]-go sabaikariek balio semantiko bat omen zuten lehenaldi batean. Beraz, [x] fonema autonomoa. [l], [ll], [n], [ñ] –rekin berdin gertatzen da.</text:p>
      <text:p text:style-name="P87">Hitzen esanahiak ez dira esanahi desberdinekoaksabaikarituen sailean sartzen da beraz. Aurresan daiteke beraz sabaikaritu jakin bat noiz agertuko den, morroitza lanak egiten dituztelako: ll→l; ñ→n; x→z. Erakusten duten eragin semantikoa dela eta, ez dira fonema beregainak.</text:p>
      <text:p text:style-name="P88"> </text:p>
      <text:p text:style-name="P87">Sabaikaritze semantikoa eta automatikoa ( in Mitxelena)</text:p>
      <text:p text:style-name="P88">   <text:span text:style-name="T1">Forma onomatopeikoek adierazkortasuna semantika formen bitartez islatzen dute, arraroak direlako izaten dira adierazkorrak (</text:span><text:span text:style-name="T2">Tx</text:span><text:span text:style-name="T1">akur eta </text:span><text:span text:style-name="T2">z</text:span><text:span text:style-name="T1">akur). Normaltzean adierazkortasuna galdu ohi dute. Aipatutako hitzek balio berezi bat zuten, jadanik galdua. </text:span></text:p>
      <text:p text:style-name="P87">Bizkaiera da hots sabaikaritu gehien dauzkana, sabaikaritze automatiko askorekin.</text:p>
      <text:p text:style-name="P83">- ija, - ixa...  naiz→nax</text:p>
      <text:p text:style-name="P83">Iparraldean sabaikaritze automatikorik ez: mutila, baina ( ez mutilla, baña). Iparraldeko sabaikaritzea beti da adierazkorra. Erromantzea heldu bitartean, 4 sabaikaritze mota.</text:p>
      <text:p text:style-name="P82"> </text:p>
      <text:p text:style-name="P82"><text:span text:style-name="T1">Sabaikaritze desabaikaritua</text:span>→<text:span text:style-name="T3">botella&lt;boteila</text:span></text:p>
      <text:p text:style-name="P82"><text:span text:style-name="T1">Achaque</text:span><text:span text:style-name="T3">&lt;aitzaki→ “tx” ez agertzeko egindako sabaikaritze adierazkorra. </text:span></text:p>
      <text:p text:style-name="P82"><text:span text:style-name="T3">liburutto</text:span> → <text:span text:style-name="T3">t bikoiztuaz egindako sabikaritzea</text:span></text:p>
      <text:p text:style-name="P84">aita&lt;atte</text:p>
      <text:p text:style-name="P84">guti/gutxi/gitxi</text:p>
      <text:p text:style-name="P84">ttipi/ txiki</text:p>
      <text:p text:style-name="P84"><text:soft-page-break/>txabur/ labur/ llabur</text:p>
      <text:p text:style-name="P82">“<text:span text:style-name="T3">tx” aurrizki modukoa→txahul&lt;ahul</text:span></text:p>
      <text:p text:style-name="P84">Sasiaurrizkitzat hartuak→makal, mikatz, mokor (Mitxelena)</text:p>
      <text:p text:style-name="P84">Soinu hauek aspaldikoak dira eta hizkuntzen historian garaiak ondo bereizi behar dira. Fenomeno hau beste fenomeno batzuekin lotzen da.</text:p>
      <text:p text:style-name="P84">Fonosinbolismoak euskaraz ez dira beti sabaikarien bitartez soilik eman, adibidez, gutun/ kutun. Ahoskabea izateak balio erantsia dauka. </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5"><text:soft-page-break/>EUSKAL GRAMATIKA HISTORIKOA   2014/03/12</text:p>
      <text:p text:style-name="P40">Herskariak:</text:p>
      <text:p text:style-name="P31">AEn sistema karratua dugu. Beranduko garaiak arte ez da herskaririk agertzen. Ondoren sistema erronbora pasatu zen (aldaketa handia eman zen). Bertan oposaketak daude barnean, baina oposaketa moduak ere aldatu egiten dira: dialekto zahar batek ez du EBZren berri ematen bortiz/ahul oposaketarekin, baizik eta ondorengo sistemarekin:</text:p>
      <text:p text:style-name="P31"><draw:frame draw:style-name="fr2" draw:name="Marco2" text:anchor-type="char" svg:width="0.582cm" draw:z-index="0"><draw:text-box fo:min-height="0.953cm"><text:p text:style-name="Text_20_body"><draw:frame draw:style-name="fr63" draw:name="gráficos2" text:anchor-type="as-char" svg:width="0.582cm" svg:height="0.953cm" draw:z-index="19"><draw:image xlink:href="../../../../../C:%5CUsers%5CMaialen%5CAppData%5CLocal%5CTemp%5Cmsohtmlclip1%5C01%5Cclip_image002.gif" xlink:type="simple" xlink:show="embed" xlink:actuate="onLoad"/></draw:frame></text:p></draw:text-box></draw:frame><draw:frame draw:style-name="fr1" draw:name="Marco1" text:anchor-type="char" svg:width="0.794cm" draw:z-index="1"><draw:text-box fo:min-height="0.953cm"><text:p text:style-name="Text_20_body"><draw:frame draw:style-name="fr63" draw:name="gráficos1" text:anchor-type="as-char" svg:width="0.794cm" svg:height="0.953cm" draw:z-index="20"><draw:image xlink:href="../../../../../C:%5CUsers%5CMaialen%5CAppData%5CLocal%5CTemp%5Cmsohtmlclip1%5C01%5Cclip_image001.gif" xlink:type="simple" xlink:show="embed" xlink:actuate="onLoad"/></draw:frame></text:p></draw:text-box></draw:frame>EBZ         +</text:p>
      <text:p text:style-name="P32"><draw:frame draw:style-name="fr2" draw:name="Marco4" text:anchor-type="char" svg:width="0.582cm" draw:z-index="2"><draw:text-box fo:min-height="1.429cm"><text:p text:style-name="Text_20_body"><draw:frame draw:style-name="fr63" draw:name="gráficos4" text:anchor-type="as-char" svg:width="0.582cm" svg:height="1.429cm" draw:z-index="21"><draw:image xlink:href="../../../../../C:%5CUsers%5CMaialen%5CAppData%5CLocal%5CTemp%5Cmsohtmlclip1%5C01%5Cclip_image004.gif" xlink:type="simple" xlink:show="embed" xlink:actuate="onLoad"/></draw:frame></text:p></draw:text-box></draw:frame><draw:frame draw:style-name="fr1" draw:name="Marco3" text:anchor-type="char" svg:width="0.794cm" draw:z-index="3"><draw:text-box fo:min-height="1.429cm"><text:p text:style-name="Text_20_body"><draw:frame draw:style-name="fr63" draw:name="gráficos3" text:anchor-type="as-char" svg:width="0.794cm" svg:height="1.429cm" draw:z-index="22"><draw:image xlink:href="../../../../../C:%5CUsers%5CMaialen%5CAppData%5CLocal%5CTemp%5Cmsohtmlclip1%5C01%5Cclip_image003.gif" xlink:type="simple" xlink:show="embed" xlink:actuate="onLoad"/></draw:frame></text:p></draw:text-box></draw:frame>ahots                  (-)                                            </text:p>
      <text:p text:style-name="Text_20_body"> </text:p>
      <text:p text:style-name="Text_20_body">                <text:span text:style-name="T9">(-)</text:span></text:p>
      <text:p text:style-name="P31">Beraz berriro aldatu zen sistema karratura:</text:p>
      <text:p text:style-name="P31"><draw:frame draw:style-name="fr4" draw:name="Marco8" text:anchor-type="char" svg:width="2.275cm" draw:z-index="4"><draw:text-box fo:min-height="0.053cm"><text:p text:style-name="Text_20_body"><draw:frame draw:style-name="fr63" draw:name="gráficos8" text:anchor-type="as-char" svg:width="2.275cm" svg:height="0.053cm" draw:z-index="23"><draw:image xlink:href="../../../../../C:%5CUsers%5CMaialen%5CAppData%5CLocal%5CTemp%5Cmsohtmlclip1%5C01%5Cclip_image008.gif" xlink:type="simple" xlink:show="embed" xlink:actuate="onLoad"/></draw:frame></text:p></draw:text-box></draw:frame><draw:frame draw:style-name="fr5" draw:name="Marco7" text:anchor-type="char" svg:width="2.275cm" draw:z-index="5"><draw:text-box fo:min-height="0.079cm"><text:p text:style-name="Text_20_body"><draw:frame draw:style-name="fr63" draw:name="gráficos7" text:anchor-type="as-char" svg:width="2.275cm" svg:height="0.079cm" draw:z-index="24"><draw:image xlink:href="../../../../../C:%5CUsers%5CMaialen%5CAppData%5CLocal%5CTemp%5Cmsohtmlclip1%5C01%5Cclip_image007.gif" xlink:type="simple" xlink:show="embed" xlink:actuate="onLoad"/></draw:frame></text:p></draw:text-box></draw:frame><draw:frame draw:style-name="fr4" draw:name="Marco6" text:anchor-type="char" svg:width="0.053cm" draw:z-index="6"><draw:text-box fo:min-height="1.138cm"><text:p text:style-name="Text_20_body"><draw:frame draw:style-name="fr63" draw:name="gráficos6" text:anchor-type="as-char" svg:width="0.053cm" svg:height="1.138cm" draw:z-index="25"><draw:image xlink:href="../../../../../C:%5CUsers%5CMaialen%5CAppData%5CLocal%5CTemp%5Cmsohtmlclip1%5C01%5Cclip_image006.gif" xlink:type="simple" xlink:show="embed" xlink:actuate="onLoad"/></draw:frame></text:p></draw:text-box></draw:frame><draw:frame draw:style-name="fr3" draw:name="Marco5" text:anchor-type="char" svg:width="0.053cm" draw:z-index="7"><draw:text-box fo:min-height="1.111cm"><text:p text:style-name="Text_20_body"><draw:frame draw:style-name="fr63" draw:name="gráficos5" text:anchor-type="as-char" svg:width="0.053cm" svg:height="1.111cm" draw:z-index="26"><draw:image xlink:href="../../../../../C:%5CUsers%5CMaialen%5CAppData%5CLocal%5CTemp%5Cmsohtmlclip1%5C01%5Cclip_image005.gif" xlink:type="simple" xlink:show="embed" xlink:actuate="onLoad"/></draw:frame></text:p></draw:text-box></draw:frame>ahots+                         ahots+                                                                    </text:p>
      <text:p text:style-name="Text_20_body">                                                                  <text:span text:style-name="T9">(ahots +/- kanpoan eta barruan)</text:span></text:p>
      <text:p text:style-name="P31">ahots-                         ahots-</text:p>
      <text:p text:style-name="P32">Bortiztasuna:</text:p>
      <text:p text:style-name="P91"><text:span text:style-name="T33">·</text:span><text:span text:style-name="T23">         </text:span><text:span text:style-name="T9">Hitz hasieran: herskaria berri baten bitartez</text:span></text:p>
      <text:p text:style-name="P91"><text:span text:style-name="T33">·</text:span><text:span text:style-name="T23">         </text:span><text:span text:style-name="T9">Hitz barruan: luzeraren bitartez</text:span></text:p>
      <text:p text:style-name="Text_20_body"> </text:p>
      <text:p text:style-name="P31">AEk eta Erdi Arotik aurrerakoak ez dute lotura fonologiko ezta morfologikorik ere ez, herskarien sistematik hasperena galdu zelako. AEn, adibidez,  ez da [p<text:span text:style-name="T35">h</text:span>] bat espero, baina badaude zenbait h herskariak zirenak. Euskara modernoko [p<text:span text:style-name="T35">h</text:span>] eta [k<text:span text:style-name="T35">h</text:span>], ondorioz, morfema moderno baten ezaugarriak dira. </text:p>
      <text:p text:style-name="P32">Hitz barneko herskariak:</text:p>
      <text:p text:style-name="P31">Herskari ahoskabe soiletan desberdintasun handiak. </text:p>
      <text:p text:style-name="P31">Adibidez: Latinetik hartutako maileguetan:  euskaraz: ro<text:span text:style-name="T17">t</text:span>a &gt; erro<text:span text:style-name="T17">t</text:span>a (ahostuna &gt;ahostuna)<text:line-break/>                                                                                      gazteleraz: ro<text:span text:style-name="T17">t</text:span>a &gt; rue<text:span text:style-name="T17">d</text:span>a (ahostuna &gt; ahoskabea)</text:p>
      <text:p text:style-name="P31">Euskarazko ahoskabeek hasperena eduki dezakete:     sabor &gt; zaphore ( ez dator aitzinformatik, euskararen arabera azaldu behar da aldaketa beraz)</text:p>
      <text:p text:style-name="P31">Ahoskabeak euskaraz gordetzen dira, erromantzez, ordea, aldatu. Herskari hasperendun alofonoak eta h-ak desberdindu behar dira.</text:p>
      <text:p text:style-name="P31">Ahostunak mailegu zaharretan gordetzen dira euskaraz:   fi<text:span text:style-name="T17">d</text:span>um &gt; fe<text:span text:style-name="T17">d</text:span>e</text:p>
      <text:p text:style-name="P31"><draw:frame draw:style-name="fr6" draw:name="Marco9" text:anchor-type="char" svg:width="0.476cm" draw:z-index="8"><draw:text-box fo:min-height="0.318cm"><text:p text:style-name="Text_20_body"><draw:frame draw:style-name="fr63" draw:name="gráficos9" text:anchor-type="as-char" svg:width="0.476cm" svg:height="0.318cm" draw:z-index="27"><draw:image xlink:href="../../../../../C:%5CUsers%5CMaialen%5CAppData%5CLocal%5CTemp%5Cmsohtmlclip1%5C01%5Cclip_image009.gif" xlink:type="simple" xlink:show="embed" xlink:actuate="onLoad"/></draw:frame></text:p></draw:text-box></draw:frame>baina…  <text:span text:style-name="T40"> </text:span>[w]       [<text:span text:style-name="T41"> </text:span>β]. Euskarak /b/ bezala tratatzen ditu. Erromantzeetan ere horrela gertatzen da normalean. Latineko ahostuna gordetzen dute.</text:p>
      <text:p text:style-name="P31">Hala ere, momentu batetik aurrera aldatu egin zen eta euskarak frikari bezala ahoskatzen zituen.  Erdi Aroan lehenbiziko galerak aurkitzen dira honen ondorioz:</text:p>
      <text:p text:style-name="P31"><draw:frame draw:style-name="fr8" draw:name="Marco11" text:anchor-type="char" svg:width="0.423cm" draw:z-index="9"><draw:text-box fo:min-height="0.556cm"><text:p text:style-name="Text_20_body"><draw:frame draw:style-name="fr63" draw:name="gráficos11" text:anchor-type="as-char" svg:width="0.423cm" svg:height="0.556cm" draw:z-index="28"><draw:image xlink:href="../../../../../C:%5CUsers%5CMaialen%5CAppData%5CLocal%5CTemp%5Cmsohtmlclip1%5C01%5Cclip_image011.gif" xlink:type="simple" xlink:show="embed" xlink:actuate="onLoad"/></draw:frame></text:p></draw:text-box></draw:frame><draw:frame draw:style-name="fr7" draw:name="Marco10" text:anchor-type="char" svg:width="0.291cm" draw:z-index="10"><draw:text-box fo:min-height="0.423cm"><text:p text:style-name="Text_20_body"><draw:frame draw:style-name="fr63" draw:name="gráficos10" text:anchor-type="as-char" svg:width="0.291cm" svg:height="0.423cm" draw:z-index="29"><draw:image xlink:href="../../../../../C:%5CUsers%5CMaialen%5CAppData%5CLocal%5CTemp%5Cmsohtmlclip1%5C01%5Cclip_image010.gif" xlink:type="simple" xlink:show="embed" xlink:actuate="onLoad"/></draw:frame></text:p></draw:text-box></draw:frame>Soracoitz &lt; sor<text:span text:style-name="T17">o</text:span>bakoitz<text:line-break/>                           o&gt;a/b&gt;O</text:p>
      <text:p text:style-name="P31">Txandakatze batzuk:</text:p>
      <text:p text:style-name="P91"><text:span text:style-name="T33">·</text:span><text:span text:style-name="T23">         </text:span><text:span text:style-name="T9">/d/ &gt; /r/ </text:span></text:p>
      <text:p text:style-name="P31"><text:soft-page-break/>/d/: Bizkaian, Gipuzkoan eta ez azpieuskalki guztietan. Mendebaldeko kontua, dexente modernoa, XVI.mendetik aurrerakoa.</text:p>
      <text:p text:style-name="P31">Neuria ra = neurea da</text:p>
      <text:p text:style-name="P31">Baina…  kontrakoa baita ematen du honek:</text:p>
      <text:p text:style-name="P91"><text:span text:style-name="T33">·</text:span><text:span text:style-name="T23">         </text:span><text:span text:style-name="T9">/r/ &gt; /d/</text:span></text:p>
      <text:p text:style-name="P31">Hidu =hiru<text:line-break/>usadio (r zaharragoa zuen lehenago)</text:p>
      <text:p text:style-name="P31">Honelako gauzak disimilazioak lagundu ditzake:<text:line-break/>                adiskidea &lt; aixkiria<text:line-break/>                iratzarri &gt; idatzarri<text:line-break/>                bidali &lt; biraldu<text:line-break/>                airean &gt; aidean</text:p>
      <text:p text:style-name="Text_20_body"> </text:p>
      <text:p text:style-name="P31">r(ahula)_R(bortitza)</text:p>
      <text:p text:style-name="P93"><draw:frame draw:style-name="fr10" draw:name="Marco13" text:anchor-type="char" svg:x="0.926cm" svg:width="0.582cm" draw:z-index="11"><draw:text-box fo:min-height="0.265cm"><text:p text:style-name="Text_20_body"><draw:frame draw:style-name="fr63" draw:name="gráficos13" text:anchor-type="as-char" svg:width="0.582cm" svg:height="0.265cm" draw:z-index="32"><draw:image xlink:href="../../../../../C:%5CUsers%5CMaialen%5CAppData%5CLocal%5CTemp%5Cmsohtmlclip1%5C01%5Cclip_image013.gif" xlink:type="simple" xlink:show="embed" xlink:actuate="onLoad"/></draw:frame></text:p></draw:text-box></draw:frame><draw:frame draw:style-name="fr9" draw:name="Marco12" text:anchor-type="char" svg:x="0.926cm" svg:width="0.582cm" draw:z-index="12"><draw:text-box fo:min-height="0.529cm"><text:p text:style-name="Text_20_body"><draw:frame draw:style-name="fr63" draw:name="gráficos12" text:anchor-type="as-char" svg:width="0.582cm" svg:height="0.529cm" draw:z-index="33"><draw:image xlink:href="../../../../../C:%5CUsers%5CMaialen%5CAppData%5CLocal%5CTemp%5Cmsohtmlclip1%5C01%5Cclip_image012.gif" xlink:type="simple" xlink:show="embed" xlink:actuate="onLoad"/></draw:frame></text:p></draw:text-box></draw:frame>berar          belar                  (disimilazioaren testuingurua oso argia da, ez besteetan bezala)<text:line-break/>     bedar</text:p>
      <text:p text:style-name="P31">Geminatuak<text:span text:style-name="T35">1</text:span>: bai +ahots edo –ahots izan, euskaraz bortiztasunarekin eman behar ziren, beraz ahoskabetasunarekin ematen da:</text:p>
      <text:p text:style-name="P31">Apaiz (ahoskabea)<text:line-break/>gato (latinez: gatto) euskaraz: katu (ahoskabea)</text:p>
      <text:p text:style-name="P31">Cupidutia &gt; co<text:span text:style-name="T17">bd</text:span>icia &gt; co<text:span text:style-name="T17">d</text:span>icia<text:line-break/>cupidutia &gt; gu<text:span text:style-name="T17">t</text:span>izia</text:p>
      <text:p text:style-name="P31">Beraz: geminatu &gt; bortiz &gt; ahoskabe</text:p>
      <text:p text:style-name="Text_20_body"> </text:p>
      <text:p text:style-name="Text_20_body"><text:span text:style-name="T36">1</text:span><text:span text:style-name="T9">geminatu: hots bat bikoiztua duten hitzak. Adibidez: ga</text:span><text:span text:style-name="T10">tt</text:span><text:span text:style-name="T9">o. Latinez agertzen da hau.</text:span></text:p>
      <text:p text:style-name="P91"><text:span text:style-name="T33">·</text:span><text:span text:style-name="T23">         </text:span><text:span text:style-name="T9">g/r </text:span></text:p>
      <text:p text:style-name="P31"><draw:frame draw:style-name="fr11" draw:name="Marco14" text:anchor-type="char" svg:width="0.45cm" draw:z-index="13"><draw:text-box fo:min-height="0.397cm"><text:p text:style-name="Text_20_body"><draw:frame draw:style-name="fr63" draw:name="gráficos14" text:anchor-type="as-char" svg:width="0.45cm" svg:height="0.397cm" draw:z-index="34"><draw:image xlink:href="../../../../../C:%5CUsers%5CMaialen%5CAppData%5CLocal%5CTemp%5Cmsohtmlclip1%5C01%5Cclip_image014.gif" xlink:type="simple" xlink:show="embed" xlink:actuate="onLoad"/></draw:frame></text:p></draw:text-box></draw:frame>sorotsi &gt; so egotzi<text:line-break/>zauri &gt; sanguine</text:p>
      <text:p text:style-name="Text_20_body"> </text:p>
      <text:p text:style-name="P31">EBZren zenbait ezaugarri:</text:p>
      <text:p text:style-name="P31">l/n ondoko neutralizazioa</text:p>
      <text:p text:style-name="P31">Hitz barneko herskariak, gehienak bokal artean izan arren, beste soinu batzuen ondoan doaz. Neutralizatzeko joera dago ozenen eta txistukarien ondotik.</text:p>
      <text:p text:style-name="P31">Dardarkarien ondoren inoiz ez dago neutralizaziorik: urte</text:p>
      <text:p text:style-name="P31">R/n ondotik: ahoskabeak<text:line-break/>txistukari ondotik: ahoskabeak</text:p>
      <text:p text:style-name="P31">Forma zaharra: erronkari eta zuberoan gorde dena: </text:p>
      <text:p text:style-name="Text_20_body"> <text:span text:style-name="T9">l/n </text:span><text:span text:style-name="T10">_-ahots_ </text:span></text:p>
      <text:p text:style-name="P31">forma berria: gaur egun gainerako dialektoetan gertatzen dena:</text:p>
      <text:p text:style-name="Text_20_body">                <text:span text:style-name="T9">l /n _</text:span><text:span text:style-name="T10">+ahots­_</text:span><text:span text:style-name="T9"> </text:span></text:p>
      <text:p text:style-name="P31"><text:soft-page-break/>FHVko beste posibilitatea: zaharra bigarrena izatea eta hortik hainbat etimologia daudela. Mitxelenak horren aldeko hainbat argudio eman zituen:</text:p>
      <text:p text:style-name="P91"><text:span text:style-name="T9">1)</text:span><text:span text:style-name="T25">      </text:span><text:span text:style-name="T9">bikoitza baino hirukoitza dela:</text:span></text:p>
      <text:p text:style-name="P31"><draw:frame draw:style-name="fr14" draw:name="Marco17" text:anchor-type="char" svg:width="0.053cm" draw:z-index="14"><draw:text-box fo:min-height="0.238cm"><text:p text:style-name="Text_20_body"><draw:frame draw:style-name="fr63" draw:name="gráficos17" text:anchor-type="as-char" svg:width="0.053cm" svg:height="0.238cm" draw:z-index="35"><draw:image xlink:href="../../../../../C:%5CUsers%5CMaialen%5CAppData%5CLocal%5CTemp%5Cmsohtmlclip1%5C01%5Cclip_image016.gif" xlink:type="simple" xlink:show="embed" xlink:actuate="onLoad"/></draw:frame></text:p></draw:text-box></draw:frame><draw:frame draw:style-name="fr13" draw:name="Marco16" text:anchor-type="char" svg:width="0.053cm" draw:z-index="15"><draw:text-box fo:min-height="0.238cm"><text:p text:style-name="Text_20_body"><draw:frame draw:style-name="fr63" draw:name="gráficos16" text:anchor-type="as-char" svg:width="0.053cm" svg:height="0.238cm" draw:z-index="36"><draw:image xlink:href="../../../../../C:%5CUsers%5CMaialen%5CAppData%5CLocal%5CTemp%5Cmsohtmlclip1%5C01%5Cclip_image016.gif" xlink:type="simple" xlink:show="embed" xlink:actuate="onLoad"/></draw:frame></text:p></draw:text-box></draw:frame><draw:frame draw:style-name="fr12" draw:name="Marco15" text:anchor-type="char" svg:width="1.032cm" draw:z-index="16"><draw:text-box fo:min-height="0.053cm"><text:p text:style-name="Text_20_body"><draw:frame draw:style-name="fr63" draw:name="gráficos15" text:anchor-type="as-char" svg:width="1.032cm" svg:height="0.053cm" draw:z-index="37"><draw:image xlink:href="../../../../../C:%5CUsers%5CMaialen%5CAppData%5CLocal%5CTemp%5Cmsohtmlclip1%5C01%5Cclip_image015.gif" xlink:type="simple" xlink:show="embed" xlink:actuate="onLoad"/></draw:frame></text:p></draw:text-box></draw:frame>l,n +ahots: mendebalde<text:line-break/>l,n –ahots: ekialde                                    +   -    +   (muturreko modeloek agintzen dute)<text:line-break/>l,n +ahots: pirineo</text:p>
      <text:p text:style-name="P91"><text:span text:style-name="T9">2)</text:span><text:span text:style-name="T25">      </text:span><text:span text:style-name="T9">Barneko analisiaren bitartez:</text:span></text:p>
      <text:p text:style-name="P31">[bortiz/ahul] zen lehen, ez [ahots/ahosk]</text:p>
      <text:p text:style-name="P31">Baina AE terminoetan nola? Herskarietarako Martinetek landua eta Mitxelenak zabaldua:</text:p>
      <text:p text:style-name="P31">L,n txistukari? Zaharrak frikariak dira.</text:p>
      <text:p text:style-name="P31">XVII.mendetik aurrera neutralizazioa egiten da afrikatuaren alde.</text:p>
      <text:p text:style-name="P31">Frikari=ahul=ahostun<text:line-break/>afrikatu=bortitz=ahoskabe</text:p>
      <text:p text:style-name="P31">Badaude zenbait arkaismo honi laguntzen diotenak:</text:p>
      <text:p text:style-name="P31">Handi: **hanti (ez dago dokumentatua)<text:line-break/>hordi: hordi</text:p>
      <text:p text:style-name="P31">Hala ere, neutralizazioa ez da beti ahostunen alde egin.</text:p>
      <text:p text:style-name="P31">[ahots/ahosk] oposaketa r ondotik gorde da, eta baita bokal artean ere.</text:p>
      <text:p text:style-name="P31">Epai:ebaki<text:line-break/>itoi:idoki<text:line-break/>eten:edeki<text:line-break/>ekoitzi:egotzi</text:p>
      <text:p text:style-name="P31">RyS: ituten<text:line-break/>        eguten</text:p>
      <text:p text:style-name="P31">Aditz zaharretatik kanpo era aurki daitezke:      galdu, kalte</text:p>
      <text:p text:style-name="Text_20_body"> </text:p>
      <text:p text:style-name="P32">Hitz bukaerako herskariak:</text:p>
      <text:p text:style-name="P31">Gutxi eta –ahots. Beraz posizio bortitza dute.<text:line-break/>Adibidez:   eup (fonosinbolismoa da, modernoa). Pentsatzen da: aupa &gt; eup</text:p>
      <text:p text:style-name="P31">Leizarragak ere “estomak” erabiltzen du, baina amaierako herskaria du mailegu modernoa delako.</text:p>
      <text:p text:style-name="P31">Bat: *bade<text:line-break/>dut:  dudan, dudala…<text:line-break/>dek: de(g)an<text:line-break/>pluraleko –ak: -aga<text:line-break/>ergatiboko –k: -ga</text:p>
      <text:p text:style-name="P31">Txandakatzearekin ere berdin: </text:p>
      <text:p text:style-name="P31">Ogi&gt; otordu<text:line-break/>begi &gt; betile</text:p>
      <text:p text:style-name="Text_20_body"> </text:p>
      <text:p text:style-name="P32">Hitz hasierako herskariak:</text:p>
      <text:p text:style-name="P31">Mailegu zaharretan neutralizazioa +ahotsen alde:</text:p>
      <text:p text:style-name="P31"><text:soft-page-break/>Balena &gt; balea<text:line-break/>parkatu &gt; barkatu</text:p>
      <text:p text:style-name="P31">Baina badaude –ahots direnak ere:     bake &gt; pake</text:p>
      <text:p text:style-name="P31">Nondik datoz hitz hasierako –ahots modernoak?  6 jatorri Gavelen arabera:</text:p>
      <text:p text:style-name="P91"><text:span text:style-name="T9">1.</text:span><text:span text:style-name="T25">       </text:span><text:span text:style-name="T9">VT….. &gt; T….. (hasierako bokala erori)</text:span></text:p>
      <text:p text:style-name="P31">Epaile &gt; paile (BN)</text:p>
      <text:p text:style-name="P31">Erregela hau ez da orokorra. Dialektala da (Nafarroa zati bat eta BN). Gainera berantiarra da.</text:p>
      <text:p text:style-name="P91"><text:span text:style-name="T9">2.</text:span><text:span text:style-name="T25">       </text:span><text:span text:style-name="T9">Hitz adierazgarriak (fonetika anormaltasunagatik)</text:span></text:p>
      <text:p text:style-name="P31">-kin, -tu</text:p>
      <text:p text:style-name="Text_20_body">       <text:span text:style-name="T9">3.    Atzizki aske bilakatuena</text:span></text:p>
      <text:p text:style-name="P31">Kide, toki, talde.</text:p>
      <text:p text:style-name="P31">Eskumatara sortu dira, sistemak fortisak sortzen zituen leku batean, hain zuzen ere</text:p>
      <text:p text:style-name="Text_20_body">       <text:span text:style-name="T9">4.     Mailegu berrienak.</text:span></text:p>
      <text:p text:style-name="P31">Pinu, polit, taula, kontra…</text:p>
      <text:p text:style-name="P31">(lehengo erregela jada indarrean ez dagoela esan nahi du).</text:p>
      <text:p text:style-name="Text_20_body">     <text:span text:style-name="T9">5.    erromantzeen eraginez giputzek aldatu:    pake</text:span></text:p>
      <text:p text:style-name="P31">Jatorri hau ez da oso fidagarria.</text:p>
      <text:p text:style-name="Text_20_body">    <text:span text:style-name="T9">6.    Dagoeneko aurreko 5ak emanak direla suposatu behar da.</text:span></text:p>
      <text:p text:style-name="P31">Forma kanonikoa ahoskabearen alde aldatzen dela.</text:p>
      <text:p text:style-name="Text_20_body"> <text:span text:style-name="T9">BN: pi(d)aia<text:line-break/>RyS: gibel: kibel</text:span></text:p>
      <text:p text:style-name="P31">Konposizioan ere gerta daitezke horrelakoak: pikain, pikor</text:p>
      <text:p text:style-name="P32"><draw:frame draw:style-name="fr15" draw:name="Marco18" text:anchor-type="char" svg:width="0.318cm" draw:z-index="17"><draw:text-box fo:min-height="0.529cm"><text:p text:style-name="Text_20_body"><draw:frame draw:style-name="fr63" draw:name="gráficos18" text:anchor-type="as-char" svg:width="0.318cm" svg:height="0.529cm" draw:z-index="30"><draw:image xlink:href="../../../../../C:%5CUsers%5CMaialen%5CAppData%5CLocal%5CTemp%5Cmsohtmlclip1%5C01%5Cclip_image017.gif" xlink:type="simple" xlink:show="embed" xlink:actuate="onLoad"/></draw:frame></text:p></draw:text-box></draw:frame>t-/ O :</text:p>
      <text:p text:style-name="P31">gosari&lt; gose + ari<text:line-break/>afari &lt; abari     (Handle 1997) Martinet eta Mitxelenaren kontra : f&lt;w.h </text:p>
      <text:p text:style-name="P31">mitxelena: afari &lt; gau + ari</text:p>
      <text:p text:style-name="P31">askari&lt;arrats<text:line-break/>bazkari&lt;baratz  (txistukaria. Hasperenak bortiztu egiten dira txistukarien ondoren)</text:p>
      <text:p text:style-name="P32">Forma bokalikoak:</text:p>
      <text:p text:style-name="P31">Zaharrak dira.</text:p>
      <text:p text:style-name="P31">Porqueria: -keria (berranalisia)<text:line-break/>**harizegi baizik Hariztegi<text:line-break/>**Mendi + (k)eta baizki Mendieta</text:p>
      <text:p text:style-name="P31"><draw:frame draw:style-name="fr16" draw:name="Marco19" text:anchor-type="char" svg:width="0.238cm" draw:z-index="18"><draw:text-box fo:min-height="0.582cm"><text:p text:style-name="Text_20_body"><draw:frame draw:style-name="fr63" draw:name="gráficos19" text:anchor-type="as-char" svg:width="0.238cm" svg:height="0.582cm" draw:z-index="31"><draw:image xlink:href="../../../../../C:%5CUsers%5CMaialen%5CAppData%5CLocal%5CTemp%5Cmsohtmlclip1%5C01%5Cclip_image018.gif" xlink:type="simple" xlink:show="embed" xlink:actuate="onLoad"/></draw:frame></text:p></draw:text-box></draw:frame>Txistukaria izan ez den batean ez dago herskaririk? Joera herskarien aldekoa da. Lehenengo herskari bortitzak t<text:span text:style-name="T35">h </text:span>&gt; h- &gt; O hitz hasiera absolutoan galdu egiten da.<text:line-break/>erakuslea edo izenordaia bakarrik doanean biluzik doa, beraz:  au(r): gizon kaur</text:p>
      <text:p text:style-name="P32">Mitxelenaren herskarien sistemako irregulartasunak:</text:p>
      <text:p text:style-name="P91"><text:span text:style-name="T9">1.</text:span><text:span text:style-name="T25">       </text:span><text:span text:style-name="T9">(-p-)</text:span></text:p>
      <text:p text:style-name="P91"><text:span text:style-name="T9">2.</text:span><text:span text:style-name="T25">       </text:span><text:span text:style-name="T9">**d- (hitz hasieran ez da agertzen, barnean soilik). Agertzen direnak fonosinbolismoak, </text:span><text:soft-page-break/><text:span text:style-name="T9">maileguak edo aditz jokatuak direla dio.</text:span></text:p>
      <text:p text:style-name="P31">Baina euskaraz hitz hasierako l-ek susmoa ematen diote lehen d- zirela. Txandakatzearen bitartez, berreraiketan:</text:p>
      <text:p text:style-name="P31">d- lur: andur<text:line-break/>     latz: ardatz<text:line-break/>     lats: aldats</text:p>
      <text:p text:style-name="P31">erroak:  d V C &gt; dV1 d V1 C</text:p>
      <text:p text:style-name="P31">d-aren galerari besteren bat gehitu ahal zaio reduplikazioetan:</text:p>
      <text:p text:style-name="P31">*(m)in &gt; ihintz<text:line-break/>  hol &gt; ohol<text:line-break/>* hal &gt; ahal</text:p>
      <text:p text:style-name="P31">Reduplikazioetan ezkerreko kontsonantea disimilatu egiten da. </text:p>
      <text:p text:style-name="P31">Aditz erroak euskaraz:</text:p>
      <text:p text:style-name="P31">Jakin &lt; e-akin</text:p>
      <text:p text:style-name="P91"><text:span text:style-name="T33">·</text:span><text:span text:style-name="T23">         </text:span><text:span text:style-name="T9">Monosilabikoak: VVC, CVC</text:span></text:p>
      <text:p text:style-name="P91"><text:span text:style-name="T33">·</text:span><text:span text:style-name="T23">         </text:span><text:span text:style-name="T9">Bisilabikoak: VCV, VCVC, CVCVC (bi morfemadunak izan daitezke)</text:span></text:p>
      <text:p text:style-name="P31">e-utz-i<text:line-break/>e-torr-i</text:p>
      <text:p text:style-name="P31">beste irregulartasun bat:</text:p>
      <text:p text:style-name="P31">ezpaiinakrietan ematen da. /p/ falta da fonema bezala AE, fortisa.</text:p>
      <text:p text:style-name="P31">**/p/             **/m/             **/f/     falta dira fonema bezala AE.</text:p>
      <text:p text:style-name="P31">Hipotesia:     f &lt; w.h<text:line-break/>(ezin zen AE izan, w.h ez zegoelako AErako onartua)</text:p>
      <text:p text:style-name="P31">Iberikoz ez dago honelako fonemarik. Honekin ere nolabaiteko hurbiltasun bat ikusi nahi da, baina sistemari ez diote begiratzen. <text:line-break/>/p/ren falta ez da berdina [ahots/ahosk] sistema batean edo [bortiz/ahul] sistema batean. [ahots/ahosk] sisteman naturalena da /p/ egotea, naturalagoak baitira ahoskabeak. Beraz AE sistema horretan arazoa izango litzateke, eta hori [bortiz/ahul] sistemaren arabera azaldu daiteke. Beste argudio bat sistema horren alde.</text:p>
      <text:p text:style-name="P31">Mogel: /p/ asko /f/ren ordez: pedea, inpernua…</text:p>
      <text:p text:style-name="P31">Gavel/Martinet eztabaida:</text:p>
      <text:p text:style-name="P31">F zaharraren funtzioa.<text:line-break/>Gavel: f &gt; b<text:line-break/>Martinet: f (fortisak bezala portatzen direla, beraz: p &gt; p<text:span text:style-name="T35">h </text:span>&gt; h).</text:p>
      <text:p text:style-name="P31">Romanista askok Martineti egin dio kasu.</text:p>
      <text:p text:style-name="P31">Euskaran, beraz, hau gertatzen dela pentsatzen da:<text:line-break/>f &gt; p &gt; p<text:span text:style-name="T35">h</text:span> &gt; h</text:p>
      <text:p text:style-name="Text_20_body"/>
      <text:p text:style-name="Text_20_body"/>
      <text:p text:style-name="Text_20_body"/>
      <text:p text:style-name="Text_20_body"/>
      <text:p text:style-name="P42"><text:soft-page-break/>HERSKARIAK</text:p>
      <text:p text:style-name="P41">Zer gertatzen da posizio eta egitura ezberdinetan fonema gehienekin?</text:p>
      <text:p text:style-name="P41">- Hutsune berezi bat atzeman daiteke hitz hasierako posizioan: <text:span text:style-name="T42">*d- </text:span>fonemak izaera berezia du.</text:p>
      <text:p text:style-name="P29"><draw:frame draw:style-name="fr17" draw:name="Marco20" text:anchor-type="char" svg:x="5.953cm" svg:width="1.244cm" draw:z-index="38"><draw:text-box fo:min-height="0.873cm"><text:p text:style-name="Text_20_body"><draw:frame draw:style-name="fr63" draw:name="gráficos20" text:anchor-type="as-char" svg:width="1.244cm" svg:height="0.873cm" draw:z-index="85"><draw:image xlink:href="../../../../../C:%5CUsers%5CMaialen%5CAppData%5CLocal%5CTemp%5Cmsohtmlclip1%5C01%5Cclip_image001.gif" xlink:type="simple" xlink:show="embed" xlink:actuate="onLoad"/></draw:frame></text:p></draw:text-box></draw:frame>                                                                      <text:span text:style-name="T4">p</text:span></text:p>
      <text:p text:style-name="P41"><draw:frame draw:style-name="fr18" draw:name="Marco22" text:anchor-type="char" svg:x="5.953cm" svg:width="1.244cm" draw:z-index="39"><draw:text-box fo:min-height="1.111cm"><text:p text:style-name="Text_20_body"><draw:frame draw:style-name="fr63" draw:name="gráficos22" text:anchor-type="as-char" svg:width="1.244cm" svg:height="1.111cm" draw:z-index="86"><draw:image xlink:href="../../../../../C:%5CUsers%5CMaialen%5CAppData%5CLocal%5CTemp%5Cmsohtmlclip1%5C01%5Cclip_image003.gif" xlink:type="simple" xlink:show="embed" xlink:actuate="onLoad"/></draw:frame></text:p></draw:text-box></draw:frame><draw:frame draw:style-name="fr18" draw:name="Marco21" text:anchor-type="char" svg:x="5.953cm" svg:width="1.244cm" draw:z-index="40"><draw:text-box fo:min-height="0.053cm"><text:p text:style-name="Text_20_body"><draw:frame draw:style-name="fr63" draw:name="gráficos21" text:anchor-type="as-char" svg:width="1.244cm" svg:height="0.053cm" draw:z-index="87"><draw:image xlink:href="../../../../../C:%5CUsers%5CMaialen%5CAppData%5CLocal%5CTemp%5Cmsohtmlclip1%5C01%5Cclip_image002.gif" xlink:type="simple" xlink:show="embed" xlink:actuate="onLoad"/></draw:frame></text:p></draw:text-box></draw:frame>Ezpainkariei dagozkien hutsuneak                f</text:p>
      <text:p text:style-name="P29">                                                                      <text:span text:style-name="T5">m</text:span><text:span text:style-name="T4">: besteak baino “ospetsuagoa” da</text:span></text:p>
      <text:p text:style-name="P94"><text:span text:style-name="T43">o</text:span><text:span text:style-name="T26">  </text:span><text:span text:style-name="T5">Trask “The History of Basque” </text:span><text:span text:style-name="T4">(1996) eta “</text:span><text:span text:style-name="T5">Historical Linguistics”</text:span><text:span text:style-name="T4">: </text:span></text:p>
      <text:p text:style-name="P95">Atal bat eskaintzen dio AEko m-ren faltari, hori justifikatu beharra sentitzen baitu.</text:p>
      <text:p text:style-name="P94"><text:span text:style-name="T43">o</text:span><text:span text:style-name="T26">  </text:span><text:span text:style-name="T5">Mitxelenak</text:span> <text:span text:style-name="T4">(FHV</text:span><text:span text:style-name="T45">1</text:span><text:span text:style-name="T4">, 1996) esandakoa askok ez zuten aintzat hartu. Hain zuzen, badaude zenbait lan non euskararen ahaidetasuna dela eta zenbait konparaketa aurkezten diren. Bertan, euskarari falta zitzaizkion zenbait morfemekin hasten dira konparaketetan erabilitako zenbait hitz (“Fosil director” deitzen zaie hauei). </text:span></text:p>
      <text:p text:style-name="P94"><text:span text:style-name="T43">o</text:span><text:span text:style-name="T26">  </text:span><text:span text:style-name="T5">m ez da AEren fonema bat</text:span><text:span text:style-name="T4">. Mitxelenak ez zuen proposatu fonematzat (harentzat [m] fonema proposatzea soilik beharrezko litzateke berreraiketa arazoak sortuko balira haren faltagatik), baina existitzen zen hots hori. “Soinu” eta “fonema” ondo ezberdindu beharra dago: </text:span></text:p>
      <text:p text:style-name="P30"><text:span text:style-name="T5">soinua </text:span><text:span text:style-name="T4">(fonematik behera gelditzen den alofono bat) ≠ </text:span><text:span text:style-name="T5">fonema</text:span></text:p>
      <text:p text:style-name="P94"><text:span text:style-name="T43">o</text:span><text:span text:style-name="T26">  </text:span><text:span text:style-name="T5">AEn ezinbestean beharrezkoak diren fonemak soilik proposatu behar dira.</text:span></text:p>
      <text:p text:style-name="P94"><text:span text:style-name="T43">o</text:span><text:span text:style-name="T26">  </text:span><text:span text:style-name="T5">n </text:span><text:span text:style-name="T4">bat fonema moduan proposatzeko, ezinbestean beste fonema bat berreraiki beharra dago. Bestela, informazio desegokia bildu daiteke, edota informazioa galdu. Baina ez da kasua </text:span><text:span text:style-name="T49">à</text:span> <text:span text:style-name="T4">fonema erantsi horren beharrik gabe ere esplika daiteke zergatik agertzen diren </text:span><text:span text:style-name="T5">m </text:span><text:span text:style-name="T4">ugari AEn:</text:span></text:p>
      <text:p text:style-name="P96"><text:span text:style-name="T4">1.</text:span><text:span text:style-name="T28">      </text:span><text:span text:style-name="T5">Maileguetakoak</text:span><text:span text:style-name="T4">: maileguetako [m] (esaterako, akitanierako maileguetakoak).</text:span></text:p>
      <text:p text:style-name="P96"><text:span text:style-name="T4">2.</text:span><text:span text:style-name="T28">      </text:span><text:span text:style-name="T5">Fonosinbolismoak </text:span><text:span text:style-name="T4">direnak: FHV-n hitz egiten da m sasi-aurrizki bati buruz.</text:span></text:p>
      <text:p text:style-name="P96"><text:span text:style-name="T4">3.</text:span><text:span text:style-name="T28">      </text:span><text:span text:style-name="T5">Ondare zaharreko morfemetan</text:span><text:span text:style-name="T4">:</text:span></text:p>
      <text:p text:style-name="P97">- Martinet (1950, 1955): </text:p>
      <text:p text:style-name="P99"><text:span text:style-name="T5">nb </text:span><text:span text:style-name="T4">talde batetik edo </text:span><text:span text:style-name="T5">b &gt; m / _n</text:span><text:span text:style-name="T4">. </text:span></text:p>
      <text:p text:style-name="P100">m<text:span text:style-name="T35">b (atzizkia) </text:span>              <text:span text:style-name="T35">(aurrizkia) m</text:span>b: Afrikako hizkuntzetan (Bantuan, adib.)</text:p>
      <text:p text:style-name="P97">- sembe &gt; seme: aurre-sudurkarituak, hortzetakoak.</text:p>
      <text:p text:style-name="P100">n<text:span text:style-name="T35">d  </text:span>  <text:span text:style-name="T35">n</text:span>d<text:span text:style-name="T42">:      </text:span>ni – dakart (*-d) moduko alternantziak azaldu ohi dira.</text:p>
      <text:p text:style-name="P94"><text:soft-page-break/><text:span text:style-name="T43">o</text:span><text:span text:style-name="T26">  </text:span><draw:frame draw:style-name="fr19" draw:name="Marco23" text:anchor-type="char" svg:x="1.958cm" svg:width="0.344cm" draw:z-index="41"><draw:text-box fo:min-height="0.9cm"><text:p text:style-name="Text_20_body"><draw:frame draw:style-name="fr63" draw:name="gráficos23" text:anchor-type="as-char" svg:width="0.344cm" svg:height="0.9cm" draw:z-index="90"><draw:image xlink:href="../../../../../C:%5CUsers%5CMaialen%5CAppData%5CLocal%5CTemp%5Cmsohtmlclip1%5C01%5Cclip_image004.gif" xlink:type="simple" xlink:show="embed" xlink:actuate="onLoad"/></draw:frame></text:p></draw:text-box></draw:frame><text:span text:style-name="T4">Mitxelenak 90eko lanetan: “</text:span><text:span text:style-name="T5">m </text:span><text:span text:style-name="T4">ez bada fonema gisa beharrezkoa, beste guzti horiek oraindik eta gutxiago”. Oso morfema gutxi afrikatu nahi dituzte, eta badaude beste bide batzuk esplikatzeko (sembe &gt; seme):</text:span></text:p>
      <text:p text:style-name="P96"><text:span text:style-name="T4">1)</text:span><text:span text:style-name="T28">      </text:span><text:span text:style-name="T5">n    b</text:span><text:span text:style-name="T4">: n-ri gehitu zaio bestea, eta biak ezagutzen ditugu.</text:span></text:p>
      <text:p text:style-name="P96"><text:span text:style-name="T4">2)</text:span><text:span text:style-name="T28">      </text:span><text:span text:style-name="T4">Ez dago inongo arrazoi fonologikorik hasierako </text:span><text:span text:style-name="T5">n </text:span><text:span text:style-name="T4">eta aditzetako bukaerako </text:span><text:span text:style-name="T5">d </text:span><text:span text:style-name="T4">elkartzeko. Ez dago arrazoi partikularrik </text:span><text:span text:style-name="T5">ni </text:span><text:span text:style-name="T4">eta </text:span><text:span text:style-name="T5">da </text:span><text:span text:style-name="T4">biak jatorri berekoak direla pentsatzeko. Alomorfia fenomeno ezberdinak daude euskaraz. Mitxelenak ideia saihestu zuen, eta ez du beste inork hartu harrezkeroztik.</text:span></text:p>
      <text:p text:style-name="P96"><text:span text:style-name="T4">3)</text:span><text:span text:style-name="T28">      </text:span><text:span text:style-name="T4">Naturaltasunaren teoria:</text:span></text:p>
      <text:p text:style-name="P98"><text:span text:style-name="T5">** /m/  </text:span><text:span text:style-name="T4">baina </text:span><text:span text:style-name="T5">bai m</text:span><text:span text:style-name="T37">b</text:span><text:span text:style-name="T4">, </text:span><text:span text:style-name="T37">m</text:span><text:span text:style-name="T5">b</text:span><text:span text:style-name="T4">. </text:span><text:span text:style-name="T5">**/m/ </text:span><text:span text:style-name="T4">gabe ere moldatu bagaitezke, arrazoi gehiago ditugu, beraz, besteak gabe ateratzeko. </text:span></text:p>
      <text:p text:style-name="P98">“<text:span text:style-name="T4">Hizkuntza gutxi dira m gabeak”: munduko hizkuntzen artean, heren bat behintzat bada m gabea, sinkronikoki (2000 hizkuntzatik gora).</text:span></text:p>
      <text:p text:style-name="P96"><text:span text:style-name="T4">4)</text:span><text:span text:style-name="T28">      </text:span><text:span text:style-name="T4">Badaude arrazoi gehiago </text:span><text:span text:style-name="T5">m </text:span><text:span text:style-name="T4">ez dela fonema arrunt bat gehiago izan erakusteko:</text:span></text:p>
      <text:p text:style-name="P97">- ozpin: <text:span text:style-name="T42">m </text:span>zaharra balitz, “ozmin” izan beharko litzateke. Ez dago legerik z eta m konbinatuta zp ateratzen denik (*z + m &gt; zp). </text:p>
      <text:p text:style-name="P97">- Gauzak aldatu egiten dira, min&lt;bin suposatuta (ezpainkaria ahoskabetu).</text:p>
      <text:p text:style-name="P101">- Badaude hasperenak (herskari hasperendunak kenduta): nh, lh, rh, Rh </text:p>
      <text:p text:style-name="P102">baina ez <text:span text:style-name="T42">**mh</text:span> modukorik. <text:span text:style-name="T42">m</text:span>-k ez du jokatzen ozen bezala, txistukari edo herskari moduan baizik.</text:p>
      <text:p text:style-name="P103"><text:span text:style-name="T32">-</text:span><text:span text:style-name="T22">     </text:span><text:span text:style-name="T4">Dialektoetako herskari hasperendunak (ph, th, kh) utzi alboan, hauetako bakoitza soinu ezberdin bat da, eta ez esaterako, </text:span></text:p>
      <text:p text:style-name="P104"><text:span text:style-name="T5">***</text:span><text:span text:style-name="T4">ph: p+h moduko elkartzerik.</text:span></text:p>
      <text:p text:style-name="P103"><text:span text:style-name="T32">-</text:span><text:span text:style-name="T22">     </text:span><text:span text:style-name="T5">**mh </text:span><text:span text:style-name="T4">moduan portatzekotan, herskari bezala eta </text:span><text:span text:style-name="T5">e- </text:span><text:span text:style-name="T4">batetik eratorrita. Euskaraz ez dago: bh/bh modukorik.</text:span></text:p>
      <text:p text:style-name="P96"><text:span text:style-name="T4">5)</text:span><text:span text:style-name="T28">      </text:span><text:span text:style-name="T4">Beste arrazoi erantsi bat: Morfologia.</text:span></text:p>
      <text:p text:style-name="P97">Hizkuntza batean morfologian proportzio jakin bat gordetzen da, eta hain zuzen, oso <text:span text:style-name="T42">m </text:span>gutxi agertzen dira aurrizki eta atzizkietan (erromantzezko <text:span text:style-name="T18">mente </text:span>kontuan hartu gabe).</text:p>
      <text:p text:style-name="P97">- ‘<text:span text:style-name="T42">b’</text:span>ren testuingurua sortzekoak:</text:p>
      <text:p text:style-name="P105"><text:span text:style-name="T5">a.</text:span><text:span text:style-name="T29">    </text:span><text:span text:style-name="T5">Maileguak:</text:span></text:p>
      <text:p text:style-name="P106"><text:soft-page-break/><text:span text:style-name="T6">maiz</text:span><text:span text:style-name="T4">, </text:span><text:span text:style-name="T6">merke</text:span><text:span text:style-name="T4">, </text:span><text:span text:style-name="T6">meta</text:span><text:span text:style-name="T4">… Latinetik iritsitako hitzak; ezer azaldu beharrik ez.</text:span></text:p>
      <text:p text:style-name="P105"><text:span text:style-name="T5">b.</text:span><text:span text:style-name="T29">   </text:span><text:span text:style-name="T5">Fonosinbolismoak:</text:span></text:p>
      <text:p text:style-name="P105"><text:span text:style-name="T5">c.</text:span><text:span text:style-name="T29">    </text:span><text:span text:style-name="T5">Soinuen edo talde horien aldaketa:</text:span></text:p>
      <text:p text:style-name="P106"><text:span text:style-name="T5">B</text:span><text:span text:style-name="T4">al</text:span><text:span text:style-name="T5">n</text:span><text:span text:style-name="T4">earia &gt; </text:span><text:span text:style-name="T5">m</text:span><text:span text:style-name="T4">añaria ‘mendekatu’ </text:span><text:span text:style-name="T49">à</text:span> <text:span text:style-name="T4">maileguak ez zekarren </text:span><text:span text:style-name="T5">b</text:span><text:span text:style-name="T4">rik baina bazuen testuinguru egokia hori atera ahal izateko: </text:span><text:span text:style-name="T5">b &gt; m / _n.</text:span></text:p>
      <text:p text:style-name="P107"><text:span text:style-name="T32">-</text:span><text:span text:style-name="T22">     </text:span><text:span text:style-name="T5">Ondare zaharretakoetan ugari</text:span><text:span text:style-name="T4">: </text:span></text:p>
      <text:p text:style-name="P108">- maeztu &lt; bahaeztu (<text:span text:style-name="T18">seme</text:span>, <text:span text:style-name="T18">ume</text:span>, <text:span text:style-name="T18">hamar</text:span>… modukoak)</text:p>
      <text:p text:style-name="P109"><draw:frame draw:style-name="fr20" draw:name="Marco24" text:anchor-type="char" svg:x="5.186cm" svg:width="2.223cm" draw:z-index="42"><draw:text-box fo:min-height="0.926cm"><text:p text:style-name="Text_20_body"><draw:frame draw:style-name="fr63" draw:name="gráficos24" text:anchor-type="as-char" svg:width="2.223cm" svg:height="0.926cm" draw:z-index="91"><draw:image xlink:href="../../../../../C:%5CUsers%5CMaialen%5CAppData%5CLocal%5CTemp%5Cmsohtmlclip1%5C01%5Cclip_image005.gif" xlink:type="simple" xlink:show="embed" xlink:actuate="onLoad"/></draw:frame></text:p></draw:text-box></draw:frame>- bor-tz- *<text:span text:style-name="T17">hau</text:span>-bor-hamar-bor-tz (“bi eskuekin batera egiten den </text:p>
      <text:p text:style-name="P110">borobila”.                     Lotura ‘handi’ hitzarekin.</text:p>
      <text:p text:style-name="P108">- n eta b-k emango lukete m (<text:span text:style-name="T42">n,b &gt; m</text:span>)</text:p>
      <text:p text:style-name="P29">                 <text:span text:style-name="T4">- Badaude zenbait </text:span><text:span text:style-name="T5">m</text:span><text:span text:style-name="T4">, ordea, </text:span><text:span text:style-name="T5">b</text:span><text:span text:style-name="T4">-ren testuinguru sortzekotik kanpo eratuak:</text:span></text:p>
      <text:p text:style-name="P29">                     ‘<text:span text:style-name="T4">balnearia’ hitzak badu testuingurua, baina ‘makila’ hitzak ez.</text:span></text:p>
      <text:p text:style-name="P94"><text:span text:style-name="T43">o</text:span><text:span text:style-name="T26">  </text:span><text:span text:style-name="T4">Muxika persierarekin lotu: sudurkaririk ez ezpainkaria asimilatzeko, eta antzekoa gertatzen da fonema berriak garatzerakoan, beste zenbait hizkuntzetan. Horretarako, fonemak etekin funtzionala areagotu beharra du, hau da, delako soinu horren arabera bereizten diren esanahiak ahalik eta argien atzeman behar dira. </text:span></text:p>
      <text:p text:style-name="P111">Adib. frantsesean latinetik datozen hitzekin antzeko fenomenoa gertatzen da.  </text:p>
      <text:p text:style-name="P94"><text:span text:style-name="T43">o</text:span><text:span text:style-name="T26">  </text:span><text:span text:style-name="T4">Balio adierazgarria: </text:span></text:p>
      <text:p text:style-name="P112">- <text:span text:style-name="T42">Haur hizkuntzan</text:span>: <text:span text:style-name="T18">mamu, memelo</text:span>…</text:p>
      <text:p text:style-name="P112">- <text:span text:style-name="T42">Etimologia ezezaguneko zenbait hitz: </text:span><text:span text:style-name="T18">makar, mur </text:span>(Erronkari) eta lotura ‘bihur’ hitzarekin. <text:span text:style-name="T18">Makur: </text:span>badirudi, bere eremu automatikoaren arabera tokatzen ez zitzaion eremura zabaldu dela. </text:p>
      <text:p text:style-name="P29"> </text:p>
      <text:p text:style-name="P42">HORZKARIAK</text:p>
      <text:p text:style-name="P94"><text:span text:style-name="T43">o</text:span><text:span text:style-name="T26">  </text:span><text:span text:style-name="T4">AEBrako ez zen ematen </text:span><text:span text:style-name="T5">**d-</text:span><text:span text:style-name="T4">, zenbait azalpen: </text:span></text:p>
      <text:p text:style-name="P96"><text:span text:style-name="T4">1.</text:span><text:span text:style-name="T28">      </text:span><text:span text:style-name="T5">*d-&gt;l-</text:span></text:p>
      <text:p text:style-name="P96"><text:span text:style-name="T4">2.</text:span><text:span text:style-name="T28">      </text:span><text:span text:style-name="T5">Erreduplikazioetan</text:span><text:span text:style-name="T4">: </text:span><text:span text:style-name="T5">*d… d… &gt; Ø… d…</text:span></text:p>
      <text:p text:style-name="P98"><text:span text:style-name="T4">dar</text:span><text:span text:style-name="T49">à</text:span> <text:span text:style-name="T4">dadar &gt; adar                                    der</text:span><text:span text:style-name="T49">à</text:span> <text:span text:style-name="T4">deder &gt; eder </text:span></text:p>
      <text:p text:style-name="P97">Beraz, <text:span text:style-name="T18">dadar</text:span> eta <text:span text:style-name="T18">deder </text:span>ateratzea espero da, baina <text:span text:style-name="T18">adar </text:span>eta <text:span text:style-name="T18">eder </text:span>ditugu.</text:p>
      <text:p text:style-name="P94"><text:soft-page-break/><text:span text:style-name="T43">o</text:span><text:span text:style-name="T26">  </text:span><text:span text:style-name="T4">Azkueren hiztegian begiratu daiteke, hitz hasieran zenbat d-, t-, l-, n- (lau hauexek dira </text:span><text:span text:style-name="T5">d-</text:span><text:span text:style-name="T4">tik hots hurbilenak) aurki daitezkeen jakiteko.</text:span></text:p>
      <text:p text:style-name="P94"><text:span text:style-name="T43">o</text:span><text:span text:style-name="T26">  </text:span><text:span text:style-name="T4">Euskal hiztegi modernoak hartu eta azken 500 urteetan dauden hitzak euren erro egituraren arabera antolatuz gero, honakoak izango dira lortutako emaitzak: </text:span></text:p>
      <text:p text:style-name="P115"><text:span text:style-name="T5">d: </text:span>‘<text:span text:style-name="T4">d’ kontsonantea                </text:span><text:span text:style-name="T5">V: </text:span><text:span text:style-name="T4">bokala                    </text:span><text:span text:style-name="T5">C: </text:span><text:span text:style-name="T4">kontsonantea</text:span></text:p>
      <table:table table:name="Tabla1" table:style-name="Tabla1">
        <table:table-column table:style-name="Tabla1.A"/>
        <table:table-column table:style-name="Tabla1.B" table:number-columns-repeated="3"/>
        <table:table-column table:style-name="Tabla1.E"/>
        <table:table-row>
          <table:table-cell table:style-name="Tabla1.A1" office:value-type="string">
            <text:p text:style-name="P1"> </text:p>
          </table:table-cell>
          <table:table-cell table:style-name="Tabla1.A1" office:value-type="string">
            <text:p text:style-name="P2">dVCV (27)</text:p>
          </table:table-cell>
          <table:table-cell table:style-name="Tabla1.A1" office:value-type="string">
            <text:p text:style-name="P2">dVCVC (10)</text:p>
          </table:table-cell>
          <table:table-cell table:style-name="Tabla1.A1" office:value-type="string">
            <text:p text:style-name="P2">dVCCV (31)</text:p>
          </table:table-cell>
          <table:table-cell table:style-name="Tabla1.E1" office:value-type="string">
            <text:p text:style-name="P2">dVCCVC (22)</text:p>
          </table:table-cell>
        </table:table-row>
        <table:table-row>
          <table:table-cell table:style-name="Tabla1.A2" office:value-type="string">
            <text:p text:style-name="P5">1)Maileguak</text:p>
          </table:table-cell>
          <table:table-cell table:style-name="Tabla1.A2" office:value-type="string">
            <text:p text:style-name="P6">16</text:p>
          </table:table-cell>
          <table:table-cell table:style-name="Tabla1.A2" office:value-type="string">
            <text:p text:style-name="P7">3</text:p>
          </table:table-cell>
          <table:table-cell table:style-name="Tabla1.A2" office:value-type="string">
            <text:p text:style-name="P7">7</text:p>
          </table:table-cell>
          <table:table-cell table:style-name="Tabla1.E2" office:value-type="string">
            <text:p text:style-name="P7">2</text:p>
          </table:table-cell>
        </table:table-row>
        <table:table-row>
          <table:table-cell table:style-name="Tabla1.A2" office:value-type="string">
            <text:p text:style-name="P5">2)Aldaerak</text:p>
          </table:table-cell>
          <table:table-cell table:style-name="Tabla1.A2" office:value-type="string">
            <text:p text:style-name="P7">5</text:p>
          </table:table-cell>
          <table:table-cell table:style-name="Tabla1.A2" office:value-type="string">
            <text:p text:style-name="P7">2</text:p>
          </table:table-cell>
          <table:table-cell table:style-name="Tabla1.A2" office:value-type="string">
            <text:p text:style-name="P7">9</text:p>
          </table:table-cell>
          <table:table-cell table:style-name="Tabla1.E2" office:value-type="string">
            <text:p text:style-name="P7">2</text:p>
          </table:table-cell>
        </table:table-row>
        <table:table-row>
          <table:table-cell table:style-name="Tabla1.A2" office:value-type="string">
            <text:p text:style-name="P5">3)Konposatu deribatuak</text:p>
          </table:table-cell>
          <table:table-cell table:style-name="Tabla1.A2" office:value-type="string">
            <text:p text:style-name="P7">3</text:p>
          </table:table-cell>
          <table:table-cell table:style-name="Tabla1.A2" office:value-type="string">
            <text:p text:style-name="P7">1</text:p>
          </table:table-cell>
          <table:table-cell table:style-name="Tabla1.A2" office:value-type="string">
            <text:p text:style-name="P7">2</text:p>
          </table:table-cell>
          <table:table-cell table:style-name="Tabla1.E2" office:value-type="string">
            <text:p text:style-name="P7">1</text:p>
          </table:table-cell>
        </table:table-row>
        <table:table-row>
          <table:table-cell table:style-name="Tabla1.A2" office:value-type="string">
            <text:p text:style-name="P5">4)Fonosinbolismoak</text:p>
          </table:table-cell>
          <table:table-cell table:style-name="Tabla1.A2" office:value-type="string">
            <text:p text:style-name="P7">2</text:p>
          </table:table-cell>
          <table:table-cell table:style-name="Tabla1.A2" office:value-type="string">
            <text:p text:style-name="P7">1</text:p>
          </table:table-cell>
          <table:table-cell table:style-name="Tabla1.A2" office:value-type="string">
            <text:p text:style-name="P6">11</text:p>
          </table:table-cell>
          <table:table-cell table:style-name="Tabla1.E2" office:value-type="string">
            <text:p text:style-name="P6">14</text:p>
          </table:table-cell>
        </table:table-row>
        <table:table-row>
          <table:table-cell table:style-name="Tabla1.A2" office:value-type="string">
            <text:p text:style-name="P5">5)Etimologia ezezagunekoak</text:p>
          </table:table-cell>
          <table:table-cell table:style-name="Tabla1.A2" office:value-type="string">
            <text:p text:style-name="P9">1</text:p>
          </table:table-cell>
          <table:table-cell table:style-name="Tabla1.A2" office:value-type="string">
            <text:p text:style-name="P9">3</text:p>
          </table:table-cell>
          <table:table-cell table:style-name="Tabla1.A2" office:value-type="string">
            <text:p text:style-name="P9">2</text:p>
          </table:table-cell>
          <table:table-cell table:style-name="Tabla1.E2" office:value-type="string">
            <text:p text:style-name="P9">3</text:p>
          </table:table-cell>
        </table:table-row>
      </table:table>
      <text:p text:style-name="P114"> </text:p>
      <text:p text:style-name="P112">- <text:span text:style-name="T42">1) </text:span>eta <text:span text:style-name="T42">4) </text:span>ezin daitezke izan AE.</text:p>
      <text:p text:style-name="P112">- Guri <text:span text:style-name="T42">5)</text:span> ilara interesatzen zaigu (1, 3, 2, 3), hauek baitute AE-n egoteko aukera bakarra. Denborarekin, etimologia ezezaguneko zenbait, etimologia izatera pasatzen dira. Beraz, jatorria ez jakitetik, fonosinbolismo, konp. Deribatu, aldaera edo mailegu izatera pasatzen dira.</text:p>
      <text:p text:style-name="P94"><text:span text:style-name="T43">o</text:span><text:span text:style-name="T26">  </text:span><text:span text:style-name="T4">Hiztegiarekin, beraz, Mitxelenaren susmoak konfirmatuta gelditu dira.</text:span></text:p>
      <text:p text:style-name="P94"><text:span text:style-name="T43">o</text:span><text:span text:style-name="T26">  </text:span><text:span text:style-name="T5">d- </text:span><text:span text:style-name="T4">eta </text:span><text:span text:style-name="T5">t- </text:span><text:span text:style-name="T4">konparatuz gero, ohartuko gara, bigarrena (</text:span><text:span text:style-name="T5">t-</text:span><text:span text:style-name="T4">) lehena baino hiru bider gehiagotan agertzen dela. Printzipioz, </text:span><text:span text:style-name="T5">t- </text:span><text:span text:style-name="T4">modernoagoak dira </text:span><text:span text:style-name="T5">d- </text:span><text:span text:style-name="T4">baino.</text:span></text:p>
      <text:p text:style-name="P94"><text:span text:style-name="T43">o</text:span><text:span text:style-name="T26">  </text:span><text:span text:style-name="T4">Orain arteko azterketa </text:span><text:span text:style-name="T5">l-</text:span><text:span text:style-name="T4">ra zabalduz gero, honako lortuko dugu:</text:span></text:p>
      <text:p text:style-name="P115"><text:span text:style-name="T5">l: </text:span>‘<text:span text:style-name="T4">l’ kontsonantea                  </text:span><text:span text:style-name="T5">V: </text:span><text:span text:style-name="T4">bokala                    </text:span><text:span text:style-name="T5">C: </text:span><text:span text:style-name="T4">kontsonantea</text:span></text:p>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office:value-type="string">
            <text:p text:style-name="P1"> </text:p>
          </table:table-cell>
          <table:table-cell table:style-name="Tabla2.A1" office:value-type="string">
            <text:p text:style-name="P2">lVCV (92)</text:p>
          </table:table-cell>
          <table:table-cell table:style-name="Tabla2.A1" office:value-type="string">
            <text:p text:style-name="P2">lVCCV (53)</text:p>
          </table:table-cell>
          <table:table-cell table:style-name="Tabla2.A1" office:value-type="string">
            <text:p text:style-name="P3">lVCVC (66)</text:p>
          </table:table-cell>
          <table:table-cell table:style-name="Tabla2.E1" office:value-type="string">
            <text:p text:style-name="P4">lVCCVC (30)</text:p>
          </table:table-cell>
        </table:table-row>
        <text:soft-page-break/>
        <table:table-row>
          <table:table-cell table:style-name="Tabla2.A2" office:value-type="string">
            <text:p text:style-name="P5">1)Maileguak</text:p>
          </table:table-cell>
          <table:table-cell table:style-name="Tabla2.A2" office:value-type="string">
            <text:p text:style-name="P8">45</text:p>
          </table:table-cell>
          <table:table-cell table:style-name="Tabla2.A2" office:value-type="string">
            <text:p text:style-name="P7">18</text:p>
          </table:table-cell>
          <table:table-cell table:style-name="Tabla2.A2" office:value-type="string">
            <text:p text:style-name="P7">13</text:p>
          </table:table-cell>
          <table:table-cell table:style-name="Tabla2.E2" office:value-type="string">
            <text:p text:style-name="P7">6</text:p>
          </table:table-cell>
        </table:table-row>
        <table:table-row>
          <table:table-cell table:style-name="Tabla2.A2" office:value-type="string">
            <text:p text:style-name="P5">2)Aldaerak</text:p>
          </table:table-cell>
          <table:table-cell table:style-name="Tabla2.A2" office:value-type="string">
            <text:p text:style-name="P7">20</text:p>
          </table:table-cell>
          <table:table-cell table:style-name="Tabla2.A2" office:value-type="string">
            <text:p text:style-name="P7">13</text:p>
          </table:table-cell>
          <table:table-cell table:style-name="Tabla2.A2" office:value-type="string">
            <text:p text:style-name="P7">11</text:p>
          </table:table-cell>
          <table:table-cell table:style-name="Tabla2.E2" office:value-type="string">
            <text:p text:style-name="P7">8</text:p>
          </table:table-cell>
        </table:table-row>
        <table:table-row>
          <table:table-cell table:style-name="Tabla2.A2" office:value-type="string">
            <text:p text:style-name="P5">3)Konposatu deribatuak</text:p>
          </table:table-cell>
          <table:table-cell table:style-name="Tabla2.A2" office:value-type="string">
            <text:p text:style-name="P7">15</text:p>
          </table:table-cell>
          <table:table-cell table:style-name="Tabla2.A2" office:value-type="string">
            <text:p text:style-name="P7">12</text:p>
          </table:table-cell>
          <table:table-cell table:style-name="Tabla2.A2" office:value-type="string">
            <text:p text:style-name="P6">13</text:p>
          </table:table-cell>
          <table:table-cell table:style-name="Tabla2.E2" office:value-type="string">
            <text:p text:style-name="P6">11</text:p>
          </table:table-cell>
        </table:table-row>
        <table:table-row>
          <table:table-cell table:style-name="Tabla2.A2" office:value-type="string">
            <text:p text:style-name="P5">4)Fonosinbolismoak</text:p>
          </table:table-cell>
          <table:table-cell table:style-name="Tabla2.A2" office:value-type="string">
            <text:p text:style-name="P7">4</text:p>
          </table:table-cell>
          <table:table-cell table:style-name="Tabla2.A2" office:value-type="string">
            <text:p text:style-name="P7">1</text:p>
          </table:table-cell>
          <table:table-cell table:style-name="Tabla2.A2" office:value-type="string">
            <text:p text:style-name="P7">0</text:p>
          </table:table-cell>
          <table:table-cell table:style-name="Tabla2.E2" office:value-type="string">
            <text:p text:style-name="P7">0</text:p>
          </table:table-cell>
        </table:table-row>
        <table:table-row>
          <table:table-cell table:style-name="Tabla2.A2" office:value-type="string">
            <text:p text:style-name="P5">5)Etimologia ezezagunekoak</text:p>
          </table:table-cell>
          <table:table-cell table:style-name="Tabla2.A2" office:value-type="string">
            <text:p text:style-name="P7">8</text:p>
          </table:table-cell>
          <table:table-cell table:style-name="Tabla2.A2" office:value-type="string">
            <text:p text:style-name="P7">9</text:p>
          </table:table-cell>
          <table:table-cell table:style-name="Tabla2.A2" office:value-type="string">
            <text:p text:style-name="P9">29</text:p>
          </table:table-cell>
          <table:table-cell table:style-name="Tabla2.E2" office:value-type="string">
            <text:p text:style-name="P7">5</text:p>
          </table:table-cell>
        </table:table-row>
      </table:table>
      <text:p text:style-name="P114"> </text:p>
      <text:p text:style-name="P29">     <text:span text:style-name="T4">- </text:span><text:span text:style-name="T5">lVCVC </text:span><text:span text:style-name="T4">(66) eta </text:span><text:span text:style-name="T5">lVCCVC </text:span><text:span text:style-name="T4">(30) dira eredu zaharrenak, eta bietan lehena (</text:span><text:span text:style-name="T5">lVCVC</text:span><text:span text:style-name="T4">) da </text:span></text:p>
      <text:p text:style-name="P29">       <text:span text:style-name="T4">eredurik zaharrena.</text:span></text:p>
      <text:p text:style-name="P29">     <text:span text:style-name="T4">- </text:span><text:span text:style-name="T5">lVCV</text:span><text:span text:style-name="T4">ko maileguen kopurua (</text:span><text:span text:style-name="T5">45</text:span><text:span text:style-name="T4">) ikusita, pentsatzekoa da hau ezin daitekeela oso </text:span></text:p>
      <text:p text:style-name="P29">       <text:span text:style-name="T4">eredu zaharra izan.</text:span></text:p>
      <text:p text:style-name="P29">     <text:span text:style-name="T4">- </text:span><text:span text:style-name="T5">3)</text:span><text:span text:style-name="T4">ko </text:span><text:span text:style-name="T5">13 </text:span><text:span text:style-name="T4">eta </text:span><text:span text:style-name="T5">11 </text:span><text:span text:style-name="T4">zifrak ikusita, atzeman daiteke hauek zahar xamarrak izan behar </text:span></text:p>
      <text:p text:style-name="P29">       <text:span text:style-name="T4">dutela.</text:span></text:p>
      <text:p text:style-name="P29">     <text:span text:style-name="T4">- </text:span><text:span text:style-name="T5">4)</text:span><text:span text:style-name="T4">ko zifra txikiekin argi dago, fonosinb. Ez da bide ugaria izan euskal fonetikan </text:span></text:p>
      <text:p text:style-name="P29">       <text:span text:style-name="T4">hitzak gehitzeko.</text:span></text:p>
      <text:p text:style-name="P29">     <text:span text:style-name="T4">- </text:span><text:span text:style-name="T5">5)</text:span><text:span text:style-name="T4">eko </text:span><text:span text:style-name="T5">29 </text:span><text:span text:style-name="T4">zifrak dakar aldaketa, hauen kopurua maileguenaren bikoitza baita. Ilara </text:span></text:p>
      <text:p text:style-name="P29">       <text:span text:style-name="T4">honetakoen zifra maximoak izaten dira eta beherantz joaten dira. Maileguak </text:span></text:p>
      <text:p text:style-name="P29">       <text:span text:style-name="T4">betirako izaten dira, baina et. ezezaguneko hitzak ez.</text:span></text:p>
      <text:p text:style-name="P94"><text:span text:style-name="T43">o</text:span><text:span text:style-name="T26">  </text:span><text:span text:style-name="T5">l</text:span><text:span text:style-name="T4">-ak euskal lexikoan ugaltzeko, ez da erabili </text:span><text:span text:style-name="T5">d/t</text:span><text:span text:style-name="T4">-k bezainbeste mailegu. AEn ez genuen </text:span><text:span text:style-name="T5">d </text:span><text:span text:style-name="T4">eta </text:span><text:span text:style-name="T5">t</text:span><text:span text:style-name="T4">rik, hauek ezin izan dira zuzenean etorri AEtik, geroago gehituak izan behar dute. Ugaldu egin dira ‘</text:span><text:span text:style-name="T5">l’</text:span><text:span text:style-name="T4">-dunak Mitxelena ondoko AEn.</text:span></text:p>
      <text:p text:style-name="P94"><text:span text:style-name="T43">o</text:span><text:span text:style-name="T26">  </text:span><text:span text:style-name="T4">Fonosinbolismoak antitetiko lexiko arruntetik datoz.</text:span></text:p>
      <text:p text:style-name="P94"><text:span text:style-name="T43">o</text:span><text:span text:style-name="T26">  </text:span><text:span text:style-name="T4">Euren sorrera garaiaren arabera:                       1. ‘</text:span><text:span text:style-name="T5">l’</text:span><text:span text:style-name="T4">                 2. ‘</text:span><text:span text:style-name="T5">d’               </text:span><text:span text:style-name="T4">3. ‘</text:span><text:span text:style-name="T5">t’</text:span></text:p>
      <text:p text:style-name="P29"> </text:p>
      <text:p text:style-name="P43">7. gaia: OZENAK ETA TXISTUKARIAK</text:p>
      <text:p text:style-name="P94"><text:soft-page-break/><text:span text:style-name="T43">o</text:span><text:span text:style-name="T26">  </text:span><text:span text:style-name="T5">Mitxelena </text:span><text:span text:style-name="T4">neutralizazio ezberdinen portaeran oinarritu zen. Herskariek eta gainerakoek, zenbait neutralizazio puntu (hasiera eta bukaera) komunean.</text:span></text:p>
      <text:p text:style-name="P94"><text:span text:style-name="T43">o</text:span><text:span text:style-name="T26">  </text:span><draw:frame draw:style-name="fr23" draw:name="Marco27" text:anchor-type="char" svg:x="1.376cm" svg:width="0.979cm" draw:z-index="43"><draw:text-box fo:min-height="1.058cm"><text:p text:style-name="Text_20_body"><draw:frame draw:style-name="fr63" draw:name="gráficos27" text:anchor-type="as-char" svg:width="0.979cm" svg:height="1.058cm" draw:z-index="95"><draw:image xlink:href="../../../../../C:%5CUsers%5CMaialen%5CAppData%5CLocal%5CTemp%5Cmsohtmlclip1%5C01%5Cclip_image007.gif" xlink:type="simple" xlink:show="embed" xlink:actuate="onLoad"/></draw:frame></text:p></draw:text-box></draw:frame><draw:frame draw:style-name="fr22" draw:name="Marco26" text:anchor-type="char" svg:x="11.06cm" svg:width="0.979cm" draw:z-index="44"><draw:text-box fo:min-height="1.058cm"><text:p text:style-name="Text_20_body"><draw:frame draw:style-name="fr63" draw:name="gráficos26" text:anchor-type="as-char" svg:width="0.979cm" svg:height="1.058cm" draw:z-index="96"><draw:image xlink:href="../../../../../C:%5CUsers%5CMaialen%5CAppData%5CLocal%5CTemp%5Cmsohtmlclip1%5C01%5Cclip_image007.gif" xlink:type="simple" xlink:show="embed" xlink:actuate="onLoad"/></draw:frame></text:p></draw:text-box></draw:frame><draw:frame draw:style-name="fr21" draw:name="Marco25" text:anchor-type="char" svg:x="5.821cm" svg:width="1.482cm" draw:z-index="45"><draw:text-box fo:min-height="1.482cm"><text:p text:style-name="Text_20_body"><draw:frame draw:style-name="fr63" draw:name="gráficos25" text:anchor-type="as-char" svg:width="1.482cm" svg:height="1.482cm" draw:z-index="97"><draw:image xlink:href="../../../../../C:%5CUsers%5CMaialen%5CAppData%5CLocal%5CTemp%5Cmsohtmlclip1%5C01%5Cclip_image006.gif" xlink:type="simple" xlink:show="embed" xlink:actuate="onLoad"/></draw:frame></text:p></draw:text-box></draw:frame><text:span text:style-name="T5">Mitx. </text:span><text:span text:style-name="T4">eta </text:span><text:span text:style-name="T5">Martinet</text:span><text:span text:style-name="T4">ek herskarietarako AEren garaian, sistema karratua proposatu:</text:span></text:p>
      <text:p text:style-name="P114">                               <text:span text:style-name="T50">à</text:span>                                           <text:span text:style-name="T50">à</text:span></text:p>
      <text:p text:style-name="P114"> </text:p>
      <text:p text:style-name="P94"><text:span text:style-name="T43">o</text:span><text:span text:style-name="T26">  </text:span><draw:frame draw:style-name="fr26" draw:name="Marco30" text:anchor-type="char" svg:x="11.695cm" svg:width="2.699cm" draw:z-index="46"><draw:text-box fo:min-height="1.984cm"><text:p text:style-name="Text_20_body"><draw:frame draw:style-name="fr63" draw:name="gráficos29" text:anchor-type="as-char" svg:width="2.699cm" svg:height="1.984cm" draw:z-index="98"><draw:image xlink:href="../../../../../C:%5CUsers%5CMaialen%5CAppData%5CLocal%5CTemp%5Cmsohtmlclip1%5C01%5Cclip_image009.gif" xlink:type="simple" xlink:show="embed" xlink:actuate="onLoad"/></draw:frame></text:p></draw:text-box></draw:frame><draw:frame draw:style-name="fr25" draw:name="Marco29" text:anchor-type="char" svg:x="12.488cm" svg:width="1.085cm" draw:z-index="47"><draw:text-box fo:min-height="0.926cm"><table:table table:name="Tabla3" table:style-name="Tabla3"><table:table-column table:style-name="Tabla3.A"/><table:table-row table:style-name="Tabla3.1"><table:table-cell table:style-name="Tabla3.A1" office:value-type="string"><table:table table:name="Tabla4" table:style-name="Tabla4"><table:table-column table:style-name="Tabla4.A"/><table:table-row><table:table-cell table:style-name="Tabla4.A1" office:value-type="string"><text:p text:style-name="P10">-n-</text:p></table:table-cell></table:table-row></table:table><text:p text:style-name="Table_20_Contents"> </text:p></table:table-cell></table:table-row></table:table></draw:text-box></draw:frame><draw:frame draw:style-name="fr24" draw:name="Marco28" text:anchor-type="char" svg:x="6.482cm" svg:width="5.027cm" draw:z-index="48"><draw:text-box fo:min-height="1.085cm"><text:p text:style-name="Text_20_body"><draw:frame draw:style-name="fr63" draw:name="gráficos28" text:anchor-type="as-char" svg:width="5.027cm" svg:height="1.085cm" draw:z-index="99"><draw:image xlink:href="../../../../../C:%5CUsers%5CMaialen%5CAppData%5CLocal%5CTemp%5Cmsohtmlclip1%5C01%5Cclip_image008.gif" xlink:type="simple" xlink:show="embed" xlink:actuate="onLoad"/></draw:frame></text:p></draw:text-box></draw:frame><text:span text:style-name="T4">Ozenetatik abiatuta, sudurkariak: </text:span></text:p>
      <text:p text:style-name="P112"><draw:frame draw:style-name="fr29" draw:name="Marco33" text:anchor-type="char" svg:x="12.488cm" svg:width="1.296cm" draw:z-index="49"><draw:text-box fo:min-height="0.926cm"><table:table table:name="Tabla9" table:style-name="Tabla9"><table:table-column table:style-name="Tabla9.A"/><table:table-row table:style-name="Tabla9.1"><table:table-cell table:style-name="Tabla9.A1" office:value-type="string"><table:table table:name="Tabla10" table:style-name="Tabla10"><table:table-column table:style-name="Tabla10.A"/><table:table-row><table:table-cell table:style-name="Tabla10.A1" office:value-type="string"><text:p text:style-name="P10">-N-</text:p></table:table-cell></table:table-row></table:table><text:p text:style-name="Table_20_Contents"> </text:p></table:table-cell></table:table-row></table:table></draw:text-box></draw:frame><draw:frame draw:style-name="fr28" draw:name="Marco32" text:anchor-type="char" svg:x="10.742cm" svg:width="0.979cm" draw:z-index="50"><draw:text-box fo:min-height="0.926cm"><table:table table:name="Tabla7" table:style-name="Tabla7"><table:table-column table:style-name="Tabla7.A"/><table:table-row table:style-name="Tabla7.1"><table:table-cell table:style-name="Tabla7.A1" office:value-type="string"><table:table table:name="Tabla8" table:style-name="Tabla8"><table:table-column table:style-name="Tabla8.A"/><table:table-row><table:table-cell table:style-name="Tabla8.A1" office:value-type="string"><text:p text:style-name="P10">n-</text:p></table:table-cell></table:table-row></table:table><text:p text:style-name="Table_20_Contents"> </text:p></table:table-cell></table:table-row></table:table></draw:text-box></draw:frame><draw:frame draw:style-name="fr27" draw:name="Marco31" text:anchor-type="char" svg:x="14.499cm" svg:width="1.138cm" draw:z-index="51"><draw:text-box fo:min-height="0.926cm"><table:table table:name="Tabla5" table:style-name="Tabla5"><table:table-column table:style-name="Tabla5.A"/><table:table-row table:style-name="Tabla5.1"><table:table-cell table:style-name="Tabla5.A1" office:value-type="string"><table:table table:name="Tabla6" table:style-name="Tabla6"><table:table-column table:style-name="Tabla6.A"/><table:table-row><table:table-cell table:style-name="Tabla6.A1" office:value-type="string"><text:p text:style-name="P10">-N</text:p></table:table-cell></table:table-row></table:table><text:p text:style-name="Table_20_Contents"> </text:p></table:table-cell></table:table-row></table:table></draw:text-box></draw:frame>Aitzin Euskara Modernorako (AEM) suposatu.</text:p>
      <text:p text:style-name="P94"><text:span text:style-name="T43">o</text:span><text:span text:style-name="T26">  </text:span><text:span text:style-name="T4">Euskalkietan 3 ozen beharko genituzke (2ren ordez): </text:span><text:span text:style-name="T60">m, n, </text:span><text:span text:style-name="T56">ɲ</text:span><text:span text:style-name="T55">. </text:span></text:p>
      <text:p text:style-name="P114"><text:span text:style-name="T4">Hirurak euskalki guztietan izan dira eta AErako berreraiki daitezke ‘m’ gabe ere. Baita fonosinbolismo eta sabaikariak (oro har) ere </text:span><text:span text:style-name="T49">à</text:span> <text:span text:style-name="T4">hotsetako txistukariak geratu bakarrik. Halere, dialektoetan bakarra agertu arren, 2 dira berreraikitzen direnak eta ez bakarra. Zergatik 2 eta ez bakarra?</text:span></text:p>
      <text:p text:style-name="P113">- n bokal artean, lehenengo h bilakatu eta gero, galdu egiten da: n &gt; h &gt; Ø / V_V.</text:p>
      <text:p text:style-name="P117"><text:span text:style-name="T4">1.</text:span><text:span text:style-name="T28">    </text:span><text:span text:style-name="T5">Maileguak</text:span><text:span text:style-name="T4">: Latineko lekukotasunak.</text:span></text:p>
      <text:p text:style-name="P118">- <text:span text:style-name="T18">anate, honore… </text:span>‘n’ galdu edo ‘h’ bilakatu.</text:p>
      <text:p text:style-name="P119"><text:span text:style-name="T6">- korona &lt; *koroha </text:span><text:span text:style-name="T4">(‘h’ galdu).</text:span></text:p>
      <text:p text:style-name="P118">- <text:span text:style-name="T18">bal-lena</text:span></text:p>
      <text:p text:style-name="P117"><text:span text:style-name="T5">2.</text:span><text:span text:style-name="T29">    </text:span><text:span text:style-name="T5">Euskarazko onomastika zaharra: </text:span><text:span text:style-name="T4">euskal onomastika ez zen ofizial orain dela gutxira arte. Erdarazko: </text:span><text:span text:style-name="T6">Galdaka</text:span><text:span text:style-name="T7">n</text:span><text:span text:style-name="T6">o, Lazka</text:span><text:span text:style-name="T7">n</text:span><text:span text:style-name="T6">o, Zeberia</text:span><text:span text:style-name="T7">n</text:span><text:span text:style-name="T6">o</text:span><text:span text:style-name="T4">…</text:span></text:p>
      <text:p text:style-name="P120"><draw:frame draw:style-name="fr30" draw:name="Marco34" text:anchor-type="char" svg:x="3.413cm" svg:width="1.508cm" draw:z-index="52"><draw:text-box fo:min-height="1.032cm"><text:p text:style-name="Text_20_body"><draw:frame draw:style-name="fr63" draw:name="gráficos30" text:anchor-type="as-char" svg:width="1.508cm" svg:height="1.032cm" draw:z-index="100"><draw:image xlink:href="../../../../../C:%5CUsers%5CMaialen%5CAppData%5CLocal%5CTemp%5Cmsohtmlclip1%5C01%5Cclip_image010.gif" xlink:type="simple" xlink:show="embed" xlink:actuate="onLoad"/></draw:frame></text:p></draw:text-box></draw:frame>hiatoak</text:p>
      <text:p text:style-name="P121"><draw:frame draw:style-name="fr31" draw:name="Marco35" text:anchor-type="char" svg:x="3.413cm" svg:width="1.508cm" draw:z-index="53"><draw:text-box fo:min-height="0.053cm"><text:p text:style-name="Text_20_body"><draw:frame draw:style-name="fr63" draw:name="gráficos31" text:anchor-type="as-char" svg:width="1.508cm" svg:height="0.053cm" draw:z-index="101"><draw:image xlink:href="../../../../../C:%5CUsers%5CMaialen%5CAppData%5CLocal%5CTemp%5Cmsohtmlclip1%5C01%5Cclip_image011.gif" xlink:type="simple" xlink:show="embed" xlink:actuate="onLoad"/></draw:frame></text:p></draw:text-box></draw:frame>- Euskaraz                n &gt; Ø / V_V </text:p>
      <text:p text:style-name="P117"><text:span text:style-name="T5">3.</text:span><text:span text:style-name="T29">    </text:span><draw:frame draw:style-name="fr33" draw:name="Marco37" text:anchor-type="char" svg:x="6.641cm" svg:width="0.106cm" draw:z-index="54"><draw:text-box fo:min-height="2.54cm"><text:p text:style-name="Text_20_body"><draw:frame draw:style-name="fr63" draw:name="gráficos33" text:anchor-type="as-char" svg:width="0.106cm" svg:height="2.54cm" draw:z-index="102"><draw:image xlink:href="../../../../../C:%5CUsers%5CMaialen%5CAppData%5CLocal%5CTemp%5Cmsohtmlclip1%5C01%5Cclip_image012.gif" xlink:type="simple" xlink:show="embed" xlink:actuate="onLoad"/></draw:frame></text:p></draw:text-box></draw:frame><draw:frame draw:style-name="fr32" draw:name="Marco36" text:anchor-type="char" svg:x="9.551cm" svg:width="0.106cm" draw:z-index="55"><draw:text-box fo:min-height="2.54cm"><text:p text:style-name="Text_20_body"><draw:frame draw:style-name="fr63" draw:name="gráficos32" text:anchor-type="as-char" svg:width="0.106cm" svg:height="2.54cm" draw:z-index="103"><draw:image xlink:href="../../../../../C:%5CUsers%5CMaialen%5CAppData%5CLocal%5CTemp%5Cmsohtmlclip1%5C01%5Cclip_image012.gif" xlink:type="simple" xlink:show="embed" xlink:actuate="onLoad"/></draw:frame></text:p></draw:text-box></draw:frame><text:span text:style-name="T5">Zenbait txandakatze: </text:span><text:span text:style-name="T4">zenbait alomorfo ‘n’ gabeak (</text:span><text:span text:style-name="T6">anai, ardao…</text:span><text:span text:style-name="T4">) dira, baina badituzte edo izan dituzte konposiziozko alomorfoak (horiek beti ‘n’-rekin) ere. Adib.                     </text:span><text:span text:style-name="T6">ardao              orga                arrai</text:span></text:p>
      <text:p text:style-name="P119">                                 <text:span text:style-name="T6">ardo                organbide       arrandegi</text:span></text:p>
      <text:p text:style-name="P119">                                 <text:span text:style-name="T6">ardan-</text:span></text:p>
      <text:p text:style-name="P122">- Konposizioan, 3. silabako bokala galdu eta <text:span text:style-name="T42">n </text:span>ez da V_V gelditzen, bukaeran baizik <text:span text:style-name="T18">balle(n)(a)</text:span>.</text:p>
      <text:p text:style-name="P117"><text:span text:style-name="T5">4.</text:span><text:span text:style-name="T29">    </text:span><text:span text:style-name="T5">Aditz jokatua:</text:span></text:p>
      <text:p text:style-name="P119"><draw:frame draw:style-name="fr35" draw:name="Marco39" text:anchor-type="char" svg:x="3.043cm" svg:width="0.423cm" draw:z-index="56"><draw:text-box fo:min-height="1.27cm"><text:p text:style-name="Text_20_body"><draw:frame draw:style-name="fr63" draw:name="gráficos35" text:anchor-type="as-char" svg:width="0.423cm" svg:height="1.27cm" draw:z-index="104"><draw:image xlink:href="../../../../../C:%5CUsers%5CMaialen%5CAppData%5CLocal%5CTemp%5Cmsohtmlclip1%5C01%5Cclip_image014.gif" xlink:type="simple" xlink:show="embed" xlink:actuate="onLoad"/></draw:frame></text:p></draw:text-box></draw:frame><draw:frame draw:style-name="fr34" draw:name="Marco38" text:anchor-type="char" svg:x="3.201cm" svg:width="0.45cm" draw:z-index="57"><draw:text-box fo:min-height="1.27cm"><text:p text:style-name="Text_20_body"><draw:frame draw:style-name="fr63" draw:name="gráficos34" text:anchor-type="as-char" svg:width="0.45cm" svg:height="1.27cm" draw:z-index="105"><draw:image xlink:href="../../../../../C:%5CUsers%5CMaialen%5CAppData%5CLocal%5CTemp%5Cmsohtmlclip1%5C01%5Cclip_image013.gif" xlink:type="simple" xlink:show="embed" xlink:actuate="onLoad"/></draw:frame></text:p></draw:text-box></draw:frame><text:soft-page-break/><text:span text:style-name="T4">- </text:span><text:span text:style-name="T6">hark du</text:span><text:span text:style-name="T4"> + erlatibo marka –</text:span><text:span text:style-name="T5">n </text:span><text:span text:style-name="T49">à</text:span> <text:span text:style-name="T5">dun </text:span><text:span text:style-name="T4">(forma dialektala, oso modernoa)</text:span></text:p>
      <text:p text:style-name="P119"><draw:frame draw:style-name="fr36" draw:name="Marco40" text:anchor-type="char" svg:x="3.096cm" svg:width="0.318cm" draw:z-index="58"><draw:text-box fo:min-height="1.111cm"><text:p text:style-name="Text_20_body"><draw:frame draw:style-name="fr63" draw:name="gráficos36" text:anchor-type="as-char" svg:width="0.318cm" svg:height="1.111cm" draw:z-index="106"><draw:image xlink:href="../../../../../C:%5CUsers%5CMaialen%5CAppData%5CLocal%5CTemp%5Cmsohtmlclip1%5C01%5Cclip_image015.gif" xlink:type="simple" xlink:show="embed" xlink:actuate="onLoad"/></draw:frame></text:p></draw:text-box></draw:frame>         <text:span text:style-name="T61">du  </text:span><text:span text:style-name="T38">a</text:span><text:span text:style-name="T46">e </text:span><text:span text:style-name="T61"> -n</text:span></text:p>
      <text:p text:style-name="P114"><draw:frame draw:style-name="fr37" draw:name="Marco41" text:anchor-type="char" svg:x="7.091cm" svg:width="0.582cm" draw:z-index="59"><draw:text-box fo:min-height="0.582cm"><text:p text:style-name="Text_20_body"><draw:frame draw:style-name="fr63" draw:name="gráficos37" text:anchor-type="as-char" svg:width="0.582cm" svg:height="0.582cm" draw:z-index="107"><draw:image xlink:href="../../../../../C:%5CUsers%5CMaialen%5CAppData%5CLocal%5CTemp%5Cmsohtmlclip1%5C01%5Cclip_image016.gif" xlink:type="simple" xlink:show="embed" xlink:actuate="onLoad"/></draw:frame></text:p></draw:text-box></draw:frame>                                                                  <text:span text:style-name="T4">kontsonante hori ‘</text:span><text:span text:style-name="T5">n’ </text:span><text:span text:style-name="T4">dela pentsatu</text:span></text:p>
      <text:p text:style-name="P114">                   <text:span text:style-name="T4">epentesia, Trask:        du  </text:span><text:span text:style-name="T5">C</text:span><text:span text:style-name="T4">  </text:span><text:span text:style-name="T38">a</text:span><text:span text:style-name="T46">e  </text:span><text:span text:style-name="T61">-n</text:span></text:p>
      <text:p text:style-name="P114">          <text:span text:style-name="T4">- edu(n): </text:span><text:span text:style-name="T5">n </text:span><text:span text:style-name="T4">galdu </text:span><text:span text:style-name="T49">à</text:span> <text:span text:style-name="T4">arrazoi morfologikoak. Galdu ez dutenetan, epentesia </text:span></text:p>
      <text:p text:style-name="P114">            <text:span text:style-name="T4">hartu dute.</text:span></text:p>
      <text:p text:style-name="P123"><text:span text:style-name="T43">o</text:span><text:span text:style-name="T26">  </text:span><text:span text:style-name="T4">SENI (larriz, Akitanierazko Epigrafia delako):</text:span></text:p>
      <text:p text:style-name="P29">     <text:span text:style-name="T4">Sehi (eremu hasperendunetan)</text:span></text:p>
      <text:p text:style-name="P29">     <text:span text:style-name="T4">Segi (Bizk. Zaharra): </text:span><text:span text:style-name="T5">-n- &gt; h &gt; g  </text:span><text:span text:style-name="T4">edo  </text:span><text:span text:style-name="T5">-n- &gt; h &gt; Ø &gt; g </text:span><text:span text:style-name="T4">sartu.</text:span></text:p>
      <text:p text:style-name="P124"><text:span text:style-name="T49">§</text:span><text:span text:style-name="T30"> </text:span><text:span text:style-name="T4">-</text:span><text:span text:style-name="T5">g</text:span><text:span text:style-name="T4">- da euskaraz epentesiak kentzeko kontsonante erabiliena (</text:span><text:span text:style-name="T6">ahate &lt; a</text:span><text:span text:style-name="T7">g</text:span><text:span text:style-name="T6">ate</text:span><text:span text:style-name="T4">)</text:span><text:span text:style-name="T5">.</text:span></text:p>
      <text:p text:style-name="P29">     <text:span text:style-name="T4">- Asinarius &gt; Azenari &gt; Azeari       Azenari &gt; “Aznar” (Erromantzean </text:span><text:span text:style-name="T5">n </text:span><text:span text:style-name="T4">gorde).</text:span></text:p>
      <text:p text:style-name="P94"><text:span text:style-name="T43">o</text:span><text:span text:style-name="T26">  </text:span><text:span text:style-name="T5">Chambon &amp; Greub:</text:span></text:p>
      <text:p text:style-name="P114"><text:span text:style-name="T4">- </text:span><text:span text:style-name="T5">n </text:span><text:span text:style-name="T4">AEren marka </text:span><text:span text:style-name="T49">à</text:span> <text:span text:style-name="T4">V. mendea, 411ko ‘n’</text:span></text:p>
      <text:p text:style-name="P112">- galduta dago bokal artean: Sustrato V. Aldaketa hori gaskoieraz baino lehenago </text:p>
      <text:p text:style-name="P114">  <text:span text:style-name="T4">eman.</text:span></text:p>
      <text:p text:style-name="P94"><text:span text:style-name="T43">o</text:span><text:span text:style-name="T26">  </text:span><draw:frame draw:style-name="fr38" draw:name="Marco42" text:anchor-type="char" svg:x="2.91cm" svg:width="4.524cm" draw:z-index="60"><draw:text-box fo:min-height="0.979cm"><text:p text:style-name="Text_20_body"><draw:frame draw:style-name="fr63" draw:name="gráficos38" text:anchor-type="as-char" svg:width="4.524cm" svg:height="0.979cm" draw:z-index="108"><draw:image xlink:href="../../../../../C:%5CUsers%5CMaialen%5CAppData%5CLocal%5CTemp%5Cmsohtmlclip1%5C01%5Cclip_image017.gif" xlink:type="simple" xlink:show="embed" xlink:actuate="onLoad"/></draw:frame></text:p></draw:text-box></draw:frame><text:span text:style-name="T4">Akitanieraz:</text:span></text:p>
      <text:p text:style-name="P114"><draw:frame draw:style-name="fr39" draw:name="Marco43" text:anchor-type="char" svg:x="2.514cm" svg:width="10.134cm" draw:z-index="61"><draw:text-box fo:min-height="1.244cm"><text:p text:style-name="Text_20_body"><draw:frame draw:style-name="fr63" draw:name="gráficos39" text:anchor-type="as-char" svg:width="10.134cm" svg:height="1.244cm" draw:z-index="109"><draw:image xlink:href="../../../../../C:%5CUsers%5CMaialen%5CAppData%5CLocal%5CTemp%5Cmsohtmlclip1%5C01%5Cclip_image018.gif" xlink:type="simple" xlink:show="embed" xlink:actuate="onLoad"/></draw:frame></text:p></draw:text-box></draw:frame>                   <text:span text:style-name="T7">L</text:span><text:span text:style-name="T6">o</text:span><text:span text:style-name="T62">t</text:span><text:span text:style-name="T6">ti </text:span><text:span text:style-name="T4">Mitxelenak </text:span><text:span text:style-name="T6">dun </text:span><text:span text:style-name="T4">eta </text:span><text:span text:style-name="T7">d</text:span><text:span text:style-name="T6">o</text:span><text:span text:style-name="T62">n</text:span><text:span text:style-name="T45">(i) </text:span>–<text:span text:style-name="T4">rekin lotu.                         </text:span><text:span text:style-name="T63">d</text:span><text:span text:style-name="T4">o.i</text:span></text:p>
      <text:p text:style-name="P29">     </text:p>
      <text:p text:style-name="P29">     <text:span text:style-name="T4">- Hasitako zegoen III. mendean </text:span><text:span text:style-name="T5">-n- &gt; -h- </text:span><text:span text:style-name="T4">(ez dakigu noiz bukatu zen): lotura bokal </text:span></text:p>
      <text:p text:style-name="P29">       <text:span text:style-name="T4">sudurkarituekin. </text:span></text:p>
      <text:p text:style-name="P29">     <text:span text:style-name="T4">- Zenbait </text:span><text:span text:style-name="T5">n </text:span><text:span text:style-name="T4">berrezarri egiten dira: </text:span><text:span text:style-name="T60">VnV &gt; </text:span> <text:span text:style-name="T56">ṼħṼ </text:span><text:span text:style-name="T57">(harea &lt; area / artzain)</text:span></text:p>
      <text:p text:style-name="P29"><text:span text:style-name="T54">     </text:span><text:span text:style-name="T55">- luk</text:span><text:span text:style-name="T56">âî</text:span><text:span text:style-name="T55">nka: </text:span><text:span text:style-name="T57">behin bi bokalok sudurkarituta, ez berrezarri V_V, ia diptongoa osatuta </text:span></text:p>
      <text:p text:style-name="P44">       <text:span text:style-name="T4">baitzegoen. Hain zuzen, diptongoaren eskuinean ezartzen da, eta ez bokal artean. </text:span></text:p>
      <text:p text:style-name="P94"><text:span text:style-name="T43">o</text:span><text:span text:style-name="T26">  </text:span><text:span text:style-name="T4">AHrako beharrik gabeko fonemarik ez da berrezartzen, beraz, zergatik </text:span><text:span text:style-name="T5">N- </text:span><text:span text:style-name="T4">bai?</text:span></text:p>
      <text:p text:style-name="P112">- Aramaio</text:p>
      <text:p text:style-name="P112"><text:soft-page-break/>- a<text:span text:style-name="T42">n</text:span>aia (a<text:span text:style-name="T42">nn</text:span>aia), arra<text:span text:style-name="T42">n</text:span>o (arra<text:span text:style-name="T42">nn</text:span>o): alternantziarik ez (<text:span text:style-name="T18">ardano-ardo</text:span> modukorik ez). </text:p>
      <text:p text:style-name="P114">  <text:span text:style-name="T4">Baina hau ez da sudurkariekin bakarrik gertatzen, </text:span><text:span text:style-name="T5">n, l </text:span><text:span text:style-name="T4">geminatuekin ere bai:</text:span></text:p>
      <text:p text:style-name="P114">  <text:span text:style-name="T6">anoa &lt; a</text:span><text:span text:style-name="T7">nn</text:span><text:span text:style-name="T6">ona</text:span><text:span text:style-name="T4">, </text:span><text:span text:style-name="T6">capa</text:span><text:span text:style-name="T7">nn</text:span><text:span text:style-name="T6">a </text:span><text:span text:style-name="T4">(‘cabaña’ errom.), </text:span><text:span text:style-name="T6">E</text:span><text:span text:style-name="T7">nn</text:span><text:span text:style-name="T6">econ</text:span><text:span text:style-name="T4">… </text:span></text:p>
      <text:p text:style-name="P112">- Hitz bukaeran, artikulua eranstean, <text:span text:style-name="T18">gizona </text:span>eta inoiz ez *<text:span text:style-name="T18">gizoa </text:span>modukorik.</text:p>
      <text:p text:style-name="P94"><text:span text:style-name="T43">o</text:span><text:span text:style-name="T26">  </text:span><text:span text:style-name="T4">Mitxelenak: “</text:span><text:span text:style-name="T5">n </text:span><text:span text:style-name="T4">gutxi daude, portzentaje eskasa”. </text:span></text:p>
      <text:p text:style-name="P114"><draw:frame draw:style-name="fr43" draw:name="Marco47" text:anchor-type="char" svg:x="3.731cm" svg:width="0.45cm" draw:z-index="62"><draw:text-box fo:min-height="1.773cm"><text:p text:style-name="Text_20_body"><draw:frame draw:style-name="fr63" draw:name="gráficos43" text:anchor-type="as-char" svg:width="0.45cm" svg:height="1.773cm" draw:z-index="110"><draw:image xlink:href="../../../../../C:%5CUsers%5CMaialen%5CAppData%5CLocal%5CTemp%5Cmsohtmlclip1%5C01%5Cclip_image022.gif" xlink:type="simple" xlink:show="embed" xlink:actuate="onLoad"/></draw:frame></text:p></draw:text-box></draw:frame><draw:frame draw:style-name="fr42" draw:name="Marco46" text:anchor-type="char" svg:x="3.598cm" svg:width="0.423cm" draw:z-index="63"><draw:text-box fo:min-height="1.773cm"><text:p text:style-name="Text_20_body"><draw:frame draw:style-name="fr63" draw:name="gráficos42" text:anchor-type="as-char" svg:width="0.423cm" svg:height="1.773cm" draw:z-index="111"><draw:image xlink:href="../../../../../C:%5CUsers%5CMaialen%5CAppData%5CLocal%5CTemp%5Cmsohtmlclip1%5C01%5Cclip_image021.gif" xlink:type="simple" xlink:show="embed" xlink:actuate="onLoad"/></draw:frame></text:p></draw:text-box></draw:frame><draw:frame draw:style-name="fr41" draw:name="Marco45" text:anchor-type="char" svg:x="7.541cm" svg:width="0.45cm" draw:z-index="64"><draw:text-box fo:min-height="1.879cm"><text:p text:style-name="Text_20_body"><draw:frame draw:style-name="fr63" draw:name="gráficos41" text:anchor-type="as-char" svg:width="0.45cm" svg:height="1.879cm" draw:z-index="112"><draw:image xlink:href="../../../../../C:%5CUsers%5CMaialen%5CAppData%5CLocal%5CTemp%5Cmsohtmlclip1%5C01%5Cclip_image020.gif" xlink:type="simple" xlink:show="embed" xlink:actuate="onLoad"/></draw:frame></text:p></draw:text-box></draw:frame><draw:frame draw:style-name="fr40" draw:name="Marco44" text:anchor-type="char" svg:x="7.382cm" svg:width="0.423cm" draw:z-index="65"><draw:text-box fo:min-height="1.879cm"><text:p text:style-name="Text_20_body"><draw:frame draw:style-name="fr63" draw:name="gráficos40" text:anchor-type="as-char" svg:width="0.423cm" svg:height="1.879cm" draw:z-index="113"><draw:image xlink:href="../../../../../C:%5CUsers%5CMaialen%5CAppData%5CLocal%5CTemp%5Cmsohtmlclip1%5C01%5Cclip_image019.gif" xlink:type="simple" xlink:show="embed" xlink:actuate="onLoad"/></draw:frame></text:p></draw:text-box></draw:frame><text:span text:style-name="T6">- neke: </text:span><text:span text:style-name="T4">mailegua, </text:span><text:span text:style-name="T6">nerabe</text:span><text:span text:style-name="T4">, </text:span><text:span text:style-name="T6">ni </text:span><text:span text:style-name="T4">(izenordaina)</text:span></text:p>
      <text:p text:style-name="P112"><draw:frame draw:style-name="fr45" draw:name="Marco49" text:anchor-type="char" svg:x="5.001cm" svg:width="0.265cm" draw:z-index="66"><draw:text-box fo:min-height="0.926cm"><text:p text:style-name="Text_20_body"><draw:frame draw:style-name="fr63" draw:name="gráficos44" text:anchor-type="as-char" svg:width="0.265cm" svg:height="0.926cm" draw:z-index="114"><draw:image xlink:href="../../../../../C:%5CUsers%5CMaialen%5CAppData%5CLocal%5CTemp%5Cmsohtmlclip1%5C01%5Cclip_image023.gif" xlink:type="simple" xlink:show="embed" xlink:actuate="onLoad"/></draw:frame></text:p></draw:text-box></draw:frame><draw:frame draw:style-name="fr44" draw:name="Marco48" text:anchor-type="char" svg:x="5.212cm" svg:width="1.614cm" draw:z-index="67"><draw:text-box fo:min-height="1.27cm"><table:table table:name="Tabla11" table:style-name="Tabla11"><table:table-column table:style-name="Tabla11.A"/><table:table-row table:style-name="Tabla11.1"><table:table-cell table:style-name="Tabla11.A1" office:value-type="string"><table:table table:name="Tabla12" table:style-name="Tabla12"><table:table-column table:style-name="Tabla12.A"/><table:table-row><table:table-cell table:style-name="Tabla12.A1" office:value-type="string"><text:p text:style-name="P11">erroa</text:p></table:table-cell></table:table-row></table:table><text:p text:style-name="Table_20_Contents"> </text:p></table:table-cell></table:table-row></table:table></draw:text-box></draw:frame>- <text:span text:style-name="T42">CVC_h:    </text:span>ohol &lt;  o  (nol)                                   (d) adar &lt; adar</text:p>
      <text:p text:style-name="P114"><draw:frame draw:style-name="fr47" draw:name="Marco51" text:anchor-type="char" svg:x="2.037cm" svg:width="1.773cm" draw:z-index="68"><draw:text-box fo:min-height="1.508cm"><text:p text:style-name="Text_20_body"><draw:frame draw:style-name="fr63" draw:name="gráficos46" text:anchor-type="as-char" svg:width="1.773cm" svg:height="1.508cm" draw:z-index="115"><draw:image xlink:href="../../../../../C:%5CUsers%5CMaialen%5CAppData%5CLocal%5CTemp%5Cmsohtmlclip1%5C01%5Cclip_image025.gif" xlink:type="simple" xlink:show="embed" xlink:actuate="onLoad"/></draw:frame></text:p></draw:text-box></draw:frame><draw:frame draw:style-name="fr46" draw:name="Marco50" text:anchor-type="char" svg:x="7.752cm" svg:width="1.244cm" draw:z-index="69"><draw:text-box fo:min-height="1.402cm"><text:p text:style-name="Text_20_body"><draw:frame draw:style-name="fr63" draw:name="gráficos45" text:anchor-type="as-char" svg:width="1.244cm" svg:height="1.402cm" draw:z-index="116"><draw:image xlink:href="../../../../../C:%5CUsers%5CMaialen%5CAppData%5CLocal%5CTemp%5Cmsohtmlclip1%5C01%5Cclip_image024.gif" xlink:type="simple" xlink:show="embed" xlink:actuate="onLoad"/></draw:frame></text:p></draw:text-box></draw:frame>                   <text:span text:style-name="T4">Ahal &lt;  a  (nal)                                   (d) odol &lt; odol  </text:span></text:p>
      <text:p text:style-name="P29">                        </text:p>
      <text:p text:style-name="P29">            <text:span text:style-name="T4">Erreduplikazioa                                             desagertu</text:span></text:p>
      <text:p text:style-name="P94"><text:span text:style-name="T43">o</text:span><text:span text:style-name="T26">  </text:span><draw:frame draw:style-name="fr50" draw:name="Marco54" text:anchor-type="char" svg:x="13.044cm" svg:width="1.085cm" draw:z-index="70"><draw:text-box fo:min-height="0.926cm"><table:table table:name="Tabla17" table:style-name="Tabla17"><table:table-column table:style-name="Tabla17.A"/><table:table-row table:style-name="Tabla17.1"><table:table-cell table:style-name="Tabla17.A1" office:value-type="string"><table:table table:name="Tabla18" table:style-name="Tabla18"><table:table-column table:style-name="Tabla18.A"/><table:table-row><table:table-cell table:style-name="Tabla18.A1" office:value-type="string"><text:p text:style-name="P10">-l-</text:p></table:table-cell></table:table-row></table:table><text:p text:style-name="Table_20_Contents"> </text:p></table:table-cell></table:table-row></table:table></draw:text-box></draw:frame><draw:frame draw:style-name="fr49" draw:name="Marco53" text:anchor-type="char" svg:x="14.949cm" svg:width="1.085cm" draw:z-index="71"><draw:text-box fo:min-height="0.926cm"><table:table table:name="Tabla15" table:style-name="Tabla15"><table:table-column table:style-name="Tabla15.A"/><table:table-row table:style-name="Tabla15.1"><table:table-cell table:style-name="Tabla15.A1" office:value-type="string"><table:table table:name="Tabla16" table:style-name="Tabla16"><table:table-column table:style-name="Tabla16.A"/><table:table-row><table:table-cell table:style-name="Tabla16.A1" office:value-type="string"><text:p text:style-name="P10">-L</text:p></table:table-cell></table:table-row></table:table><text:p text:style-name="Table_20_Contents"> </text:p></table:table-cell></table:table-row></table:table></draw:text-box></draw:frame><draw:frame draw:style-name="fr48" draw:name="Marco52" text:anchor-type="char" svg:x="11.06cm" svg:width="1.111cm" draw:z-index="72"><draw:text-box fo:min-height="0.926cm"><table:table table:name="Tabla13" table:style-name="Tabla13"><table:table-column table:style-name="Tabla13.A"/><table:table-row table:style-name="Tabla13.1"><table:table-cell table:style-name="Tabla13.A1" office:value-type="string"><table:table table:name="Tabla14" table:style-name="Tabla14"><table:table-column table:style-name="Tabla14.A"/><table:table-row><table:table-cell table:style-name="Tabla14.A1" office:value-type="string"><text:p text:style-name="P10">l-</text:p></table:table-cell></table:table-row></table:table><text:p text:style-name="Table_20_Contents"> </text:p></table:table-cell></table:table-row></table:table></draw:text-box></draw:frame><text:span text:style-name="T4">Ozenen antzekoa gertatu albokoetan ere: </text:span></text:p>
      <text:p text:style-name="P114"><draw:frame draw:style-name="fr52" draw:name="Marco56" text:anchor-type="char" svg:x="13.044cm" svg:width="1.085cm" draw:z-index="73"><draw:text-box fo:min-height="0.926cm"><table:table table:name="Tabla19" table:style-name="Tabla19"><table:table-column table:style-name="Tabla19.A"/><table:table-row table:style-name="Tabla19.1"><table:table-cell table:style-name="Tabla19.A1" office:value-type="string"><table:table table:name="Tabla20" table:style-name="Tabla20"><table:table-column table:style-name="Tabla20.A"/><table:table-row><table:table-cell table:style-name="Tabla20.A1" office:value-type="string"><text:p text:style-name="P10">-L-</text:p></table:table-cell></table:table-row></table:table><text:p text:style-name="Table_20_Contents"> </text:p></table:table-cell></table:table-row></table:table></draw:text-box></draw:frame><text:span text:style-name="T5">l </text:span><text:span text:style-name="T4">ez galdu V_V, baina ahuldu egiten da (</text:span><text:span text:style-name="T6">aizkora</text:span><text:span text:style-name="T4">, </text:span><text:span text:style-name="T6">askiola</text:span><text:span text:style-name="T4">…)</text:span></text:p>
      <text:p text:style-name="P114">       <text:span text:style-name="T4">Euskaraz :                   </text:span><text:span text:style-name="T6">balea               makila</text:span></text:p>
      <text:p text:style-name="P114">       <text:span text:style-name="T4">Latinez:                       </text:span><text:span text:style-name="T6">ballena            bakila</text:span></text:p>
      <text:p text:style-name="P112"><draw:frame draw:style-name="fr53" draw:name="Marco57" text:anchor-type="char" svg:x="12.144cm" svg:width="0.503cm" draw:z-index="74"><draw:text-box fo:min-height="0.9cm"><text:p text:style-name="Text_20_body"><draw:frame draw:style-name="fr63" draw:name="gráficos48" text:anchor-type="as-char" svg:width="0.503cm" svg:height="0.9cm" draw:z-index="117"><draw:image xlink:href="../../../../../C:%5CUsers%5CMaialen%5CAppData%5CLocal%5CTemp%5Cmsohtmlclip1%5C01%5Cclip_image027.gif" xlink:type="simple" xlink:show="embed" xlink:actuate="onLoad"/></draw:frame></text:p></draw:text-box></draw:frame>- Gazt.: <text:span text:style-name="T18">oleo </text:span>eta euskaraz <text:span text:style-name="T18">olio                                                                 </text:span>-r- <text:span text:style-name="T18">agate</text:span></text:p>
      <text:p text:style-name="P95"><draw:frame draw:style-name="fr54" draw:name="Marco58" text:anchor-type="char" svg:x="12.144cm" svg:width="0.582cm" draw:z-index="75"><draw:text-box fo:min-height="0.053cm"><text:p text:style-name="Text_20_body"><draw:frame draw:style-name="fr63" draw:name="gráficos49" text:anchor-type="as-char" svg:width="0.582cm" svg:height="0.053cm" draw:z-index="118"><draw:image xlink:href="../../../../../C:%5CUsers%5CMaialen%5CAppData%5CLocal%5CTemp%5Cmsohtmlclip1%5C01%5Cclip_image028.gif" xlink:type="simple" xlink:show="embed" xlink:actuate="onLoad"/></draw:frame></text:p></draw:text-box></draw:frame>- soro-zoro-zoru: bariazio gehiago <text:span text:style-name="T42">n </text:span>ahuletan <text:span text:style-name="T42">l </text:span>ahulekin baino.       l-       l</text:p>
      <text:p text:style-name="P94"><text:span text:style-name="T43">o</text:span><text:span text:style-name="T26">  </text:span>‘<text:span text:style-name="T4">zeru’ </text:span><text:span text:style-name="T49">à</text:span> <text:span text:style-name="T4">zaharrena</text:span></text:p>
      <text:p text:style-name="P112">Ze<text:span text:style-name="T42">l</text:span>ü: noizbait <text:span text:style-name="T42">l &gt; r</text:span>: pentsatu daiteke, bestea (<text:span text:style-name="T18">zeru</text:span>) baino beranduagokoa dela. Beraz, erromantzezko forma mantendu eta <text:span text:style-name="T42">l &gt; r </text:span>aldaketa bukatua zegoen ordurako.</text:p>
      <text:p text:style-name="P114"><text:span text:style-name="T6">z- </text:span><text:span text:style-name="T4">: ez dago zuzenean latinetik hartuta: 1. belare eta 2. Txist palatalizatu &gt; z.</text:span></text:p>
      <text:p text:style-name="P94"><text:span text:style-name="T43">o</text:span><text:span text:style-name="T26">  </text:span><draw:frame draw:style-name="fr55" draw:name="Marco59" text:anchor-type="char" svg:x="2.17cm" svg:width="1.244cm" draw:z-index="76"><draw:text-box fo:min-height="0.873cm"><text:p text:style-name="Text_20_body"><draw:frame draw:style-name="fr63" draw:name="gráficos50" text:anchor-type="as-char" svg:width="1.244cm" svg:height="0.873cm" draw:z-index="119"><draw:image xlink:href="../../../../../C:%5CUsers%5CMaialen%5CAppData%5CLocal%5CTemp%5Cmsohtmlclip1%5C01%5Cclip_image029.gif" xlink:type="simple" xlink:show="embed" xlink:actuate="onLoad"/></draw:frame></text:p></draw:text-box></draw:frame><text:span text:style-name="T6">So</text:span><text:span text:style-name="T7">l</text:span><text:span text:style-name="T6">o </text:span><text:span text:style-name="T4">/ </text:span><text:span text:style-name="T8">sor(h) o</text:span><text:span text:style-name="T6"> / zoru / _oru (be)</text:span></text:p>
      <text:p text:style-name="P125">Zaharrena; oso zaharra balitz ‘z’ luke, eta <text:span text:style-name="T42">sor- </text:span>modernoa da (baina halere, besteak baino zaharragoa da).</text:p>
      <text:p text:style-name="P94"><text:span text:style-name="T43">o</text:span><text:span text:style-name="T26">  </text:span><text:span text:style-name="T6">aingeru, angelu</text:span><text:span text:style-name="T4">: ‘l’ bikoitza gorde, euskaraz ‘l’ soila den arren (beste bide bat lehenagoko ‘l’ ahulak berreskuratzeko). </text:span></text:p>
      <text:p text:style-name="P94"><text:span text:style-name="T43">o</text:span><text:span text:style-name="T26">  </text:span><draw:frame draw:style-name="fr57" draw:name="Marco61" text:anchor-type="char" svg:x="2.54cm" svg:width="1.005cm" draw:z-index="77"><draw:text-box fo:min-height="0.318cm"><text:p text:style-name="Text_20_body"><draw:frame draw:style-name="fr63" draw:name="gráficos52" text:anchor-type="as-char" svg:width="1.005cm" svg:height="0.318cm" draw:z-index="92"><draw:image xlink:href="../../../../../C:%5CUsers%5CMaialen%5CAppData%5CLocal%5CTemp%5Cmsohtmlclip1%5C01%5Cclip_image031.gif" xlink:type="simple" xlink:show="embed" xlink:actuate="onLoad"/></draw:frame></text:p></draw:text-box></draw:frame><draw:frame draw:style-name="fr56" draw:name="Marco60" text:anchor-type="char" svg:x="0.556cm" svg:width="1.005cm" draw:z-index="78"><draw:text-box fo:min-height="0.661cm"><text:p text:style-name="Text_20_body"><draw:frame draw:style-name="fr63" draw:name="gráficos51" text:anchor-type="as-char" svg:width="1.005cm" svg:height="0.661cm" draw:z-index="93"><draw:image xlink:href="../../../../../C:%5CUsers%5CMaialen%5CAppData%5CLocal%5CTemp%5Cmsohtmlclip1%5C01%5Cclip_image030.gif" xlink:type="simple" xlink:show="embed" xlink:actuate="onLoad"/></draw:frame></text:p></draw:text-box></draw:frame><text:span text:style-name="T6">sari / saldu                        </text:span><text:span text:style-name="T4">C aurrean ‘l’ gorde</text:span></text:p>
      <text:p text:style-name="P79">‘<text:span text:style-name="T4">r’ lehenagoko ‘l’ ahula: </text:span><text:span text:style-name="T5">l &gt; r / V_V </text:span></text:p>
      <text:p text:style-name="P29">     <text:span text:style-name="T4">- ‘l’-k jatorri ugari izan ditzake:</text:span></text:p>
      <text:p text:style-name="P126"><text:soft-page-break/><text:span text:style-name="T4">a.</text:span><text:span text:style-name="T28">      </text:span><text:span text:style-name="T5">AEko *l-</text:span></text:p>
      <text:p text:style-name="P126"><text:span text:style-name="T4">b.</text:span><text:span text:style-name="T28">      </text:span><text:span text:style-name="T5">*d_ &gt; l izatera pasa</text:span></text:p>
      <text:p text:style-name="P126"><text:span text:style-name="T4">c.</text:span><text:span text:style-name="T28">       </text:span><text:span text:style-name="T5">l- hasitako maileguak</text:span></text:p>
      <text:p text:style-name="P126"><text:span text:style-name="T4">d.</text:span><text:span text:style-name="T28">      </text:span><text:span text:style-name="T5">maileguetan kontsonante + ‘l’ direnak (Cl-) </text:span><text:span text:style-name="T6">gloria &gt; loria</text:span></text:p>
      <text:p text:style-name="P29"> </text:p>
      <text:p text:style-name="P29"> </text:p>
      <text:p text:style-name="P29"> </text:p>
      <text:p text:style-name="P29"> </text:p>
      <text:p text:style-name="P42">DARDARKARIAK</text:p>
      <text:p text:style-name="P94"><text:span text:style-name="T43">o</text:span><text:span text:style-name="T26">  </text:span><draw:frame draw:style-name="fr58" draw:name="Marco62" text:anchor-type="char" svg:x="3.81cm" svg:width="0.503cm" draw:z-index="79"><draw:text-box fo:min-height="2.09cm"><text:p text:style-name="Text_20_body"><draw:frame draw:style-name="fr63" draw:name="gráficos53" text:anchor-type="as-char" svg:width="0.503cm" svg:height="2.09cm" draw:z-index="94"><draw:image xlink:href="../../../../../C:%5CUsers%5CMaialen%5CAppData%5CLocal%5CTemp%5Cmsohtmlclip1%5C01%5Cclip_image032.gif" xlink:type="simple" xlink:show="embed" xlink:actuate="onLoad"/></draw:frame></text:p></draw:text-box></draw:frame><text:span text:style-name="T4">Mitx. “Las antiguas consonantes vascas”. Bortiz-ahul sistema erabilita ulertzen da ondoen dardarkariekin gertatzen den. Euskalki guztietan r eta R (salbu Zuberoan, berrikuntza) bereizi dira.</text:span></text:p>
      <text:p text:style-name="P112"><draw:frame draw:style-name="fr59" draw:name="Marco63" text:anchor-type="char" svg:x="13.547cm" svg:width="1.111cm" draw:z-index="80"><draw:text-box fo:min-height="1.032cm"><table:table table:name="Tabla21" table:style-name="Tabla21"><table:table-column table:style-name="Tabla21.A"/><table:table-row table:style-name="Tabla21.1"><table:table-cell table:style-name="Tabla21.A1" office:value-type="string"><table:table table:name="Tabla22" table:style-name="Tabla22"><table:table-column table:style-name="Tabla22.A"/><table:table-row><table:table-cell table:style-name="Tabla22.A1" office:value-type="string"><text:p text:style-name="P12">r</text:p></table:table-cell></table:table-row></table:table><text:p text:style-name="Table_20_Contents"> </text:p></table:table-cell></table:table-row></table:table></draw:text-box></draw:frame>- <text:span text:style-name="T42">AHUL – LABUR                </text:span>Sistema osoari begiratuz gero, ez da espero bortitz-ahul </text:p>
      <text:p text:style-name="P114">  <text:span text:style-name="T5">LUZE – BORTITZ              </text:span><text:span text:style-name="T4">sistemarik (maileguetan</text:span><text:span text:style-name="T49">à</text:span><text:span text:style-name="T4">protesiak).</text:span></text:p>
      <text:p text:style-name="P112"><draw:frame draw:style-name="fr60" draw:name="Marco64" text:anchor-type="char" svg:x="14.631cm" svg:width="1.111cm" draw:z-index="81"><draw:text-box fo:min-height="1.032cm"><table:table table:name="Tabla23" table:style-name="Tabla23"><table:table-column table:style-name="Tabla23.A"/><table:table-row table:style-name="Tabla23.1"><table:table-cell table:style-name="Tabla23.A1" office:value-type="string"><table:table table:name="Tabla24" table:style-name="Tabla24"><table:table-column table:style-name="Tabla24.A"/><table:table-row><table:table-cell table:style-name="Tabla24.A1" office:value-type="string"><text:p text:style-name="P12">R</text:p></table:table-cell></table:table-row></table:table><text:p text:style-name="Table_20_Contents"> </text:p></table:table-cell></table:table-row></table:table></draw:text-box></draw:frame>- Erronkarin gorde dira ‘r’ ahuletik hurbilen daudenak hitz bukaeran:</text:p>
      <text:p text:style-name="P114"><draw:frame draw:style-name="fr61" draw:name="Marco66" text:anchor-type="char" svg:x="13.547cm" svg:width="1.111cm" draw:z-index="82"><draw:text-box fo:min-height="1.349cm"><table:table table:name="Tabla25" table:style-name="Tabla25"><table:table-column table:style-name="Tabla25.A"/><table:table-row table:style-name="Tabla25.1"><table:table-cell table:style-name="Tabla25.A1" office:value-type="string"><table:table table:name="Tabla26" table:style-name="Tabla26"><table:table-column table:style-name="Tabla26.A"/><table:table-row><table:table-cell table:style-name="Tabla26.A1" office:value-type="string"><text:p text:style-name="P12">R</text:p></table:table-cell></table:table-row></table:table><text:p text:style-name="Table_20_Contents"> </text:p></table:table-cell></table:table-row></table:table></draw:text-box></draw:frame>                                                                                         <text:span text:style-name="T5">du  </text:span><text:span text:style-name="T39">r</text:span><text:span text:style-name="T47">d</text:span></text:p>
      <text:p text:style-name="P94"><text:span text:style-name="T43">o</text:span><text:span text:style-name="T26">  </text:span><text:span text:style-name="T4">Euskalki guztietan: </text:span></text:p>
      <text:p text:style-name="P29">     <text:span text:style-name="T6">plate</text:span><text:span text:style-name="T7">R </text:span><text:span text:style-name="T6">– platerak </text:span><text:span text:style-name="T49">à</text:span> <text:span text:style-name="T4">alternantzia azaleko ezaugarrietan, sakonean berdinak. </text:span></text:p>
      <text:p text:style-name="P112">Erromantzez ‘platel’; <text:span text:style-name="T42">R: modernoa da</text:span>.</text:p>
      <text:p text:style-name="P94"><text:span text:style-name="T43">o</text:span><text:span text:style-name="T26">  </text:span><text:span text:style-name="T4">Erakusleak: </text:span></text:p>
      <text:p text:style-name="P114"><text:span text:style-name="T6">- hau</text:span><text:span text:style-name="T7">r</text:span><text:span text:style-name="T4">: Iparraldean eta Erronkarin, Goi Nafarreraz. </text:span></text:p>
      <text:p text:style-name="P114"><text:span text:style-name="T6">- Hiru</text:span><text:span text:style-name="T7">r</text:span><text:span text:style-name="T6">, lau</text:span><text:span text:style-name="T7">r</text:span><text:span text:style-name="T4">: monosilabo eta hitz zaharretan errazago gorde daiteke ‘r’, bisilabo eta </text:span></text:p>
      <text:p text:style-name="P114">  <text:span text:style-name="T4">konposizio modernoetan baino. </text:span></text:p>
      <text:p text:style-name="P127"><text:span text:style-name="T43">o</text:span><text:span text:style-name="T26">  </text:span><text:span text:style-name="T6">biha</text:span><text:span text:style-name="T7">R</text:span><text:span text:style-name="T6">, biha</text:span><text:span text:style-name="T7">r</text:span><text:span text:style-name="T6">amon: </text:span><text:span text:style-name="T4">bigarrenak gorde du ‘r’ zaharra, </text:span><text:span text:style-name="T5">r </text:span><text:span text:style-name="T4">ahula zen garaian sortutako</text:span></text:p>
      <text:p text:style-name="P29">     <text:span text:style-name="T4">hitza. </text:span></text:p>
      <text:p text:style-name="P127"><text:span text:style-name="T43">o</text:span><text:span text:style-name="T26">  </text:span><text:span text:style-name="T6">gatz / gazi</text:span><text:span text:style-name="T4">: noizbait ‘gaz’ &gt; gatz</text:span></text:p>
      <text:p text:style-name="P127"><text:span text:style-name="T43">o</text:span><text:span text:style-name="T26">  </text:span><text:span text:style-name="T5">n / N,  l / L,  r / R :</text:span></text:p>
      <text:p text:style-name="P128"><text:soft-page-break/><text:span text:style-name="T4">a)</text:span><text:span text:style-name="T28">        </text:span><text:span text:style-name="T4">Betidanik artikulazio modu bakoitzean 2 modu egon dira.</text:span></text:p>
      <text:p text:style-name="P129"><text:span text:style-name="T4">b)</text:span><text:span text:style-name="T28">   </text:span><text:span text:style-name="T4">Ez da izan bortitz/ahul, </text:span><text:span text:style-name="T6">ere-erre, ero-erro</text:span><text:span text:style-name="T4"> oposaketa noiz eman den argitu beharra.  Ezberdindu beharra: </text:span></text:p>
      <text:p text:style-name="P130">- kontsonante soilak (n, l, r)                        - kontsonante taldeak (T &gt; N, L, R)</text:p>
      <text:p text:style-name="P29">     <text:span text:style-name="T4">- arra</text:span><text:span text:style-name="T5">N</text:span><text:span text:style-name="T4">o, arrai</text:span><text:span text:style-name="T5">N</text:span><text:span text:style-name="T4"> &lt; arran-</text:span><text:span text:style-name="T63">i</text:span> <text:span text:style-name="T4">(‘i’ atzizkia)</text:span></text:p>
      <text:p text:style-name="P29">     <text:span text:style-name="T4">- beltz/ be</text:span><text:span text:style-name="T5">L</text:span><text:span text:style-name="T4">e: bel + le &gt; be</text:span><text:span text:style-name="T5">L</text:span><text:span text:style-name="T4">e (≈ er</text:span><text:span text:style-name="T5">L</text:span><text:span text:style-name="T4">e)</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4"><text:soft-page-break/>Martxoak 20</text:p>
      <text:p text:style-name="P45"> </text:p>
      <text:p text:style-name="P48">TXISTUKARIAK</text:p>
      <text:p text:style-name="P53"> </text:p>
      <text:p text:style-name="P50">Bi txistukari mota bereizten dira artikulazio moduagatik (sabaikariak alde batera utziz): bi frikari (s, z) eta 2 afrikatu (ts,tz). Edo beste modu batera esanda: bi apikari (s, ts) eta bi bizkarkari (z,tz). Beraz, lehenengo egoera mantendu. Hala ere, zenbait aldaketa sumatu dira:</text:p>
      <text:list xml:id="list34507155" text:style-name="L2">
        <text:list-item>
          <text:p text:style-name="P62">Lehen indartsu/ahul gisatzat hartutako oposaketa, gaur egun afrikatu/frikari gisa ezagutu. </text:p>
        </text:list-item>
        <text:list-item>
          <text:p text:style-name="P66"><text:span text:style-name="T65">Txistukariak ahoskabeak dira euskalki gehienetan. Zuberoa eta Behe Nafarroan /z/ eta /ź/ fonemak, /s/ eta /ś/ fonemekin oposaketan (mailegu berrietan eta hitz loturan bakarrik agertu).</text:span> </text:p>
        </text:list-item>
        <text:list-item>
          <text:p text:style-name="P66"><text:span text:style-name="T65">Neutralizazioan erronbo erako banaketa aurkitu:</text:span> </text:p>
        </text:list-item>
      </text:list>
      <text:p text:style-name="P53">                                               <text:span text:style-name="T65">-z-,-s-</text:span></text:p>
      <text:p text:style-name="P53"> </text:p>
      <text:p text:style-name="P53">                            <text:span text:style-name="T65">z-,s-                                   -tz,-ts</text:span></text:p>
      <text:p text:style-name="P53">                                   </text:p>
      <text:p text:style-name="P53"> </text:p>
      <text:p text:style-name="P131">                     <text:span text:style-name="T65">-tz-,-ts-</text:span></text:p>
      <text:p text:style-name="P53"> </text:p>
      <text:p text:style-name="P48">Frikariak maileguetan</text:p>
      <text:p text:style-name="P53"> </text:p>
      <text:p text:style-name="P50">Latinean eta beste hizkuntza indoeuroparretan txistukari bakarra. Euskarak, aldiz, txistukari gehiago. </text:p>
      <text:p text:style-name="P50">Euskararen arazoak mailegu zaharretan: latineko -s &gt; -z euskaraz (salbuespenak batzuetan). Hau da, latinetik datozen guztiak 'bizkarkariak' dituzte. Adib.: zamari &lt; sagmariu, zigilu &lt; sigillu, zoru &lt; solu, gauza &lt; causa, gaztelu &lt; castellu.</text:p>
      <text:p text:style-name="P50">Salbuespenak: soka &lt; soca, siku &lt; siccu.</text:p>
      <text:p text:style-name="P50">Euskararen lekukotasunari esker erabaki zen latinezko &lt;s&gt;-k gauzatze bizkarkaria zuela.</text:p>
      <text:p text:style-name="P50">Iparraldeko mailegu berrietan: frantseseko s(s) &gt; z euskaraz (azieta 'platera' &lt; assiette).</text:p>
      <text:p text:style-name="P53"> </text:p>
      <text:p text:style-name="P48">Ahoskunearen araberako aldaketak</text:p>
      <text:p text:style-name="P53"> </text:p>
      <text:list xml:id="list34518684" text:style-name="L3">
        <text:list-item>
          <text:p text:style-name="P67"><text:span text:style-name="T65">Mendebaldeko neutralizazioa: s,z -&gt; Biz. s,tz,ts -&gt; Biz. tz (eta Gip. zati batean). </text:span><text:soft-page-break/><text:span text:style-name="T65">Berrikuntza mendebaldean sortu XVI mendean eta ekialderantz hedatuz joan.</text:span> </text:p>
        </text:list-item>
        <text:list-item>
          <text:p text:style-name="P63">Frikariak mendebaldetik kanpo neutralizatzen dira baita (testuinguru jakinetan): </text:p>
        </text:list-item>
      </text:list>
      <text:p text:style-name="P132"><text:span text:style-name="T33">-</text:span><text:span text:style-name="T23">        </text:span><text:span text:style-name="T65">Ozenen aurrean: esne / ezne.</text:span></text:p>
      <text:p text:style-name="P132"><text:span text:style-name="T33">-</text:span><text:span text:style-name="T23">        </text:span><text:span text:style-name="T65">Herskarien aurrean: ister /izter, ustai (Bizk.,Gip.,GN) / uztai (Gip.). </text:span></text:p>
      <text:p text:style-name="P132"><text:span text:style-name="T33">-</text:span><text:span text:style-name="T23">        </text:span><text:span text:style-name="T65">Hitz bukaeran: instrumentala '-s' (GN, Arab.)</text:span></text:p>
      <text:list xml:id="list34509483" text:style-name="L4">
        <text:list-item>
          <text:p text:style-name="P64">Hitz batean bi txistukari agertuz gero, ahoskune berekoak dira: </text:p>
        </text:list-item>
      </text:list>
      <text:p text:style-name="P89">isats, itsaso, itsasi, itsusi... Apikariak.</text:p>
      <text:p text:style-name="P89">zazpi, zintz, zintzo, zorrotz, zortzi... BIZKARKARIAK</text:p>
      <text:p text:style-name="P89">- Salbuespenak: sartze, sortze (-tze atzizkiarekin). Sasoiz, solasaz... (-z atzizkiarekin).</text:p>
      <text:p text:style-name="P89">Oharra 1: jatorria ezaguna denean, asimilazioa gertatu ahoskunean (maileguetan: frantses; eta ondare zaharreko hitzetan: sin(h)etsi &lt; zin + etsi &lt; cinhexi (Etxep.)).</text:p>
      <text:p text:style-name="P89">Oharra 2: rz &gt; s aldaketa (urzo&gt;uso, -tarzun&gt;-tasun) gertatu ez den hizkeretan, asimilaziorako egokiak diren testuinguruetan aurkitzen ditugu salbuespenak. Problemak bi erro bakar batean ligatzean. Txistukarietan, aldiz, problemarik ez.</text:p>
      <text:p text:style-name="P89">Berar -&gt; belar -&gt; bedar (disimilazioa) </text:p>
      <text:list xml:id="list34528637" text:style-name="L5">
        <text:list-item>
          <text:p text:style-name="P68"><text:span text:style-name="T65">Aipatutako testuinguruez kanpoko txandakatzeek azalpen bereziak dituzte:</text:span> </text:p>
        </text:list-item>
      </text:list>
      <text:p text:style-name="P132"><text:span text:style-name="T65">1.</text:span><text:span text:style-name="T31">    </text:span><text:span text:style-name="T65">Data ezberdineko maileguak: baradizu, parabizu, paradizu ('z' zaharra); paradisu, paradiso, parabisu ('s' berria); zoru / soro, solo.</text:span></text:p>
      <text:p text:style-name="P132"><text:span text:style-name="T65">2.</text:span><text:span text:style-name="T31">    </text:span> <text:span text:style-name="T65">Partizipio eta aditzoinak: erantsi 'gehitu' (Bizk.,Gip.,GN) erantsi (Bizk.) / erantzi (Araba).</text:span></text:p>
      <text:p text:style-name="P53"> </text:p>
      <text:p text:style-name="P53">            <text:span text:style-name="T65">-nz- + herskaria &gt; -ns- (batzuetan '-s-'). Adib.: jaunzte &gt; jaunste -&gt; jants, jantsi.</text:span></text:p>
      <text:p text:style-name="P53"> </text:p>
      <text:p text:style-name="P53"> </text:p>
      <text:p text:style-name="P48">Artikulazio moduaren araberakoak</text:p>
      <text:p text:style-name="P53"> </text:p>
      <text:list xml:id="list34506445" text:style-name="L6">
        <text:list-item>
          <text:p text:style-name="P69"><text:span text:style-name="T65">Frikaria &gt; afrikatu: </text:span><text:span text:style-name="T66">buratso</text:span><text:span text:style-name="T65"> (GN), </text:span><text:span text:style-name="T66">guratso</text:span><text:span text:style-name="T65"> (Baztan) -&gt; </text:span><text:span text:style-name="T66">bur(h)aso, guraso</text:span><text:span text:style-name="T65">.</text:span> </text:p>
        </text:list-item>
      </text:list>
      <text:p text:style-name="P90"><text:span text:style-name="T66">Autsiki</text:span> <text:span text:style-name="T65">(Lap.), </text:span><text:span text:style-name="T66">utsiki</text:span><text:span text:style-name="T65"> (Gip.) -&gt; </text:span><text:span text:style-name="T66">ausiki</text:span><text:span text:style-name="T65">.</text:span></text:p>
      <text:list xml:id="list34519430" text:style-name="L7">
        <text:list-item>
          <text:p text:style-name="P65">Garai ezberdineko maileguak: <text:span text:style-name="T18">putzu</text:span>, <text:span text:style-name="T18">phü'tzü</text:span> (Zub.), <text:span text:style-name="T18">butzu</text:span> (GN) -&gt; <text:span text:style-name="T18">pozu</text:span> (Biz., Gip.) </text:p>
        </text:list-item>
      </text:list>
      <text:p text:style-name="P89">(&lt; latineko <text:span text:style-name="T18">puteu</text:span>).</text:p>
      <text:list xml:id="list34533776" text:style-name="L8">
        <text:list-item>
          <text:p text:style-name="P70"><text:span text:style-name="T65">Neutralizazioak:</text:span> </text:p>
        </text:list-item>
      </text:list>
      <text:p text:style-name="P132"><text:span text:style-name="T65">1.</text:span><text:span text:style-name="T31">    </text:span><text:span text:style-name="T65">Hitz hasieran frikariak (salbuespen batzuk: </text:span><text:span text:style-name="T66">tzar, tzimur, tzintzarri.</text:span><text:span text:style-name="T65">..)</text:span></text:p>
      <text:p text:style-name="P132"><text:span text:style-name="T65">2.</text:span><text:span text:style-name="T31">    </text:span> <text:span text:style-name="T65">Erroaren bukaeran afrikatua: </text:span><text:span text:style-name="T66">hatz, hats, hitz, hotz, hutz, huts</text:span><text:span text:style-name="T65">...</text:span></text:p>
      <text:p text:style-name="P53"><text:soft-page-break/>                        <text:span text:style-name="T65">- Mailegu zaharretan: </text:span><text:span text:style-name="T66">bortitz</text:span><text:span text:style-name="T65"> &lt; lat. </text:span><text:span text:style-name="T66">Fortis</text:span><text:span text:style-name="T65">, </text:span><text:span text:style-name="T66">gorputz</text:span><text:span text:style-name="T65"> &lt; lat. </text:span><text:span text:style-name="T66">Corpus.</text:span></text:p>
      <text:p text:style-name="P54"><text:span text:style-name="T65">- Hitz bukaeran -ts, bokal artean -s- txandakatzeak oso ugariak:</text:span></text:p>
      <text:p text:style-name="P51">(h)ats: (h)aserre, bitz, pitz: bizi, gatz: gazi, gazur(a), orratz:orrazi, ugatz:ugazaba...</text:p>
      <text:p text:style-name="P133"><text:span text:style-name="T33">-</text:span><text:span text:style-name="T23">        </text:span><text:span text:style-name="T65">Batzuetan hitz bukaeran zalantzak: amets/ames, boz/botz.</text:span></text:p>
      <text:p text:style-name="P133"><text:span text:style-name="T33">-</text:span><text:span text:style-name="T23">        </text:span><text:span text:style-name="T65">Salbuespenak: </text:span></text:p>
      <text:p text:style-name="P134">instrumentalean -<text:span text:style-name="T18">z</text:span> (<text:span text:style-name="T18">noiz, goiz</text:span>...).</text:p>
      <text:p text:style-name="P134">maileguak (<text:span text:style-name="T18">maiz</text:span> &lt; lat. <text:span text:style-name="T18">magis</text:span>).</text:p>
      <text:p text:style-name="P134">aditzoinak (<text:span text:style-name="T18">haz, hez, eros, ikus, ikas, has.</text:span>..).</text:p>
      <text:p text:style-name="P134">adizki jokatuak (<text:span text:style-name="T18">naiz, biz, bali(t)z</text:span>).</text:p>
      <text:p text:style-name="P135"><text:span text:style-name="T65">3.</text:span><text:span text:style-name="T31">    </text:span><text:span text:style-name="T65">Herskari aurrean frikaria: (</text:span><text:span text:style-name="T66">hitz/hizkuntza, latz/laztu, huts/hustu, sinetsi/sinestu</text:span><text:span text:style-name="T65">)</text:span></text:p>
      <text:p text:style-name="P135"><text:span text:style-name="T65">4.</text:span><text:span text:style-name="T31">    </text:span><text:span text:style-name="T66">l</text:span> <text:span text:style-name="T65">eta </text:span><text:span text:style-name="T66">n</text:span><text:span text:style-name="T65"> ondoren (inoiz </text:span><text:span text:style-name="T66">r</text:span><text:span text:style-name="T65"> ondoren) zenbait euskalkitan afrikatua, besteetan frikaria:</text:span></text:p>
      <text:p text:style-name="P136">- Gip., Bizk., GN, Lap.: <text:span text:style-name="T18">galtzak, kontzientzia, bertso</text:span>.</text:p>
      <text:p text:style-name="P136">- Zub. (<text:span text:style-name="T18">r</text:span> ondoren oposaketa gorde da): <text:span text:style-name="T18">alhargüntsa/ostalérsa; harxílo, haurzáñ</text:span>.</text:p>
      <text:p text:style-name="P136">- -rz- eta -rtz- talde zaharren emaitzak ezberdinak dira (oposaketa antzeman): <text:span text:style-name="T18">-tasun &lt; -tarzun / beste &lt; ber(t)ze</text:span>.</text:p>
      <text:p text:style-name="P53"> </text:p>
      <text:p text:style-name="P48">Galtzeak</text:p>
      <text:p text:style-name="P53"> </text:p>
      <text:list xml:id="list34505801" text:style-name="L9">
        <text:list-item>
          <text:p text:style-name="P71"><text:span text:style-name="T65">Hitz hasieran:</text:span> </text:p>
        </text:list-item>
      </text:list>
      <text:p text:style-name="P133"><text:span text:style-name="T65">1.</text:span><text:span text:style-name="T31">    </text:span><text:span text:style-name="T65">Disimilazioz gertatzen direnean adib: Sanso,Sancho &gt; Anso. Sarritan erreduplikazio gutxi-asko adierazgarria: usmatu &gt; susma(t)u, susmo, sumatu…</text:span></text:p>
      <text:p text:style-name="P133"><text:span text:style-name="T65">2.</text:span><text:span text:style-name="T31">    </text:span><text:span text:style-name="T65">Bestelakoak: apho/zapo, gazteleraz, losápos- los ápos.</text:span></text:p>
      <text:list xml:id="list34527576" text:style-name="L10">
        <text:list-item>
          <text:p text:style-name="P72"><text:span text:style-name="T65">Hitz barnean ere disimilazioz: ugazaba &lt; ugaz + asaba.</text:span> </text:p>
        </text:list-item>
      </text:list>
      <text:p text:style-name="P53"> </text:p>
      <text:p text:style-name="P52"> </text:p>
      <text:p text:style-name="P47">Txandakatzeak</text:p>
      <text:p text:style-name="P52"> </text:p>
      <text:list xml:id="list34519421" text:style-name="L11">
        <text:list-item>
          <text:p text:style-name="P73"><text:span text:style-name="T65">S &gt; r(r)</text:span> </text:p>
        </text:list-item>
      </text:list>
      <text:p text:style-name="P137"><text:span text:style-name="T65">1.</text:span><text:span text:style-name="T31">    </text:span><text:span text:style-name="T65">Kontsonante ahostunaren aurrean, S &gt; r. Adib: isla- irla.</text:span></text:p>
      <text:p text:style-name="P137"><text:span text:style-name="T65">2.</text:span><text:span text:style-name="T31">    </text:span><text:span text:style-name="T65">Asimilazioz. Orzargi- ostargi.</text:span></text:p>
      <text:p text:style-name="P137"><text:span text:style-name="T65">3.</text:span><text:span text:style-name="T31">    </text:span><text:span text:style-name="T65">Ustezko errotazismoa. Intxaur / intxausti.</text:span></text:p>
      <text:p text:style-name="P137"><text:soft-page-break/><text:span text:style-name="T65">4.</text:span><text:span text:style-name="T31">    </text:span><text:span text:style-name="T65">Erran / esan.</text:span></text:p>
      <text:list xml:id="list34514507" text:style-name="L12">
        <text:list-item>
          <text:p text:style-name="P74"><text:span text:style-name="T65">S &gt; g,k</text:span> </text:p>
        </text:list-item>
      </text:list>
      <text:p text:style-name="P138"><text:span text:style-name="T65">1.</text:span><text:span text:style-name="T31">    </text:span><text:span text:style-name="T65">Hitz hasieran: zilbor, zaharra den forma bilgor edo bilkor.</text:span></text:p>
      <text:p text:style-name="P138"><text:span text:style-name="T65">2.</text:span><text:span text:style-name="T31">    </text:span><text:span text:style-name="T65">Hitz barnean: laso / lako.</text:span></text:p>
      <text:p text:style-name="P53"> </text:p>
      <text:p text:style-name="P48">Laburtzeko…</text:p>
      <text:p text:style-name="P53"> </text:p>
      <text:p text:style-name="P50">Bizkaieraz neutralizazio asimetrikoa: </text:p>
      <text:p text:style-name="P53">                        <text:span text:style-name="T65">etse / &lt;etze&gt;</text:span></text:p>
      <text:p text:style-name="P53">                        <text:span text:style-name="T65">etzan / etzun</text:span></text:p>
      <text:p text:style-name="P50">Neutralizazioa kostaldean zabalduagoa zegoen. Urola aldeko frikariak hurbilago z-tik s-tik baino. </text:p>
      <text:p text:style-name="P53"><text:span text:style-name="T66">Refranes y Sentencias</text:span><text:span text:style-name="T65">en neutralizazio eskasa. Batez ere kontsonante aurrean ( _ C ). Nafarroan ere aurkitu dezakegu naiz eta Nafarroan neutralizaziorik ez egon.</text:span></text:p>
      <text:p text:style-name="P53"><text:span text:style-name="T66">RS</text:span> <text:span text:style-name="T65">bizkaieraz idatzita dago.</text:span></text:p>
      <text:p text:style-name="P50">Kapanagak (1656) ez du neutralizaziorik erabiltzen (batzuetan hitz hasieran bai). 3 urte lehenago Mikoletak neutralizazioa orokortu.</text:p>
      <text:p text:style-name="P50">XVIII mendean Bizkaiko testuetan neutralizazio gutxi. Gauza ez da bat erabat lineala. </text:p>
      <text:p text:style-name="P50">Laukiniz eta Gernika konparatuz, esan dezakegu herri txikiek hobeto eutsi diotela forma zaharrari.</text:p>
      <text:p text:style-name="P50">Lubieta (1728): hitzak, gramatika, elkarrizketak... Txistukariak aztertzeko aukera handia:</text:p>
      <text:p text:style-name="P53">                                   <text:span text:style-name="T66">e</text:span><text:span text:style-name="T67">z</text:span><text:span text:style-name="T66">an dida</text:span><text:span text:style-name="T67">s</text:span><text:span text:style-name="T66">una ge</text:span><text:span text:style-name="T67">s</text:span><text:span text:style-name="T66">urra da </text:span><text:span text:style-name="T65">(txistukariak aldrebez)</text:span></text:p>
      <text:p text:style-name="P50">Beste fenomeno bat:</text:p>
      <text:p text:style-name="P50">Gohi-Nafarroan eta Aezkoan apikariarekin aldaketak.</text:p>
      <text:p text:style-name="P50">Adi<text:span text:style-name="T42">s</text:span>kide -&gt; adin<text:span text:style-name="T42">ez</text:span>kide</text:p>
      <text:p text:style-name="P50">Artikulazio puntu berekoak: itsusi, itsaso, isats.<text:span text:style-name="T40"> </text:span><text:span text:style-name="T54">(Frikariak naiz afrikatuak izan, biak apikariak dira)</text:span></text:p>
      <text:p text:style-name="P46">zazpi, zihotz, zintzo, zorrotz (Denak hasieratik 2 apikari eta 2 bizkarkari zuten).</text:p>
      <text:p text:style-name="P46">Asimilazio masiboak. Ez baztertu 2 apikari daudenean noizbait asimilazioa egotea 2 apikarien alde. Batzutan apikari bat eta bizkarkari bat konbinatu.</text:p>
      <text:p text:style-name="P46">Analogiak salbuespena!!!</text:p>
      <text:p text:style-name="P46">sinets/i &lt;çinhex/i&gt; asimilazioaren oinarria. Erro bakarrean 2 txistukari daudenean ARAZOA!</text:p>
      <text:p text:style-name="P46">Txistukarietan problemarik ez dardarkariak konbinatzerakoan, baina erro bakarra dagoenean, honen barnean apikariak eta bizkarkariak konbinatzeko arazoak.</text:p>
      <text:p text:style-name="P53"><text:soft-page-break/><text:span text:style-name="T59">Sasoi   </text:span><text:span text:style-name="T58">/  z</text:span></text:p>
      <text:p text:style-name="P50">(erroa)</text:p>
      <text:p text:style-name="P49">r-R konbinaketak:</text:p>
      <text:p text:style-name="P52"> </text:p>
      <text:p text:style-name="P52">                        <text:span text:style-name="T65">belaR</text:span></text:p>
      <text:p text:style-name="P49">'berar'                                                (disimilazio bat gertatu da)</text:p>
      <text:p text:style-name="P52">                        <text:span text:style-name="T65">bedaR</text:span></text:p>
      <text:p text:style-name="P52"> </text:p>
      <text:p text:style-name="P49">Ozenetan disimilazioa eta txistukarietan asimilazioa gertatzen da.</text:p>
      <text:p text:style-name="P52"> </text:p>
      <text:p text:style-name="P49">Her<text:span text:style-name="T42">tsi</text:span> &lt; tz </text:p>
      <text:p text:style-name="P52">             <text:span text:style-name="T65">(jatorrizkoa)</text:span></text:p>
      <text:p text:style-name="P52"> </text:p>
      <text:p text:style-name="P49">jaraun<text:span text:style-name="T42">tsi </text:span>(apikari bat ahoskatzen zutelako ustea)</text:p>
      <text:p text:style-name="P49">jauntzi/jaun<text:span text:style-name="T42">tsi</text:span> (Zuberoan)</text:p>
      <text:p text:style-name="P49">intxaur; intsaur; in<text:span text:style-name="T42">tz</text:span>aur (azken hau, forma zaharra)</text:p>
      <text:p text:style-name="P52"><text:span text:style-name="T68">intzaur-tz(e)di</text:span> <text:span text:style-name="T65">-&gt; 'rtzd' -&gt;' r' (</text:span><text:span text:style-name="T66">desagertu</text:span><text:span text:style-name="T65">), 'tz' (</text:span><text:span text:style-name="T66">frikatu</text:span><text:span text:style-name="T65">), 'd' (</text:span><text:span text:style-name="T66">ahoskabetu</text:span><text:span text:style-name="T65">) -&gt; -st- -&gt; </text:span><text:span text:style-name="T68">intsausti</text:span></text:p>
      <text:p text:style-name="P49">Oharra: apikaritik bizkarkarira pasatzen direnik ez daude.</text:p>
      <text:p text:style-name="P52"> </text:p>
      <text:p text:style-name="P49">Beste ahoskune aldaketa batzuk:</text:p>
      <text:p text:style-name="P49">rz taldeek &gt; s ; rs &gt; s (asimilazio bat eta sinplifikazio bat)</text:p>
      <text:p text:style-name="P52"> </text:p>
      <text:p text:style-name="P52"> </text:p>
      <text:p text:style-name="P47">Aditzoinak</text:p>
      <text:p text:style-name="P52"> </text:p>
      <text:p text:style-name="P49">eros, ikus, erakuts... Hitzak hasi egiten diren einean frikariak afrikatzeko joera hartzen dute.</text:p>
      <text:p text:style-name="P49">Gipuzkoan eta Bizkaian, ia beti, lexikoan eta maileguetan afrikatuak aurkitzen ditugu.</text:p>
      <text:p text:style-name="P49">Landuchiok frikariak eta afrikatuak oso ondo bereizten ditu:</text:p>
      <text:p text:style-name="P52">            <text:span text:style-name="T65">'bederasçi' -&gt; afrikatua</text:span></text:p>
      <text:p text:style-name="P52">            <text:span text:style-name="T65">'çorci' -&gt; frikaria</text:span></text:p>
      <text:p text:style-name="P52">            <text:span text:style-name="T65">'aunça' -&gt; frikaria</text:span></text:p>
      <text:p text:style-name="P49">XVI mendera arte frikarien aldeko neutralizazioa. Ahostunaren alde.</text:p>
      <text:p text:style-name="P49"><text:soft-page-break/>Gipuzkoan, adibidez: atoz, atozte (<text:span text:style-name="T18">zatoz</text:span> eta <text:span text:style-name="T18">zatozte-</text:span>tik datoz).</text:p>
      <text:p text:style-name="P52"> </text:p>
      <text:p text:style-name="P49">'<text:span text:style-name="T18">susmo</text:span>' eta '<text:span text:style-name="T18">susmatu</text:span>' gaztelaniazko '<text:span text:style-name="T18">usmear</text:span>'-etik datoz, beraz, maileguak dira. Txistukari bat gehitu egin da.</text:p>
      <text:p text:style-name="P52"> </text:p>
      <text:p text:style-name="P49">'<text:span text:style-name="T18">apo</text:span>' gaztelaniazko '<text:span text:style-name="T18">sapo</text:span>'-tik dator. Oraingoan txistukaririk gehitu ez.</text:p>
      <text:p text:style-name="P52"> </text:p>
      <text:p text:style-name="P52"><text:span text:style-name="T66">Ugazaba</text:span> <text:span text:style-name="T65">-&gt; </text:span><text:span text:style-name="T66">ugatz aba</text:span><text:span text:style-name="T65"> (barneko disimilazioa gertatu da)</text:span></text:p>
      <text:p text:style-name="P52"> </text:p>
      <text:p text:style-name="P52"><text:span text:style-name="T66">erran</text:span> <text:span text:style-name="T65">-&gt; </text:span><text:span text:style-name="T66">esan</text:span><text:span text:style-name="T65"> ('r' -&gt; 's' txandakatzea)</text:span></text:p>
      <text:p text:style-name="P52"> </text:p>
      <text:p text:style-name="P52"><text:span text:style-name="T66">erdeñu</text:span> <text:span text:style-name="T65">-&gt; </text:span><text:span text:style-name="T66">desdeñu</text:span><text:span text:style-name="T65"> ('s' -&gt; 'r' bihurtu, baina ez bokal artea, beraz, ahaztu errotazionismoa)</text:span></text:p>
      <text:p text:style-name="P52"> </text:p>
      <text:p text:style-name="P52"><text:span text:style-name="T66">esnatu</text:span> <text:span text:style-name="T65">-&gt; </text:span><text:span text:style-name="T66">ernatu</text:span><text:span text:style-name="T65"> (mailegu bat da)</text:span></text:p>
      <text:p text:style-name="P52"> </text:p>
      <text:p text:style-name="P49">Zenbait txandakatze txistukari eta herskarien artean:</text:p>
      <text:p text:style-name="P49">xilbor -&gt; bilbor (herskaria) / bilgor </text:p>
      <text:p text:style-name="P49">*Zaharrena normalean herskaria da.</text:p>
      <text:p text:style-name="P52"> </text:p>
      <text:p text:style-name="P49">Tartean palatalizazioak izan dira: <text:span text:style-name="T18">txilbor.</text:span></text:p>
      <text:p text:style-name="P49">Konpletiboak sortzeko marka gisa 'so' (ez genuke lotu beharko 'ko' markarekin).</text:p>
      <text:p text:style-name="P52"><text:span text:style-name="T66">Ama</text:span><text:span text:style-name="T67">so</text:span><text:span text:style-name="T66">, arba</text:span><text:span text:style-name="T67">so</text:span> <text:span text:style-name="T65">-&gt; '</text:span><text:span text:style-name="T66">so</text:span><text:span text:style-name="T65">' atzizkia bere esanahia aldatu (noizbait konparatiboa izan). Konparatiboetatik datoz orokorrean.</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4"><text:soft-page-break/>Euskararen Gramatika Historikoa</text:p>
      <text:p text:style-name="P35">2014/03/24</text:p>
      <text:p text:style-name="P33">7. TXISTUKARIAK (JARRAIPENA)</text:p>
      <text:p text:style-name="P35">AE zaharrean, ozenendako erronbo sistema proposatzen da, CVC erroetan bi posizioekin jokatu behar bada, hitzaren hasieran ahulak eta hitzaren amaieran bortitzak agertuko dira. CVC egitura monosilabikoetan hitzaren barnean ez dago erronbo sisteman ageri den erdiko posiziorik. </text:p>
      <text:p text:style-name="P29"> </text:p>
      <text:p text:style-name="Text_20_body"/>
      <text:p text:style-name="P116">n-                                           -N                          ez dira fonema beregainak, alofonoak dira. Hau da, </text:p>
      <text:p text:style-name="P79"><text:span text:style-name="T9">l-                                            -L                            hotsak ageri diren arren ez da beharrezkoa idatzitako r-                                             -R                           formarik agertzea. Beraz, 6R</text:span><text:span text:style-name="T51">à</text:span><text:span text:style-name="T9">3R.</text:span></text:p>
      <text:p text:style-name="P29">                <text:span text:style-name="T9">Kasu honetan, txistukariak ozenak bailiran jokatzen dute. AE zaharrean, hitzaren hasieran, frikariak agertzen dira, ahulak eta hitzaren amaieran, afrikatuak agertzen dira, bortitzak. Frikari eta afrikatuen arteko oposaketa hitzaren erdian gertatzen da bakarrik. Erro monosilabikoetan, alegia, CVC erroetan, ez dago erdiko posiziorik. Beraz, bi kokagunetako sisteman (hitzaren hasieran frikariak eta hitzaren bukaeran afrikatuak) lau txistukari berreraiki beharrean, bi txistukariekin aski izanen da (4S</text:span><text:span text:style-name="T51">à</text:span><text:span text:style-name="T9">2S). </text:span></text:p>
      <text:p text:style-name="P35">Hitzaren amaieran dardarkarien sailean bortitzen aldeko neutralizazioa ez da erabatekoa. Euskalki gehienetan, sakoneko egituretan ahulak izaten dira, azaleko egituran bortitzak izan arren: <text:span text:style-name="T18">plateR</text:span> .vs. <text:span text:style-name="T18">plater-a.</text:span> Hitzaren amaierako afrikatuekin ere antzeko zerbait gertatzen dela esan daiteke:</text:p>
      <text:p text:style-name="P29"><text:span text:style-name="T14">Ga</text:span><text:span text:style-name="T15">tz</text:span><text:span text:style-name="T14">: ga</text:span><text:span text:style-name="T15">z</text:span><text:span text:style-name="T14">i &lt;*ga</text:span><text:span text:style-name="T15">tz</text:span><text:span text:style-name="T14">i</text:span><text:span text:style-name="T18"> </text:span><text:span text:style-name="T51">à</text:span><text:span text:style-name="T9">Euskaraz ez dago afrikatuak frikari egiteko erregelarik hitzaren amaieran. Frikariak izanen lirateke zaharrenak eta ondoren etorriko lirateke afrikatuak. Afrikatuak ez dira betidanikoak. Goragoko faseren batean, hitzaren amaieran frikariak egonen lirateke. Izan ere, ez dago </text:span><text:span text:style-name="T13">*gatzi</text:span><text:span text:style-name="T9"> bezalako formarik. Suposatu behar dugu maileguetan bezala (</text:span><text:span text:style-name="T13">corpu</text:span><text:span text:style-name="T16">s</text:span><text:span text:style-name="T9">) frikaria dela zaharra euskal hitzetan ere eta bukaera absolutuan afrikatu egin dela (</text:span><text:span text:style-name="T13">gorpu</text:span><text:span text:style-name="T16">tz</text:span><text:span text:style-name="T9">).</text:span></text:p>
      <text:p text:style-name="P33">Mitxelena (1961): etimologia ezezagun zenbait.</text:p>
      <text:p text:style-name="P29">                <text:span text:style-name="T13">Hortz&lt; hor-tz : otso</text:span></text:p>
      <text:p text:style-name="P29">                <text:span text:style-name="T13">Hor-</text:span><text:span text:style-name="T9"> etik abiaturik, </text:span><text:span text:style-name="T13">hor-so</text:span><text:span text:style-name="T9"> edo </text:span><text:span text:style-name="T13">(h)oso</text:span><text:span text:style-name="T9"> aterako litzateke. Afrikaturik ez. Afrikatua atera dadin, beste txistukari baten beharra dago, beraz, pentsa liteke</text:span><text:span text:style-name="T13">, -tz + -so</text:span><text:span text:style-name="T9"> morfema sorta batetik datorrela. OROIT: </text:span><text:span text:style-name="T13">-so</text:span><text:span text:style-name="T9"> morfema hasiera batean konparatiboa zen, ondoren handitasuna adieraztera </text:span><text:soft-page-break/><text:span text:style-name="T9">pasatu zen. </text:span></text:p>
      <text:p text:style-name="P29">                <text:span text:style-name="T13">Atso&lt; hartz-so </text:span><text:span text:style-name="T9">edo </text:span><text:span text:style-name="T13">hatz-so</text:span></text:p>
      <text:p text:style-name="P29">                <text:span text:style-name="T9">Afrikatua –</text:span><text:span text:style-name="T13">so</text:span><text:span text:style-name="T9"> atzizkiaren aurretik agertzen denez, bokal arteko afrikatuak lehengo frikarien topaketetatik datoz. </text:span></text:p>
      <text:p text:style-name="P33">8. HASPERENA</text:p>
      <text:p text:style-name="P35">Munduko hainbat hizkuntzetan, bada azentuaren eta hasperenaren arteko harremana. FHVaz geroztik, euskarari dagokionez ere, azentuaren eta hasperenaren arteko lotura proposatu izan da nahiz eta ez den gainerako hizkuntzetan bezalakoa. </text:p>
      <text:p text:style-name="P35">Euskalkiei eta lekukotasunei erreparaturik, /h/ fonema bost kokalekuetan edo distribuzioetan agertzen da: </text:p>
      <text:p text:style-name="P35">1. Bokal eta diptongo aurrean, hitzaren hasieran: <text:span text:style-name="T18">harri, herri…</text:span></text:p>
      <text:p text:style-name="P35">2. Bokal artean: <text:span text:style-name="T18">ahal, ohe</text:span> </text:p>
      <text:p text:style-name="P35">3. diptongo eta bokal artean: <text:span text:style-name="T18">oihal, leiho</text:span>. Salbuespenak azaldu behar: <text:span text:style-name="T18">Ohienart </text:span>(Caro Barojaren lanetan agertzen da baina akats bat da, euskaraz ezinezkoa baita. Euskaraz diptongo + /h/ + bokal) edo <text:span text:style-name="T18">lehiatu</text:span> (ondoren azaldu)</text:p>
      <text:p text:style-name="P35">4. Bokal aurrean ozen baten ondotik: <text:span text:style-name="T18">senhar, inhurri, urhge</text:span>. Lergako inskripzioetan, <text:span text:style-name="T18">a.bi.sun.ha.ri</text:span> agertzen da akitanieraz. Silabaren banaketak erakusten duen bezala, <text:span text:style-name="T18">lh, nh</text:span> eta <text:span text:style-name="T18">rh </text:span>ez dira fonema bakarra, ozena ezkerreko silabaren amaieran agertuko da eta hasperena eskuineko silabaren amaieran. </text:p>
      <text:p text:style-name="P35">5. Herskari hasperendunak: ezpainetako ahoskabe hasperenduna /ph/; hortzetako ahoskabe hasperenduna /th/ eta belar ahoskabe belarra /kh/ hitzaren hasieran (<text:span text:style-name="T18">pharka</text:span>) eta hitzaren barnean (<text:span text:style-name="T18">akher</text:span>) egon daitezke. Gavelek euskara zaharrerako <text:span text:style-name="T18">bh, gh</text:span> eta <text:span text:style-name="T18">dh </text:span>proposatu baina euskaraz ez dira sekula dokumentaturik egon.  </text:p>
      <text:p text:style-name="P33">Hasperenaren distribuzio eta kokagune mugak</text:p>
      <text:p text:style-name="P29"><text:span text:style-name="T9">1. Hasperena historikoki ez da agertu bigarren silabatik aurrera: lehendabiziko eta bigarren silabetan bai baina hirugarren silabatik aurrera ez: </text:span><text:span text:style-name="T13">anate</text:span><text:span text:style-name="T9">&gt; </text:span><text:span text:style-name="T13">ahate</text:span><text:span text:style-name="T9"> eta </text:span><text:span text:style-name="T13">ballena</text:span><text:span text:style-name="T9">&gt; </text:span><text:span text:style-name="T13">balea</text:span><text:span text:style-name="T9"> baina *</text:span><text:span text:style-name="T13">balleha</text:span><text:span text:style-name="T9">. </text:span>Era berean, <text:span text:style-name="T18">arena</text:span>&gt; *<text:span text:style-name="T18">areha</text:span>&gt; <text:span text:style-name="T18">harena</text:span>. *<text:span text:style-name="T18">areha</text:span> hitzak erakusten du inoiz hasperena hirugarren silaban izan zela baina galdu dela. </text:p>
      <text:p text:style-name="P35">2. Hitz berean bi /h/ baino gehiago ez dira agertzen<text:span text:style-name="T18">: hil + herri/hotz&gt; ilharri/ilhotz</text:span>. Bigarren silaban bakarrik egon daiteke hasperena. <text:span text:style-name="T42">Grassmannen</text:span> legea: bi hasperen egon daitezkeen eremuan hasperen bakarra izanen da, lehena galduko da: h…h&gt; Ø…h</text:p>
      <text:p text:style-name="P35"><text:soft-page-break/>3. Herskari hasperendunak ezin dira joan txistukari baten ondotik. </text:p>
      <text:p text:style-name="P29"><text:span text:style-name="T9">Murriztapen hauek Euskara modernoarendako (XVI. mendeetik aurrera) balio dute baina ez lekukotasun zaharretarako. </text:span>Akitanieraz eta Erdi Aroko euskaran bestelako joerak ageri dira: </text:p>
      <text:p text:style-name="P92"><text:span text:style-name="T33">·</text:span><text:span text:style-name="T23">         </text:span>Akitanieraz: <text:span text:style-name="T18">hon</text:span><text:span text:style-name="T19">th</text:span><text:span text:style-name="T18">arris, </text:span><text:span text:style-name="T19">h</text:span><text:span text:style-name="T18">a</text:span><text:span text:style-name="T19">h</text:span><text:span text:style-name="T18">anni</text:span></text:p>
      <text:p text:style-name="P92"><text:span text:style-name="T33">·</text:span><text:span text:style-name="T23">         </text:span>Erdi Aroan: <text:span text:style-name="T18">Harriol</text:span><text:span text:style-name="T19">h</text:span><text:span text:style-name="T18">a</text:span> (hasperena laugarren silabaren hasieran egon); <text:span text:style-name="T18">El</text:span><text:span text:style-name="T19">h</text:span><text:span text:style-name="T18">orza</text:span><text:span text:style-name="T19">h</text:span><text:span text:style-name="T18">ea</text:span> ( albokariaren eskuinaldean eta laugarren silabaren hasieran egon)</text:p>
      <text:p text:style-name="P92"><text:span text:style-name="T33">·</text:span><text:span text:style-name="T23">         </text:span>Gaur egun, Zuberoan, <text:span text:style-name="T18">Art</text:span><text:span text:style-name="T19">h</text:span><text:span text:style-name="T18">ola </text:span>bezalako formak agertzen dira baina analogiaren ondorio dira.</text:p>
      <text:p text:style-name="P92"><text:span text:style-name="T33">·</text:span><text:span text:style-name="T23">         </text:span><text:span text:style-name="T9">Leizarragak </text:span><text:span text:style-name="T13">hilebe</text:span><text:span text:style-name="T16">th</text:span><text:span text:style-name="T13">e</text:span><text:span text:style-name="T9"> dakar. Hasperena laugarren silaban ageri da, analogiaren ondorio izanik, ez da zahartzat jotzen ahal. </text:span><text:span text:style-name="T70">Era berean, hitz elkartua izanik, </text:span><text:span text:style-name="T71">e</text:span><text:span text:style-name="T70"> beharrean </text:span><text:span text:style-name="T71">a</text:span><text:span text:style-name="T70"> agertu beharko luke. </text:span></text:p>
      <text:p text:style-name="P29"> </text:p>
      <text:p text:style-name="P55">Hasperenaren inguruko iritziak</text:p>
      <text:p text:style-name="P29"> </text:p>
      <text:p text:style-name="P92"><text:span text:style-name="T33">·</text:span><text:span text:style-name="T23">         </text:span><text:span text:style-name="T42">Gavel (1920):</text:span> euskara zaharrean hasperenik ez zegoela eta Hego Euskal Herriko euskalkietan hasperenik sekula izan ez zela adierazi zuen. </text:p>
      <text:p text:style-name="P92"><text:span text:style-name="T33">·</text:span><text:span text:style-name="T23">         </text:span><text:span text:style-name="T12">Mitxelena (1961):</text:span> <text:span text:style-name="T9">euskalki guztietako formarik zaharrenek hasperena gordetzen dute. Datuak azaltzeko ezinbesteko unitatetzat jo zuen /h/ fonema eta beraz, AErendako hasperena proposatu (k.a. azken mendeetan).</text:span></text:p>
      <text:p text:style-name="P92"><text:span text:style-name="T33">·</text:span><text:span text:style-name="T23">         </text:span><text:span text:style-name="T12">Trask (1997):</text:span> <text:span text:style-name="T9">Mitxelenaren ekarpena oinarritzat harturik, suprasegmentaltzat hartu zuen azentua. Silaba azentuduna hasperenarekin lotu. Hasperenak sortuko lituzke silaba azentudunak, hiatoak hauste aldera edo bikoteren bat sortze aldera. </text:span></text:p>
      <text:p text:style-name="P29"><text:span text:style-name="T9">Mitxelenak berreraiketaren oinarrizko legea jarraituz datuak esplikatzeko proposamenak egin behar ditu nahiz eta dialekto guztietan ez aurkitu. Jatorrizkoa eta etimologikoa bereizi behar dira. Jatorrizko sistema berreraikitzeko beharrezkoak aukeratzen dira eta Mitxelenak /h/ sisteman sartzen du. Baina kontuan hartu behar da /h/ guzti hauek benetan jatorrizkoak ote diren. Batzuk ez dira kasualitatez sortuak, euskalkietan badaude AEtik ez datozenak baina etimologikoak direnak. Adibidez, hasperena ukan euskalki askotan agertzen diren /h/ asko ez dira jatorrizkoak. Izan ere,  mailegu eta euskal ondare zaharreko  hitz askotako /h/ zenbait, </text:span><text:span text:style-name="T10">n</text:span><text:span text:style-name="T52">à</text:span><text:span text:style-name="T17"> </text:span><text:span text:style-name="T10">h/V_V</text:span> <text:span text:style-name="T9">erregelaren ondorio dira.</text:span></text:p>
      <text:p text:style-name="P29"> </text:p>
      <text:p text:style-name="P35">Mitxelenak /h/ fonemaren lau balio etimologiko proposatu zituen:</text:p>
      <text:p text:style-name="P35">1) Herskari bortitzetatik datozenak: AEn hitzaren hasieran, herskari bortitz hasperendunak zeuden, <text:soft-page-break/>momenturen batean, herskariak bortitzak herskaritasuna galdu zuen eta hasperena bakarrik geratu. </text:p>
      <text:p text:style-name="P35">2) Bokal arteko <text:span text:style-name="T42">n </text:span>ahuletatik datozenak</text:p>
      <text:p text:style-name="P35">3) Latineko edo Erromantzeetako hitz hasierako <text:span text:style-name="T42">/f/</text:span> fonematik datozenak</text:p>
      <text:p text:style-name="P35">4) AEko hasperena bera, euskara historikoan dokumentatutako edozein <text:span text:style-name="T42">h</text:span>, aurreko taldeetan sartu ezin daitekeena.</text:p>
      <text:p text:style-name="P139">Janhune uralistak esaterako hasperena bi multzotan banatu: Aintzinhizkuntzatik datorrena eta aintzinhizkuntzatik ez datorrena (beste aukera guztiak)</text:p>
      <text:p text:style-name="P35">FHV-ren aurreneko bertsioan /h/ fonema bezala ematen da baina h asko azaldu gabe geratzen dira.</text:p>
      <text:p text:style-name="P140">a) Maileguetan. Hizkuntza emailean (Latinean edo hizkuntza erromantzeetan) &lt;h&gt; rik agertzen ez bada ere, euskaraz &lt;h&gt;rekin agertzen da, &lt;h&gt; gehitzen da: <text:span text:style-name="T18">harea, hogen, hautatu, harma, herratu</text:span>… Dozena bat hitz izanen dira orotara. &lt;h&gt; bakarrik maileguetan gehitzen da, ondare zaharrean ez dago horrelakorik. </text:p>
      <text:p text:style-name="P141"><text:span text:style-name="T17">Harea: </text:span>         Arena&gt; **areha&gt; harea<text:span text:style-name="T48">à</text:span> bokal artean sudurkaria hasperen bihurtu (n<text:span text:style-name="T48">à</text:span> h/V_V)</text:p>
      <text:p text:style-name="P140">&lt;h&gt; arrazoi partikularrik gabe erantsirik izan balitz, VCVV hitz egiturako hitzetan, %99an ez zen &lt;h&gt;rik agertuko. Hala ere, <text:span text:style-name="T18">harea</text:span> ezinbestean azaldu beharra dago. </text:p>
      <text:p text:style-name="P141"><text:span text:style-name="T13">Hedoi, hogei</text:span> <text:span text:style-name="T9">edo </text:span><text:span text:style-name="T13">herio</text:span><text:span text:style-name="T9"> bezalako hitzekin zer gertatu da? </text:span><text:span text:style-name="T70">Ondare zaharreko hitzak behar dira zer gertatu den azaldu ahal izateko. &lt;h&gt; fonema etimologikoa baldin bada, mailegu eta ondare zaharreko hitzek erregela berbereraren arabera jokatuko dute.</text:span></text:p>
      <text:p text:style-name="P141"><text:span text:style-name="T9">Maileguak</text:span><text:span text:style-name="T48">à</text:span> <text:span text:style-name="T13">Heuskara, hezur, haitz </text:span><text:span text:style-name="T9">(Mitxelena)</text:span></text:p>
      <text:p text:style-name="P141">              <text:span text:style-name="T70">1. n</text:span><text:span text:style-name="T48">à</text:span> <text:span text:style-name="T70">h /V_V </text:span></text:p>
      <text:p text:style-name="P141">              <text:span text:style-name="T70">2. /h/ fonemak aurrera egin du lehen silaban kokatuz</text:span></text:p>
      <text:p text:style-name="P143"><draw:frame draw:style-name="fr63" draw:name="gráficos56" text:anchor-type="as-char" svg:width="0.318cm" svg:height="0.318cm" draw:z-index="122"><draw:image xlink:href="../../../../../C:%5CUsers%5CMaialen%5CAppData%5CLocal%5CTemp%5Cmsohtmlclip1%5C01%5Cclip_image001.gif" xlink:type="simple" xlink:show="embed" xlink:actuate="onLoad"/><svg:title>*</svg:title></draw:frame><text:span text:style-name="T20">       </text:span>*enuskara&gt; ehuskara&gt; heuskara.</text:p>
      <text:p text:style-name="P143"><draw:frame draw:style-name="fr63" draw:name="gráficos57" text:anchor-type="as-char" svg:width="0.318cm" svg:height="0.318cm" draw:z-index="123"><draw:image xlink:href="../../../../../C:%5CUsers%5CMaialen%5CAppData%5CLocal%5CTemp%5Cmsohtmlclip1%5C01%5Cclip_image001.gif" xlink:type="simple" xlink:show="embed" xlink:actuate="onLoad"/><svg:title>*</svg:title></draw:frame><text:span text:style-name="T20">       </text:span>*enazur&gt; ehazur&gt; hezur</text:p>
      <text:p text:style-name="P143"><draw:frame draw:style-name="fr63" draw:name="gráficos58" text:anchor-type="as-char" svg:width="0.318cm" svg:height="0.318cm" draw:z-index="124"><draw:image xlink:href="../../../../../C:%5CUsers%5CMaialen%5CAppData%5CLocal%5CTemp%5Cmsohtmlclip1%5C01%5Cclip_image001.gif" xlink:type="simple" xlink:show="embed" xlink:actuate="onLoad"/><svg:title>*</svg:title></draw:frame><text:span text:style-name="T20">       </text:span>Anetz&gt; ahetz&gt; haetz&gt; haitz</text:p>
      <text:p text:style-name="P29">Maileguetako ustezko &lt;h&gt; horiek interesgarri suertatzen dira AEko /h/ fonema azaldu ahal izateko. Ez dira jatorrizkoak, etimologikoak, baizik. Etimologikoa izateak ez du esan nahi AEn kokagune horretan eta fonema berarekin ageri zenik. Orduko veste unitate baten jarraipena izan daiteke (VnV <text:span text:style-name="T48">à</text:span>h esaterako)</text:p>
      <text:p text:style-name="P141">               Euskal ondare zaharreko hitzak<text:span text:style-name="T48">à</text:span> <text:span text:style-name="T18">hedoi</text:span>, <text:span text:style-name="T18">hogei</text:span>, <text:span text:style-name="T18">herio</text:span> (Mitxelena)</text:p>
      <text:p text:style-name="P29"><text:soft-page-break/>                      <text:span text:style-name="T13">hedo.i/heri.o</text:span><text:span text:style-name="T9">. silaba mugan C bat erori dela uste da eta euskaraz lau aukera bakarrik daude bokal artean erortzen diren kontsonanteen artean: </text:span><text:span text:style-name="T16">b</text:span><text:span text:style-name="T9">,</text:span><text:span text:style-name="T16">d</text:span><text:span text:style-name="T9">,</text:span><text:span text:style-name="T16">g</text:span><text:span text:style-name="T9"> eta </text:span><text:span text:style-name="T16">n</text:span><text:span text:style-name="T9">. Aurreneko hiru ahostunak arrastorik utzi gabe erortzen dira eta </text:span><text:span text:style-name="T12">n-</text:span><text:span text:style-name="T9">a da marka uzten duen bakarra. Honen bidez gainera </text:span><text:span text:style-name="T12">h</text:span><text:span text:style-name="T9">-a agertzea azaldu dezakegu: erino /edoni. Aditzen banaketa ohikoa erakusten dute modu honetan gainera: </text:span><text:span text:style-name="T13">e-don-i</text:span><text:span text:style-name="T9">. –</text:span><text:span text:style-name="T12">i</text:span><text:span text:style-name="T9"> atzizkia partizipioa da</text:span><text:span text:style-name="T12">. </text:span></text:p>
      <text:p text:style-name="P140">Beste pare bat adibide: harma eta hogen</text:p>
      <text:p text:style-name="P141">              <text:span text:style-name="T9">- Harma: hitzaren hasieran berez tokatzen ez den &lt;h&gt; bat agertzen da, “armak hartzera” katearen gurutzaketaren ondorioz, &lt;h&gt; agertuko da bere testuingurutik kanpo. </text:span></text:p>
      <text:p text:style-name="P141">              <text:span text:style-name="T70">- offende(re)&gt; hoben, hogen. n bokalaren metatesia hirugarren silabaren amaieran agertuko delarik :offe</text:span><text:span text:style-name="T72">n</text:span><text:span text:style-name="T70">de&gt; *offede</text:span><text:span text:style-name="T72">n</text:span><text:span text:style-name="T70">&gt; *obede</text:span><text:span text:style-name="T72">n</text:span><text:span text:style-name="T70">&gt; *obe</text:span><text:span text:style-name="T72">n</text:span><text:span text:style-name="T70">e</text:span><text:span text:style-name="T72">n </text:span><text:span text:style-name="T70">(asimilazioa)&gt;*obehen&gt; </text:span><text:span text:style-name="T72">h</text:span><text:span text:style-name="T70">oben</text:span></text:p>
      <text:p text:style-name="P141">              Bigarren edo hirugarren silabetako &lt;h&gt; fonemak lehen silabara pasatzen dira sarritan. </text:p>
      <text:p text:style-name="P141"><text:span text:style-name="T9">b) Familia barneko kontraesanak: esate baterako</text:span><text:span text:style-name="T13">, hire/eure</text:span><text:span text:style-name="T9">. Biak dira bigarren pertsonako genitiboak. </text:span><text:span text:style-name="T12">Grassmann</text:span><text:span text:style-name="T9">en legea kontuan harturik, hasperena beharko luke hasieran </text:span><text:span text:style-name="T13">eure</text:span><text:span text:style-name="T9"> hitzak baina ez da horrela: </text:span><text:span text:style-name="T13">hire</text:span><text:span text:style-name="T53">à</text:span> <text:span text:style-name="T9">&lt;h&gt; bakarra tokatzen da eta gorde du; </text:span><text:span text:style-name="T13">eure</text:span><text:span text:style-name="T48">à</text:span> <text:span text:style-name="T9">bi &lt;h&gt; tokatuko lirateke: bigarren pertsona singularreko izenordainari dagokiona (hi) + erakusleari dagokiona: </text:span><text:span text:style-name="T12">hi+ haur+ e (genitiboa)</text:span><text:span text:style-name="T9">. Grassmannen legearen ondorioz, bigarrena kenduko da baina lehenak bere horretan jarraitu beharko luke baina ez da horrela izan. </text:span><text:span text:style-name="T70">Gramatikalizazioa da aipatu beharrekoa, azentua galtzean hasperena ere galduko da. </text:span></text:p>
      <text:p text:style-name="P140">c) Hainbat dialektoetan, hitz berak ez dira gisa berean gauzatzen, batzutan &lt;h&gt;rekin agertu beste batzuetan ez: <text:span text:style-name="T18">hauzi/auzi</text:span> edo <text:span text:style-name="T18">hildo/ildo</text:span>. 1968an Euskaltzaindiak ordura arteko &lt;h&gt; asko ezabatu zituen, &lt;h&gt;dun forma zaharra ote da?  </text:p>
      <text:p text:style-name="P142">d) Ondare zaharreko hitzetan bada zenbait &lt;h&gt; orokortze</text:p>
      <text:p text:style-name="P144"><draw:frame draw:style-name="fr63" draw:name="gráficos59" text:anchor-type="as-char" svg:width="0.318cm" svg:height="0.318cm" draw:z-index="125"><draw:image xlink:href="../../../../../C:%5CUsers%5CMaialen%5CAppData%5CLocal%5CTemp%5Cmsohtmlclip1%5C01%5Cclip_image001.gif" xlink:type="simple" xlink:show="embed" xlink:actuate="onLoad"/><svg:title>*</svg:title></draw:frame><text:span text:style-name="T20">    </text:span><text:span text:style-name="T74">Gaur egun, Zuberoan: </text:span><text:span text:style-name="T75">hor, hon, hur</text:span><text:span text:style-name="T74">; gainerako euskalkietan: </text:span><text:span text:style-name="T75">or, on, ur</text:span><text:span text:style-name="T74">. Hala ere, Etxaparek </text:span><text:span text:style-name="T75">hun</text:span><text:span text:style-name="T74"> dakar. Ez da Zuberoan esklusiboa bakarrik. Monosilabikoetan &lt;h&gt; ez da berrikuntza, arkaismoa baizik. Bi arrazoi direla medio: alde batetik, arrazoi teorikoa, CVC monosilabikoetan, silaba egitura onena izateko bokalak kontsonante bat beharrezkoa du aurretik eta hasperena ageri da beraz; beste alde batetik, </text:span><text:span text:style-name="T76">ur</text:span><text:span text:style-name="T74"> hitza duten konposatuetan, </text:span><text:span text:style-name="T75">uhalde</text:span><text:span text:style-name="T74"> ageri da eta ez </text:span><text:span text:style-name="T75">hualde</text:span><text:span text:style-name="T74">, alegia, hitzaren hasieran &lt;h&gt;rik ez. Grassmanen legea kontuan harturik, ez dago hasperenik. Hala ere, konposatuak berregituratzean, &lt;h&gt; hitzaren hasierara pasatuko da. </text:span></text:p>
      <text:p text:style-name="P144"><draw:frame draw:style-name="fr63" draw:name="gráficos60" text:anchor-type="as-char" svg:width="0.318cm" svg:height="0.318cm" draw:z-index="126"><draw:image xlink:href="../../../../../C:%5CUsers%5CMaialen%5CAppData%5CLocal%5CTemp%5Cmsohtmlclip1%5C01%5Cclip_image001.gif" xlink:type="simple" xlink:show="embed" xlink:actuate="onLoad"/><svg:title>*</svg:title></draw:frame><text:span text:style-name="T20">    </text:span><text:span text:style-name="T74">Diptongo ondorengo hasperenak ugaldu dira: </text:span><text:span text:style-name="T75">aihen, oihal, saihets, oihu</text:span><text:span text:style-name="T74">. Oso sistematikoak dira guztiak. </text:span> <text:span text:style-name="T9">Gerora gehituak dira Mitxelenarentzat: saiets, oiu. Mitxelenak </text:span><text:soft-page-break/><text:span text:style-name="T9">ez du etimologiarik ematen, ez baitzuen ezagutzen baina gaur egun gehiago ezagutzen dira. Horrelakoetan badirudi gehitu dena ez dela </text:span><text:span text:style-name="T12">h</text:span><text:span text:style-name="T9">-a,</text:span><text:span text:style-name="T12">i</text:span><text:span text:style-name="T9">-a sartu da diptongoa sortuz. </text:span><text:span text:style-name="T13">Saihets</text:span><text:span text:style-name="T9">-en esaterako, beste hitz batzuetan ageri den </text:span><text:span text:style-name="T12">sa</text:span><text:span text:style-name="T9">- aurrizkia eta CVC (hets) egitura ditugu eta –</text:span><text:span text:style-name="T12">i</text:span><text:span text:style-name="T9">- tartekatu da. </text:span><text:span text:style-name="T13">Oihu</text:span><text:span text:style-name="T9">-n berriz gaskoieraz dokumentatutako </text:span><text:span text:style-name="T13">ohu</text:span><text:span text:style-name="T9"> bat daukagu, berriro ere –</text:span><text:span text:style-name="T12">i</text:span><text:span text:style-name="T9">- tartekatu denaren erakusgarri. Gaskoierazko </text:span><text:span text:style-name="T13">afodz</text:span><text:span text:style-name="T9">-ekin ere antzeko gertatu da</text:span><text:span text:style-name="T13">, f&gt;h</text:span><text:span text:style-name="T9"> eginez, </text:span><text:span text:style-name="T13">ahodz</text:span><text:span text:style-name="T9"> eta –</text:span><text:span text:style-name="T12">i-</text:span><text:span text:style-name="T9"> sartuz </text:span><text:span text:style-name="T13">aihodz</text:span><text:span text:style-name="T9">.</text:span></text:p>
      <text:p text:style-name="P56">Oharra: </text:p>
      <text:p text:style-name="P119"><text:span text:style-name="T70">1. euskalki batzuetan &lt;h&gt;ri dagokien lekuan </text:span><text:span text:style-name="T72">g</text:span><text:span text:style-name="T70"> bat ageri da. &lt;h&gt; hori ez da antihiatikoa, ez du silaba bereizteko balio. Esate baterako, </text:span><text:span text:style-name="T71">behar:begar</text:span><text:span text:style-name="T70"> </text:span><text:span text:style-name="T71">// lehun:legun</text:span><text:span text:style-name="T48">à</text:span> <text:span text:style-name="T70">formarik zaharrena </text:span><text:span text:style-name="T71">behar</text:span><text:span text:style-name="T70"> eta </text:span><text:span text:style-name="T71">lehun</text:span><text:span text:style-name="T70"> dira. </text:span><text:span text:style-name="T73">h&gt; Ø&gt;g</text:span><text:span text:style-name="T70"> (h eta g ez dira baliokide). Era berean, </text:span><text:span text:style-name="T71">legun</text:span><text:span text:style-name="T70">: </text:span><text:span text:style-name="T71">begar: garren</text:span><text:span text:style-name="T48">à</text:span> <text:span text:style-name="T71">murubarren: muruharren: murugarren</text:span><text:span text:style-name="T70">. Bilakaera: </text:span><text:span text:style-name="T73">b&gt; Ø&gt;g.</text:span></text:p>
      <text:p text:style-name="P119"><text:span text:style-name="T70">2. </text:span><text:span text:style-name="T71">lehiatu</text:span><text:span text:style-name="T70">: diptongoa &lt;h&gt;ren ezkerretara agertzea salbuespena litzateke: </text:span><text:span text:style-name="T73">diptongo+ hasperen+bokala</text:span><text:span text:style-name="T70"> hurrenkera arruntaren kontra dago (ez da </text:span><text:span text:style-name="T71">lehio</text:span><text:span text:style-name="T70"> bezalakoa). </text:span>Euskaraz diptongoak beheranzkoak dira eta hau goranzkoa da. Fonotaktikoki forma irregularra da. Hitzaren hasieran <text:span text:style-name="T42">l</text:span> bat agertzea ere arraro samarra suertatzen da. Jatorrian: <text:span text:style-name="T42">d</text:span> bat egon zitekeen * <text:span text:style-name="T18">deniatu</text:span>. <text:span text:style-name="T42">d </text:span>anitz <text:span text:style-name="T42">l</text:span> bihurtzen dira: * <text:span text:style-name="T18">deniatu</text:span>&gt; *<text:span text:style-name="T18">leniatu</text:span> eta bokal arteko n&gt;h *<text:span text:style-name="T18">leniatu</text:span>&gt; <text:span text:style-name="T18">lehiatu</text:span>. </text:p>
      <text:p text:style-name="P35">Euskara eta iberikoak  antzeko sistema fonologikoa dutela esan ohi da: bost bokaleko sistema dute biek. Hala ere, esan beharra dago, iberikoz euskaraz ez bezala, hitzaren bukaeran, herskariak aurki daitezkela eta iberikoz, euskaraz ez bezala, ez dagoela hasperenaren aztarnarik. </text:p>
      <text:p text:style-name="Text_20_body"><text:span text:style-name="T9">Mitxelena (1977): irregulartasunak familia bereko hitzen artean inon baino gehiago ageri dira: formarik laburrenak eta zaharrenak &lt;h&gt; izaten du eta formarik luzeenak ez du &lt;h&gt;rik izaten. Esate baterako: </text:span><text:span text:style-name="T13">han</text:span><text:span text:style-name="T9"> (hirugarren graduko inesiboa</text:span><text:span text:style-name="T48">à</text:span> <text:span text:style-name="T13">har&gt; e</text:span><text:span text:style-name="T9">): </text:span><text:span text:style-name="T13">anartean</text:span><text:span text:style-name="T9"> (forma luze berria &lt;h&gt;rik gabekoa); </text:span><text:span text:style-name="T13">hazi:azaro</text:span><text:span text:style-name="T9">; </text:span><text:span text:style-name="T13">ahal:albait</text:span><text:span text:style-name="T9">…Mitxelenak kontraesanak aurkitu zituen: forma etimologikoa izan ohi da &lt;h&gt;duna, &lt;h&gt; eroriz gero, horrek badu zer esanik. Soiletan hasperena aurkituko dugu baina konposizioan, azentua hasperenetik urrunduko da. </text:span></text:p>
      <text:p text:style-name="P55">Azentuaren eta hasperenaren arteko harremana</text:p>
      <text:p text:style-name="P145"><text:span text:style-name="T44">o</text:span><text:span text:style-name="T27">    </text:span><text:span text:style-name="T70">Trask: &lt;h&gt; sortzen da azentudun silabetan. </text:span>Ez zuen hasperena AEren sistema fonologikoaren baitan proposatu ezta etimologiarik azaldu ere. </text:p>
      <text:p text:style-name="P145"><text:span text:style-name="T44">o</text:span><text:span text:style-name="T27">    </text:span><text:span text:style-name="T9">Mitxelena: AEren sistema fonologikoarendako /h/ fonema proposatu zuen eta hasperena azentuarekin harremandu zuen: Hasperena hirugarren silabatik aurrera erortzen da, hasperena azentuaren eskubitara geldituko litzateke. Mitxelenak euskararen eta galesaren arteko paralelismoa proposatu zuen: h_h_h_h_&gt;h_*h_*h_*h_ Galesaren azentua libre xamarra zen baina pixkanaka-pixkanaka murrizten joan zen. hasierako azentu librea murriztuz eta ezker muturreraino mugatu da. Hasperena azentudun silabetan bakarrik agertzen da. Azentuaren eta hasperenaren artean </text:span><text:soft-page-break/><text:span text:style-name="T9">nolabaiteko korrespontzia badela pentsa liteke. Azentuak eskuinetara behar du egon hasperena gorde dadin. Euskaraz ere antzeko zerbait gertatu zen. Momentu batetik aurrera, euskaraz, azentua eta hasperena lehendabiziko eta bigarren silaban baizik ezin zitezkeen agertu. Azentu faltak dakar hasperenik ez izatea. Bitxia suertatzen da euskal subjuntiboetan edo indikatiboan eta inperatiboan gertatzen dena. </text:span>Azentu indartsua izanik, euskaraz posible da <text:span text:style-name="T18">betor hona</text:span> (inperatiboa) esatea. Hasperena ere izan dezake <text:span text:style-name="T18">bethor</text:span> <text:span text:style-name="T18">hona</text:span>.  Hala ere, ez da posible *<text:span text:style-name="T18">dator hona</text:span> (indikatiboa) esatea. Azentu ahula izanik, <text:span text:style-name="T42">bai </text:span>edo <text:span text:style-name="T42">ez</text:span> bezalako partikula bat behar du ezkerraldean, ez du sekula azenturik izan. </text:p>
      <text:p text:style-name="P106"> </text:p>
      <text:p text:style-name="P57"> </text:p>
      <text:p text:style-name="Text_20_body">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6"><text:soft-page-break/>2014/03/26</text:p>
      <text:p text:style-name="P57"> </text:p>
      <text:p text:style-name="P57"><text:span text:style-name="T11">HERSKARIAK</text:span> <text:span text:style-name="T9">(jarraipena)</text:span></text:p>
      <text:p text:style-name="P57"> </text:p>
      <text:p text:style-name="P36">Mitxelenak FHV-n 4 jatorri hasperen etimologikoentzat:</text:p>
      <text:list xml:id="list34520796" text:style-name="L13">
        <text:list-item>
          <text:p text:style-name="P75"><text:span text:style-name="T9">Leherkari bortitzak</text:span> </text:p>
        </text:list-item>
        <text:list-item>
          <text:p text:style-name="P75">–<text:span text:style-name="T9">n-&gt;-h-Ø (-g-, -r-)</text:span> </text:p>
        </text:list-item>
        <text:list-item>
          <text:p text:style-name="P75"><text:span text:style-name="T9">Latinetik edo erromantzetik datozen f- &gt; h- (euskaran bertan aldaketa / euskarak aldatu ostean hartu)</text:span> </text:p>
        </text:list-item>
        <text:list-item>
          <text:p text:style-name="P75"><text:span text:style-name="T9">*h (AE-koak)</text:span> </text:p>
        </text:list-item>
      </text:list>
      <text:p text:style-name="P57"> </text:p>
      <text:p text:style-name="P36">Mitx: forma zaharrenak h-dunak.</text:p>
      <text:p text:style-name="P57"> </text:p>
      <text:list xml:id="list34541167" text:style-name="L14">
        <text:list-item>
          <text:p text:style-name="P76"><text:span text:style-name="T9">h-aren balio etimologikoa areagotu</text:span> </text:p>
        </text:list-item>
      </text:list>
      <text:p text:style-name="P57"> </text:p>
      <text:p text:style-name="P146"><text:span text:style-name="T9">-</text:span><text:span text:style-name="T25">          </text:span><text:span text:style-name="T9">Camino: bokalarteko b, d, g &gt; h</text:span></text:p>
      <text:p text:style-name="P146"><text:span text:style-name="T9">-</text:span><text:span text:style-name="T25">          </text:span><text:span text:style-name="T9">Bokalarteko r &gt; h; baliteke –d-, -g- &gt; -r- &gt; -h-          8. h-a</text:span></text:p>
      <text:p text:style-name="P57"> </text:p>
      <text:list xml:id="list34541597" text:style-name="L15">
        <text:list-item>
          <text:p text:style-name="P77"><text:span text:style-name="T9">5, 6 eta 7. h-ak</text:span> </text:p>
        </text:list-item>
      </text:list>
      <text:p text:style-name="P57"> </text:p>
      <text:p text:style-name="P146"><text:span text:style-name="T9">-</text:span><text:span text:style-name="T25">          </text:span><text:span text:style-name="T9">5.: * -r &gt; -h</text:span></text:p>
      <text:p text:style-name="P146"><text:span text:style-name="T9">-</text:span><text:span text:style-name="T25">          </text:span><text:span text:style-name="T9">6.: Gaskoitik hartutako maileguetan agertzen dena</text:span></text:p>
      <text:p text:style-name="P146"><text:span text:style-name="T9">-</text:span><text:span text:style-name="T25">          </text:span><text:span text:style-name="T9">hVR &gt; VRh (R = edozein ozen)</text:span></text:p>
      <text:p text:style-name="P57"> </text:p>
      <text:p text:style-name="P37">ur / uhalde</text:p>
      <text:p text:style-name="P57">            <text:span text:style-name="T9">Aukerak:         h-ak hartzen du ‘–r-‘aren posizioa konposizioan</text:span></text:p>
      <text:p text:style-name="P57">                                   <text:span text:style-name="T9">*</text:span><text:span text:style-name="T13">halde</text:span><text:span text:style-name="T9"> zela hasieran. Beraz, </text:span><text:span text:style-name="T13">ur + *halde</text:span><text:span text:style-name="T9">: r &gt; h</text:span></text:p>
      <text:p text:style-name="P57"> </text:p>
      <text:p text:style-name="P57">                        <text:span text:style-name="T13">Deihadar</text:span><text:span text:style-name="T9">: h-a konposiziorako soilik</text:span></text:p>
      <text:p text:style-name="P57">                        <text:span text:style-name="T9">Gau + erdi: </text:span><text:span text:style-name="T13">gauherdi</text:span></text:p>
      <text:p text:style-name="P57"> </text:p>
      <text:p text:style-name="P57"><text:span text:style-name="T10">Oharrak</text:span><text:span text:style-name="T9">:</text:span></text:p>
      <text:p text:style-name="P146"><text:span text:style-name="T9">-</text:span><text:span text:style-name="T25">          </text:span><text:span text:style-name="T13">lur, ur, zur</text:span></text:p>
      <text:p text:style-name="P146"><text:span text:style-name="T9">-</text:span><text:span text:style-name="T25">          </text:span><text:span text:style-name="T9">Konposizioko kasuetan, baina jatorrian denak CVC eta aurrerako kontaktuak denak dira morfologikoak.</text:span></text:p>
      <text:p text:style-name="P146"><text:span text:style-name="T9">-</text:span><text:span text:style-name="T25">          </text:span><text:span text:style-name="T13">Bara</text:span><text:span text:style-name="T14">zk</text:span><text:span text:style-name="T13">ari &lt; bara</text:span><text:span text:style-name="T14">zh</text:span><text:span text:style-name="T13">ari</text:span> <text:span text:style-name="T9">/ </text:span><text:span text:style-name="T13">-asun &gt; -</text:span><text:span text:style-name="T16">t</text:span><text:span text:style-name="T13">asun</text:span><text:span text:style-name="T9"> (</text:span><text:span text:style-name="T12">t</text:span><text:span text:style-name="T9">: testuinguruak lagundu edo ez)</text:span></text:p>
      <text:p text:style-name="P146"><text:span text:style-name="T9">-</text:span><text:span text:style-name="T25">          </text:span><text:span text:style-name="T13">Zur &gt; zuhaitz, ohol &gt; oho</text:span><text:span text:style-name="T16">h</text:span><text:span text:style-name="T13">tza</text:span> <text:span text:style-name="T9">(</text:span><text:span text:style-name="T12">h</text:span><text:span text:style-name="T9">: horrela balitz, fonologiko izateaz gain erregela </text:span><text:soft-page-break/><text:span text:style-name="T9">morfologiko zabalagoa ere zitekeen.</text:span></text:p>
      <text:p text:style-name="P57"> </text:p>
      <text:p text:style-name="P146"><text:span text:style-name="T34">·</text:span><text:span text:style-name="T24">        </text:span><text:span text:style-name="T63">5. h-a</text:span></text:p>
      <text:p text:style-name="P57"> </text:p>
      <text:p text:style-name="P57"><text:span text:style-name="T13">hor, hortz, hordi // .o.tso, .o.zar / .ohalano </text:span><text:span text:style-name="T9">(hor+alano), </text:span><text:span text:style-name="T13">.ohara</text:span></text:p>
      <text:p text:style-name="P57"><draw:frame draw:style-name="fr62" draw:name="Marco69" text:anchor-type="char" svg:x="4.71cm" svg:width="0.318cm" draw:z-index="127"><draw:text-box fo:min-height="1.032cm"><text:p text:style-name="Text_20_body"><draw:frame draw:style-name="fr63" draw:name="gráficos62" text:anchor-type="as-char" svg:width="0.318cm" svg:height="1.032cm" draw:z-index="130"><draw:image xlink:href="../../../../../C:%5CUsers%5CMaialen%5CAppData%5CLocal%5CTemp%5Cmsohtmlclip1%5C01%5Cclip_image003.gif" xlink:type="simple" xlink:show="embed" xlink:actuate="onLoad"/></draw:frame></text:p></draw:text-box></draw:frame>                                                                                              <text:span text:style-name="T9">[. = galdutako h hipotetikoa]</text:span></text:p>
      <text:p text:style-name="P57"> </text:p>
      <text:p text:style-name="P57">                                     <text:span text:style-name="T9">ezin gorde</text:span></text:p>
      <text:p text:style-name="P57"><text:span text:style-name="T13">*</text:span><text:span text:style-name="T16">hohtso</text:span><text:span text:style-name="T9">:          1. galtzen den h-a hasierakoa da (Grassmann: 2. h-ak aurrekoa                                          disimilatzen du beti –printzipioz-).</text:span></text:p>
      <text:p text:style-name="P57">                        <text:span text:style-name="T9">Ondoren 2. galtzen da afrikatuaren aurrean dagoelako (mantenduko balitz                       hasierakoa ere mantenduko zitekeen)</text:span></text:p>
      <text:p text:style-name="P57"> </text:p>
      <text:p text:style-name="P57"><text:span text:style-name="T16">hor + alano</text:span><text:span text:style-name="T9">: </text:span><text:span text:style-name="T13">horalano &gt; hohalano &gt; ohalano</text:span></text:p>
      <text:p text:style-name="P57"> </text:p>
      <text:p text:style-name="P36">CVC</text:p>
      <text:p text:style-name="P57">            <text:span text:style-name="T13">*har</text:span><text:span text:style-name="T9">:   har-din &gt; adin </text:span><text:span text:style-name="T51">à</text:span> <text:span text:style-name="T9">hardin &gt; hahdin &gt; ahdin &gt; adin</text:span></text:p>
      <text:p text:style-name="P57">                        <text:span text:style-name="T9">har-go: hargo &gt; hahgo &gt; ahgo &gt; ago (atzizkia)</text:span></text:p>
      <text:p text:style-name="P57"> </text:p>
      <text:p text:style-name="P57">            <text:span text:style-name="T13">*her</text:span><text:span text:style-name="T9">: her+tz &gt; he</text:span><text:span text:style-name="T12">r</text:span><text:span text:style-name="T9">tsi (</text:span><text:span text:style-name="T12">r</text:span><text:span text:style-name="T9">: horregatik mantentzen da hasierako h-a)</text:span></text:p>
      <text:p text:style-name="P57"> </text:p>
      <text:p text:style-name="P57">            <text:span text:style-name="T13">**hir</text:span><text:span text:style-name="T9">:</text:span></text:p>
      <text:p text:style-name="P57"> </text:p>
      <text:p text:style-name="P36">Grassmann 1: hVh &gt; ØVh (erro bakarra)</text:p>
      <text:p text:style-name="P36">Grassmann 2: hil + herri &gt; hilherri &gt; ilherri (2 erro)</text:p>
      <text:p text:style-name="P57"> </text:p>
      <text:p text:style-name="P146"><text:span text:style-name="T34">·</text:span><text:span text:style-name="T24">        </text:span><text:span text:style-name="T63">6. h-a</text:span></text:p>
      <text:p text:style-name="P57"> </text:p>
      <text:p text:style-name="P38">Femina &gt; feme, heme (&gt;eme)</text:p>
      <text:p text:style-name="P57"> </text:p>
      <text:p text:style-name="P38">Houpa &gt; aupa</text:p>
      <text:p text:style-name="P57"> </text:p>
      <text:p text:style-name="P36">h &gt; Ø &gt; tx: zoro + abiatu (hors + abiat) <text:span text:style-name="T18">zorabiatu</text:span></text:p>
      <text:p text:style-name="P57"> </text:p>
      <text:p text:style-name="P146"><text:span text:style-name="T34">·</text:span><text:span text:style-name="T24">        </text:span><text:span text:style-name="T63">7. h-a</text:span><text:span text:style-name="T9">: hVR &gt; VRh</text:span></text:p>
      <text:p text:style-name="P57"> </text:p>
      <text:p text:style-name="P57"><text:span text:style-name="T13">hil &gt; ilhargi</text:span> <text:span text:style-name="T9">(Grassmann ez!, </text:span><text:span text:style-name="T13">**hargi</text:span><text:span text:style-name="T9"> ezinezko)</text:span></text:p>
      <text:p text:style-name="P36"><text:soft-page-break/>ilhun</text:p>
      <text:p text:style-name="P57"> </text:p>
      <text:p text:style-name="P57"><text:span text:style-name="T13">alha / hala, elhe / hele, ilhe / hile</text:span> <text:span text:style-name="T9">(file), </text:span><text:span text:style-name="T13">olho</text:span><text:span text:style-name="T9"> (adar edo orriekin egindako txabola) / </text:span><text:span text:style-name="T13">hol</text:span></text:p>
      <text:p text:style-name="P57"> </text:p>
      <text:p text:style-name="P57"><text:span text:style-name="T13">orhoitu</text:span><text:span text:style-name="T9">: hors (kanpokoa) + heyt (gaztelerazko aditza)</text:span></text:p>
      <text:p text:style-name="P57"> </text:p>
      <text:p text:style-name="P57"><text:span text:style-name="T12">h_ Ø_ &gt; Ø_h_</text:span><text:span text:style-name="T9">: annona &gt; annoha, </text:span><text:span text:style-name="T10">hannoa</text:span><text:span text:style-name="T9"> (arau hau desagertua zegoen, bestela h-a bertan geratuko zitekeen) &gt; anhoa</text:span></text:p>
      <text:p text:style-name="P57"> </text:p>
      <text:p text:style-name="P57"><text:span text:style-name="T13">ballena &gt; **ballhea</text:span> <text:span text:style-name="T9">(2. posizioa itxita h-arentzako)</text:span></text:p>
      <text:p text:style-name="P57"> </text:p>
      <text:p text:style-name="P57"><text:span text:style-name="T13">león &gt; lehoi </text:span><text:span text:style-name="T9">(suposatzen da tokatzen zaiola)</text:span></text:p>
      <text:p text:style-name="P57"> </text:p>
      <text:p text:style-name="P36">lh, rh, nh: <text:span text:style-name="T18">elhe, orhoitu, anhoa</text:span></text:p>
      <text:p text:style-name="P57"> </text:p>
      <text:p text:style-name="P36">bu(u)bar &gt; bular</text:p>
      <text:p text:style-name="P57"> </text:p>
      <text:p text:style-name="P57"><text:span text:style-name="T12">CV</text:span><text:span text:style-name="T11">Rh</text:span><text:span text:style-name="T12">V</text:span> <text:span text:style-name="T9">(bular kenduta denak maileguak, beraz, ezin ditugu azaldu euskararen barruan)</text:span></text:p>
      <text:p text:style-name="P57"> </text:p>
      <text:p text:style-name="P57">            <text:span text:style-name="T9">Rh: modernoa da, ezin azaldu euskaraz bertan sartu den h-a</text:span></text:p>
      <text:p text:style-name="P57"> </text:p>
      <text:p text:style-name="P57"><text:span text:style-name="T9">h &gt; p &gt; ph (ez da fonema, herskari baten alofono hasperenduna </text:span><text:span text:style-name="T51">à</text:span> <text:span text:style-name="T9">modernoa)</text:span></text:p>
      <text:p text:style-name="P57"> </text:p>
      <text:p text:style-name="P146"><text:span text:style-name="T9">1)</text:span><text:span text:style-name="T25">      </text:span><text:span text:style-name="T9">h-</text:span></text:p>
      <text:p text:style-name="P146"><text:span text:style-name="T9">2)</text:span><text:span text:style-name="T25">      </text:span><text:span text:style-name="T9">VVhV</text:span></text:p>
      <text:p text:style-name="P146"><text:span text:style-name="T9">3)</text:span><text:span text:style-name="T25">      </text:span><text:span text:style-name="T9">l, n, r, R</text:span></text:p>
      <text:p text:style-name="P146"><text:span text:style-name="T9">4)</text:span><text:span text:style-name="T25">      </text:span><text:span text:style-name="T9">T</text:span><text:span text:style-name="T36">h</text:span><text:span text:style-name="T9"> (alofono hasperenduna)</text:span></text:p>
      <text:p text:style-name="P57"> </text:p>
      <text:p text:style-name="P39">AZENTUA</text:p>
      <text:p text:style-name="P57"> </text:p>
      <text:p text:style-name="P36">Ez zaio eman behar besteko garrantzia berreraiketan (hasperenari lez).</text:p>
      <text:p text:style-name="P57"> </text:p>
      <text:p text:style-name="P36">Altube, Azkue: azentuak ez du garrantzi askorik; baina kontraesana: azentuak sg eta pl. ezberdindu</text:p>
      <text:p text:style-name="P57"> </text:p>
      <text:list xml:id="list34530330" text:style-name="L16">
        <text:list-item>
          <text:p text:style-name="P78"><text:span text:style-name="T9">Mitxelenak 4 sail azentu erari dagokionez:</text:span> </text:p>
        </text:list-item>
      </text:list>
      <text:p text:style-name="P57"> </text:p>
      <text:p text:style-name="P146"><text:span text:style-name="T9">1)</text:span><text:span text:style-name="T25">      </text:span><text:span text:style-name="T9">Erdi-M (B-G-L-GN-BN) </text:span><text:span text:style-name="T51">à</text:span> <text:span text:style-name="T13">AE-ren eredu zaharrena</text:span><text:span text:style-name="T9">:                    </text:span></text:p>
      <text:p text:style-name="P146"><text:soft-page-break/><text:span text:style-name="T9">-</text:span><text:span text:style-name="T25">          </text:span><text:span text:style-name="T13">Silaba</text:span> <text:span text:style-name="T9">eta </text:span><text:span text:style-name="T13">esaldia</text:span><text:span text:style-name="T9">ren artean ezer ez (oina, hitza, sintagma…)</text:span></text:p>
      <text:p text:style-name="P146"><text:span text:style-name="T9">-</text:span><text:span text:style-name="T25">          </text:span><text:span text:style-name="T9">Diferentzia askorik ez silaba batetik bestera (bokal erorketa gutxi)</text:span></text:p>
      <text:p text:style-name="P146"><text:span text:style-name="T9">-</text:span><text:span text:style-name="T25">          </text:span><text:span text:style-name="T9">Balio demarkatiborik ez</text:span></text:p>
      <text:p text:style-name="P57"> </text:p>
      <text:p text:style-name="P146"><text:span text:style-name="T9">2)</text:span><text:span text:style-name="T25">      </text:span><text:span text:style-name="T9">Z-Erronkari:    - ez du silabarik banatzen</text:span></text:p>
      <text:p text:style-name="P81">                             <text:span text:style-name="T9">- oso garbi hitz bat non hasi/amaitzen den (</text:span><text:span text:style-name="T12">balio demarkatiboa</text:span><text:span text:style-name="T9">):</text:span></text:p>
      <text:p text:style-name="P81">      <text:span text:style-name="T9">Frantsesez: [_ ­_´]</text:span></text:p>
      <text:p text:style-name="P81">      <text:span text:style-name="T9">Turkieraz: [_´ _]</text:span></text:p>
      <text:p text:style-name="P146"><text:span text:style-name="T9">3)</text:span><text:span text:style-name="T25">      </text:span><text:span text:style-name="T9">GN: intentsitateko azentua. Azkenaurreko silaban: […_´ _]</text:span></text:p>
      <text:p text:style-name="P146"><text:span text:style-name="T9">4)</text:span><text:span text:style-name="T25">      </text:span><text:span text:style-name="T9">Bidasoa: intentsitateko azentua. Azkenaurreko silaban: [_´ _...], ez bada </text:span><text:span text:style-name="T13">gizonér </text:span><text:span text:style-name="T9">(&lt;gizonéri), elizá (&lt;eliza + a)</text:span></text:p>
      <text:p text:style-name="P57"> </text:p>
      <text:p text:style-name="Text_20_body">            <text:span text:style-name="T1">Modernoagoa: silabak ezkerretik hasita kontatzen dira. </text:span></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P20"><text:soft-page-break/>Martxoaren 31ko apunteak</text:p>
      <text:p text:style-name="P20">AZENTUA</text:p>
      <text:p text:style-name="P20"/>
      <text:p text:style-name="P25">- Azentuaren ikerketan, Hualdek Bizkaiko kostaldeko tonu azentua aztertu zuen batez ere.</text:p>
      <text:p text:style-name="P22"/>
      <text:p text:style-name="P25">- 93tik aurrera beste artikulu batzuek aitzineuskararen azentuaren berreraiketa aztertu zuten.</text:p>
      <text:p text:style-name="P22"/>
      <text:p text:style-name="P25">- 1981ean Mitxelenak EBZ-ren azentuaren berreraiketaz eta diptongoez burutu zuen lana.</text:p>
      <text:p text:style-name="P22"/>
      <text:p text:style-name="P21">Hiru proposamen: </text:p>
      <text:p text:style-name="P22"/>
      <text:list xml:id="list34534135" text:style-name="L17">
        <text:list-item>
          <text:p text:style-name="P23"><text:span text:style-name="T77">Martineten proposamena: </text:span><text:span text:style-name="T78">Azentua, ezkerretik 1.silaban zuen euskara zaharrenak. Azentu demarkatiboa, hitzen autonomia lortzeko baliagarria da, herskaria hitz hasiera eta tarteko unitateetan agertu daitekeelarik. Berak uste du ez dela egoerarik zaharrena.</text:span></text:p>
        </text:list-item>
      </text:list>
      <text:p text:style-name="P26"/>
      <text:list xml:id="list34552527" text:style-name="L19">
        <text:list-item>
          <text:p text:style-name="P24"><text:span text:style-name="T77">Mitxelenaren proposamena</text:span><text:span text:style-name="T78">: Azentua, ezkerretik hasita bigarren silaban dagoela uste du. Hasperenaren distribuzio modernoa esplikatu nahi du. Martineterena ez du balio, nahiz eta ez zaion guztiz okerra iruditzen, ondo ikusten baitu azentu demarkatiboa. Bere ustez, Martineteren hipotesia zaharrena izango litzateke, eta berea, modernoagoa. </text:span></text:p>
        </text:list-item>
      </text:list>
      <text:p text:style-name="P27"/>
      <text:p text:style-name="P16">Historialarien arabera ez da Martineterena lehenengoa eta Mitxelenarena bigarrena, izatekotan, ordea, alderantziz izango litzateke, Mitxelenarena lehenengoa eta Martineterena bigarrena.</text:p>
      <text:p text:style-name="P18"/>
      <text:p text:style-name="P16">- Azentua aurrean baldin badago, atzizkiak sortuko lirateke, eta azentua atzean baldin badago, berriz, aurrizki ugari sortuko lirateke.</text:p>
      <text:p text:style-name="P18"/>
      <text:p text:style-name="P16">- Martinetek dio hitz polisilaboak agertzean, K V T V...antzeko zeozer agertzekotan, hasperena ezkerrekoak ematen duela hasperena, eta bigarrenak eman dezake hasperena, lehenengoa hasperengarria ez bada. Indar gehien duen silabarekin lotzen da hasperendua.</text:p>
      <text:p text:style-name="P18"/>
      <text:p text:style-name="P16">- Ivan Igartuak dio Mitxelena eta Martineteren hipotesiak oso modernoak direla eta ezin daitezkeela aitzineuskararen eredu izan.</text:p>
      <text:p text:style-name="P18"/>
      <text:p text:style-name="P19"><text:span text:style-name="T77">3. Hualderen proposamena</text:span><text:span text:style-name="T78">: Aurreko bi hipotesietako egileak ezkerretik hasten dira silaben zenbaketan, Hualdek berriz, azkenetik hasita lehenengoa dela esaten digu.</text:span></text:p>
      <text:p text:style-name="P18"/>
      <text:p text:style-name="P16">- Azentu demarkatiboa normalean ertzetan egoten da [ - <text:s/>_ <text:s text:c="2"/>_ <text:s text:c="2"/>_ <text:s text:c="2"/>_ <text:s text:c="2"/>- ]. Eskumatik hasiko bagina Uhalderen moduan, Martineten eta Mitxelenaren arazo nagusiak konponduko lirateke.</text:p>
      <text:p text:style-name="P18"/>
      <text:p text:style-name="P16">- Hualderen hipotesitik aurreikusi daiteke azkenengoa erroa izanik bestea aurrizkia izan daitekeela.</text:p>
      <text:p text:style-name="P18"/>
      <text:p text:style-name="P17">SILABA eta ERROA</text:p>
      <text:p text:style-name="P18"/>
      <text:p text:style-name="P16">Euskaraz, kontsonante multzoak nahiko sinpleak eta normalean heterosilabikoak dira. Euskaraz, kontsonante multzoak eskuman ematen dira. Mitxelenak honako fomula proposatu zuen euskal silaba zaharra definitzeko :</text:p>
      <text:p text:style-name="P16"><text:soft-page-break/>( C ) V (W) ( R ) ( S ) ( T )</text:p>
      <text:p text:style-name="P16"/>
      <text:p text:style-name="P16">Artiagoitiak aldiz, honako formula: </text:p>
      <text:p text:style-name="P16">C V C -C (eskubiko azken kontsonante hori ez dela horkoa dio, aldameneko kontsonantetik higatua da) horren adibide dugu, bart : barda. honetaz gain, azken aurreko kontsonante hori ezin daiteke edozein kontsonante mota izan, herskaria bada, T izan daiteke baina ez R edo S kontsonanteak. </text:p>
      <text:p text:style-name="P16"/>
      <text:p text:style-name="P16">Erro monosilabikoak: hortz, hats, gatz, lats, sar, bil,, sur, gar, hotz, hartz (denek dute kontsonante bat amaieran). </text:p>
      <text:p text:style-name="P16">lexiko arruntean ezinezkoa da honako egiturak aurkitzea erro monosilabikoetan: </text:p>
      <text:p text:style-name="P16">**C V eta **V C</text:p>
      <text:p text:style-name="P16"/>
      <text:p text:style-name="P16">Azkueren ustez noizbait erro guztiak monosilabikoak izan ziren baina ezin du hori horrela izan zela frogatu. </text:p>
      <text:p text:style-name="P16"/>
      <text:p text:style-name="P16"><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Wingdings" svg:font-family="Wingdings" style:font-charset="x-symbol"/>
    <style:font-face style:name="Arial1" svg:font-family="Arial, sans-serif"/>
    <style:font-face style:name="Calibri" svg:font-family="Calibri"/>
    <style:font-face style:name="Courier New" svg:font-family="'Courier New'"/>
    <style:font-face style:name="Mangal1" svg:font-family="Mangal"/>
    <style:font-face style:name="OpenSymbol" svg:font-family="OpenSymbol"/>
    <style:font-face style:name="Segoe UI" svg:font-family="'Segoe UI', sans-serif"/>
    <style:font-face style:name="Symbol1" svg:font-family="Symbo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ialen Begiristain</meta:initial-creator>
    <meta:creation-date>2014-04-01T14:31:04.10</meta:creation-date>
    <meta:document-statistic meta:table-count="26" meta:image-count="62" meta:object-count="0" meta:page-count="38" meta:paragraph-count="919" meta:word-count="7916" meta:character-count="60183"/>
    <dc:date>2014-04-01T14:39:48.07</dc:date>
    <dc:creator>Maialen Begiristain</dc:creator>
    <meta:editing-duration>PT00H08M44S</meta:editing-duration>
    <meta:editing-cycles>1</meta:editing-cycles>
    <meta:generator>OpenOffice.org/3.2$Win32 OpenOffice.org_project/320m18$Build-9502</meta:generator>
  </office:meta>
</office:document-meta>
</file>