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4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bold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</style:style>
    <style:style style:name="P8" style:family="paragraph" style:parent-style-name="Standard">
      <style:text-properties fo:color="#000000" style:font-name="Times New Roman"/>
    </style:style>
    <style:style style:name="P9" style:family="paragraph" style:parent-style-name="Standard" style:list-style-name="L2">
      <style:text-properties fo:color="#000000" style:font-name="Times New Roman"/>
    </style:style>
    <style:style style:name="P10" style:family="paragraph" style:parent-style-name="Text_20_body" style:list-style-name="L1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11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1.25pt" fo:font-style="normal" fo:font-weight="normal"/>
    </style:style>
    <style:style style:name="T3" style:family="text">
      <style:text-properties fo:font-size="11.25pt" fo:font-style="normal" fo:font-weight="normal" style:font-style-asian="normal" style:font-style-complex="normal"/>
    </style:style>
    <style:style style:name="T4" style:family="text">
      <style:text-properties fo:font-size="11.25pt" fo:font-style="italic" fo:font-weight="normal"/>
    </style:style>
    <style:style style:name="T5" style:family="text">
      <style:text-properties fo:font-size="11.25pt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1.25pt" fo:letter-spacing="normal" fo:font-style="normal" fo:font-weight="bold"/>
    </style:style>
    <style:style style:name="T8" style:family="text">
      <style:text-properties fo:font-variant="normal" fo:text-transform="none" fo:color="#000000" style:text-line-through-style="none" style:font-name="Times New Roman" fo:font-size="11.25pt" fo:letter-spacing="normal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Times New Roman" fo:font-size="11.25pt" fo:letter-spacing="normal" fo:font-style="normal" style:text-underline-style="none" fo:font-weight="bold" style:text-blinking="false" fo:background-color="transparent"/>
    </style:style>
    <style:style style:name="T10" style:family="text">
      <style:text-properties fo:font-style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3. ETXERAKO ARIKETA</text:p>
      <text:p text:style-name="P4"/>
      <text:p text:style-name="P4">1. Egin ondoko egituren perpaus-diagrama ahalik eta zehatzen, X´ Teoria jarraituaz (4 p.):</text:p>
      <text:p text:style-name="P3"/>
      <text:p text:style-name="P5">(1) <text:s text:c="7"/>Eztabaidak gorabehera, hiru pisukideok etxeko lanetan elkarri laguntza handia ematen diogu.</text:p>
      <text:p text:style-name="P7"><text:span text:style-name="T6">(2) <text:s text:c="7"/>Zer kantatu zuen jendeak astelehenean manifestazioaren ostean?</text:span><text:a xlink:type="simple" xlink:href="file:///F:/ikasgaiak/sintaxia/ariketak/sintaxiariketak.19_20/etxekoariketa_3.docx#_ftn1" office:name="_ftnref1" text:style-name="Internet_20_link" text:visited-style-name="Visited_20_Internet_20_Link"><text:span text:style-name="T8">[1]</text:span></text:a></text:p>
      <text:p text:style-name="P5">(3) <text:s text:c="7"/>Ez diogu guk oraingoz inori ezer eskatuko.</text:p>
      <text:p text:style-name="P5">(4) <text:s text:c="7"/>Nork pentsatzen duzu zuk agintzen duela hemen eta hor?</text:p>
      <text:p text:style-name="P3"/>
      <text:p text:style-name="P4">2. Goiko (3-4) perpausak hartu eta (2.5 p):</text:p>
      <text:p text:style-name="P4">a. azaldu itzazu gertatu diren mugimendu guztiak, behar den lekuan aztarna utziaz;</text:p>
      <text:p text:style-name="P4">b. azaldu ezazu mugimendu bakoitza zein motatakoa den;</text:p>
      <text:p text:style-name="P7"><text:span text:style-name="T7">c. argitu ezazu zein den mugimendu bakoitzaren eragilea edo arrazoia. Buru-mugiden kasuan, azaldu ezazu mugidaren zein azpikasu den (A/a-Asp-Dnb</text:span><text:a xlink:type="simple" xlink:href="file:///F:/ikasgaiak/sintaxia/ariketak/sintaxiariketak.19_20/etxekoariketa_3.docx#_ftn2" office:name="_ftnref2" text:style-name="Internet_20_link" text:visited-style-name="Visited_20_Internet_20_Link"><text:span text:style-name="T9">[2]</text:span></text:a><text:span text:style-name="T7">; Dnb-Ezezt; Dnb-Foku).</text:span></text:p>
      <text:p text:style-name="P4"/>
      <text:list xml:id="list783858393403656025" text:style-name="L1">
        <text:list-header>
          <text:p text:style-name="P10">1. <text:tab/>Lehen mugimendua DS mugida bat da, eta *IHZk (*Islapen Hatsarre Zabaldua) eragiten du, espezifikatzeileak, kasu honetan DnbS-rena, beteta egon behar delako.</text:p>
          <text:list>
            <text:list-header>
              <text:p text:style-name="P10"><text:s/><text:tab/>Bi eta hiru mugimenduak aldiz, buru-mugidak dira. A-a-Asp azpikasuak dira, hitzaren (aditzaren) osaera-morfologikoak eraginda gauzatzen dira.</text:p>
              <text:list>
                <text:list-header>
                  <text:p text:style-name="P10"><text:s/><text:tab/>Laugarren eta azken mugimendua ere buru-mugida bat da. Kasu honetan Asp-Dnb azpikasua betetzen du, eta Dnb-i euskarri fonologiko bat emateagatik gertatzen da, Dnb-k gabezia fonologikoa baitauka.</text:p>
                  <text:p text:style-name="P10"/>
                </text:list-header>
              </text:list>
            </text:list-header>
          </text:list>
        </text:list-header>
      </text:list>
      <text:p text:style-name="P3">2.<text:tab/>Lehen mugimendua DS-mugida bat da, eta hau ere *IHZ-k eraginda dago.</text:p>
      <text:p text:style-name="P3"><text:tab/>2 mugimendua NZ-motako mugida da. Argumentuek zertan bete ez duten lekuetara mugitzen da, baina NZ hau Fokuarekin komunztadura bete dezan gertatzen da.</text:p>
      <text:p text:style-name="P3"><text:tab/>Hiru eta lau mugimenduak buru-mugidak dira, eta A-a eta a-Asp azpikasuak betetzen dituzte, hurrenez hurren. Hauen eragilea aditzaren osaera-morfologikoa betetzearena da.</text:p>
      <text:p text:style-name="P3"><text:tab/>Bostgarrena berriz ere buru-mugida dugu, eta Asp-Dnb azpikasua egiten du. Dnb-en gabezia fonologikoa dela eta, Asp bertara mugitzen da, euskarri fonologiko bat emateko.</text:p>
      <text:p text:style-name="P3"><text:tab/>6 mugida ere buru-mugida bat daukagu. Dnb-Foku azpikasua da, eta honen eragilea azaltzeko kontuan izan behar dugu NZ perpausa dela: NZ-ren mugimenduarekin batera, Dnb ere mugitzen da, Fokuak behartuta, honek lexikalizatu beharra duelako (perifrastikoak hegoaldean Dnb osoa, kasu honetan bezala).</text:p>
      <text:p text:style-name="P3"/>
      <text:p text:style-name="P3">3.<text:tab/>Hirugarren perpaus honetan ere, 1 mugimendua berriz ere DS-mugidaren kasu bardina dakusagu. Eta honen eragilea ere, aurrekoetan bezala, *IHZ da.</text:p>
      <text:p text:style-name="P3"><text:soft-page-break/><text:tab/>Bigarren eta hirugarren mugimenduak buru-mugidak dira. Aditzaren osaera-morfologikoa betetzeko gertatzen dira, eta bere azpikasuak A-a-Asp dira.</text:p>
      <text:p text:style-name="P3"><text:tab/>Azken mugimendua, 4 mugimendua, Dnb-Ezezt. azpikasuko buru-mugida bat da. Mugida hau azaltzeko, murriztapen nagusi bi daude bere eragilearen inguruan: denboraren o-komando baldintza, Dnb buruak perpauseko buru funtzional guztiak o-komanduatu behar izatean datzana; eta berriz ere Dnb-i euskarri fonologiko bat ematearena: Dnb-en gabezia dela eta, ezeztapenari atxikitzen zaio euskarri fonologiko bat lortzeko.</text:p>
      <text:p text:style-name="P3"/>
      <text:p text:style-name="P3">4.<text:tab/>Lehen mugimendua DS-mugida bat da, eta hau ere *IHZ-k eraginda dago.</text:p>
      <text:p text:style-name="P3"><text:tab/>Bi eta hiru mugimenduak, buru-mugidak dira. A-a-Asp azpikasuak dira, eta hitzaren (aditzaren) osaera-morfologikoak eraginda gauzatzen dira.</text:p>
      <text:p text:style-name="P3"><text:tab/>4 mugimendua buru-mugida bat da. Kasu honetan Asp-Dnb azpikasua betetzen du, eta Dnb-i euskarri fonologiko bat emateagatik gertatzen da, Dnb-k gabezia fonologikoa baitauka.</text:p>
      <text:p text:style-name="P3"><text:tab/>Bost mugimendua buru-mugida bat da, Dnb-Ezezt. azpikasukoa. Mugida hau azaltzeko, baldintza nagusi bi daude bere eragilearen inguruan: denboraren o-komando baldintza, Dnb buruak perpauseko buru funtzional guztiak o-komanduatu behar izatean datzana; eta berriz ere Dnb-i euskarri fonologiko bat ematearena: Dnb-en gabezia dela eta, ezeztapenari atxikitzen zaio euskarri fonologiko bat lortzeko.</text:p>
      <text:p text:style-name="P3"><text:tab/>6, 7 eta 8 mugimenduak NZ-mugidak dira. NZ tasuna sendoa denez, (7 eta 8 kasuetan) NZ sintagma Fokuarekin komunztadura egiteko mugitzen dira. 6ren kasuan aldiz, *IHZ-k betetzen du eragilearen papera, subjektu funtzioa hartzen baitu. Oro har, mugimendu hauen kasuan (sintagma beraren mugimenduak direla kontuan izanda), beste hatsarre bat ere aipatu beharko genuke: Buru-mugidaren murriztapena. Murriztapen honen arabera, o-komandatuko duen buru-gune hurbilenera mugituko da. Horrela, horrenbeste jauzi azaldu ahal ditugu.</text:p>
      <text:p text:style-name="P3"><text:tab/>Bederatzigarren eta hamargarren mugimenduak, buru-mugidak dira. A-a-Asp azpikasuak dira, eta hitzaren (aditzaren) osaera-morfologikoak eraginda gauzatzen dira.</text:p>
      <text:p text:style-name="P3"><text:tab/>11. mugimendua buru-mugida bat da. Kasu honetan Asp-Dnb azpikasua betetzen du, eta Dnb-i euskarri fonologiko bat emateagatik gertatzen da, Dnb-k gabezia fonologikoa baitauka.</text:p>
      <text:p text:style-name="P3"><text:tab/>12 eta 13 mugimenduak buru-mugidak dira. Dnb-Konp-Foku azpikasuak betetzen dituzte. Kontua da, Dnb-Konp eta Dnb-Foku mugimenduek eragile eta izaera berdina duztela eta hori dela elkar gainjartzen direla esan genezake. Eragileeri dagokienez, baldintza nagusi bi daude bere eragilearen inguruan: denboraren o-komando baldintza, Dnb buruak perpauseko buru funtzional guztiak o-komanduatu behar izatean datzana; eta berriz ere Dnb-i euskarri fonologiko bat ematearena: Dnb-en gabezia dela eta, ezeztapenari atxikitzen zaio euskarri fonologiko bat lortzeko.</text:p>
      <text:p text:style-name="P3"/>
      <text:p text:style-name="P4">3. Ondorengo perpausak ez dira gramatikalak; kasu bakoitzean ahalegindu zaitez zehazten zertan datzan ezgramatikaltasuna; hots, esazu zerk huts egin duen (baldintza, hatsarre edo murrizketa bat baino gehiago urra daitezke aldi berean). Zeure aukera justifikatu behar duzu (2.5 p.):</text:p>
      <text:p text:style-name="P3"/>
      <text:p text:style-name="P5">(1) <text:s text:c="6"/>* Zein alderdi entzun duzu Kongresuko mahaitik baztertuko dutelako albistea?</text:p>
      <text:p text:style-name="P3"><text:s text:c="12"/><text:span text:style-name="T2">(cf. Zein alderdi entzun duzu baztertuko dutela Kongresuko mahaitik?)</text:span></text:p>
      <text:p text:style-name="P5"><text:soft-page-break/></text:p>
      <text:p text:style-name="P3"><text:span text:style-name="T2"><text:tab/>Perpaus honetan, Foku eta NZ-mugidako NZ-irizpidea urratu da, DS konplexuen murrizketa hain zuzen. </text:span><text:span text:style-name="T5">Zein</text:span><text:span text:style-name="T3"> DS konplexu baten parte da: </text:span><text:span text:style-name="T5">[Kongresuko mahaitik zein alderdi baztertuko dutelako albistea]</text:span><text:span text:style-name="T3">, <text:s/>eta hori dela eta ezingo litzateke DS osotik mugitu. Baldintza hau ez betetzean, perpausa ez-gramatikal bilakatzen da.</text:span></text:p>
      <text:p text:style-name="P5"/>
      <text:p text:style-name="P5">(2) <text:s text:c="6"/>* Zein kanta liluratzen zaitu behin eta berriro entzuteak ?</text:p>
      <text:p text:style-name="P3"><text:s text:c="12"/><text:span text:style-name="T2">(cf. zein kanta maite duzu behin eta berriro entzutea?)</text:span></text:p>
      <text:p text:style-name="P5"/>
      <text:p text:style-name="P3"><text:span text:style-name="T2"><text:tab/>Kasu honetan, subjektu funtzio daukan (edo izan beharko lukeen) DSa barik, bere parte den </text:span><text:span text:style-name="T5">Zein kanta</text:span><text:span text:style-name="T3"> mugitzen da fokuaren espezifikatzailera, Ateraketa Eremuen Baldintza ez errespetatuz. Honen arabera subjektu funtzioa daukaten sintagmak irlak dira NZ-mugidak gertatzekotan.</text:span></text:p>
      <text:p text:style-name="P5"/>
      <text:p text:style-name="P5">(3) <text:s text:c="6"/>*Xabier Amurizari poztu naiz pila bat <text:span text:style-name="T10">Manuel Lekuona</text:span> saria eman diotela-eta.</text:p>
      <text:p text:style-name="P5"/>
      <text:p text:style-name="P5"><text:tab/>Hemen ere, aurrekoan bezala, Ateraketa Eremuaren Baldintza urratu da. Honetan aldiz, sintagma osoak <text:span text:style-name="T11">[Xabier Amurizari Manuel Lekuona saria eman diotela-eta] </text:span><text:span text:style-name="T12">adjunktuaren izaera dauka, eta ez subjektuarena.</text:span></text:p>
      <text:p text:style-name="P5"/>
      <text:p text:style-name="P5">(4) <text:s text:c="6"/>* Nori emango dio nork buruz buru berri ertuna?</text:p>
      <text:p text:style-name="P5"><text:tab/>Goragotasun baldintzaren arabera, perpaus bakun berean bi NZ-hitz egonez gero, gorago dagoena mugituko da. Perpaus honetan ez da hori gertatu, <text:span text:style-name="T11">nori</text:span><text:span text:style-name="T12"> NZ-hitza mugitu da, eta honek </text:span><text:span text:style-name="T11">nork</text:span><text:span text:style-name="T12">-ek baino beheragoko posizioa dauka perpausean.</text:span></text:p>
      <text:p text:style-name="P5"/>
      <text:p text:style-name="P5">(5) <text:s text:c="6"/>*Karmele Jaiok iragarri dute irratian noiz aurkeztuko duen liburu berria.</text:p>
      <text:p text:style-name="P3"><text:s text:c="12"/><text:span text:style-name="T2">(cf. Karmel Jaiok iragarri dute irratian aukeztuko duela liburu berria).</text:span></text:p>
      <text:p text:style-name="P3"><text:span text:style-name="T2"><text:tab/>Perpaus honetan, Ateraketa Eremuaren Baldintza urratu da. </text:span><text:span text:style-name="T5">[Karmele Jaiok noiz aurkeztuko duen liburu berria]</text:span><text:span text:style-name="T3"> menpeko perpausak adjunktu izaera dauka, eta esan bezala adjunktuak irlak dira NZ hitzen ateraketari dagokionez. Honetaz gain, Mugida Laburrenaren Hatsarrea ere urratu dela esango nuke, </text:span><text:span text:style-name="T5">Karmele Jaiok</text:span><text:span text:style-name="T3"> ez baita posizio hurbilenera mugitu.</text:span></text:p>
      <text:p text:style-name="P5"/>
      <text:p text:style-name="P5">(6) <text:s text:c="6"/>* Zer ikus esploradore nekatu batek tristeziaren metro karratu baten mugetan lezake?</text:p>
      <text:p text:style-name="P3"><text:tab/>Buru Mugidaren Baldintza urratzen da honetan. Honen arabera, burua lehenengo o-komandatzen duen buru-gunera mugitu behar da. Perpaus honetan, Asp ez da Dnb-ra mugitzen, baldintza hau urratuz. Bigarrenik, Mugida Laburrenaren hatsarrea ere apurtzen du <text:span text:style-name="T11">ikus</text:span><text:span text:style-name="T1">-ek.</text:span></text:p>
      <text:p text:style-name="P3"/>
      <text:p text:style-name="P7"><text:span text:style-name="T7">4. Topikalizazioa (perpaus hasierako topikoa edo mintzagai dena pausa batez bereizita) A’-mugidatzat hartu ohi da, NZ-mugidaren antzera, baina badira bien artean antzekotasunak eta aldeak. Ondoko (1-6) perpausak aztertu eta, zeure iritzia gramatikala eman ostean,</text:span><text:a xlink:type="simple" xlink:href="file:///F:/ikasgaiak/sintaxia/ariketak/sintaxiariketak.19_20/etxekoariketa_3.docx#_ftn3" office:name="_ftnref3" text:style-name="Internet_20_link" text:visited-style-name="Visited_20_Internet_20_Link">[3]</text:a><text:span text:style-name="T9"> </text:span><text:span text:style-name="T7">argudiatu ezazu ea zertan diren berdinak eta desberdinak mugida mota biak. Kasu guztietan (a) abididea NZ-</text:span><text:soft-page-break/><text:span text:style-name="T7">mugidari dagokio eta (b) adibidea topikalizazioari; libre zara, noski, nahi dituzun adibide gehigarriak ere erabiltzeko.</text:span></text:p>
      <text:p text:style-name="P3"/>
      <text:p text:style-name="P5">(1) <text:s text:c="6"/>a. Zein liburu Amaiak aspaldian irakurri zuen?</text:p>
      <text:p text:style-name="P3"><text:s text:c="12"/><text:span text:style-name="T2">b. </text:span><text:span text:style-name="T4">Haragia </text:span><text:span text:style-name="T2">liburua, Amaiak aspaldian irakurri zuen.</text:span></text:p>
      <text:p text:style-name="P5"/>
      <text:p text:style-name="P3"><text:span text:style-name="T2"><text:tab/>Perpaus hauetan, biek ala biek burutzen dituzte mugida berdin bat: objektu zuzenaren funtzioa daukaten </text:span><text:span text:style-name="T5">zein liburu</text:span><text:span text:style-name="T3"> eta </text:span><text:span text:style-name="T5">Haragia liburua</text:span><text:span text:style-name="T3"> sintagmak bere lekutik FokuS eta TopSren espezifikatzaileetara mugitzen dira, hurrenez hurren. Lehen perpausak aldiz, beste mugimendu baten beharra dauka NZ-irizpidea betetzeko, eta betetzen ez duenez, perpausa ez da gramatikala: euskaraz (hizkuntza guztietan ez), NZ-hitzaz gain, fokuak ere A-2 fenomenoa obeditzen du, eta perpausa gramatikala izateko Dnb-k ere fokura mugitu behar du. Hegoaldeko euskaran Dnb-ekin batera aditz nagusia ere mugitzen da, Ipar Euskal Herriko euskalkietan aldiz ez. Honetaz gain, bietan gertatzen da argumentu-mugida.</text:span></text:p>
      <text:p text:style-name="P5"/>
      <text:p text:style-name="P5">(2) <text:s text:c="6"/>a. Zein liburu entzun duzu [irakurri zuela Amaiak aspaldian]?</text:p>
      <text:p text:style-name="P3"><text:s text:c="12"/><text:span text:style-name="T2">b. </text:span><text:span text:style-name="T4">Haragia </text:span><text:span text:style-name="T2">liburua, nik [Amaiak aspaldian irakurri zuela] entzun dut</text:span></text:p>
      <text:p text:style-name="P5"/>
      <text:p text:style-name="P3"><text:span text:style-name="T2"><text:tab/>Honako perpaus biak ere, aurrekoan aipatutako NZ-irizpideak bereizten ditu. </text:span><text:span text:style-name="T5">A </text:span><text:span text:style-name="T3">perpaus h</text:span><text:span text:style-name="T2">onetan aldiz, A-2 fenomenoa fokuak ere obeditzen du, bai perpaus nagusian, bai mendekoan ere, NZ-irizpidea betez. Hori dela eta, perpausa gramatikala da. TopS batean ez dago, horren beharrik, eta horregatik ez da betetzen. OZ funtziodun sintagmak, biak iritsi dira perpaus nagusiko FokuS eta TopS-ko espezifikatzailera, bakoitzak bere beharrezko pausuak eman ondoren (adibidez, lehen perpausean, aditza ere fokura igota egotean, NZ-hitza ere bertan egonda dagoelaren froga dugu). </text:span><text:span text:style-name="T3">Honetaz gain, bietan gertatzen da argumentu-mugida.</text:span></text:p>
      <text:p text:style-name="P5"/>
      <text:p text:style-name="P5">(3) <text:s text:c="6"/>a. Zein liburu galdetu didazu ea noiz irakurriko dudan?</text:p>
      <text:p text:style-name="P3"><text:s text:c="12"/><text:span text:style-name="T2">b. </text:span><text:span text:style-name="T4">Haragia </text:span><text:span text:style-name="T2">liburua, bi aldiz galdetu didazu ea noiz irakurriko dudan.</text:span></text:p>
      <text:p text:style-name="P5"/>
      <text:p text:style-name="P3"><text:span text:style-name="T2"><text:tab/></text:span><text:span text:style-name="T5">a</text:span><text:span text:style-name="T3"> perpauseko menpeko perpausa zehar-galdera bat da, ta hauek NZ-irlen Murrizketaren arabera irla dira NZ-hitz bat mugitzerako orduan. Hori dela eta, lehen perpausa ez da gramatikala. Bigarrena aldiz, NZ-perpausa ez denez, ez dauka murrizketa horren beharrik, beti ere TopS-ko espezifikatzailera mugitutako mintzagaia aurretik ezagutzen den informazioa den. Honetaz gain, bietan gertatzen da argumentu-mugida.</text:span></text:p>
      <text:p text:style-name="P5"/>
      <text:p text:style-name="P5">(4) <text:s text:c="6"/>a. Zein liburu miresten duzu idatzi duen idazlea?</text:p>
      <text:p text:style-name="P3"><text:s text:c="12"/><text:span text:style-name="T2">b. </text:span><text:span text:style-name="T4">Haragia </text:span><text:span text:style-name="T2">liburua, neuk idatzi duen autorea miresten dut.</text:span></text:p>
      <text:p text:style-name="P5"/>
      <text:p text:style-name="P3"><text:span text:style-name="T2"><text:tab/>Honako perpaus biak ez-gramatikalak dira, DS konplexuen Murrizketa urratzen baitute</text:span><text:span text:style-name="T3">. Murrizketa honen arabera, ezin dira sintagmok zatitu eta mugitu. Beraz, perpaus gramatikalki zuzenak </text:span><text:span text:style-name="T5">Zein liburu miresten duzu idatzi duen idazlea?</text:span><text:span text:style-name="T3"> eta </text:span><text:span text:style-name="T5">Haragia liburua, neuk idatzi duen autorea miresten dut</text:span><text:span text:style-name="T3"> </text:span><text:soft-page-break/><text:span text:style-name="T3">izango lirateke. Gainera, a perpausean NZ-irizpiea betetzen da, perpaus nagusiko aditza fokura mugituta baitago, bestean ez (beharrizanik ere ez). Honetaz gain, bietan gertatzen da argumentu-mugida.</text:span></text:p>
      <text:p text:style-name="P5"/>
      <text:p text:style-name="P5">(5) <text:s text:c="6"/>a. Zein liburu idatzi didazu whatsapp bat erosi duzulako?</text:p>
      <text:p text:style-name="P5"><text:bookmark text:name="yui_3_17_2_1_1575489005936_52"/><text:s text:c="11"/>b. <text:span text:style-name="T10">Haragia </text:span>liburua, whatsapp bat idatzi dizut erosi dudalako.</text:p>
      <text:p text:style-name="P5"/>
      <text:p text:style-name="P5"><text:tab/>Honako perpaus biak ez-gramatikalak dira. DS konplexuen Murrizketa urratzen dute<text:span text:style-name="T12">. Murrizketa honen arabera, ezin dira sintagmok zatitu eta mugitu. Beraz, perpaus gramatikalki zuzenak </text:span><text:span text:style-name="T11">Zein liburu erosi duzulako idatzi didazu whatsapp bat?</text:span><text:span text:style-name="T12"> Eta </text:span><text:span text:style-name="T11">Haragia liburua erosi dudalako, whatsapp bat idatzi dizut</text:span><text:span text:style-name="T12"> izango lirateke. Gainera, a perpausean NZ-irizpiea betetzen da, perpaus nagusiko aditza fokura mugituta baitago, bestean ez (beharrizanik ere ez). Honetaz gain, bietan gertatzen da argumentu-mugida.</text:span></text:p>
      <text:p text:style-name="P12"/>
      <text:p text:style-name="P5">(6) <text:s text:c="6"/>a. Zein liburu flipatu zintuen irakurtzeak?</text:p>
      <text:p text:style-name="P3"><text:s text:c="12"/><text:span text:style-name="T2">b. </text:span><text:span text:style-name="T4">Haragia </text:span><text:span text:style-name="T2">liburua, erabat flipatu ninduen irakurtzeak</text:span></text:p>
      <text:p text:style-name="P5"/>
      <text:p text:style-name="P3"><text:span text:style-name="T2"><text:tab/>Honako perpaus biak ez-gramatikalak dira. Subjektu Perpausen Murrizketa urratzen dute: perpaus hauen Sakoneko egituran, subjektu funtzioa </text:span><text:span text:style-name="T5">[Zein liburu irakurtzeak]</text:span><text:span text:style-name="T3">-ek eta </text:span><text:span text:style-name="T5">[Haragia liburua irakurtzeak]</text:span><text:span text:style-name="T3">-ek betetzen ditu, eta aipatutako murrizketaren arabera, subjektu funtziodun perpausak ezin dira zatikatu eta osagai bat mugitu. Gainera, bi perpausetan NZ-irizpiea betetzen da, perpaus nagusiko aditza fokura mugituta baitago. Honetaz gain, bietan gertatzen da argumentu-mugida.</text:span></text:p>
      <text:p text:style-name="P12"/>
      <text:p text:style-name="P4"><text:bookmark text:name="yui_3_17_2_1_1575489005936_54"/>Zein ondorio atera daiteke mugida mota bien arteko konparaziotik? Mugida bien arteko antzekotasun formalak handiagoak direla aldeak baino? Alderantziz? Arrazoitu zeure erantzuna (1 p).</text:p>
      <text:list xml:id="list4220197783738441623" text:style-name="L2">
        <text:list-item>
          <text:p text:style-name="P9">Perpaus hauetan badira antzekotasun batzuk, baina baita ageriko desberdintasun bat. Gertatzen dena da, desberdintasun hori ez dela gauzatzen, perpausa ez-gramatikal bihurtzen duen arren. Hortaz, Mugiden arteko antzekotasuna erabatekoa da.</text:p>
          <text:p text:style-name="P9"/>
        </text:list-item>
        <text:list-item>
          <text:p text:style-name="P9">Perpaus hauetan badira antzekotasun batzuk, baina baita ageriko desberdintasun bat. Oraingo honetan, alde hori bai gauzatzen da. Hiztun normal baten belarrira, alde hau (Dnb → Fok) antzekotasunak (argumentu-mugida, OZ-ren mugida) baino handiagoa izan daiteke, baina modu formal batean aztertzen jarriz gero, antzekotasunak aldeak baino gehiago direla konturatuko gara.</text:p>
        </text:list-item>
      </text:list>
      <text:p text:style-name="P8"/>
      <text:list xml:id="list39657704" text:continue-numbering="true" text:style-name="L2">
        <text:list-item>
          <text:p text:style-name="P9">Perpaus hauetan badira antzekotasun batzuk, baina baita ageriko desberdintasun bat. Gertatzen dena da, desberdintasun hori ez dela gauzatzen, perpausa ez-gramatikal bihurtzen duen arren. Hortaz, Mugiden arteko antzekotasuna erabatekoa da.</text:p>
          <text:p text:style-name="P9"/>
        </text:list-item>
        <text:list-item>
          <text:p text:style-name="P9">Perpaus hauek ere nahiko antzekotzat joko nituzke, mugida gehienetan bardintsu jokatzen dutelako, eta batetan baino ez dutelako berdin egiten (Dnb → Fok).</text:p>
          <text:p text:style-name="P9"/>
        </text:list-item>
        <text:list-item>
          <text:p text:style-name="P9">Perpaus hauek ere nahiko antzekotzat joko nituzke, mugida gehienetan bardintsu jokatzen dutelako, eta batetan baino ez dutelako berdin egiten (Dnb → Fok).</text:p>
          <text:p text:style-name="P9"/>
        </text:list-item>
        <text:list-item>
          <text:p text:style-name="P9"><text:soft-page-break/>Perpaus bi hauek erabateko antzekotasuna dute bee mugidetan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uskal Sintaxia</text:p>
        <text:p text:style-name="MP1">2019-12-05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5T00:48:00.50</meta:creation-date>
    <dc:date>2020-04-09T19:45:39.27</dc:date>
    <meta:editing-duration>PT4H5M16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6" meta:paragraph-count="74" meta:word-count="1777" meta:character-count="13533"/>
  </office:meta>
</office:document-meta>
</file>