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style="normal" style:font-style-asian="normal" style:font-style-complex="normal"/>
    </style:style>
    <style:style style:name="P6"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start" style:justify-single-word="false"/>
      <style:text-properties fo:font-weight="normal" style:font-weight-asian="normal" style:font-weight-complex="normal"/>
    </style:style>
    <style:style style:name="P9"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10" style:family="paragraph" style:parent-style-name="Standard" style:list-style-name="L1">
      <style:paragraph-properties fo:text-align="start" style:justify-single-word="false"/>
      <style:text-properties fo:font-weight="bold" style:font-weight-asian="bold" style:font-weight-complex="bold"/>
    </style:style>
    <style:style style:name="P11"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txeko ariketa 1 </text:p>
      <text:p text:style-name="P3"/>
      <text:p text:style-name="P3">1. Har itzazu zeuk nahi dituzun euskal gramatika liburu bitako pasarteak (bakoitza hiruzpalau lerrokoa); batak hizkuntza ikuspegi sortzailetik (barne hizkuntzaren ikuspegitik) aztertu beharko luke eta besteak kanpo hizkuntzaren ikuspegitik. Kasu batean eta bestean justifika ezazu, pasarte bakoitzean oinarrituz, zertan igartzen den egileak duen ikuspegia. (2.5 p) </text:p>
      <text:p text:style-name="P3"><text:s/></text:p>
      <text:p text:style-name="P3">Barne hizkuntza:<text:span text:style-name="T7"> </text:span></text:p>
      <text:p text:style-name="P4"/>
      <text:p text:style-name="P9"><text:tab/>Dena den, gramatika hizkuntzaren deskripzioa denez eta hizkuntzak erregela multzoaz osaturik daudenez, gramatika honen helburua euskarak zein erregela dituen bere baitan aztertzea izango da. </text:p>
      <text:p text:style-name="P3"><text:span text:style-name="T5">(Iturria, X. (2017) </text:span><text:span text:style-name="T2">Euskal Gramatika Sintaktikoa</text:span><text:span text:style-name="T5">, Andoain: Leitzaran Grafikak, 17)</text:span></text:p>
      <text:p text:style-name="P3"/>
      <text:p text:style-name="P3"/>
      <text:p text:style-name="P4"><text:tab/>Pasarte honetan, hizkuntzen erregelei egiten die erreferentzia, hau da, hizkuntza sortzeaz arduratzen diren algoritmo-hatsarreei, ez hizkuntzaren emaitzari. Hauek dira barne-hizkuntzaren (<text:span text:style-name="T1">i-language</text:span><text:span text:style-name="T3">-a) eta ikuspegi sortzailearen oinarria.</text:span></text:p>
      <text:p text:style-name="P3"/>
      <text:p text:style-name="P3">Kanpo hizkuntza: </text:p>
      <text:p text:style-name="P3"/>
      <text:p text:style-name="P9"><text:tab/>Adin handiko hiztunen euskara ezagutzea izan zen lehenbiziko urratsa eta 70 urtetik gorakoekin egin nituen aurreneko grabazioak. Gero, adinean behera jaisten joan nintzen: Oier Izagirre (Gaintza, 8 urte elkarrizketa garaian) eta Beñat Goikoetxea Lopetegi (Atallu, 9 urte) izan dira denetan gazteenak. Euskalkiaren egoera ikusi nahi nuen gaztetxoen euskara adituta. </text:p>
      <text:p text:style-name="P3"><text:span text:style-name="T5">(Zuazo, K. (2013) </text:span><text:span text:style-name="T2">Mailopeko euskara</text:span><text:span text:style-name="T5">, Bilbo: EHU, 16)</text:span></text:p>
      <text:p text:style-name="P3"/>
      <text:p text:style-name="P3"><text:tab/><text:span text:style-name="T7">Beste pasarte hontan, aldiz, grabazioak aztertu dituela dio, eta grabazioak hizkuntzaren ekoizpenaren emaitzak dira. Beraz, ez die hiztunen gogo-burmuineko erregelei erreparatzen, kanpo hizkuntzari baino.</text:span></text:p>
      <text:p text:style-name="P3"/>
      <text:p text:style-name="P3"/>
      <text:p text:style-name="P3">2. Egin ezazu ondo perpausen arbola diagrama, modu ahalik eta zehatzenean (2 p.): </text:p>
      <text:p text:style-name="P3"><text:s/></text:p>
      <text:list xml:id="list6506859469415757130" text:style-name="L1">
        <text:list-header>
          <text:p text:style-name="P10">a. Borisek eta Irinak bata(k) bestea traizionatu zuten.</text:p>
          <text:p text:style-name="P10">b. KGBko agenteak bere burua traizionatu zuen. <text:s/></text:p>
          <text:p text:style-name="P10">c. KGBko agenteak KGB traizionatu zuen. <text:s/></text:p>
          <text:p text:style-name="P10">d. KGBk agenteak bera traizionatu zuela sinetsi zuen <text:s/></text:p>
          <text:p text:style-name="P10">e. Bordak eta Jaiok elkarrekin nobela bat idatzi dute. </text:p>
        </text:list-header>
      </text:list>
      <text:p text:style-name="P3"/>
      <text:p text:style-name="P3"/>
      <text:p text:style-name="P3"/>
      <text:p text:style-name="P3"><text:s/>3. Azaldu ezazu Uztarduta Teoriaren hatsarreek zein interpretazio behartzen duten goiko (1a-e) perpausetan; hau da, azaldu determinatzaile-sintagma bakoitza zeren indizekidea den edo izan daitekeen, kasuaren arabera <text:s/>(2.5 p.)</text:p>
      <text:p text:style-name="P2"/>
      <text:p text:style-name="P2"><text:tab/><text:span text:style-name="T6">a.</text:span> Perpaus honetan, 4 determinatzaile-sintagma daude: <text:span text:style-name="T1">Borisek</text:span><text:span text:style-name="T3">, </text:span><text:span text:style-name="T1">Irinak</text:span><text:span text:style-name="T3">, </text:span><text:span text:style-name="T1">Borisek eta Irinak</text:span><text:span text:style-name="T3"> </text:span><text:span text:style-name="T3">eta </text:span><text:span text:style-name="T1">bata(k) bestea</text:span><text:span text:style-name="T3">. Hurrenez hurren, lehenengo hirurak erreferentziadun espresioak dira, eta </text:span><text:soft-page-break/><text:span text:style-name="T3">laugarrena anafora bat, elkarkari bat baita. Azken honek o-komandatzen duen DS baten erreferentzia hartu behar du. Baldintza hori betetzen duen DS bakarra </text:span><text:span text:style-name="T1">Borisek eta Irinak</text:span><text:span text:style-name="T3"> da, beraz, hau eta </text:span><text:span text:style-name="T1">bata(k) bestea</text:span><text:span text:style-name="T3"> erreferentziakide izango dira.</text:span></text:p>
      <text:p text:style-name="P2"><text:span text:style-name="T3"><text:tab/>Beraz, C hatsarrearen arabera, hasierako 3 erreferentziadun espresioak ezin daitezke uztartuta egon. </text:span><text:span text:style-name="T1">Bata(k) bestea </text:span><text:span text:style-name="T3">anaforak aldiz, A hatsarrearen arabera uztartuta egon behar du <text:s/>bere eremu hurbilean. </text:span></text:p>
      <text:p text:style-name="P2"><text:span text:style-name="T3"><text:tab/>Honen eremu hurbila InflS (perpaus osoa) dela jakinda, eta uztarduraren baldintzak kontutan izanda (o-komandatzea eta erreferentziakide izatea), aukera bakarra dugu: </text:span><text:span text:style-name="T1">Borisek eta Irinak</text:span><text:span text:style-name="T3"> DSak uztartzen du </text:span><text:span text:style-name="T1">bata(k) bestea</text:span><text:span text:style-name="T3"> DSa.</text:span></text:p>
      <text:p text:style-name="P5"/>
      <text:p text:style-name="P5"><text:tab/><text:span text:style-name="T6">b.</text:span><text:span text:style-name="T7"> 3 DS aurki genitzake perpaus honetan: </text:span><text:span text:style-name="T2">KGB</text:span><text:span text:style-name="T7">, </text:span><text:span text:style-name="T2">KGBko agenteak </text:span><text:span text:style-name="T7">eta </text:span><text:span text:style-name="T2">bere burua</text:span><text:span text:style-name="T7">. Hurrenez hurren, lehenengo biak erreferentziadun espresioak dira, eta azkena, izenordain bihurkari bat den heinean, anafora. Azken honek o-komandatzen duen DS bat behar du, bere erreferentziakide izan dadin; </text:span><text:span text:style-name="T2">KGBko agenteak</text:span><text:span text:style-name="T7">-ek betetzen duena.</text:span></text:p>
      <text:p text:style-name="P5"><text:span text:style-name="T7"><text:tab/>Ez </text:span><text:span text:style-name="T2">KGB</text:span><text:span text:style-name="T7">, eta ez </text:span><text:span text:style-name="T2">KGBko agenteak</text:span><text:span text:style-name="T7"> ezin litezke uztartuta egon, C hatsarrearen arabera erreferentziadun espresioek ezin dutelako egon. </text:span><text:span text:style-name="T2">Bere burua</text:span><text:span text:style-name="T7"> DSa aldiz bai, gainera, bere eremu hurbilean; A hatsarreak agintzen duen legez.</text:span></text:p>
      <text:p text:style-name="P5"><text:span text:style-name="T7"><text:tab/>Honen eremu hurbila InflS (perpaus osoa) dela jakinda, eta uztarduraren baldintzak kontutan izanda (o-komandatzea eta erreferentziakide izatea), aukera bakarra dugu: </text:span><text:span text:style-name="T2">KGBko agenteak</text:span><text:span text:style-name="T7"> DSak uztartzen du </text:span><text:span text:style-name="T2">bbere burua</text:span><text:span text:style-name="T7"> DSa.</text:span></text:p>
      <text:p text:style-name="P5"/>
      <text:p text:style-name="P5"><text:tab/><text:span text:style-name="T6">c. </text:span><text:span text:style-name="T7">Perpaus honetan 3 determinatzaile-sintagma daude: </text:span><text:span text:style-name="T2">KGB</text:span><text:span text:style-name="T7">, </text:span><text:span text:style-name="T2">KGBko agenteak </text:span><text:span text:style-name="T7">eta </text:span><text:span text:style-name="T2">KGB</text:span><text:span text:style-name="T7">. Hiru DSak dira erreferentziadun espresioak. Beraz, lehen eta azken DSak (</text:span><text:span text:style-name="T2">KGB</text:span><text:span text:style-name="T7"> eta </text:span><text:span text:style-name="T2">KGB</text:span><text:span text:style-name="T7">) berdinak izan arren, ezin dira erreferentziakide izan, bestela lehenak azkena uztartuko luke, C hatsarrea hautsiz.</text:span></text:p>
      <text:p text:style-name="P11"/>
      <text:p text:style-name="P5"><text:span text:style-name="T6"><text:tab/>d. </text:span><text:span text:style-name="T7">3 DS dira perpaus honen parte: </text:span><text:span text:style-name="T2">KGBk</text:span><text:span text:style-name="T7">, </text:span><text:span text:style-name="T2">agenteak</text:span><text:span text:style-name="T7"> eta </text:span><text:span text:style-name="T2">bera.Bera</text:span><text:span text:style-name="T7"> determinatzaile-sintagma izenordain bat da, beste biak aldiz, erreferentziadun espresioak.</text:span></text:p>
      <text:p text:style-name="P5"><text:tab/>Esan bezala, <text:span text:style-name="T1">KGBk</text:span> eta <text:span text:style-name="T1">agenteak</text:span> erreferentziadun espresioak dira, eta C hatsarreari jarraiki, ezin dira uztarturik egon. Izenordainaren kasuan aldiz, uztartuta egon daiteke zein ez, testuinguruaren arabera. Uztartuta egotekotan, B hatsarreak dioenez, bere eremu hurbiletik kanpoko batek baino ezin du uztartu, barruan aske egon behar baitu.</text:p>
      <text:p text:style-name="P5"><text:tab/>Beraz, eremu hurbila mendeko perpauseko InflS dela kontutan izanda, <text:span text:style-name="T1">bera</text:span> DSak aukera bi ditu: <text:span text:style-name="T1">KGBk</text:span>-en erreferentziakide izanez gero, honek uztartuta egongo litzateke (o-komandatu egiten baitu). Erreferentziakide izan ezean, ez luke uztartuko DS libre bat izango litzateke. <text:span text:style-name="T1">Agenteak</text:span> erreferentziadun espresioak, ezin dezake <text:span text:style-name="T1">bera</text:span> uztartu, bere eremu hurbilean baitago.</text:p>
      <text:p text:style-name="P5"/>
      <text:p text:style-name="P2"><text:span text:style-name="T3"><text:tab/></text:span><text:span text:style-name="T4">e.</text:span><text:span text:style-name="T5"> Honako perpaus honetan, 5 DS ditugu: </text:span><text:span text:style-name="T2">Bordak</text:span><text:span text:style-name="T5">,</text:span><text:span text:style-name="T2"> Irinak</text:span><text:span text:style-name="T5">, </text:span><text:span text:style-name="T2">Bordak eta Irinak, elkar</text:span><text:span text:style-name="T5"> eta </text:span><text:span text:style-name="T2">nobela bat</text:span><text:span text:style-name="T5">. </text:span><text:span text:style-name="T2">Elkar </text:span><text:span text:style-name="T5">elkarkari bat da, beraz, anafora bat. Beste laurak erreferentziadun espresioak dira. </text:span><text:span text:style-name="T2">Elkar</text:span><text:span text:style-name="T5"> DSak berau o-komandatzen duen DS baten erreferentzia hartu behar du eremu hurbilean: </text:span><text:span text:style-name="T2">Bordak eta Irinak</text:span><text:span text:style-name="T5">-ena hartuko du, o-komandatzen duen bakarra baita.</text:span></text:p>
      <text:p text:style-name="P2"><text:span text:style-name="T5"><text:tab/>Hatsarreei helduz gero, 4 erreferentziadun espresioak ezin litezke uztartuta egon, C hatsarreak azaltzen duen legez. Eta </text:span><text:span text:style-name="T2">elkar</text:span><text:span text:style-name="T5"> anaforak aldiz, uztartuta egon behar du bere eremu hurbilean.</text:span></text:p>
      <text:p text:style-name="P2"><text:span text:style-name="T5"><text:tab/>Anaforaren eremu hurbila InflS da, hau da, perpaus osoa. Beraz, uztartzeko baldintzak (o-komandatzea eta azpi-indize berbera izatea) betetzen dituen DS bakarrak uztartzen du </text:span><text:span text:style-name="T2">elkar</text:span><text:span text:style-name="T5">, hau da, </text:span><text:span text:style-name="T2">Bordak eta Jaiok </text:span><text:span text:style-name="T5">DSak.</text:span></text:p>
      <text:p text:style-name="P5"/>
      <text:p text:style-name="P5"/>
      <text:p text:style-name="P2"/>
      <text:p text:style-name="P3"><text:soft-page-break/>4. Azaldu (1d-e) perpausetan zein den bera eta elkar determinatzaile-sintagmen Eremu Hurbila, eta horren azalpen labur bat eman (1 p.).</text:p>
      <text:p text:style-name="P3"/>
      <text:p text:style-name="P3"><text:tab/>d.<text:span text:style-name="T7"> Perpaus honetan, </text:span><text:span text:style-name="T2">bera</text:span><text:span text:style-name="T5"> izenordainaren Eremu Hurbila bigarren InflS izango litzateke, hau da, </text:span><text:span text:style-name="T2">agenteak bera traizionatu zuen</text:span><text:span text:style-name="T5">. </text:span><text:span text:style-name="T2">Bera</text:span><text:span text:style-name="T5"> DSak, izenordain bat den heinean, subjektu bat behar du bere Eremu Hurbila definitzeko: subjektua eta izenordaina menderatzen dituen XS bat izango da. Izenordainak eurak ere izan litezke subjektu. Hala ere, perpaus hau ez da horren adibide, eta </text:span><text:span text:style-name="T2">bera</text:span><text:span text:style-name="T5">-gandik hurbilen dagoen subjektua </text:span><text:span text:style-name="T2">agenteak</text:span><text:span text:style-name="T5"> denez, InflS da bere Eremu Hurbila.</text:span></text:p>
      <text:p text:style-name="P6"/>
      <text:p text:style-name="P3"><text:span text:style-name="T5"><text:tab/></text:span><text:span text:style-name="T3">e.</text:span><text:span text:style-name="T5"> Honako perpaus hontan, perpaus osoa (InflS) da </text:span><text:span text:style-name="T2">elkar</text:span><text:span text:style-name="T5"> anaforaren Eremu Hurbila. Anaforen kasuan, izenordainenean ez bezala, Eremu Hurbila zehazteko, subjektuak anafora bera o-komandatu behar du. Beraz, </text:span><text:span text:style-name="T2">Bordak eta Jaiok</text:span><text:span text:style-name="T5"> subjektuak </text:span><text:span text:style-name="T2">elkar</text:span><text:span text:style-name="T5"> DSa o-komandatzen duenez, Eremu Hurbila InflS izango da; </text:span><text:span text:style-name="T2">elkar</text:span><text:span text:style-name="T5"> eta hau o-komandatzen duen subjektua menderatzen dituelako.</text:span></text:p>
      <text:p text:style-name="P6"/>
      <text:p text:style-name="P6"/>
      <text:p text:style-name="P6"/>
      <text:p text:style-name="P3">5. Azaldu ezazu honako perpausak zergatik diren ezgramatikalak (hots: zein hatsarre urratu den, eta zertan urratu den) (2 p.): </text:p>
      <text:p text:style-name="P3"><text:s/></text:p>
      <text:p text:style-name="P3"><text:tab/>a. *Berak(i) Lauaxeta(i) hil zuen. </text:p>
      <text:p text:style-name="P3"><text:tab/>b. *Lauaxetak(i) bera(i) muxukatu zuen. </text:p>
      <text:p text:style-name="P3"><text:tab/>c. *Elkarrek(i,j) Jon(i) eta Ane(j) maite zituen. </text:p>
      <text:p text:style-name="P4"/>
      <text:p text:style-name="P4"><text:tab/><text:span text:style-name="T6">a. </text:span>Perpaus honetan C hatsarrea urratu da: <text:span text:style-name="T1">Lauaxeta</text:span><text:span text:style-name="T3"> DSa erreferentziadun espresioa da, beraz, ezin daiteke uztartuta egon, eta </text:span><text:span text:style-name="T1">berak</text:span><text:span text:style-name="T3"> DSak uztartu egiten du. Perpaus hau gramatikala izan dadin, </text:span><text:span text:style-name="T1">berak</text:span><text:span text:style-name="T3">-ek ezin du </text:span><text:span text:style-name="T1">Lauaxeta</text:span><text:span text:style-name="T3"> uztartu, eta horretarako ezin dira erreferentziakide izan.</text:span></text:p>
      <text:p text:style-name="P6"/>
      <text:p text:style-name="P4"><text:span text:style-name="T3"><text:tab/></text:span><text:span text:style-name="T4">b.</text:span><text:span text:style-name="T3"> Perpaus honetan B hatsarrea urratu da: </text:span><text:span text:style-name="T1">bera</text:span><text:span text:style-name="T3"> izenordaina da, beraz, ezin daiteke uztartuta egon bere eremu hurbilean, eta </text:span><text:span text:style-name="T1">Lauaxetak</text:span><text:span text:style-name="T3"> eremu hurbilean uztartzen du. Perpaus hau gramatikala izan dadin, </text:span><text:span text:style-name="T1">Lauaxetak</text:span><text:span text:style-name="T3">-ek ezin du </text:span><text:span text:style-name="T1">bera</text:span><text:span text:style-name="T3"> uztartu bere eremu hurbilean, eta horretarako ezin dira erreferentziakide izan.</text:span></text:p>
      <text:p text:style-name="P6"/>
      <text:p text:style-name="P4"><text:span text:style-name="T4"><text:tab/>c. </text:span><text:span text:style-name="T3">Perpaus honetan A eta C hatsarreak urratu dira: alde batetik, </text:span><text:span text:style-name="T1">elkarrek</text:span><text:span text:style-name="T3"> anafora bat da, eta berau o-komandatzen duen subjektu bat behar du. Perpausean aldiz, anaforak berak egiten du subjektu lana. Bestetik, </text:span><text:span text:style-name="T1">Jon</text:span><text:span text:style-name="T3"> eta </text:span><text:span text:style-name="T1">Ane</text:span><text:span text:style-name="T3"> erreferentziadun espresioak dira, eta ezin dira uztartuta egon, eta </text:span><text:span text:style-name="T1">elkarrek</text:span><text:span text:style-name="T3">-ek uztartu egiten ditu. Perpaus hau gramatikala izan dadin, </text:span><text:span text:style-name="T1">elkarrek</text:span><text:span text:style-name="T3"> ezin du perpausaren subjektu izan, eta berau o-komandatzen duen subjektu bat behar du. Honetaz gain, </text:span><text:span text:style-name="T1">elkarrek</text:span><text:span text:style-name="T3">-ek, edo balizko subjektuak ezin ditu </text:span><text:span text:style-name="T1">Jon</text:span><text:span text:style-name="T3"> eta </text:span><text:span text:style-name="T1">Ane</text:span><text:span text:style-name="T3"> uztartu, eta horretarako ezin dira erreferentziakide iz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Euskal Sintaxia</text:p>
        <text:p text:style-name="MP1">2019-10-1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09T20:09:31.04</meta:creation-date>
    <dc:date>2020-04-09T19:44:21.49</dc:date>
    <meta:editing-duration>PT1H42M42S</meta:editing-duration>
    <meta:editing-cycles>4</meta:editing-cycles>
    <meta:generator>OpenOffice/4.1.2$Win32 OpenOffice.org_project/412m3$Build-9782</meta:generator>
    <meta:document-statistic meta:table-count="0" meta:image-count="0" meta:object-count="0" meta:page-count="3" meta:paragraph-count="45" meta:word-count="1084" meta:character-count="8017"/>
  </office:meta>
</office:document-meta>
</file>