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0%" fo:text-align="justify" style:justify-single-word="false"/>
      <style:text-properties officeooo:paragraph-rsid="000cf154"/>
    </style:style>
    <style:style style:name="P2" style:family="paragraph" style:parent-style-name="Standard">
      <style:paragraph-properties fo:line-height="110%" fo:text-align="justify" style:justify-single-word="false"/>
      <style:text-properties officeooo:paragraph-rsid="000dd833"/>
    </style:style>
    <style:style style:name="P3" style:family="paragraph" style:parent-style-name="Standard">
      <style:paragraph-properties fo:line-height="110%" fo:text-align="justify" style:justify-single-word="false"/>
      <style:text-properties officeooo:paragraph-rsid="001ae771"/>
    </style:style>
    <style:style style:name="P4" style:family="paragraph" style:parent-style-name="Standard">
      <style:paragraph-properties fo:line-height="110%" fo:text-align="justify" style:justify-single-word="false"/>
      <style:text-properties officeooo:paragraph-rsid="001e329f"/>
    </style:style>
    <style:style style:name="P5" style:family="paragraph" style:parent-style-name="Standard">
      <style:paragraph-properties fo:line-height="110%" fo:text-align="justify" style:justify-single-word="false"/>
      <style:text-properties officeooo:paragraph-rsid="001e9895"/>
    </style:style>
    <style:style style:name="P6" style:family="paragraph" style:parent-style-name="Standard">
      <style:paragraph-properties fo:line-height="110%" fo:text-align="justify" style:justify-single-word="false"/>
      <style:text-properties officeooo:paragraph-rsid="0029fe29"/>
    </style:style>
    <style:style style:name="P7" style:family="paragraph" style:parent-style-name="Standard">
      <style:paragraph-properties fo:line-height="110%" fo:text-align="justify" style:justify-single-word="false"/>
      <style:text-properties officeooo:paragraph-rsid="002b7641"/>
    </style:style>
    <style:style style:name="P8" style:family="paragraph" style:parent-style-name="Standard">
      <style:paragraph-properties fo:line-height="120%" fo:text-align="justify" style:justify-single-word="false"/>
      <style:text-properties style:font-name="Liberation Serif" fo:font-size="13pt" officeooo:rsid="003e2aec" officeooo:paragraph-rsid="003e2aec" style:font-size-asian="13pt" style:font-size-complex="13pt"/>
    </style:style>
    <style:style style:name="P9" style:family="paragraph" style:parent-style-name="Standard">
      <style:paragraph-properties fo:line-height="120%" fo:text-align="justify" style:justify-single-word="false"/>
      <style:text-properties style:font-name="Liberation Serif" fo:font-size="13pt" officeooo:rsid="004208ee" officeooo:paragraph-rsid="004208ee" style:font-size-asian="13pt" style:font-size-complex="13pt"/>
    </style:style>
    <style:style style:name="P10" style:family="paragraph" style:parent-style-name="Standard">
      <style:paragraph-properties fo:line-height="120%" fo:text-align="justify" style:justify-single-word="false"/>
      <style:text-properties style:font-name="Liberation Serif" fo:font-size="13pt" officeooo:rsid="0043bc6f" officeooo:paragraph-rsid="0043bc6f" style:font-size-asian="13pt" style:font-size-complex="13pt"/>
    </style:style>
    <style:style style:name="P11" style:family="paragraph" style:parent-style-name="Standard">
      <style:paragraph-properties fo:line-height="120%" fo:text-align="justify" style:justify-single-word="false"/>
      <style:text-properties style:font-name="Liberation Serif" fo:font-size="13pt" officeooo:rsid="00389a40" officeooo:paragraph-rsid="00389a40" style:font-size-asian="13pt" style:font-size-complex="13pt"/>
    </style:style>
    <style:style style:name="P12" style:family="paragraph" style:parent-style-name="Standard">
      <style:paragraph-properties fo:line-height="120%" fo:text-align="justify" style:justify-single-word="false"/>
      <style:text-properties style:font-name="Liberation Serif" fo:font-size="13pt" officeooo:rsid="00357597" officeooo:paragraph-rsid="00389a40" style:font-size-asian="13pt" style:font-size-complex="13pt"/>
    </style:style>
    <style:style style:name="P13" style:family="paragraph" style:parent-style-name="Standard">
      <style:paragraph-properties fo:line-height="120%" fo:text-align="justify" style:justify-single-word="false"/>
      <style:text-properties style:font-name="Liberation Serif" fo:font-size="13pt" style:font-size-asian="13pt" style:font-size-complex="13pt"/>
    </style:style>
    <style:style style:name="P14" style:family="paragraph" style:parent-style-name="Standard">
      <style:paragraph-properties fo:line-height="120%" fo:text-align="justify" style:justify-single-word="false"/>
      <style:text-properties style:font-name="Liberation Serif" fo:font-size="13pt" officeooo:paragraph-rsid="0032e635" style:font-size-asian="13pt" style:font-size-complex="13pt"/>
    </style:style>
    <style:style style:name="P15" style:family="paragraph" style:parent-style-name="Standard">
      <style:paragraph-properties fo:line-height="120%" fo:text-align="justify" style:justify-single-word="false"/>
      <style:text-properties style:font-name="Liberation Serif" fo:font-size="13pt" officeooo:rsid="0032e635" officeooo:paragraph-rsid="0032e635" style:font-size-asian="13pt" style:font-size-complex="13pt"/>
    </style:style>
    <style:style style:name="P16" style:family="paragraph" style:parent-style-name="Standard">
      <style:paragraph-properties fo:line-height="120%" fo:text-align="justify" style:justify-single-word="false"/>
      <style:text-properties style:font-name="Liberation Serif" fo:font-size="13pt" fo:font-style="normal" officeooo:rsid="004010bb" officeooo:paragraph-rsid="004208ee" style:font-size-asian="13pt" style:font-style-asian="normal" style:font-size-complex="13pt" style:font-style-complex="normal"/>
    </style:style>
    <style:style style:name="P17" style:family="paragraph" style:parent-style-name="Standard">
      <style:paragraph-properties fo:line-height="120%" fo:text-align="justify" style:justify-single-word="false"/>
      <style:text-properties style:font-name="Liberation Serif" fo:font-size="13pt" fo:font-style="normal" officeooo:rsid="00434513" officeooo:paragraph-rsid="004208ee" style:font-size-asian="13pt" style:font-style-asian="normal" style:font-size-complex="13pt" style:font-style-complex="normal"/>
    </style:style>
    <style:style style:name="P18" style:family="paragraph" style:parent-style-name="Standard">
      <style:paragraph-properties fo:line-height="120%" fo:text-align="justify" style:justify-single-word="false"/>
      <style:text-properties style:font-name="Liberation Serif" fo:font-size="15pt" style:text-underline-style="solid" style:text-underline-width="auto" style:text-underline-color="font-color" fo:font-weight="bold" style:font-size-asian="15pt" style:font-weight-asian="bold" style:font-size-complex="15pt" style:font-weight-complex="bold"/>
    </style:style>
    <style:style style:name="P19" style:family="paragraph" style:parent-style-name="Standard">
      <style:paragraph-properties fo:line-height="120%" fo:text-align="start" style:justify-single-word="false"/>
      <style:text-properties officeooo:paragraph-rsid="0044ee69"/>
    </style:style>
    <style:style style:name="P20" style:family="paragraph" style:parent-style-name="Standard">
      <style:paragraph-properties fo:line-height="120%" fo:text-align="justify" style:justify-single-word="false"/>
      <style:text-properties style:font-name="serif" fo:font-size="15pt" style:text-underline-style="solid" style:text-underline-width="auto" style:text-underline-color="font-color" fo:font-weight="bold" officeooo:paragraph-rsid="000f4f7f" style:font-size-asian="15pt" style:font-weight-asian="bold" style:font-size-complex="15pt" style:font-weight-complex="bold"/>
    </style:style>
    <style:style style:name="P21" style:family="paragraph" style:parent-style-name="Standard">
      <style:paragraph-properties fo:line-height="120%" fo:text-align="justify" style:justify-single-word="false"/>
      <style:text-properties style:font-name="serif" fo:font-size="13pt" style:text-underline-style="solid" style:text-underline-width="auto" style:text-underline-color="font-color" fo:font-weight="bold" style:font-size-asian="13pt" style:font-weight-asian="bold" style:font-size-complex="13pt" style:font-weight-complex="bold"/>
    </style:style>
    <style:style style:name="P22" style:family="paragraph" style:parent-style-name="Standard">
      <style:paragraph-properties fo:line-height="120%" fo:text-align="justify" style:justify-single-word="false"/>
      <style:text-properties style:font-name="serif" fo:font-size="13pt" officeooo:paragraph-rsid="0032e635" style:font-size-asian="13pt" style:font-size-complex="13pt"/>
    </style:style>
    <style:style style:name="P23" style:family="paragraph" style:parent-style-name="Standard">
      <style:paragraph-properties fo:text-align="justify" style:justify-single-word="false"/>
      <style:text-properties style:font-name="serif" fo:font-size="13.5pt"/>
    </style:style>
    <style:style style:name="P24" style:family="paragraph" style:parent-style-name="Standard">
      <style:paragraph-properties fo:line-height="120%" fo:text-align="justify" style:justify-single-word="false"/>
      <style:text-properties style:font-name="serif" fo:font-size="13.5pt" officeooo:paragraph-rsid="0032e635"/>
    </style:style>
    <style:style style:name="P25" style:family="paragraph" style:parent-style-name="Standard">
      <style:paragraph-properties fo:text-align="justify" style:justify-single-word="false"/>
      <style:text-properties fo:color="#ff3333" style:font-name="serif" fo:font-size="23pt" fo:font-weight="bold" officeooo:rsid="000c4cbb" officeooo:paragraph-rsid="000c4cbb" style:font-size-asian="23pt" style:font-weight-asian="bold" style:font-size-complex="23pt" style:font-weight-complex="bold"/>
    </style:style>
    <style:style style:name="P26" style:family="paragraph" style:parent-style-name="Standard">
      <style:paragraph-properties fo:text-align="justify" style:justify-single-word="false"/>
      <style:text-properties fo:color="#ff3333" style:font-name="serif" fo:font-size="13.5pt" fo:font-weight="normal" officeooo:rsid="000c4cbb" officeooo:paragraph-rsid="000c4cbb"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serif" fo:font-size="15pt" style:text-underline-style="solid" style:text-underline-width="auto" style:text-underline-color="font-color" fo:font-weight="bold" officeooo:rsid="000c4cbb" officeooo:paragraph-rsid="000c4cbb" style:font-size-asian="15pt" style:font-weight-asian="bold" style:font-size-complex="15pt" style:font-weight-complex="bold"/>
    </style:style>
    <style:style style:name="P28" style:family="paragraph" style:parent-style-name="Standard">
      <style:paragraph-properties fo:text-align="justify" style:justify-single-word="false"/>
      <style:text-properties fo:color="#000000" style:font-name="Liberation Serif" fo:font-size="12pt" fo:font-weight="normal" officeooo:rsid="000cf154" officeooo:paragraph-rsid="000cf154"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officeooo:paragraph-rsid="000f4f7f"/>
    </style:style>
    <style:style style:name="P30" style:family="paragraph" style:parent-style-name="Standard">
      <style:paragraph-properties fo:text-align="start" style:justify-single-word="false"/>
      <style:text-properties officeooo:paragraph-rsid="0044ee69"/>
    </style:style>
    <style:style style:name="P31" style:family="paragraph" style:parent-style-name="Text_20_body">
      <style:paragraph-properties fo:line-height="120%" fo:text-align="end" style:justify-single-word="false"/>
      <style:text-properties style:font-name="Liberation Serif" fo:font-size="13pt" fo:font-style="normal" officeooo:rsid="00434513" officeooo:paragraph-rsid="0044ee69" style:font-size-asian="13pt" style:font-style-asian="normal" style:font-size-complex="13pt" style:font-style-complex="normal"/>
    </style:style>
    <style:style style:name="P32" style:family="paragraph" style:parent-style-name="Standard">
      <style:paragraph-properties fo:text-align="center" style:justify-single-word="false"/>
      <style:text-properties style:font-name="serif" fo:font-size="32pt" fo:font-weight="bold" officeooo:rsid="000c4cbb" officeooo:paragraph-rsid="000c4cbb" style:font-size-asian="32pt" style:font-weight-asian="bold" style:font-size-complex="32pt" style:font-weight-complex="bold"/>
    </style:style>
    <style:style style:name="T1" style:family="text">
      <style:text-properties fo:color="#000000" style:font-name="Liberation Serif" fo:font-size="13pt" fo:font-weight="normal" officeooo:rsid="000cf154" style:font-size-asian="13pt" style:font-weight-asian="normal" style:font-size-complex="13pt" style:font-weight-complex="normal"/>
    </style:style>
    <style:style style:name="T2" style:family="text">
      <style:text-properties fo:color="#000000" style:font-name="Liberation Serif" fo:font-size="20pt" fo:language="eu" fo:country="ES"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color="#000000" style:font-name="Liberation Serif" fo:font-size="20pt"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00000" style:font-name="Liberation Serif" fo:font-size="20pt" fo:language="eu" fo:country="ES" fo:font-style="normal" style:text-underline-style="none" fo:font-weight="normal" officeooo:rsid="0044ee69" style:font-size-asian="20pt" style:font-style-asian="normal" style:font-weight-asian="normal" style:font-size-complex="20pt" style:font-style-complex="normal" style:font-weight-complex="normal"/>
    </style:style>
    <style:style style:name="T5" style:family="text">
      <style:text-properties fo:font-style="italic" style:font-style-asian="italic" style:font-style-complex="italic"/>
    </style:style>
    <style:style style:name="T6" style:family="text">
      <style:text-properties style:font-name="Liberation Serif" fo:font-size="13pt" fo:font-weight="normal" style:font-size-asian="13pt" style:font-weight-asian="normal" style:font-size-complex="13pt" style:font-weight-complex="normal"/>
    </style:style>
    <style:style style:name="T7" style:family="text">
      <style:text-properties style:font-name="Liberation Serif" fo:font-size="13pt" fo:font-weight="normal" officeooo:rsid="000cf154" style:font-size-asian="13pt" style:font-weight-asian="normal" style:font-size-complex="13pt" style:font-weight-complex="normal"/>
    </style:style>
    <style:style style:name="T8" style:family="text">
      <style:text-properties style:font-name="Liberation Serif" fo:font-size="13pt" fo:font-weight="normal" officeooo:rsid="000dd833" style:font-size-asian="13pt" style:font-weight-asian="normal" style:font-size-complex="13pt" style:font-weight-complex="normal"/>
    </style:style>
    <style:style style:name="T9" style:family="text">
      <style:text-properties style:font-name="Liberation Serif" fo:font-size="13pt" fo:font-weight="normal" officeooo:rsid="000f3c7e" style:font-size-asian="13pt" style:font-weight-asian="normal" style:font-size-complex="13pt" style:font-weight-complex="normal"/>
    </style:style>
    <style:style style:name="T10" style:family="text">
      <style:text-properties style:font-name="Liberation Serif" fo:font-size="13pt" fo:font-weight="normal" officeooo:rsid="0018b544" style:font-size-asian="13pt" style:font-weight-asian="normal" style:font-size-complex="13pt" style:font-weight-complex="normal"/>
    </style:style>
    <style:style style:name="T11" style:family="text">
      <style:text-properties style:font-name="Liberation Serif" fo:font-size="13pt" fo:font-weight="normal" officeooo:rsid="001a124b" style:font-size-asian="13pt" style:font-weight-asian="normal" style:font-size-complex="13pt" style:font-weight-complex="normal"/>
    </style:style>
    <style:style style:name="T12" style:family="text">
      <style:text-properties style:font-name="Liberation Serif" fo:font-size="13pt" fo:font-weight="normal" officeooo:rsid="001bf7ee" style:font-size-asian="13pt" style:font-weight-asian="normal" style:font-size-complex="13pt" style:font-weight-complex="normal"/>
    </style:style>
    <style:style style:name="T13" style:family="text">
      <style:text-properties style:font-name="Liberation Serif" fo:font-size="13pt" fo:font-weight="normal" officeooo:rsid="001ae771" style:font-size-asian="13pt" style:font-weight-asian="normal" style:font-size-complex="13pt" style:font-weight-complex="normal"/>
    </style:style>
    <style:style style:name="T14" style:family="text">
      <style:text-properties style:font-name="Liberation Serif" fo:font-size="13pt" fo:font-weight="normal" officeooo:rsid="001e329f" style:font-size-asian="13pt" style:font-weight-asian="normal" style:font-size-complex="13pt" style:font-weight-complex="normal"/>
    </style:style>
    <style:style style:name="T15" style:family="text">
      <style:text-properties style:font-name="Liberation Serif" fo:font-size="13pt" fo:font-weight="normal" officeooo:rsid="001e9895" style:font-size-asian="13pt" style:font-weight-asian="normal" style:font-size-complex="13pt" style:font-weight-complex="normal"/>
    </style:style>
    <style:style style:name="T16" style:family="text">
      <style:text-properties style:font-name="Liberation Serif" fo:font-size="13pt" fo:font-weight="normal" officeooo:rsid="00209f1a" style:font-size-asian="13pt" style:font-weight-asian="normal" style:font-size-complex="13pt" style:font-weight-complex="normal"/>
    </style:style>
    <style:style style:name="T17" style:family="text">
      <style:text-properties style:font-name="Liberation Serif" fo:font-size="13pt" fo:font-weight="normal" officeooo:rsid="002297ab" style:font-size-asian="13pt" style:font-weight-asian="normal" style:font-size-complex="13pt" style:font-weight-complex="normal"/>
    </style:style>
    <style:style style:name="T18" style:family="text">
      <style:text-properties style:font-name="Liberation Serif" fo:font-size="13pt" fo:font-weight="normal" officeooo:rsid="002347b7" style:font-size-asian="13pt" style:font-weight-asian="normal" style:font-size-complex="13pt" style:font-weight-complex="normal"/>
    </style:style>
    <style:style style:name="T19" style:family="text">
      <style:text-properties style:font-name="Liberation Serif" fo:font-size="13pt" fo:font-weight="normal" officeooo:rsid="0026df1e" style:font-size-asian="13pt" style:font-weight-asian="normal" style:font-size-complex="13pt" style:font-weight-complex="normal"/>
    </style:style>
    <style:style style:name="T20" style:family="text">
      <style:text-properties style:font-name="Liberation Serif" fo:font-size="13pt" fo:font-weight="normal" officeooo:rsid="00280e80" style:font-size-asian="13pt" style:font-weight-asian="normal" style:font-size-complex="13pt" style:font-weight-complex="normal"/>
    </style:style>
    <style:style style:name="T21" style:family="text">
      <style:text-properties style:font-name="Liberation Serif" fo:font-size="13pt" fo:font-weight="normal" officeooo:rsid="00278ca8" style:font-size-asian="13pt" style:font-weight-asian="normal" style:font-size-complex="13pt" style:font-weight-complex="normal"/>
    </style:style>
    <style:style style:name="T22" style:family="text">
      <style:text-properties style:font-name="Liberation Serif" fo:font-size="13pt" fo:font-weight="normal" officeooo:rsid="00298cf4" style:font-size-asian="13pt" style:font-weight-asian="normal" style:font-size-complex="13pt" style:font-weight-complex="normal"/>
    </style:style>
    <style:style style:name="T23" style:family="text">
      <style:text-properties style:font-name="Liberation Serif" fo:font-size="13pt" fo:font-weight="normal" officeooo:rsid="0029fe29" style:font-size-asian="13pt" style:font-weight-asian="normal" style:font-size-complex="13pt" style:font-weight-complex="normal"/>
    </style:style>
    <style:style style:name="T24" style:family="text">
      <style:text-properties style:font-name="Liberation Serif" fo:font-size="13pt" fo:font-weight="normal" officeooo:rsid="002b7641" style:font-size-asian="13pt" style:font-weight-asian="normal" style:font-size-complex="13pt" style:font-weight-complex="normal"/>
    </style:style>
    <style:style style:name="T25" style:family="text">
      <style:text-properties style:font-name="Liberation Serif" fo:font-size="13pt" fo:font-weight="normal" officeooo:rsid="002c7422" style:font-size-asian="13pt" style:font-weight-asian="normal" style:font-size-complex="13pt" style:font-weight-complex="normal"/>
    </style:style>
    <style:style style:name="T26" style:family="text">
      <style:text-properties style:font-name="Liberation Serif" fo:font-size="13pt" fo:font-weight="normal" officeooo:rsid="002d6691" style:font-size-asian="13pt" style:font-weight-asian="normal" style:font-size-complex="13pt" style:font-weight-complex="normal"/>
    </style:style>
    <style:style style:name="T27" style:family="text">
      <style:text-properties style:font-name="Liberation Serif" fo:font-size="13pt" fo:font-weight="normal" officeooo:rsid="002d75ff" style:font-size-asian="13pt" style:font-weight-asian="normal" style:font-size-complex="13pt" style:font-weight-complex="normal"/>
    </style:style>
    <style:style style:name="T28" style:family="text">
      <style:text-properties style:font-name="Liberation Serif" fo:font-size="13pt" fo:font-weight="bold" officeooo:rsid="000dd833" style:font-size-asian="13pt" style:font-weight-asian="bold" style:font-size-complex="13pt" style:font-weight-complex="bold"/>
    </style:style>
    <style:style style:name="T29" style:family="text">
      <style:text-properties style:font-name="Liberation Serif" fo:font-size="13pt" fo:font-style="italic" fo:font-weight="normal" officeooo:rsid="0018b544" style:font-size-asian="13pt" style:font-style-asian="italic" style:font-weight-asian="normal" style:font-size-complex="13pt" style:font-style-complex="italic" style:font-weight-complex="normal"/>
    </style:style>
    <style:style style:name="T30" style:family="text">
      <style:text-properties style:font-name="Liberation Serif" fo:font-size="13pt" fo:font-style="italic" fo:font-weight="normal" officeooo:rsid="002347b7" style:font-size-asian="13pt" style:font-style-asian="italic" style:font-weight-asian="normal" style:font-size-complex="13pt" style:font-style-complex="italic" style:font-weight-complex="normal"/>
    </style:style>
    <style:style style:name="T31" style:family="text">
      <style:text-properties style:font-name="Liberation Serif" fo:font-size="13pt" fo:font-style="normal" fo:font-weight="normal" officeooo:rsid="002347b7" style:font-size-asian="13pt" style:font-style-asian="normal" style:font-weight-asian="normal" style:font-size-complex="13pt" style:font-style-complex="normal" style:font-weight-complex="normal"/>
    </style:style>
    <style:style style:name="T32" style:family="text">
      <style:text-properties style:font-name="Liberation Serif" fo:font-size="13pt" style:text-underline-style="solid" style:text-underline-width="auto" style:text-underline-color="font-color" fo:font-weight="normal" officeooo:rsid="00280e80" style:font-size-asian="13pt" style:font-weight-asian="normal" style:font-size-complex="13pt" style:font-weight-complex="normal"/>
    </style:style>
    <style:style style:name="T33" style:family="text">
      <style:text-properties style:font-name="serif"/>
    </style:style>
    <style:style style:name="T34" style:family="text">
      <style:text-properties style:font-name="serif" officeooo:rsid="0031d930"/>
    </style:style>
    <style:style style:name="T35" style:family="text">
      <style:text-properties officeooo:rsid="0037006e"/>
    </style:style>
    <style:style style:name="T36" style:family="text">
      <style:text-properties officeooo:rsid="00390c3f"/>
    </style:style>
    <style:style style:name="T37" style:family="text">
      <style:text-properties fo:font-style="normal" style:font-style-asian="normal" style:font-style-complex="normal"/>
    </style:style>
    <style:style style:name="T38" style:family="text">
      <style:text-properties fo:font-style="normal" officeooo:rsid="004010bb" style:font-style-asian="normal" style:font-style-complex="normal"/>
    </style:style>
    <style:style style:name="T39" style:family="text">
      <style:text-properties fo:font-style="normal" officeooo:rsid="00434513" style:font-style-asian="normal" style:font-style-complex="normal"/>
    </style:style>
    <style:style style:name="T40" style:family="text">
      <style:text-properties fo:font-style="normal" officeooo:rsid="00482446" style:font-style-asian="normal" style:font-style-complex="normal"/>
    </style:style>
    <style:style style:name="T41" style:family="text">
      <style:text-properties officeooo:rsid="004208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JAMES RACHELS</text:p>
      <text:p text:style-name="P25">INTRODUCCIÓN A LA FILOSOFIA MORAL</text:p>
      <text:p text:style-name="P26"/>
      <text:p text:style-name="P27">1) Liburuaren laburpena</text:p>
      <text:p text:style-name="P28"/>
      <text:p text:style-name="P1"><text:span text:style-name="T1">Etikan eta animalien eskubideen arloan bide luzea egin zuen James Rachels (1941-2003) filosofoaren lan hau etikako oinarrizko lan bat da, sarrera-liburu bat. Hasieran etikaren edo filosofia moralaren oinarriak zeintzuk diren azaltzen du eta gero, planteamendu etiko ugariren inguruko azterketa kritikoa egiten du autore ugariren argumentuak bilduz eta ikuspegi asko kontrastatuz. Hortaz, bilketa lan itzela da, gai bakoitzaren inguruan aldeko eta aurkako argudio ugari aurkezten baititu. Laburpen honetan bakarrik lehen sei kapituluak jorratuko ditugu eta bertan lantzen diren gaiak hauek dira: erlatibismoa, subjektibismoa, moralaren eta erlijioaren arteko lotura, </text:span><text:span text:style-name="Strong_20_Emphasis"><text:span text:style-name="T6">berekoiker</text:span></text:span><text:span text:style-name="Strong_20_Emphasis"><text:span text:style-name="T7">ia (egoismo) psikologikoa eta etikoa. Esan daiteke bost planteamendu teoriko horiek argumentazio bide ezberdin eta anitzak nahastuz, banan-banan desmuntatzen dituela. Ikus dezagun.</text:span></text:span></text:p>
      <text:p text:style-name="P1"><text:span text:style-name="Strong_20_Emphasis"><text:span text:style-name="T7"/></text:span></text:p>
      <text:p text:style-name="P2"><text:span text:style-name="Strong_20_Emphasis"><text:span text:style-name="T8">Hasteko, esan bezala, moralaren inguruan ''gutxieneko premisa'' (edo axioma dei daiteke) batzuk ezartzen ditu hiru adibide praktikotatik abiatuta. Izan ere, etikak moralaren izaerari buruzko ezagutza sistematikoa erdietsi nahi du, baina hori ez da lan erraza, moralaren inguruko ikuspegiak oso anitzak baitira. Hala ere, Rachelsek ikuskera guztiek partekatu beharreko gutxieneko batzuk daudela defendatzen du. Gutxieneko horiek </text:span></text:span><text:span text:style-name="Strong_20_Emphasis"><text:span text:style-name="T28">arrazoia eta inpartzialitatea</text:span></text:span><text:span text:style-name="Strong_20_Emphasis"><text:span text:style-name="T8"> dira; hau da, morala arrazoitua izan behar dela, argumentuek gidatua eta ezin ditugula gure ekintzek eragindako pertsonak ezberdin baloratu, hori egiteko arrazoi sendorik ez badago. </text:span></text:span></text:p>
      <text:p text:style-name="P2"><text:span text:style-name="Strong_20_Emphasis"><text:span text:style-name="T8"/></text:span></text:p>
      <text:p text:style-name="P3"><text:span text:style-name="Strong_20_Emphasis"><text:span text:style-name="T8">Hortaz, argi utzita bizitza moral bat argumentuek gidatu behar dutela, hots, arrazoiak eta ez sentimenduek, aurrez aipaturiko gaien ingurua arrazoitzen hasten da. Erlatibismo kulturala da lehena. Teoria moral horrek egia unibertsalak ukatzen ditu etikaren eremuan, irizpide moralak haien kulturari lotuta ulertuz. Horrek zenbait baieztapen dakartza: </text:span></text:span><text:span text:style-name="Strong_20_Emphasis"><text:span text:style-name="T9">gizarte ezberdinek kodigo moral ezberdinak dituzte; kodigo edo irizpide horiek gizarte bakoitzean zer den zuzena eta zer ez baldintzatzen dute; ondorioz, ez dago kodigoak epaitu eta sailkatzeko irizpide objektiborik; hortaz, etikan ez dago herri eta garai ororentzat aplikagarria den ''egia unibertsalik'' eta beste kulturetako praktiken aurrean tolerantzia osoa izan behar dugu. </text:span></text:span><text:span text:style-name="Strong_20_Emphasis"><text:span text:style-name="T10">Zenbait modutan egiten zaio aurre planteamendu horri. Hasteko, esaten da argudioa logikaren aldetik ez dela zuzena, azpian dagoen formulazioan, premisari (</text:span></text:span><text:span text:style-name="Strong_20_Emphasis"><text:span text:style-name="T29">kultura ezberdinek kodigo moral ezberdinak dituzte</text:span></text:span><text:span text:style-name="Strong_20_Emphasis"><text:span text:style-name="T10">) ez baitio ondorioak (</text:span></text:span><text:span text:style-name="Strong_20_Emphasis"><text:span text:style-name="T29">ez dago egia unibertsal bat. Zuzena eta okerra iritzi kontuak dira eta iritziak kultura batetik bestera aldatzen dira</text:span></text:span><text:span text:style-name="Strong_20_Emphasis"><text:span text:style-name="T10">) </text:span></text:span><text:span text:style-name="Strong_20_Emphasis"><text:span text:style-name="T11">jarraitzen, lehena usteekin baitago lotua eta bigarrena errealitatearekin, benetan denarekin. Bestetik, erlatibismo kulturala</text:span></text:span><text:span text:style-name="Strong_20_Emphasis"><text:span text:style-name="T12">k</text:span></text:span><text:span text:style-name="Strong_20_Emphasis"><text:span text:style-name="T11"> dakartzan ondorioak aipatzen dira: </text:span></text:span><text:span text:style-name="Strong_20_Emphasis"><text:span text:style-name="T12">lehenik, beste gizarteetako ohitura edo praktikak moralari dagokionez, gureak baino apalagoak direla esateko ezintasuna, antisemitismoa edo ablazioa barne; bigarrenik, ekintzak soilik gure gizarteko irizpideen arabera epaitu ditzakegu zuzen edo oker, eta denak ez gaude guztiz </text:span></text:span><text:soft-page-break/><text:span text:style-name="Strong_20_Emphasis"><text:span text:style-name="T12">ados gure gizarteko irizpideekin, baina hala ere, erlatibismo kulturalak gure kodigoa kritikatzea oztopatzen digu; hirugarrenik, garapen moralaren ideia kolokan jartzen da. </text:span></text:span><text:span text:style-name="Strong_20_Emphasis"><text:span text:style-name="T13">Azkenik, </text:span></text:span><text:span text:style-name="Strong_20_Emphasis"><text:span text:style-name="T12">erakusten da erlatibismoak defendatzen duen aniztasun kulturala bizi baldintzak eta testuingurua kontuan hartuta, ez dela hain handia, kulturen artean ez dagoela horrenbeste ezberdintasun. Hiru bide horietatik erlatibismoa zalantzan jarri ondoren, ablazioaren inguruko adibide baten bitartez, irizpide moral unibertzala izan daitekeena irudikatzen du, eta amaieran, erlatibismoaren planteamendutik har daitezkeen gauza positiboak aipatzen ditu.</text:span></text:span></text:p>
      <text:p text:style-name="P3"><text:span text:style-name="Strong_20_Emphasis"><text:span text:style-name="T12"/></text:span></text:p>
      <text:p text:style-name="P4"><text:span text:style-name="Strong_20_Emphasis"><text:span text:style-name="T14">Bigarren planteamendu etikoa, aurrekoarekin oso ezberdina ez dena, subjektibismo etikoa da, gure iritzi moralak soil-soilik gure sentimenduetatik datozela dioen korrontea, eta beraz, ez dagoela objektiboki zuzena edo okerra dena. Teoria horrek zenbait etapa izan ditu. Subjektibismo sinpleak, </text:span></text:span><text:span text:style-name="Strong_20_Emphasis"><text:span text:style-name="T15">hasteko, esaten zuen epai moral orok esan nahi zuela, praktika edo dena delako bat onartzea edo errefusatzea, besterik gabe, baina horrek ezin du gure akatsak egiteko joera azaldu eta gutxiago gure artean egon ohi diren desadostasunak. Gerora, emotibismoak esango du lengoaia morala besteengan eragina izateko erabiltzen dela, baina batez ere, nork bere jarrera azaltzeko. Horrela, subjektibismo sinpleak zituen bi arazoak gainditzen ditu. Baina aldi berean, sentimenduei garrantzia ematean, arrazoimena alde batera uzten du, epai moral bat justifikatzen zuen elementu nagusia, hain zuzen eta argumentuak besteengan eragiteko bide horretan laguntzen duten gauza bezala ulertzen ditu bakarrik. Gainera, etikan ere probak badirela defendatzen du Rachelsek, Natur Zientzietakoak bezalakoak ez badira ere. Izan ere, posible da gure epaiak arrazoi onekin laguntzea eta azaltzea zergatik diren garrantzitsuak arrazoi horiek.</text:span></text:span></text:p>
      <text:p text:style-name="P4"><text:span text:style-name="Strong_20_Emphasis"><text:span text:style-name="T15"/></text:span></text:p>
      <text:p text:style-name="P5"><text:span text:style-name="Strong_20_Emphasis"><text:span text:style-name="T15">Hirugarren gaian erlijioaren eta moralaren arteko lotura aztertzen da. </text:span></text:span><text:span text:style-name="Strong_20_Emphasis"><text:span text:style-name="T16">Planteatzen den galdera, nahiz eta gaur egun zentzugabekoa izan daitekeen, hurrengoa da: uler daiteke morala erlijioaren kontestutik at edo morala eta erlijioa batera doaz? </text:span></text:span><text:span text:style-name="Strong_20_Emphasis"><text:span text:style-name="T17">Izan ere, teismoaren inguruko tradizio garrantzitsuenek, </text:span></text:span><text:span text:style-name="Strong_20_Emphasis"><text:span text:style-name="T18">aginte jainkotiarraren (mandato divino) teoriari jarraiki, </text:span></text:span><text:span text:style-name="Strong_20_Emphasis"><text:span text:style-name="T17">Jainkoa legegile gisa hartu dute, bete behar ditugun arauak egin zituena. Hori horrela ulertuta, etika funtsatzeko eta haren objektibotasuna bilatzeko arazoak amaitzen dira, arazo larri bat dauka. Jokaera zuzena da Jainkoek hala agintzen dutelako edo Jainko</text:span></text:span><text:span text:style-name="Strong_20_Emphasis"><text:span text:style-name="T18">ek agintzen dute zuzena delako? Lehena hartzen badugu, onartu beharko dugu Jainkoaren aginduak arbitrarioak direla eta beste edozer agindu zezakeela, jendea hiltzea adibidez. Bigarrena hartuz gero, berriz, onartzen ari gara badela Jainkoarengandik independentea den irizpide moral bat eta beraz, erilijioen premisak alboratzen. Hala ere, beste teoria indartsuago bat badago: zuzenbide naturalaren teoria. Horren arabera, mundua arrazionala da eta naturan denak dauzka bere helburuak eta bere baloreak; gainera, naturaren legeek gauzek nolakoak izan behar duten ere zehazten dute, hau da, helburu naturalei erantzun behar diete eta bestela, </text:span></text:span><text:span text:style-name="Strong_20_Emphasis"><text:span text:style-name="T30">kontranatura </text:span></text:span><text:span text:style-name="Strong_20_Emphasis"><text:span text:style-name="T31">(erreprodukziora bideratzen ez den sexualitatea, esaterako)</text:span></text:span><text:span text:style-name="Strong_20_Emphasis"><text:span text:style-name="T18"> dira; azkenik, planteamendu horren arabera, Jainkoak izaki arrazional egin gaitu </text:span></text:span><text:span text:style-name="Strong_20_Emphasis"><text:span text:style-name="T19">eta hori dela eta, guk arrazoimenaren bidez, lege natural horiek eskura ditzakegu. Lehen eta bigarren puntuek <text:s/>bi arazo dauzkate</text:span></text:span><text:span text:style-name="Strong_20_Emphasis"><text:span text:style-name="T18">: </text:span></text:span><text:span text:style-name="Strong_20_Emphasis"><text:span text:style-name="T19">bata, izatea eta izan beharra nahastea eta bestea, zientzia modernoaren ikuskeratik asko aldentzen den mu</text:span></text:span><text:span text:style-name="Strong_20_Emphasis"><text:span text:style-name="T20">n</text:span></text:span><text:span text:style-name="Strong_20_Emphasis"><text:span text:style-name="T19">duaren inguruko ikuskera batean oinarritzea. </text:span></text:span><text:span text:style-name="Strong_20_Emphasis"><text:span text:style-name="T20">Gainera, hirugarren premisak moralaren arrazionaltasuna kontuan hartzen du, baina nolabait erlijioa </text:span></text:span><text:soft-page-break/><text:span text:style-name="Strong_20_Emphasis"><text:span text:style-name="T20">eta morala bereizten ditu, lege naturalak denek eskura baititzakegu, sinisdun izan zein ez. Bukaeran, kasu zehatz bati buruzko adibidea jartzen du, abortoarena zehazki, esanez Idazki Sakratuei eliz-tradizioari erreparatu behar zaiela gai zehatzen inguruko jarrera ulertzeko.</text:span></text:span></text:p>
      <text:p text:style-name="P5"><text:span text:style-name="Strong_20_Emphasis"><text:span text:style-name="T19"/></text:span></text:p>
      <text:p text:style-name="P6"><text:span text:style-name="Strong_20_Emphasis"><text:span text:style-name="T21">Azken bi gaiak elkarren artean oso lotuak daude, eta berekoikeria dute ardatz. Lehena </text:span></text:span><text:span text:style-name="Strong_20_Emphasis"><text:span text:style-name="T20">berekoikeria psikologikoa da, giza ekintza oro norberaren interesek gidatuta gertatzen dela baieztatzen duen teoria eta berekoikeria etikoa, aurrekoa deskribapen planotik betebeharren planora eramanez, nork bere interesei erantzun </text:span></text:span><text:span text:style-name="Strong_20_Emphasis"><text:span text:style-name="T32">behar</text:span></text:span><text:span text:style-name="Strong_20_Emphasis"><text:span text:style-name="T20"> diela defendatzen duena. Lehen planteamendua sostengatzeko </text:span></text:span><text:span text:style-name="Strong_20_Emphasis"><text:span text:style-name="T22">zergatien berrinterpretazioaren estrategia erabiltzen da, Thomas Hobbesek defendatutakoa, jarduteko motibo altruisten ordez, motibo berekoiak bilatzea kasu bakoitzean. Gainera, beste bi argumentu aipatzen dira teoriaren alde: beti egin nahi duguna egiten dugula dioena eta ongi sentiarazten gaituena egiten dugula dioena. Hala ere, planteamendu teoriko horrek zenbait kontu nahasten ditu; </text:span></text:span><text:span text:style-name="Strong_20_Emphasis"><text:span text:style-name="T23">lehenik</text:span></text:span><text:span text:style-name="Strong_20_Emphasis"><text:span text:style-name="T22">, interes propioa eta berekoikeria parekatzen ditu, baina gauza asko intereses propioarengatik egiten ditugu (hortzak garbitzea) eta ez gara berekoiak horregatik; </text:span></text:span><text:span text:style-name="Strong_20_Emphasis"><text:span text:style-name="T23">bigarrenik, plazeraren bilaketa eta norbere interesa ere nahasten dira, baina askotan, plazeraren bila egiten ditugun gauza asko (erretzea) ez dira gure intereserako; hirugarrenik, ulertzera ematen da nor bere buruarekin kezkatzea ez dela besteekiko kezkarekin bateragarria. Baina berekoikeria psikologikoak badu akats larriago bat: ukaezina dirudiela. Behin hipotesia ontzat emanda, edozer interpreta daiteke <text:s/>ongi teoriarekin egokitu dadin.</text:span></text:span></text:p>
      <text:p text:style-name="P6"><text:span text:style-name="Strong_20_Emphasis"><text:span text:style-name="T23"/></text:span></text:p>
      <text:p text:style-name="P7"><text:span text:style-name="Strong_20_Emphasis"><text:span text:style-name="T24">Lehen aipaturiko berekoikeria etikoak esaten <text:s/>du nork bere interesa asetzea bilatu behar duela esklusiboki, baina hala ere, ez da alboratzen gure interesak asetzeko bidean, besteenak ere asetzea. Teoria honen inguruan, aldeko hiru argudio-bide ematen dira eta aurkako beste hiru, ikus ditzagun. </text:span></text:span><text:span text:style-name="Strong_20_Emphasis"><text:span text:style-name="T25">Aldeko lehen argudioak esaten du altruismoa kaltegarria dela, ez baikara gai besteen beharrak ongi ezagutzeko, besteen intimitatea urratzea suposatzen duelako eta duintasuna keitzen batitiegu laguntzen diegunei, ez gai zein menpeko bihurtuz azkenerako; aldeko bigarrena Ayn Randek formulatu zuen eta funtsean esaten duena da altruismoak bizitza sakrifikatzea esan nahi duela eta ezin zaiola jendeari hori eskatu bizitza bakarra baitugu; azken argudio-bideak, aldiz, berekoikeria etikoa zentzu komunaren moralarekin parekatzen du. </text:span></text:span><text:span text:style-name="Strong_20_Emphasis"><text:span text:style-name="T26">Izan ere, azken honek moral komuna agindu multzo gisa ulertzen du eta agindu horien jatorria funtsean, interes propioa dela defendatzen du; horrela, besteak ez mintzeko, gezurrik ez esateko, zin egindakoa betetzeko eta era horretako beste zenbait agindu interes propioa bilatzeko bidean ezartzen ditu, betetzen ez badira gauzak gure aurka jar daitezkeelakoan. James Rachelsek filosofoak argudio guztiei aurkitzen dizkie arazoak eta bukatzeko, gainera, berekoikeria psikologikoaren aurkako hiru argudio zerrendatzen ditu. Lehenaren arabera, teoria horrek ezin ditu interes gatazkak konpondu eta beraz, moralaren eginkizuna hori bada, planteamendua kolokan egongo litzateke; baina posible da moralaren ikuskera hori ez onartzea. Bigarren argumentazioa logikoa da; izan ere, baten betebeharra bada, bere interesei erantzutea, bestea hil dezake, baina besteak ekidin dezake bere heriotza. Aldi berean, ez da zuzena norbaitek bere betebeharra bete dezan oztopatzea, eta beraz, heriotza ekiditea aldi berean zuzena eta okerra denez, kontraesana dago. Nolanahi ere, horrek badauka arazo bat, berekoikeria psikologikoak ez duela esaten norbaitek bere betebeharra bete dezan ekiditea zuzena ez denik. Azkenik, eta laburpen honekin amaitzeko, </text:span></text:span><text:soft-page-break/><text:span text:style-name="Strong_20_Emphasis"><text:span text:style-name="T26">azken argudio-bidea eta autorearen ustez onena aurkeztuko dugu. </text:span></text:span><text:span text:style-name="Strong_20_Emphasis"><text:span text:style-name="T27">Argudio horrek dio egoismo etikoa arbitrarioa dela, jendea bi multzo edo kategoriatan sailkatzen baitu, ni eta besteak, eta bati besteari baino garrantzi handiagoa ematen dio, horretarako arrazoirik egon gabe. Zer egiten gaitu berezi besteen gainetik egoteko? Honek berekoikeria etikoa ukatzeaz gain, erakusten digu zergatik lagundu behar diogun besteari, zergatik asetu behar ditugun besteen beharrak, gureez gain eta batzuetan gureak asetu gabe.</text:span></text:span></text:p>
      <text:p text:style-name="P13"/>
      <text:p text:style-name="P21"/>
      <text:p text:style-name="P18"><text:span text:style-name="T33">2) </text:span><text:span text:style-name="T34">A</text:span><text:span text:style-name="T33">zterketa kritikoa </text:span></text:p>
      <text:p text:style-name="P20"/>
      <text:p text:style-name="P15">Azterketa kritiko honetan, etikari buruzko nire ikuspegia plazaratuko dut, testuan azaltzen diren gai edo argudiaketei erreferentzia eginez. Hasieratik hasiko naiz bada. Rachelsek planteatzen duen moduan, argi dago morala, oro har, arrazoimenak gidatu behar duela eta sentimenduak alboratu behar ditugula, neurri batean behintzat. Izan ere, sentimenduek batzuetan ez digute uzten inpartzialak izaten eta ohikoak dira gure hurbilekoen alde egiten dugun kasuak, etikoki bidezkoa kontrakoa iruditzen zaigun arren. Baina nik uste ez dugula bien arteko haustura handiegirik sortu behar, batzuetan sentimenduek ere erabaki moraletarantz gidatzen baikaituzte. Kasu batzuetan, guk zerbait nahi dugu, baina beste norbaitengatik errukia sentitzen dugu, berak ere nahiko duelako, eta horrek eramanaten gaitu beste horri ere eskaintzera eta dena delakoa partekatzera, materiala izan zein ez. Horrelakoetan, harenganako sentimenduak sartzen dira jokoan, baina normalean hurbileko jendearekin gertatzen zaigu. Ni, hala ere, saiatuko naiz sentimenduak albo batera uzten eta ahal dudan heinean, inpartziala izaten.</text:p>
      <text:p text:style-name="P14"/>
      <text:p text:style-name="P12"><text:span text:style-name="T5">Introducción a la Filosofia Moral</text:span> <text:span text:style-name="T35">lana</text:span>, edo <text:span text:style-name="T35">behintzat idazlan honetan lantzen ari garen lehenengo sei kapituluak nahiko ongi idatzita daude. Oso ongi lotzen ditu gai bakoitzaren inguruan autore eta korronte ezberdinen argudiaketak eta kritikak; aldi berean, gainera, kapitulu bakoitza adibide batekin hasten da, jorratzen ari diren gaiak, bizitza lurtarraren parte direla erakutsiz eta abstrakzioen <text:s/>esferatik jaisteko. Eta ez hori bakarrik, besteen iritziak aurkezteaz gain, berearekin ondorio moduko bat osatzen du, argumentazioa maisuki itxiz. Erlatibismoaren gaian hura ukatzen saiatzen da eta gainera, kultura guztiei ezarri ahal zaien gutxieneko batzuk daudela defendatu eta haiek zeintzuk izan daitezkeen adierazten du. Esaten du, oro har, kultura guztietan babesten direla haurrak, egia printzipio bat dela eta hilketak gaitzesten direla, salbuespenak salbuespen. Hortaz, neurri batean badago egia unibertsal bat etikan, edo kultura guztiek onartzen dituzten kode batzuk bederen. Berdina egiten du subjektibismoarekin eta hura errefusatu ondoren, etikako frogen alde egiten du, zientziakoekin konparagarriak ez diren arren. Ni bat nator planteamendu horrekin. Morala bizitzeko ohiturarekin lotua dago (baita etimologikoki ere) eta bizitzan besteekin harremanetan gaudenez, morala ezin da ez erlatiboa ez eta subjektiboa ere, gutxieneko kode partekatu bat egon beharra dago, egungo mundua ikusita, zaila dirudien arren. Kontua da ea nola definitzen dugun gutxieneko hori eta hor egonen dira ezberdintasunik handienak. </text:span><text:soft-page-break/><text:span text:style-name="T35">Liburuari aurkitu diodan akats bat <text:s/>hori da, etikarako sarrera bat izanik justifikatua dagoena, teoria etikoak banan-banan errefusatzen dituela, baina ez duela planteamendurik eraikitzen eta hain zuzen ere, horretan saiatuko naiz ni.</text:span></text:p>
      <text:p text:style-name="P12"/>
      <text:p text:style-name="P11">Eraikuntza lan hori hasteko, irakurtzen <text:span text:style-name="T36">ari nintze</text:span>nean arreta deitu zidan kontu batekin hasiko naiz. Zehazki, subjektibismoaren inguruko gaian, 3.5 puntuan dago, 73. orrialdearen amaieran eta 74.aren hasieran. Kapitulu horretan egitate moralaren inguruan ari da, haren objektibotasuna mahaigaineratuz. <text:span text:style-name="T36">Literalki zera esaten digu: ''etikaren izaera ezagutu nahi badugu, arrazoietan zentratu behar gara. Etikan egia bat arrazoiek sustengatzen duten ondorio bat da. [...] Egia horiek objektiboak dira nahi edo uste dezakegunetik independenteak direlako''. Hor hasten dira nire zalantzak. Zer da egia? Eta hemen marxismoaren ikuskera plazaratuko dut, edo behintzat nire ikuskera, Marxen obra eta pentsamenduak (ez bere osotasunean, noski) ezagutu ondoren . Ba al dago moral neutrorik? Badakigu marxismoak bi gizarte-klase nagusi daudela esaten duela, burgesia eta proletargoa. Hori XVIII. mendeko izendapena da eta errealitatea nahiko aldatu da; hala ere, beste modu batez formula daitekeen arren, bereizketa horrek bere horretan dirau: aberatsak eta txiroak, bizitza aurrera ateratzeko lan egin behar dutenak eta horren beharrik ez dutenak, <text:s/>langileak eta kapitalistak, fabrika, lur eta abarren jabe direnak eta ez direnak... Dikotomia horretan bereizten diren bi talde horiek interes oso ezberdinak dituzte eta egunero ikusten da hori albistegietan. Esan daiteke munduko gertakari guztiak interes horien bueltan mugitzen direla. Jar dezagun adibide bat. Okupazioa. Etikoki aztertuz zilegi al da? Eta zergatik? Bada, hor interes talka argia dago. Etxebizitzen jabeentzat eta euren inguru sozialarentzat noski ez dela zilegi (ezta onargarria ere!) jabetza eskubidea urratzea, baina banketxeetan gaua pasatzerik ere ez duenarentzat munduko gauzarik normalena izanen da lau etxe dituenari haietako bat okupatzea. Baina beste asko jar daitezke: banketxeen lapurretak, kalean prostituitzea edota sabotajeak ere (oraingo honetan, ez gaitezen sar, heriotzarekin) batzuen ikuspegitik onartezinak dira, inmoralak eta beste batzuek defendatuko dute bizirauteko duten modua dela.</text:span></text:p>
      <text:p text:style-name="P11"/>
      <text:p text:style-name="P8">Orain, berriz ere egin dezagun lehengo galdera: zer da egia? Zeintzuk dira balore etiko nagusiak? Existitzen al da neutraltasunik? Erantzuna argia da: ez dago neutraltasunik eta gizartean lehen aipaturiko polarizazio hori existitzen den bitartean, bi egia ezberdin egonen dira, eta bi balore multzo. Nire ustez, etikoena polarizazio horrekin haustea da, edo hizkera teknikoagoa erabiltzearren, gizarte-klaseak deuseztatzea. Izan ere, balore moral nagusia nire ustez, justizia da, bere zentzu zabalenean <text:span text:style-name="T41">eta</text:span> justiziak berdintasunaren elementuak ere barneratzen ditu. Bitxia egin zait <text:span text:style-name="T5">Introducción a la Filosofia Moral </text:span><text:span text:style-name="T37">laneko lehen sei kapituluetan justizia hitza behin ere erabili ez izana. </text:span><text:span text:style-name="T38">Edozerren gainetik berdintasuna jarri beharra dagoela uste dut nik, erlijioen edo kulturen gainetik. Sarri entzuten da askok planteatzen dituzten edo ditugun sistema politiko-ekonomikoetan denok izango garela txiro. Xehetasunetan sartu gabe, askoz justiziazkoagoa da, askoz etikoagoa da, denak txiro izatea, </text:span><text:soft-page-break/><text:span text:style-name="T38">batzuk aberats eta besteak txiro izatea baino.</text:span></text:p>
      <text:p text:style-name="P16"/>
      <text:p text:style-name="P9"><text:span text:style-name="T38">B</text:span><text:span text:style-name="T37">atzuek lapurreta deitzen dioten horri beste batzuek espropiazio deitzen diote eta batzuen ikuspuntutik guztiz zilegizkoa den ekintza bat besteentzat guztiz onartezina izaten da. Hemen dagoen arazoa da, aberatsek edo baliabide gehienak, ekonomiko zein politikoak, dituztenenek hezkuntza kontrolatzen dutela, masa komunikabideak, Estatua, justizia sistema, irratiak, etab. eta txiroek edo bitartekorik ez dutenek haien errelatoa barneratzea lortzen dutela. Horrela, gehiengoa da okupazioa onartezina dela uste duena eta ezin dugula beti gure lan baldintzak direla eta kexatzen egon, sofan etzanda dagoen nagusiaren aurrean. Mahatma Gandhik zioen bezala, ''</text:span><text:span text:style-name="T5">egiak, gutxiengoak ezagutzen badu ere, egia izaten jarraitzen du</text:span><text:span text:style-name="T37">''; etikara ekarrita, hori da gutxi gorabehera testuan inplizituki defendatzen dena eta nik, aldiz, defendatzen dut ez dagoela egia bakarra. Nik </text:span><text:span text:style-name="T39">pertsonalki</text:span><text:span text:style-name="T37"> zapalduaren errelatoa hartuko dut egiatzat, baina jakinda guztiz partziala dela. </text:span><text:span text:style-name="T39">Okupazioa jarri dugu adibide gisa, baina asko jar ditzakegu egunero telebista</text:span><text:span text:style-name="T40">n</text:span><text:span text:style-name="T39"> ikusten ditugunak: errefuxiatuen kasuan, goi-mailako klaseek ez dute haien sarrera onartu nahi, gure lurretako ekonomia zapuztuko dutelako, baliabideak agortu, turismoa gutxitu, etabar eta aldiz, langileok eta haien ingurukook nahi dugu sar daitezen, haiekin identifikatuak sentitzen baikara, gure aurkako interes ekonomikoek sorturiko gerra batetik ihesi daudelako, etab. Interes-talka berdina dago azken asteetako ustelkeria kasuetan, Euskal Herrian sistematikoki gertatutako torturaren ingurua</text:span><text:span text:style-name="T40">n</text:span><text:span text:style-name="T39">...</text:span></text:p>
      <text:p text:style-name="P17"/>
      <text:p text:style-name="P10"><text:span text:style-name="T39">H</text:span><text:span text:style-name="T37">ortaz, lehen esan bezala, baliabideen birbanaketa era parekidean </text:span><text:span text:style-name="T40">gertatu</text:span><text:span text:style-name="T37"> arte, eta beraz, aberatsak eta txiroak desagertu arte, ez da desagertuko etikan dagoen fragmentazio hori, lehen begiradan ikusten ez dena. Hortaz, berdintasun edo justizia hori da etikaren oinarrietako bat, askatasunaren gainetik, eta nik uste bide horretatik joan behar dela etikaren funtsatzea. Gizarte-klaseen arteko aldea murrizten duen jarduna etikoa izanen litzateke horrela eta haustura handitzen duena, aldiz, bidegabekoa. Jakina, hori planteamendu orokor bat da eta xehetasunak aztertuz gero, matiz asko egin daitezke. Hala ere, nire ustez abiapuntu egokia da.</text:span></text:p>
      <text:p text:style-name="P9"/>
      <text:p text:style-name="P30"><text:span text:style-name="T2"><text:s text:c="12"/>Ikaslea: <text:s text:c="18"/></text:span><text:span text:style-name="T3"><text:s/>Manex Mailharin Ortigosa</text:span></text:p>
      <text:p text:style-name="P30"><text:span text:style-name="T2"><text:s text:c="12"/>Lana:</text:span><text:span text:style-name="T3"> <text:s text:c="12"/></text:span><text:span text:style-name="T4">Introducción a la Filosofia Moral</text:span></text:p>
      <text:p text:style-name="P30"><text:span text:style-name="T2"><text:s text:c="3"/><text:tab/> <text:s text:c="4"/>Ikasgaia: <text:s text:c="51"/></text:span><text:span text:style-name="T4">Etika</text:span></text:p>
      <text:p text:style-name="P19"><text:span text:style-name="T2"><text:s text:c="12"/>Irakasleak: <text:s text:c="34"/></text:span><text:span text:style-name="T3"><text:s/></text:span><text:span text:style-name="T4">Belen Altuna</text:span></text:p>
      <text:p text:style-name="P31"><text:tab/></text:p>
      <text:p text:style-name="P22"/>
      <text:p text:style-name="P24"/>
      <text:p text:style-name="P2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1:32:39.599000000</meta:creation-date>
    <dc:date>2016-07-02T15:27:28.218000000</dc:date>
    <meta:editing-duration>PT12H3M4S</meta:editing-duration>
    <meta:editing-cycles>20</meta:editing-cycles>
    <meta:generator>LibreOffice/4.4.5.2$Windows_x86 LibreOffice_project/a22f674fd25a3b6f45bdebf25400ed2adff0ff99</meta:generator>
    <meta:document-statistic meta:table-count="0" meta:image-count="0" meta:object-count="0" meta:page-count="6" meta:paragraph-count="22" meta:word-count="2507" meta:character-count="19376" meta:non-whitespace-character-count="16719"/>
  </office:meta>
</office:document-meta>
</file>