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HUSerif" svg:font-family="EHUSerif"/>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591cm" table:align="margins" style:writing-mode="lr-tb"/>
    </style:style>
    <style:style style:name="Tabla1.A" style:family="table-column">
      <style:table-column-properties style:column-width="4.147cm" style:rel-column-width="16383*"/>
    </style:style>
    <style:style style:name="Tabla1.D" style:family="table-column">
      <style:table-column-properties style:column-width="4.149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2" style:family="table">
      <style:table-properties style:width="16.591cm" table:align="margins" style:writing-mode="lr-tb"/>
    </style:style>
    <style:style style:name="Tabla2.A" style:family="table-column">
      <style:table-column-properties style:column-width="5.53cm" style:rel-column-width="21845*"/>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2" style:family="table-row">
      <style:table-row-properties style:min-row-height="4.045cm"/>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Times New Roman" fo:font-size="12pt" fo:language="es" fo:country="ES" style:text-underline-style="solid" style:text-underline-width="auto" style:text-underline-color="font-color" style:font-name-asian="Calibri1" style:font-size-asian="12pt" style:font-name-complex="Times New Roman2" style:font-size-complex="12pt" style:font-weight-complex="bold"/>
    </style:style>
    <style:style style:name="P4" style:family="paragraph" style:parent-style-name="Standard">
      <style:paragraph-properties fo:margin-top="0cm" fo:margin-bottom="0cm" fo:line-height="100%"/>
      <style:text-properties style:font-name="Times New Roman" fo:font-size="12pt" fo:language="es" fo:country="ES" style:font-name-asian="Calibri1" style:font-size-asian="12pt" style:font-name-complex="Times New Roman2"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es" fo:country="ES" style:font-name-asian="Calibri1" style:font-size-asian="12pt" style:font-name-complex="Times New Roman2" style:font-size-complex="12pt"/>
    </style:style>
    <style:style style:name="P6" style:family="paragraph" style:parent-style-name="Standard">
      <style:paragraph-properties fo:margin-top="0cm" fo:margin-bottom="0cm" fo:line-height="150%" fo:text-align="justify" style:justify-single-word="false"/>
      <style:text-properties fo:color="#231f20" style:font-name="Times New Roman" fo:font-size="12pt" fo:language="es" fo:country="ES" style:font-name-asian="Calibri1" style:font-size-asian="12pt" style:font-name-complex="Times New Roman2" style:font-size-complex="12pt"/>
    </style:style>
    <style:style style:name="P7" style:family="paragraph" style:parent-style-name="Standard">
      <style:paragraph-properties fo:margin-top="0cm" fo:margin-bottom="0cm" fo:line-height="100%" fo:text-align="justify" style:justify-single-word="false"/>
      <style:text-properties fo:color="#231f20" style:font-name="Times New Roman" fo:font-size="12pt" fo:language="es" fo:country="ES" style:font-name-asian="Calibri1" style:font-size-asian="12pt" style:font-name-complex="Times New Roman2" style:font-size-complex="12pt"/>
    </style:style>
    <style:style style:name="P8" style:family="paragraph" style:parent-style-name="Standard">
      <style:paragraph-properties fo:margin-top="0cm" fo:margin-bottom="0cm" fo:line-height="150%" fo:text-align="justify" style:justify-single-word="false"/>
      <style:text-properties fo:color="#000000" style:font-name="Times New Roman" fo:font-size="12pt" fo:language="es" fo:country="ES" style:font-size-asian="12pt" style:font-name-complex="Times New Roman2" style:font-size-complex="12pt"/>
    </style:style>
    <style:style style:name="P9" style:family="paragraph" style:parent-style-name="Standard">
      <style:paragraph-properties fo:margin-top="0cm" fo:margin-bottom="0cm" fo:line-height="150%" fo:text-align="justify" style:justify-single-word="false" fo:background-color="#ffffff">
        <style:background-image/>
      </style:paragraph-properties>
      <style:text-properties fo:color="#0066cc" style:font-name="Times New Roman" fo:font-size="12pt" fo:language="es" fo:country="ES" style:font-size-asian="12pt" style:font-name-complex="Times New Roman2" style:font-size-complex="12pt"/>
    </style:style>
    <style:style style:name="P10"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fo:language="es" fo:country="ES" style:text-underline-style="none" fo:font-weight="normal" style:font-size-asian="12pt" style:font-weight-asian="normal" style:font-name-complex="Times New Roman2" style:font-size-complex="12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2"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3" style:family="paragraph" style:parent-style-name="Table_20_Contents">
      <style:paragraph-properties fo:text-align="justify" style:justify-single-word="false"/>
      <style:text-properties style:font-name="Times New Roman" fo:font-size="12pt" style:font-size-asian="12pt" style:font-name-complex="Times New Roman2" style:font-size-complex="12pt"/>
    </style:style>
    <style:style style:name="P14" style:family="paragraph" style:parent-style-name="Table_20_Contents">
      <style:paragraph-properties fo:text-align="center"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15" style:family="paragraph" style:parent-style-name="Table_20_Contents">
      <style:paragraph-properties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16" style:family="paragraph" style:parent-style-name="Table_20_Contents">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17" style:family="paragraph" style:parent-style-name="Table_20_Contents">
      <style:paragraph-properties fo:text-align="justify" style:justify-single-word="false"/>
    </style:style>
    <style:style style:name="P18" style:family="paragraph" style:parent-style-name="Standard" style:master-page-name="Standard">
      <style:paragraph-properties fo:margin-top="0cm" fo:margin-bottom="0cm" fo:line-height="100%" fo:text-align="end" style:justify-single-word="false" style:page-number="auto"/>
      <style:text-properties style:font-name="Times New Roman" fo:font-size="12pt" fo:language="es" fo:country="ES" style:font-name-asian="Calibri1" style:font-size-asian="12pt" style:font-name-complex="Times New Roman2" style:font-size-complex="12pt" style:font-weight-complex="bold"/>
    </style:style>
    <style:style style:name="P19"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fo:language="es" fo:country="ES" style:text-underline-style="none" fo:font-weight="normal" style:font-size-asian="12pt" style:font-weight-asian="normal" style:font-name-complex="Times New Roman2" style:font-size-complex="12pt" style:font-weight-complex="normal"/>
    </style:style>
    <style:style style:name="P20" style:family="paragraph" style:parent-style-name="Standard" style:list-style-name="L1">
      <style:paragraph-properties fo:margin-top="0cm" fo:margin-bottom="0cm" fo:line-height="150%" fo:text-align="justify" style:justify-single-word="false" fo:background-color="#ffffff">
        <style:background-image/>
      </style:paragraph-properties>
      <style:text-properties fo:color="#000000" style:font-name="Times New Roman" fo:font-size="12pt" fo:language="es" fo:country="ES" style:text-underline-style="none" fo:font-weight="normal" style:font-size-asian="12pt" style:font-weight-asian="normal" style:font-name-complex="Times New Roman2" style:font-size-complex="12pt" style:font-weight-complex="normal"/>
    </style:style>
    <style:style style:name="P21" style:family="paragraph" style:parent-style-name="Standard" style:list-style-name="L1">
      <style:paragraph-properties fo:margin-top="0cm" fo:margin-bottom="0cm" fo:line-height="150%" fo:text-align="justify" style:justify-single-word="false" fo:background-color="#ffffff">
        <style:background-image/>
      </style:paragraph-properties>
      <style:text-properties fo:color="#000000" style:font-name="Times New Roman" fo:font-size="12pt" fo:language="es" fo:country="ES" style:font-size-asian="12pt" style:font-name-complex="Times New Roman2" style:font-size-complex="12pt"/>
    </style:style>
    <style:style style:name="P22" style:family="paragraph" style:parent-style-name="Standard" style:list-style-name="L1">
      <style:paragraph-properties fo:margin-top="0cm" fo:margin-bottom="0cm" fo:line-height="150%" fo:text-align="justify" style:justify-single-word="false" fo:background-color="#ffffff">
        <style:background-image/>
      </style:paragraph-properties>
      <style:text-properties fo:color="#000000" style:font-name="Times New Roman" fo:font-size="12pt" fo:language="es" fo:country="ES"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3"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5pt" fo:language="es" fo:country="ES" style:text-underline-style="solid" style:text-underline-width="auto" style:text-underline-color="font-color" fo:font-weight="bold" style:font-size-asian="15pt" style:font-weight-asian="bold" style:font-name-complex="Times New Roman2" style:font-size-complex="15pt" style:font-weight-complex="bold"/>
    </style:style>
    <style:style style:name="P24" style:family="paragraph" style:parent-style-name="Standard" style:list-style-name="L1">
      <style:paragraph-properties fo:margin-top="0cm" fo:margin-bottom="0cm" fo:line-height="150%" fo:text-align="justify" style:justify-single-word="false" fo:background-color="#ffffff">
        <style:background-image/>
      </style:paragraph-properties>
      <style:text-properties fo:color="#000000" style:font-name="Times New Roman" fo:font-size="15pt" fo:language="es" fo:country="ES" style:text-underline-style="solid" style:text-underline-width="auto" style:text-underline-color="font-color" fo:font-weight="bold" style:font-size-asian="15pt" style:font-weight-asian="bold" style:font-name-complex="Times New Roman2" style:font-size-complex="15pt" style:font-weight-complex="bold"/>
    </style:style>
    <style:style style:name="P25" style:family="paragraph" style:parent-style-name="Standard">
      <style:paragraph-properties fo:margin-top="0cm" fo:margin-bottom="0cm" fo:line-height="150%" fo:text-align="justify" style:justify-single-word="false"/>
      <style:text-properties fo:color="#231f20" style:font-name="Times New Roman" fo:font-size="12pt" fo:language="es" fo:country="ES" style:font-name-asian="Calibri1" style:font-size-asian="12pt" style:font-name-complex="Times New Roman2" style:font-size-complex="12pt"/>
    </style:style>
    <style:style style:name="T1" style:family="text">
      <style:text-properties style:font-name="Times New Roman" fo:font-size="12pt" fo:language="es" fo:country="ES" fo:font-weight="bold" style:font-name-asian="Calibri1" style:font-size-asian="12pt" style:font-weight-asian="bold" style:font-name-complex="Times New Roman2" style:font-size-complex="12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231f20" style:font-name="Times New Roman" fo:font-size="12pt" fo:language="es" fo:country="ES" style:font-name-asian="Calibri1" style:font-size-asian="12pt" style:font-name-complex="Times New Roman2" style:font-size-complex="12pt"/>
    </style:style>
    <style:style style:name="T5" style:family="text">
      <style:text-properties fo:color="#231f20" style:font-name="Times New Roman" fo:font-size="12pt" fo:language="es" fo:country="ES" fo:font-weight="bold" style:font-name-asian="Calibri1" style:font-size-asian="12pt" style:font-weight-asian="bold" style:font-name-complex="Times New Roman2" style:font-size-complex="12pt" style:font-weight-complex="bold"/>
    </style:style>
    <style:style style:name="T6" style:family="text">
      <style:text-properties fo:color="#231f20" style:font-name="Times New Roman" fo:font-size="12pt" fo:language="es" fo:country="ES" style:font-size-asian="12pt" style:font-name-complex="Times New Roman2" style:font-size-complex="12pt"/>
    </style:style>
    <style:style style:name="T7" style:family="text">
      <style:text-properties fo:color="#231f20" style:font-name="Times New Roman" fo:font-size="12pt" fo:language="es" fo:country="ES" style:text-underline-style="solid" style:text-underline-width="auto" style:text-underline-color="font-color" style:font-size-asian="12pt" style:font-name-complex="Times New Roman2" style:font-size-complex="12pt"/>
    </style:style>
    <style:style style:name="T8" style:family="text">
      <style:text-properties fo:color="#231f20" style:font-name="Times New Roman" fo:font-size="12pt" fo:language="es" fo:country="ES" fo:font-style="italic" style:font-size-asian="12pt" style:font-style-asian="italic" style:font-name-complex="Times New Roman2" style:font-size-complex="12pt" style:font-style-complex="italic"/>
    </style:style>
    <style:style style:name="T9" style:family="text">
      <style:text-properties fo:color="#231f20" style:font-name="Times New Roman" fo:font-size="12pt" fo:language="es" fo:country="ES" fo:font-style="italic" style:text-underline-style="solid" style:text-underline-width="auto" style:text-underline-color="font-color" style:font-size-asian="12pt" style:font-style-asian="italic" style:font-name-complex="Times New Roman2" style:font-size-complex="12pt" style:font-style-complex="italic"/>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T14" style:family="text">
      <style:text-properties fo:color="#000000" fo:font-size="12pt" style:font-size-asian="12pt" style:font-size-complex="12pt"/>
    </style:style>
    <style:style style:name="T15" style:family="text">
      <style:text-properties fo:font-variant="normal" fo:text-transform="none" fo:color="#000000" style:font-name="EHUSerif" fo:font-size="12pt" fo:letter-spacing="normal" fo:font-style="normal" fo:font-weight="normal" style:font-size-asian="12pt" style:font-size-complex="12pt"/>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style:font-name="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uskal Testuak I<text:bookmark text:name="_GoBack"/></text:p>
      <text:p text:style-name="P3"/>
      <text:p text:style-name="P3">Mendiburu (4)</text:p>
      <text:p text:style-name="P3"/>
      <text:p text:style-name="P2"><text:span text:style-name="T1">JESUS BIHOTZAREN DEBOZIOA. </text:span><text:span text:style-name="T5">§. III.</text:span><text:span text:style-name="T4"> </text:span><text:span text:style-name="T5">JESUSEN BIHOTZAREN DEBOZIOKO</text:span><text:span text:style-name="T4"> </text:span><text:span text:style-name="T5">ONDASUNETARA DARAMAN</text:span><text:span text:style-name="T4"> </text:span><text:span text:style-name="T5">BIDEA GARBITZEKO</text:span><text:span text:style-name="T4"> </text:span><text:span text:style-name="T5">EGIN BEHAR DIRAN BI GAUZA</text:span><text:span text:style-name="T4"> </text:span><text:span text:style-name="T5">LENBIZIKOA.</text:span><text:span text:style-name="T4"> </text:span><text:span text:style-name="T5">BERE BURUA HILDURATZEA EDO MORTIFIKATZEA</text:span></text:p>
      <text:p text:style-name="P6"/>
      <text:p text:style-name="P11"><text:span text:style-name="T6">4. Lenbiziko </text:span><text:span text:style-name="T7">egin bear dezun</text:span><text:span text:style-name="T6"> gauza, etsai gaixtoa garaitzeko, da zere burua hilduratzea edo mortifikatzea. Ez du etsairik garaituko, </text:span><text:span text:style-name="T7">ez du izain</text:span><text:span text:style-name="T6"> </text:span><text:span text:style-name="T7">Zeruko ondasunik</text:span><text:span text:style-name="T6">, hildura onetan sartu nai ez duenak. </text:span><text:span text:style-name="T8">Nerekin edo nere</text:span><text:span text:style-name="T6"> </text:span><text:span text:style-name="T8">ondoren etorri nai duenak </text:span><text:span text:style-name="T6">—Jesus onak hitz egiten dizu— </text:span><text:span text:style-name="T8">ez </text:span><text:span text:style-name="T9">dagiela</text:span><text:span text:style-name="T8"> gogo gaixtoak</text:span><text:span text:style-name="T6"> </text:span><text:span text:style-name="T8">eskatzen dion gauzarik: ar beza bere Gurutzea ta jarrai bekit edo betor nere</text:span><text:span text:style-name="T6"> </text:span><text:span text:style-name="T8">ondotik: Gurutzea soñean, ta bere burua begitan arturik ez darraikidana ezin dateke</text:span><text:span text:style-name="T6"> </text:span><text:span text:style-name="T8">nere ikasle edo eskolakoa. Ez nago ni onela ez dabilzanentzat </text:span><text:span text:style-name="T6">[(Math. c.10.&amp;16. Luc. c.14. v. 27)]. Santuak orobat hitz egiten dizue; bada neurritu oi dute onaren birtutea daraman hilduraz edo bere buruari ematen dion atsekabearekin. Santua zela norbait esaten ziotenean Loiolako Aita San Ignaziori, ala izain da, </text:span><text:span text:style-name="T7">eranzun oi zuen</text:span><text:span text:style-name="T6">, bere buruaren etsai andia bada. Ez da birtuterik jaiotzen nekearekin maneatzen ez den lurrean; ta jaio ta larritu dena ere laster igartzen da, </text:span><text:span text:style-name="T7">nekeak berak</text:span><text:span text:style-name="T6"> ekartzen ezpadio Zerutik behar duen ura ta janaria. </text:span></text:p>
      <text:p text:style-name="P11"><text:span text:style-name="T6">5. Hildura modu bi dira Zeruko bidean birtuteari laguntzen diotenak: kanpokoa ta barrengoa; edo gorputzarena bata ta bestea bihotzarena. Galtzen bada bata, besteak ez du luzaro irauten. Birtuteak eskatzen duen gorputzaren hildura edo mortifikazioa </text:span><text:span text:style-name="T7">ar diteke</text:span><text:span text:style-name="T6"> baruz, silizioz, diziplinaz, loa galduz ta beste asko bidez; ta, artzen denean Konfesore onak eman dituen neurriak autsi gabe, garaitzen du alferkeria, izutzen ditu etsaiak ta irabazten ditu askotan beharko dituen graziaren indarrak. Baña austen baditu neurriak, edo egiten badu behar ez bezala, </text:span><text:span text:style-name="T7">birtuteari</text:span><text:span text:style-name="T6"> lagundu beharrean, kentzen diotza bere oñak.</text:span></text:p>
      <text:p text:style-name="P6"/>
      <text:p text:style-name="P7"/>
      <text:p text:style-name="P5">1. Itzul itzazu batuerara azpimarraturiko zortzi formak, azter itzazu morfologikoki, sintaktikoki, eta komenta itzazu haien gorabehera formal-semantikoak. <text:s/></text:p>
      <text:p text:style-name="P5"/>
      <text:p text:style-name="P5">2. Egin itzazu testuari buruzko honako ariketa orokorrak: <text:s/></text:p>
      <text:p text:style-name="P5"/>
      <text:p text:style-name="P5">2.a. Azter ezazu testuan agertzen den izen-deklinabidea, bereizgarriak diren formei arreta berezia emanez. <text:s/></text:p>
      <text:p text:style-name="P4"/>
      <text:p text:style-name="P5"><text:soft-page-break/>2.b. Azter itzazu testuan agertzen diren aditz-izenak eta partizipio burutugabeak (marka ezazu morfema berarekin eratzen direla, baina zehaztu itzazu alomorfo bakoitzaren alomorfoa), eta Nor-Nori-Nork saileko aditz laguntzaileak. <text:s text:c="4"/></text:p>
      <text:p text:style-name="P6"/>
      <text:p text:style-name="P6"/>
      <text:p text:style-name="P9"><text:s text:c="3"/><text:span text:style-name="T13">ARIKETAK</text:span></text:p>
      <text:list xml:id="list1845979792531373529" text:style-name="L1">
        <text:list-item>
          <text:p text:style-name="P20"/>
          <text:p text:style-name="P21"><text:span text:style-name="T11">-</text:span><text:span text:style-name="T3">egin bear dezun:</text:span><text:span text:style-name="T11"> </text:span></text:p>
          <text:p text:style-name="P20">1.Egin behar duzun</text:p>
          <text:p text:style-name="P21"><text:span text:style-name="T11">2. </text:span><text:span text:style-name="T12">egin</text:span><text:span text:style-name="T11"> ad. oina </text:span><text:span text:style-name="T12">bear</text:span><text:span text:style-name="T11"> ad. modala <text:s/></text:span><text:span text:style-name="T12">dezu</text:span><text:span text:style-name="T11"> Ind., OA, Zuk-Hura <text:s/></text:span><text:span text:style-name="T12">+n</text:span></text:p>
          <text:p text:style-name="P20">3. Menpeko perpauseko aditza; erlatibozkoa</text:p>
          <text:p text:style-name="P20">4. -NOR-NORKeko orainaldiko 2. pertsonan erdialdeko forma erabiltzen du, ez ordean beste pertsonetan.</text:p>
          <text:p text:style-name="P20"><text:s text:c="4"/>-Ortografia zaharra: <text:span text:style-name="T16">bear</text:span><text:span text:style-name="T17"> /h/ gabe idatzita; hegoaldeko idazkera zaharra.</text:span></text:p>
          <text:p text:style-name="P21"><text:span text:style-name="T11">-</text:span><text:span text:style-name="T3">ez du izain:</text:span><text:span text:style-name="T11"> </text:span></text:p>
          <text:p text:style-name="P20">1.Ez du izanen</text:p>
          <text:p text:style-name="P21"><text:span text:style-name="T11">2. </text:span><text:span text:style-name="T12">ez</text:span><text:span text:style-name="T11"> adond. </text:span><text:span text:style-name="T12">du</text:span><text:span text:style-name="T11"> Ind., OA, Hark-Hura <text:s/></text:span><text:span text:style-name="T12">izain</text:span></text:p>
          <text:p text:style-name="P20">3. Perpaus nagusiko aditza</text:p>
          <text:p text:style-name="P20">4. Izanen ekialdeko formatik datorren forma da izain. Goi-nafarreran gertatzen den forma bat da: <text:s/>Izanen <text:span text:style-name="T18">&gt;</text:span> izaen <text:span text:style-name="T18">&gt; izain</text:span></text:p>
          <text:p text:style-name="P21"><text:span text:style-name="T11">-</text:span><text:span text:style-name="T3">Zeruko ondasunik:</text:span><text:span text:style-name="T11"> </text:span></text:p>
          <text:p text:style-name="P20">1.Zeruko ondasunik</text:p>
          <text:p text:style-name="P21"><text:span text:style-name="T11">2. </text:span><text:span text:style-name="T12">Zeru</text:span><text:span text:style-name="T11"> iz. <text:s/></text:span><text:span text:style-name="T12">-ko</text:span><text:span text:style-name="T11"> leku-gen. <text:s/></text:span><text:span text:style-name="T12">ondasun</text:span><text:span text:style-name="T11"> iz. <text:s/></text:span><text:span text:style-name="T12">-ik</text:span><text:span text:style-name="T11"> partitiboa</text:span></text:p>
          <text:p text:style-name="P20">3. Osagarri zuzena</text:p>
          <text:p text:style-name="P20">4. -</text:p>
          <text:p text:style-name="P21"><text:span text:style-name="T11">-</text:span><text:span text:style-name="T3">dagiela:</text:span><text:span text:style-name="T11"> </text:span></text:p>
          <text:p text:style-name="P20">1.Dezala egin</text:p>
          <text:p text:style-name="P21"><text:span text:style-name="T11">2. </text:span><text:span text:style-name="T12">dagi</text:span><text:span text:style-name="T11"> egin tr.; Subj., OA, Hark-Hura <text:s/></text:span><text:span text:style-name="T12">-ela</text:span><text:span text:style-name="T11"> </text:span></text:p>
          <text:p text:style-name="P20">3. Aginterazkoa</text:p>
          <text:p text:style-name="P20">4. Egin aditzaren forma trinko zaharra mantentzen du.</text:p>
          <text:p text:style-name="P21"><text:span text:style-name="T11"/></text:p>
          <text:p text:style-name="P21"><text:span text:style-name="T11"/></text:p>
          <text:p text:style-name="P21"><text:soft-page-break/><text:span text:style-name="T11"/></text:p>
          <text:p text:style-name="P21"><text:span text:style-name="T11">-</text:span><text:span text:style-name="T3">eranzun oi zuen:</text:span></text:p>
          <text:p text:style-name="P20">1.Erantzun ohi zuen</text:p>
          <text:p text:style-name="P21"><text:span text:style-name="T11">2. </text:span><text:span text:style-name="T12">erantzun</text:span><text:span text:style-name="T11"> ad. oina <text:s/></text:span><text:span text:style-name="T12">oi</text:span><text:span text:style-name="T11"> partikula </text:span><text:span text:style-name="T12">zuen</text:span><text:span text:style-name="T11"> <text:s/>Ind., LA, Hark-Hura</text:span></text:p>
          <text:p text:style-name="P20">3. Perp. nagusiko aditza</text:p>
          <text:p text:style-name="P20">4. -Testu zaharretan, (-n)-z eta (-l)-z bukaturiko hitzetan, afikatuak txistukaritu egiten ziren.</text:p>
          <text:p text:style-name="P20"><text:s text:c="6"/>-Ortografia zaharra: <text:span text:style-name="T16">oi</text:span><text:span text:style-name="T17"> /h/ gabe idatzita; hegoaldeko idazkera zaharra.</text:span></text:p>
          <text:p text:style-name="P21"><text:span text:style-name="T11">-</text:span><text:span text:style-name="T3">nekeak berak:</text:span><text:span text:style-name="T11"> </text:span></text:p>
          <text:p text:style-name="P20">1.Nekeak berak</text:p>
          <text:p text:style-name="P21"><text:span text:style-name="T11">2. </text:span><text:span text:style-name="T12">neke</text:span><text:span text:style-name="T11"> iz. <text:s/></text:span><text:span text:style-name="T12">-ak</text:span><text:span text:style-name="T11"> Erg. Sing. </text:span><text:span text:style-name="T12">ber </text:span><text:span text:style-name="T11">3.graduko izenordaina,sing.</text:span><text:span text:style-name="T12"> <text:s/>-ak</text:span><text:span text:style-name="T11"> Erg. Sing.</text:span></text:p>
          <text:p text:style-name="P20">3. Subjektua</text:p>
          <text:p text:style-name="P20">4. Ipse forma erabiltzen du. Testu zaharretan Idem forma (<text:span text:style-name="T16">neke berak</text:span>) erabiltzen zen beti, baina Mendiburuk forma moderno erabili zuen.</text:p>
          <text:p text:style-name="P21"><text:span text:style-name="T11">-</text:span><text:span text:style-name="T3">ar diteke:</text:span><text:span text:style-name="T11"> </text:span></text:p>
          <text:p text:style-name="P20">1.Har daiteke</text:p>
          <text:p text:style-name="P21"><text:span text:style-name="T11">2. </text:span><text:span text:style-name="T12">ar</text:span><text:span text:style-name="T11"> ad. oina <text:s/></text:span><text:span text:style-name="T12">diteke</text:span><text:span text:style-name="T11"> Ahal., OA, Hura</text:span></text:p>
          <text:p text:style-name="P20">3. Perp. nagusiko aditza </text:p>
          <text:p text:style-name="P20">4. -Ahalerazko formetan, aditz oina bakarrik agertzen da, partizipio gabe.</text:p>
          <text:p text:style-name="P20"><text:s text:c="4"/>-Ekialdeko euskalkietan, (C-ai-) <text:span text:style-name="T18">&gt; (C-i-) bilakaera gertatu zen.</text:span></text:p>
          <text:p text:style-name="P20"><text:span text:style-name="T18"><text:s text:c="4"/></text:span>-Ortografia zaharra: <text:span text:style-name="T16">ar</text:span><text:span text:style-name="T17"> /h/ gabe idatzita; hegoaldeko idazkera zaharra.</text:span></text:p>
          <text:p text:style-name="P21"><text:span text:style-name="T11">-</text:span><text:span text:style-name="T3">birtuteari:</text:span><text:span text:style-name="T11"> </text:span></text:p>
          <text:p text:style-name="P20">1.Bertuteari</text:p>
          <text:p text:style-name="P21"><text:span text:style-name="T11">2. </text:span><text:span text:style-name="T12">birtute</text:span><text:span text:style-name="T11"> iz.</text:span><text:span text:style-name="T12"> <text:s/>-ari</text:span><text:span text:style-name="T11"> Dat. sing.</text:span></text:p>
          <text:p text:style-name="P20">3. Zehar-osagarria</text:p>
          <text:p text:style-name="P20">4. <text:span text:style-name="T16">Birtute</text:span> hegoaldeko forma da.</text:p>
        </text:list-item>
      </text:list>
      <text:p text:style-name="P10"/>
      <text:p text:style-name="P10"/>
      <text:p text:style-name="P10"/>
      <text:p text:style-name="P10"/>
      <text:p text:style-name="P10"/>
      <text:p text:style-name="P10"><text:soft-page-break/></text:p>
      <text:list xml:id="list40389039" text:continue-numbering="true" text:style-name="L1">
        <text:list-item>
          <text:p text:style-name="P24">A</text:p>
        </text:list-item>
      </text:list>
      <table:table table:name="Tabla1" table:style-name="Tabla1">
        <table:table-column table:style-name="Tabla1.A" table:number-columns-repeated="3"/>
        <table:table-column table:style-name="Tabla1.D"/>
        <table:table-row>
          <table:table-cell table:style-name="Tabla1.A1" office:value-type="string">
            <text:p text:style-name="P13"/>
          </table:table-cell>
          <table:table-cell table:style-name="Tabla1.A1" office:value-type="string">
            <text:p text:style-name="P12">SINGULARRA</text:p>
          </table:table-cell>
          <table:table-cell table:style-name="Tabla1.A1" office:value-type="string">
            <text:p text:style-name="P12">PLURALA</text:p>
          </table:table-cell>
          <table:table-cell table:style-name="Tabla1.D1" office:value-type="string">
            <text:p text:style-name="P12">MUGAGABEA</text:p>
          </table:table-cell>
        </table:table-row>
        <table:table-row>
          <table:table-cell table:style-name="Tabla1.A2" office:value-type="string">
            <text:p text:style-name="P12">ABSOLUTIBOA</text:p>
          </table:table-cell>
          <table:table-cell table:style-name="Tabla1.A2" office:value-type="string">
            <text:p text:style-name="P13">Gauz-a, gurutze-a, birtute-a</text:p>
          </table:table-cell>
          <table:table-cell table:style-name="Tabla1.A2" office:value-type="string">
            <text:p text:style-name="P13">Neurri-ak, etsai-ak, indarr-ak, oñ-ak</text:p>
          </table:table-cell>
          <table:table-cell table:style-name="Tabla1.D2" office:value-type="string">
            <text:p text:style-name="P17"><text:span text:style-name="T14">Bi- </text:span><text:span text:style-name="T15">Ø,</text:span><text:span text:style-name="T14"> asko-</text:span><text:span text:style-name="T15">Ø</text:span></text:p>
          </table:table-cell>
        </table:table-row>
        <table:table-row>
          <table:table-cell table:style-name="Tabla1.A2" office:value-type="string">
            <text:p text:style-name="P12">ERGATIBOA</text:p>
          </table:table-cell>
          <table:table-cell table:style-name="Tabla1.A2" office:value-type="string">
            <text:p text:style-name="P13">Duen-ak, on-ak, santu-ak</text:p>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DATIBOA</text:p>
          </table:table-cell>
          <table:table-cell table:style-name="Tabla1.A2" office:value-type="string">
            <text:p text:style-name="P13">birtute-ari</text:p>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GENITIBOA</text:p>
          </table:table-cell>
          <table:table-cell table:style-name="Tabla1.A2" office:value-type="string">
            <text:p text:style-name="P13">gorputz-aren, <text:s text:c="4"/>bihotz-aren(a), on-aren</text:p>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LEKU-GENITIBOA</text:p>
          </table:table-cell>
          <table:table-cell table:style-name="Tabla1.A2" office:value-type="string">
            <text:p text:style-name="P13">eskola-ko(a), Loiola-ko</text:p>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INSTRUMENTALA</text:p>
          </table:table-cell>
          <table:table-cell table:style-name="Tabla1.A2" office:value-type="string">
            <text:p text:style-name="P13">hildur-az</text:p>
          </table:table-cell>
          <table:table-cell table:style-name="Tabla1.A2" office:value-type="string">
            <text:p text:style-name="P13"/>
          </table:table-cell>
          <table:table-cell table:style-name="Tabla1.D2" office:value-type="string">
            <text:p text:style-name="P13">Baru-z, silizio-z</text:p>
          </table:table-cell>
        </table:table-row>
        <table:table-row>
          <table:table-cell table:style-name="Tabla1.A2" office:value-type="string">
            <text:p text:style-name="P12">SOZIATIBOA</text:p>
          </table:table-cell>
          <table:table-cell table:style-name="Tabla1.A2" office:value-type="string">
            <text:p text:style-name="P13">Atsegabe-arekin, neke-arekin</text:p>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MOTIBATIBOA</text:p>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DESTINATIBOA</text:p>
          </table:table-cell>
          <table:table-cell table:style-name="Tabla1.A2" office:value-type="string">
            <text:p text:style-name="P13"/>
          </table:table-cell>
          <table:table-cell table:style-name="Tabla1.A2" office:value-type="string">
            <text:p text:style-name="P13">dabilzan-entzat</text:p>
          </table:table-cell>
          <table:table-cell table:style-name="Tabla1.D2" office:value-type="string">
            <text:p text:style-name="P13"/>
          </table:table-cell>
        </table:table-row>
        <table:table-row>
          <table:table-cell table:style-name="Tabla1.A2" office:value-type="string">
            <text:p text:style-name="P12">PROLATIBOA</text:p>
          </table:table-cell>
          <table:table-cell table:style-name="Tabla1.A2" office:value-type="string">
            <text:p text:style-name="P12">-</text:p>
          </table:table-cell>
          <table:table-cell table:style-name="Tabla1.A2" office:value-type="string">
            <text:p text:style-name="P12">-</text:p>
          </table:table-cell>
          <table:table-cell table:style-name="Tabla1.D2" office:value-type="string">
            <text:p text:style-name="P14"/>
          </table:table-cell>
        </table:table-row>
        <table:table-row>
          <table:table-cell table:style-name="Tabla1.A2" office:value-type="string">
            <text:p text:style-name="P12">PARTITIBOA</text:p>
          </table:table-cell>
          <table:table-cell table:style-name="Tabla1.A2" office:value-type="string">
            <text:p text:style-name="P12">-</text:p>
          </table:table-cell>
          <table:table-cell table:style-name="Tabla1.A2" office:value-type="string">
            <text:p text:style-name="P12">-</text:p>
          </table:table-cell>
          <table:table-cell table:style-name="Tabla1.D2" office:value-type="string">
            <text:p text:style-name="P15">ondasun-ik, gauza-rik, birtute-rik</text:p>
          </table:table-cell>
        </table:table-row>
        <table:table-row>
          <table:table-cell table:style-name="Tabla1.A2" office:value-type="string">
            <text:p text:style-name="P12">INESIBOA</text:p>
          </table:table-cell>
          <table:table-cell table:style-name="Tabla1.A2" office:value-type="string">
            <text:p text:style-name="P13">Soñ-ean, bide-an</text:p>
          </table:table-cell>
          <table:table-cell table:style-name="Tabla1.A2" office:value-type="string">
            <text:p text:style-name="P13"/>
          </table:table-cell>
          <table:table-cell table:style-name="Tabla1.D2" office:value-type="string">
            <text:p text:style-name="P13">Begi-tan, asko-tan</text:p>
          </table:table-cell>
        </table:table-row>
        <table:table-row>
          <table:table-cell table:style-name="Tabla1.A2" office:value-type="string">
            <text:p text:style-name="P12">ABLATIBOA/ PROSEKUTIBOA</text:p>
          </table:table-cell>
          <table:table-cell table:style-name="Tabla1.A2" office:value-type="string">
            <text:p text:style-name="P13">Ondo-tik, Zeru-tik</text:p>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ADLATIBOA</text:p>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MUGA-ADLATIBOA</text:p>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ext:soft-page-break/>
        <table:table-row>
          <table:table-cell table:style-name="Tabla1.A2" office:value-type="string">
            <text:p text:style-name="P12">HURBILTZE-ADLATIBOA</text:p>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DESTINATIBOA (bizigabeetan)</text:p>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row>
          <table:table-cell table:style-name="Tabla1.A2" office:value-type="string">
            <text:p text:style-name="P12">ABLATIBOA (bizidunetan)</text:p>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
      <text:p text:style-name="P10"><text:s text:c="3"/>Soziatibo mugagabean (-rekin) forma ekialdar eta erdi-ekialdarra erabiltzen du.</text:p>
      <text:p text:style-name="P23"/>
      <text:p text:style-name="P23"/>
      <text:p text:style-name="P23"/>
      <text:p text:style-name="P23"/>
      <text:list xml:id="list40379339" text:continue-numbering="true" text:style-name="L1">
        <text:list-header>
          <text:p text:style-name="P24">B</text:p>
        </text:list-header>
      </text:list>
      <table:table table:name="Tabla2" table:style-name="Tabla2">
        <table:table-column table:style-name="Tabla2.A" table:number-columns-repeated="3"/>
        <table:table-row>
          <table:table-cell table:style-name="Tabla2.A1" office:value-type="string">
            <text:p text:style-name="P12">ADITZ-IZENAK</text:p>
          </table:table-cell>
          <table:table-cell table:style-name="Tabla2.A1" office:value-type="string">
            <text:p text:style-name="P12">PARTIZIPIO BURUTUGABEA</text:p>
          </table:table-cell>
          <table:table-cell table:style-name="Tabla2.C1" office:value-type="string">
            <text:p text:style-name="P12">NOR-NORI-NORK LAGUNTZAILEAK</text:p>
          </table:table-cell>
        </table:table-row>
        <table:table-row table:style-name="Tabla2.2">
          <table:table-cell table:style-name="Tabla2.A2" office:value-type="string">
            <text:p text:style-name="P13">Garaitzeko</text:p>
            <text:p text:style-name="P13">hilduratzea</text:p>
            <text:p text:style-name="P13">mortifikatzea</text:p>
          </table:table-cell>
          <table:table-cell table:style-name="Tabla2.A2" office:value-type="string">
            <text:p text:style-name="P13"><text:span text:style-name="T2">Egiten</text:span> dizu</text:p>
            <text:p text:style-name="P16">eskatzen<text:span text:style-name="T10"> dion</text:span></text:p>
            <text:p text:style-name="P16">ematen<text:span text:style-name="T10"> dion</text:span></text:p>
            <text:p text:style-name="P16">esaten<text:span text:style-name="T10"> ziotenean</text:span></text:p>
            <text:p text:style-name="P16"><text:span text:style-name="T10">ez da … </text:span>jaiotzen</text:p>
            <text:p text:style-name="P16">maneatzen<text:span text:style-name="T10"> ez den</text:span></text:p>
            <text:p text:style-name="P16">igartzen<text:span text:style-name="T10"> da</text:span></text:p>
            <text:p text:style-name="P16">ekartzen<text:span text:style-name="T10"> ezpadio</text:span></text:p>
            <text:p text:style-name="P16">laguntzen<text:span text:style-name="T10"> diotenak</text:span></text:p>
            <text:p text:style-name="P16">galtzen<text:span text:style-name="T10"> bada</text:span></text:p>
            <text:p text:style-name="P16"><text:span text:style-name="T10">ez du … </text:span>irauten</text:p>
            <text:p text:style-name="P16"><text:soft-page-break/>eskatzen<text:span text:style-name="T10"> duen</text:span></text:p>
            <text:p text:style-name="P16">artzen<text:span text:style-name="T10"> denean</text:span></text:p>
            <text:p text:style-name="P16">garaitzen<text:span text:style-name="T10"> du</text:span></text:p>
            <text:p text:style-name="P16">izutzen<text:span text:style-name="T10"> ditu</text:span></text:p>
            <text:p text:style-name="P16">irabazten<text:span text:style-name="T10"> ditu</text:span></text:p>
            <text:p text:style-name="P16">austen<text:span text:style-name="T10"> baditu</text:span></text:p>
            <text:p text:style-name="P16">egiten<text:span text:style-name="T10"> badu</text:span></text:p>
            <text:p text:style-name="P16">kentzen<text:span text:style-name="T10"> diotza</text:span></text:p>
          </table:table-cell>
          <table:table-cell table:style-name="Tabla2.C2" office:value-type="string">
            <text:p text:style-name="P13">Egiten <text:span text:style-name="T2">dizu</text:span></text:p>
            <text:p text:style-name="P13"><text:span text:style-name="T10">eskatzen </text:span><text:span text:style-name="T2">dion</text:span></text:p>
            <text:p text:style-name="P13"><text:span text:style-name="T10">egiten </text:span><text:span text:style-name="T2">dizue</text:span></text:p>
            <text:p text:style-name="P13"><text:span text:style-name="T10">ematen </text:span><text:span text:style-name="T2">dion</text:span></text:p>
            <text:p text:style-name="P13"><text:span text:style-name="T10">esaten </text:span><text:span text:style-name="T2">ziotenean</text:span></text:p>
            <text:p text:style-name="P13"><text:span text:style-name="T10">ekartzen </text:span><text:span text:style-name="T2">ezpadio</text:span></text:p>
            <text:p text:style-name="P13"><text:span text:style-name="T10">laguntzen </text:span><text:span text:style-name="T2">diotenak</text:span></text:p>
            <text:p text:style-name="P13"><text:span text:style-name="T10">kentzen </text:span><text:span text:style-name="T2">diotza</text:span></text:p>
          </table:table-cell>
        </table:table-row>
      </table:table>
      <text:list xml:id="list40384538" text:continue-numbering="true" text:style-name="L1">
        <text:list-header>
          <text:p text:style-name="P20"><text:s text:c="3"/>Euskara batuan bezala, alomorfo bi ditu: <text:span text:style-name="T16">-te-</text:span> eta <text:span text:style-name="T16">-tze-</text:span><text:span text:style-name="T17">. Erabilera, batuaren modura, honakoa da: </text:span><text:span text:style-name="T16">-te</text:span><text:span text:style-name="T17">- alomorfoa (-S+i)-z; </text:span><text:span text:style-name="T16">irabazten, austen</text:span><text:span text:style-name="T17">, eta (-n)-z; </text:span><text:span text:style-name="T16">egiten, irauten,</text:span><text:span text:style-name="T17"> amaitzen diren aditzetan erabiltzen da.Beste guztiak, </text:span><text:span text:style-name="T16">-tze-</text:span><text:span text:style-name="T17"> alomorfoarekin.</text:span></text:p>
          <text:p text:style-name="P20"><text:span text:style-name="T17"><text:s text:c="2"/></text:span></text:p>
          <text:p text:style-name="P20"><text:span text:style-name="T17"><text:s/>NOR-NORI-NORK saileko aditz laguntzaileak batuaz bezalakoak dira guztiak, bat izan ezik: </text:span><text:span text:style-name="T16">diotza</text:span><text:span text:style-name="T17">. NOR-NORI-NORKeko absolutiboko ohiko pluralgilea </text:span><text:span text:style-name="T16">-zki-</text:span><text:span text:style-name="T17"> izaten da, erroa eta datibo-marka bitartean (</text:span><text:span text:style-name="T16">dizkio</text:span><text:span text:style-name="T17">); baina kasu berezi honetan, amaieran jartzen zaio </text:span><text:span text:style-name="T16">-tza</text:span><text:span text:style-name="T17"> pluralgile marka. Gainera, datiboko hirugarren pertsonaren marka aurreratu egiten da, absolutiboaren pluralgile markaren aurretik ageri dela. Gainera, ergatiboko pluralgileari dagokionez, edialdeko </text:span><text:span text:style-name="T16">-te-</text:span><text:span text:style-name="T17"> erabiltzen du.</text:span></text:p>
          <text:p text:style-name="P22"><text:s text:c="3"/></text:p>
          <text:p text:style-name="P20"/>
        </text:list-header>
      </text:list>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HUSerif" svg:font-family="EHUSerif"/>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text-properties fo:font-size="15pt" style:font-size-asian="15pt"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l</meta:initial-creator>
    <meta:editing-cycles>9</meta:editing-cycles>
    <meta:creation-date>2015-09-14T11:52:00</meta:creation-date>
    <dc:date>2017-11-27T20:20:23.46</dc:date>
    <meta:editing-duration>PT5H28M42S</meta:editing-duration>
    <meta:generator>OpenOffice/4.1.2$Win32 OpenOffice.org_project/412m3$Build-9782</meta:generator>
    <meta:document-statistic meta:table-count="2" meta:image-count="0" meta:object-count="0" meta:page-count="6" meta:paragraph-count="134" meta:word-count="820" meta:character-count="600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