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HUSerif" svg:font-family="EHUSerif"/>
    <style:font-face style:name="OpenSymbol" svg:font-family="OpenSymbol"/>
    <style:font-face style:name="Segoe UI" svg:font-family="'Segoe UI'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Garamond-Bold" svg:font-family="Garamond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-Bold1" svg:font-family="Garamond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591cm" table:align="margins" style:writing-mode="lr-tb"/>
    </style:style>
    <style:style style:name="Tabla1.A" style:family="table-column">
      <style:table-column-properties style:column-width="4.147cm" style:rel-column-width="16383*"/>
    </style:style>
    <style:style style:name="Tabla1.D" style:family="table-column">
      <style:table-column-properties style:column-width="4.149cm" style:rel-column-width="1638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591cm" table:align="margins" style:writing-mode="lr-tb"/>
    </style:style>
    <style:style style:name="Tabla2.A" style:family="table-column">
      <style:table-column-properties style:column-width="4.147cm" style:rel-column-width="16383*"/>
    </style:style>
    <style:style style:name="Tabla2.D" style:family="table-column">
      <style:table-column-properties style:column-width="4.149cm" style:rel-column-width="16386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D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1" style:font-size-complex="12pt" style:font-style-complex="normal"/>
    </style:style>
    <style:style style:name="P7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EHUSerif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language="es" fo:country="ES" style:text-underline-style="solid" style:text-underline-width="auto" style:text-underline-color="font-color" style:font-name-asian="Calibri1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language="es" fo:country="ES" style:font-name-asian="Calibri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s" fo:country="ES" style:font-name-asian="Calibri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language="fr" fo:country="FR" style:text-underline-style="solid" style:text-underline-width="auto" style:text-underline-color="font-color" style:font-name-asian="Calibri1" style:font-size-asian="12pt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fr" fo:country="FR" fo:font-weight="bold" style:font-name-asian="Calibri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language="fr" fo:country="FR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fo:color="#231f20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fo:color="#231f20" style:font-name="Times New Roman" fo:font-size="12pt" fo:language="es" fo:country="ES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Garamond-Bold" fo:font-size="14pt" fo:language="es" fo:country="ES" fo:font-weight="bold" style:font-size-asian="14pt" style:font-weight-asian="bold" style:font-name-complex="Garamond-Bold1" style:font-size-complex="14pt" style:font-weight-complex="bold"/>
    </style:style>
    <style:style style:name="P19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language="es" fo:country="ES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5pt" fo:language="es" fo:country="ES" style:text-underline-style="solid" style:text-underline-width="auto" style:text-underline-color="font-color" fo:font-weight="bold" style:font-size-asian="15pt" style:font-weight-asian="bold" style:font-name-complex="Times New Roman1" style:font-size-complex="15pt" style:font-weight-complex="bold"/>
    </style:style>
    <style:style style:name="P21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8pt" fo:language="es" fo:country="ES" style:text-underline-style="solid" style:text-underline-width="auto" style:text-underline-color="font-color" fo:font-weight="bold" style:font-size-asian="18pt" style:font-weight-asian="bold" style:font-name-complex="Times New Roman1" style:font-size-complex="18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style:font-size-asian="12pt" style:font-name-complex="Times New Roman1" style:font-size-complex="12pt"/>
    </style:style>
    <style:style style:name="P2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fo:language="es" fo:country="ES" style:font-name-asian="Calibri1" style:font-size-asian="12pt" style:font-name-complex="Times New Roman1" style:font-size-complex="12pt" style:font-weight-complex="bold"/>
    </style:style>
    <style:style style:name="P26" style:family="paragraph" style:parent-style-name="Standard" style:list-style-name="L1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language="es" fo:country="ES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 style:list-style-name="L2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language="es" fo:country="ES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 style:list-style-name="L1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language="es" fo:country="ES" style:font-size-asian="12pt" style:font-name-complex="Times New Roman1" style:font-size-complex="12pt"/>
    </style:style>
    <style:style style:name="P29" style:family="paragraph" style:parent-style-name="Standard" style:list-style-name="L3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fo:language="es" fo:country="ES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 style:list-style-name="L1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5pt" fo:language="es" fo:country="ES" style:text-underline-style="solid" style:text-underline-width="auto" style:text-underline-color="font-color" fo:font-weight="bold" style:font-size-asian="15pt" style:font-weight-asian="bold" style:font-name-complex="Times New Roman1" style:font-size-complex="15pt" style:font-weight-complex="bold"/>
    </style:style>
    <style:style style:name="P31" style:family="paragraph" style:parent-style-name="Standard" style:list-style-name="L3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32" style:family="paragraph" style:parent-style-name="Standard" style:list-style-name="L1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2pt" fo:language="fr" fo:country="FR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fo:language="fr" fo:country="FR" style:font-size-asian="12pt" style:font-name-complex="Times New Roman1" style:font-size-complex="12pt"/>
    </style:style>
    <style:style style:name="T3" style:family="text">
      <style:text-properties style:font-name="Times New Roman" fo:font-size="12pt" fo:language="fr" fo:country="FR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language="fr" fo:country="FR" fo:font-style="normal" style:text-underline-style="none" style:font-style-asian="normal" style:font-style-complex="normal"/>
    </style:style>
    <style:style style:name="T17" style:family="text">
      <style:text-properties fo:language="fr" fo:country="FR" fo:font-style="normal" style:font-style-asian="normal" style:font-style-complex="normal"/>
    </style:style>
    <style:style style:name="T18" style:family="text">
      <style:text-properties fo:font-variant="normal" fo:text-transform="none" fo:color="#000000" style:text-line-through-style="none" style:font-name="Times New Roman" style:text-underline-style="none" style:text-blinking="false" fo:background-color="transparent"/>
    </style:style>
    <style:style style:name="T19" style:family="text">
      <style:text-properties fo:font-variant="normal" fo:text-transform="none" fo:color="#14171a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fo:color="#14171a" style:font-name="Times New Roman" fo:letter-spacing="normal" fo:font-style="normal" style:font-style-asian="normal" style:font-style-complex="normal"/>
    </style:style>
    <style:style style:name="T21" style:family="text">
      <style:text-properties fo:font-variant="normal" fo:text-transform="none" fo:color="#14171a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14171a" style:font-name="Times New Roman" fo:letter-spacing="normal" fo:font-style="italic" style:font-style-asian="italic" style:font-style-complex="italic"/>
    </style:style>
    <style:style style:name="T23" style:family="text">
      <style:text-properties fo:color="#000000" style:font-name="Times New Roman" fo:font-size="12pt" fo:language="es" fo:country="ES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language="es" fo:country="ES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language="es" fo:country="ES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tyle="italic" style:font-style-asian="italic" style:font-style-complex="italic"/>
    </style:style>
    <style:style style:name="T28" style:family="text">
      <style:text-properties style:font-name="Times New Roman" fo:font-style="normal" style:font-style-asian="normal" style:font-style-complex="normal"/>
    </style:style>
    <style:style style:name="T2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Euskal Testuak I<text:bookmark text:name="_GoBack"/></text:p>
      <text:p text:style-name="P8"/>
      <text:p text:style-name="P11">Jean Etxepare (5)</text:p>
      <text:p text:style-name="P11"/>
      <text:p text:style-name="P12">BERIBILEZ</text:p>
      <text:p text:style-name="P13">XI</text:p>
      <text:p text:style-name="P13">BERTZE BIETAN AGERTZEN</text:p>
      <text:p text:style-name="P22"><text:span text:style-name="T2">Gain-behera luze bezain ezti batek </text:span><text:span text:style-name="T1">bageramatza</text:span><text:span text:style-name="T2"> xuxen bertze herri bildu-bildu, pollit batetarat. Embil aita seme pilotariak hemen direla bizi nik erran orduko, ihardesten dautet bertzeek: </text:span><text:span text:style-name="T3">Orio! </text:span><text:span text:style-name="T2">Bi oren lehenago </text:span><text:span text:style-name="T1">iragan bagine</text:span><text:span text:style-name="T2">, plazaratu zitzaizkikedan ene lagunak, ikusteko «joko garbiaren» aldezkari biak han othe zirenez. Aithor dut jarraiki nintzaikeela gogotik, beso zalu, xuxen, eta indar-neurri onekoa baitute bai aitak bai semeak.</text:span></text:p>
      <text:p text:style-name="P22"><text:span text:style-name="T4">Badugu bertzalde zer ikus, gure bideari </text:span><text:span text:style-name="T5">goazilarik</text:span><text:span text:style-name="T4">. Ohartzen gira Bilbaoko olhentzat adailu bereziak egiten dituen fabrikari. Etzen segur hoin handi, gerlako lehen urthean. Aitzin-paretatik hitz larri batzuek iragartzen daukute, han moldatu adailuari sua </text:span><text:span text:style-name="T5">ezin ditakela aiher</text:span><text:span text:style-name="T4">. Ez balakite orok, guk bezala, ez dela </text:span><text:span text:style-name="T5">adailurik</text:span><text:span text:style-name="T4"> su-gar biziskoarentzat guti edo aski minbera ez denik!</text:span></text:p>
      <text:p text:style-name="P22"><text:span text:style-name="T4">Behinik behin, olhetako labeak berotuaren ariaz barnetik erreak eta janak </text:span><text:span text:style-name="T5">izaiten ohi dira</text:span><text:span text:style-name="T4"> hiru ilhabeteren buruko. Azken gerlaren ondarrerat, lasterrago ere ez othe ziren kaskailtzen? Berri-berritarik egin batzu aldean badituzte beharrik </text:span><text:span text:style-name="T5">ordaintzat</text:span><text:span text:style-name="T4">, andeatu direneko. Horrela, lana bethi aitzina </text:span><text:span text:style-name="T5">badoa</text:span><text:span text:style-name="T4">, Bilbaon eta... Orion. </text:span></text:p>
      <text:p text:style-name="P14"/>
      <text:p text:style-name="P16"/>
      <text:p text:style-name="P15">1. Itzul itzazu batuerara azpimarraturiko zortzi formak, azter itzazu morfologikoki, sintaktikoki, eta komenta itzazu haien gorabehera formal-semantikoak. <text:s/></text:p>
      <text:p text:style-name="P15"/>
      <text:p text:style-name="P15">2. Egin itzazu testuari buruzko honako ariketa orokorrak: <text:s/></text:p>
      <text:p text:style-name="P15"/>
      <text:p text:style-name="P10">2.a. Azter ezazu testuan agertzen den izen-deklinabidea, bereizgarriak diren formei arreta berezia emanez. <text:s/></text:p>
      <text:p text:style-name="P9"/>
      <text:p text:style-name="P10">2.b. Azter itzazu testuan agertzen diren aditz-izenak eta partizipio burutugabeak (alomorfoak, haien banaketa, eta banaketa honen kokapen dialektala), eta Nor-Nork eta Nor-Nori-Nork saileko laguntzaileak, eta azal itzazu haien gorabehera dialektalak. <text:s text:c="3"/></text:p>
      <text:p text:style-name="P17"/>
      <text:p text:style-name="P18"/>
      <text:p text:style-name="Standard"/>
      <text:p text:style-name="Standard"/>
      <text:p text:style-name="P21"><text:soft-page-break/>ARIKETAK</text:p>
      <text:list xml:id="list2197964103174380367" text:style-name="L1">
        <text:list-item>
          <text:p text:style-name="P26"/>
          <text:p text:style-name="P28"><text:span text:style-name="T9">-</text:span><text:span text:style-name="T7">bageramatza: </text:span></text:p>
          <text:p text:style-name="P26">1. Bagaramatza</text:p>
          <text:p text:style-name="P28"><text:span text:style-name="T9">2. </text:span><text:span text:style-name="T10">ba</text:span><text:span text:style-name="T9"> baieztapen aurrizkia </text:span><text:span text:style-name="T10">geramatza</text:span><text:span text:style-name="T9"> eraman tr., Ind. Orainaldia, Hark-gu</text:span></text:p>
          <text:p text:style-name="P26">3. Perpaus nagusiko aditza</text:p>
          <text:p text:style-name="P28"><text:span text:style-name="T9">4. Lapurdin, Lehenaldiko bokalismoarekiko nahasmena izaten da.</text:span></text:p>
          <text:p text:style-name="P28"><text:span text:style-name="T9">-</text:span><text:span text:style-name="T7">iragan bagine:</text:span><text:span text:style-name="T9"> </text:span></text:p>
          <text:p text:style-name="P26">1. Igaro izan bagina</text:p>
          <text:p text:style-name="P28"><text:span text:style-name="T9">2. </text:span><text:span text:style-name="T10">iragan </text:span><text:span text:style-name="T9">ad. oina</text:span><text:span text:style-name="T10"> bagine</text:span><text:span text:style-name="T9"> Baldintzazkoa; Baldintza, Orainaldia, Gu</text:span></text:p>
          <text:p text:style-name="P26">3. Menpeko perpauseko aditza; baldintzazkoa</text:p>
          <text:p text:style-name="P26">4. -Igaro aditza Iparralden <text:span text:style-name="T11">iragan</text:span><text:span text:style-name="T13"> forman agertzen da</text:span></text:p>
          <text:p text:style-name="P32"><text:span text:style-name="T23"><text:s text:c="4"/>-</text:span><text:span text:style-name="T24">Bagine</text:span><text:span text:style-name="T23">ko azken hotsean RUI erregela aplikatzen da: bokal itxi baten ondo</text:span><text:span text:style-name="T23">ren, </text:span><text:span text:style-name="T19">a &gt; e</text:span><text:span text:style-name="T29"> </text:span></text:p>
          <text:p text:style-name="P28"><text:span text:style-name="T9">-</text:span><text:span text:style-name="T7">goazilarik:</text:span><text:span text:style-name="T9"> </text:span></text:p>
          <text:p text:style-name="P26">1. Goazelarik</text:p>
          <text:p text:style-name="P28"><text:span text:style-name="T9">2. </text:span><text:span text:style-name="T10">goazi</text:span><text:span text:style-name="T9"> joan tr.; Ind., Orainaldia, Gu </text:span><text:span text:style-name="T10">-larik</text:span></text:p>
          <text:p text:style-name="P26">3. Menpeko perpauseko aditza; modal-gerundioazkoa</text:p>
          <text:p text:style-name="P28"><text:span text:style-name="T9">4. Aditz iragangaitz batzuetan, NOReko pluralgilea </text:span><text:span text:style-name="T12">-zi</text:span><text:span text:style-name="T15"> egiten da.</text:span></text:p>
          <text:p text:style-name="P28"><text:span text:style-name="T9">-</text:span><text:span text:style-name="T7">ezin ditakela aiher:</text:span><text:span text:style-name="T9"> </text:span></text:p>
          <text:p text:style-name="P26">1. Ezin daitekela aihertu</text:p>
          <text:p text:style-name="P28"><text:span text:style-name="T9">2. </text:span><text:span text:style-name="T10">ezin</text:span><text:span text:style-name="T9"> Ad. modala </text:span><text:span text:style-name="T10">ditake</text:span><text:span text:style-name="T9"> AHAL.; Orainaldia, Hura -</text:span><text:span text:style-name="T10">ela</text:span><text:span text:style-name="T9"> <text:s text:c="2"/></text:span><text:span text:style-name="T10">aiher </text:span><text:span text:style-name="T9">Ad. oina</text:span></text:p>
          <text:p text:style-name="P26">3. Menpeko perpauseko aditza; konpletibozkoa</text:p>
          <text:p text:style-name="P26">4. -Ekialdeko hizkera batzuetan, <text:s/><text:span text:style-name="T20">a i&gt; i</text:span></text:p>
          <text:p text:style-name="P26"><text:span text:style-name="T20"><text:s text:c="4"/>-</text:span><text:span text:style-name="T22">Aiher</text:span><text:span text:style-name="T20"> gehien bat autore lapurtarretan agertzen da</text:span></text:p>
          <text:p text:style-name="P28"><text:span text:style-name="T21"><text:s text:c="4"/>-Erdi ekialdarrean, ahalera erabiltzean, aditza partizipio gabe erabiltzen da</text:span></text:p>
          <text:p text:style-name="P28"><text:span text:style-name="T9">-</text:span><text:span text:style-name="T7">adailurik:</text:span></text:p>
          <text:p text:style-name="P26">1. Adreilurik</text:p>
          <text:p text:style-name="P28"><text:span text:style-name="T9">2. </text:span><text:span text:style-name="T10">adailu</text:span><text:span text:style-name="T9"> iz. </text:span><text:span text:style-name="T10">-rik</text:span><text:span text:style-name="T9"> partitiboa</text:span></text:p>
          <text:p text:style-name="P26">3. Izen-sintagma; partitibozkoa</text:p>
          <text:p text:style-name="P26">4. Nafar-lapurterazko hitza</text:p>
          <text:p text:style-name="P26"/>
          <text:p text:style-name="P28"><text:soft-page-break/><text:span text:style-name="T9">-</text:span><text:span text:style-name="T7">izaiten ohi dira:</text:span><text:span text:style-name="T9"> </text:span></text:p>
          <text:p text:style-name="P26">1. Izaten ohi dira</text:p>
          <text:p text:style-name="P28"><text:span text:style-name="T9">2. </text:span><text:span text:style-name="T10">izai</text:span><text:span text:style-name="T9"> A.O. </text:span><text:span text:style-name="T10">ten </text:span><text:span text:style-name="T9">partizipio burutugabea</text:span><text:span text:style-name="T10"> ohi</text:span><text:span text:style-name="T9"> partikula</text:span><text:span text:style-name="T10"> dira</text:span><text:span text:style-name="T9"> egin tr.; Ind., Orainaldia, Haiek</text:span></text:p>
          <text:p text:style-name="P26">3. Perpaus nagusiko aditza</text:p>
          <text:p text:style-name="P26">4. <text:span text:style-name="T26">Erdi ekialdarrean, </text:span><text:span text:style-name="T13">(-n)-z amaitzen diren aditzetan -ite(n) partizipio burutugabea erabiltzen dira.</text:span></text:p>
          <text:p text:style-name="P28"><text:span text:style-name="T9">-</text:span><text:span text:style-name="T7">ordaintzat:</text:span><text:span text:style-name="T9"> </text:span></text:p>
          <text:p text:style-name="P26">1. Ordaintzat</text:p>
          <text:p text:style-name="P28"><text:span text:style-name="T9">2. </text:span><text:span text:style-name="T10">ordain</text:span><text:span text:style-name="T9"> iz. </text:span><text:span text:style-name="T10">tzat</text:span><text:span text:style-name="T9"> prolatibo-marka</text:span></text:p>
          <text:p text:style-name="P26">3. Osagarri predikatiboa</text:p>
          <text:p text:style-name="P26">4. -</text:p>
          <text:p text:style-name="P28"><text:span text:style-name="T9">-</text:span><text:span text:style-name="T7">badoa:</text:span><text:span text:style-name="T9"> </text:span></text:p>
          <text:p text:style-name="P26">1. Badoa</text:p>
          <text:p text:style-name="P28"><text:span text:style-name="T9">2. </text:span><text:span text:style-name="T10">ba</text:span><text:span text:style-name="T9"> baieztapen aurrizkia </text:span><text:span text:style-name="T10">doa</text:span><text:span text:style-name="T9"> joan tr.; Ind., Orainaldia, Hura</text:span></text:p>
          <text:p text:style-name="P26">3. Perpaus nagusiko aditza</text:p>
          <text:p text:style-name="P26">4. -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list xml:id="list40274073" text:continue-numbering="true" text:style-name="L1">
        <text:list-item>
          <text:p text:style-name="P30">A</text:p>
        </text:list-item>
      </text:list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SINGULARRA</text:p>
          </table:table-cell>
          <table:table-cell table:style-name="Tabla1.A1" office:value-type="string">
            <text:p text:style-name="P2">PLURALA</text:p>
          </table:table-cell>
          <table:table-cell table:style-name="Tabla1.D1" office:value-type="string">
            <text:p text:style-name="P2">MUGAGABEA</text:p>
          </table:table-cell>
        </table:table-row>
        <table:table-row>
          <table:table-cell table:style-name="Tabla1.A2" office:value-type="string">
            <text:p text:style-name="P2">ABSOLUTIBOA</text:p>
          </table:table-cell>
          <table:table-cell table:style-name="Tabla1.A2" office:value-type="string">
            <text:p text:style-name="P1">Oneko-a, lan-a</text:p>
          </table:table-cell>
          <table:table-cell table:style-name="Tabla1.A2" office:value-type="string">
            <text:p text:style-name="P1">Pilotari-ak, lagun-ak</text:p>
          </table:table-cell>
          <table:table-cell table:style-name="Tabla1.D2" office:value-type="string">
            <text:p text:style-name="P7">Oren-Ø, zalu-Ø, minbera- Ø</text:p>
          </table:table-cell>
        </table:table-row>
        <table:table-row>
          <table:table-cell table:style-name="Tabla1.A2" office:value-type="string">
            <text:p text:style-name="P2">ERGATIBOA</text:p>
          </table:table-cell>
          <table:table-cell table:style-name="Tabla1.A2" office:value-type="string">
            <text:p text:style-name="P1">Ait-ak, seme-ak</text:p>
          </table:table-cell>
          <table:table-cell table:style-name="Tabla1.A2" office:value-type="string">
            <text:p text:style-name="P1">Bertze-ek</text:p>
          </table:table-cell>
          <table:table-cell table:style-name="Tabla1.D2" office:value-type="string">
            <text:p text:style-name="P1">Bate-k</text:p>
          </table:table-cell>
        </table:table-row>
        <table:table-row>
          <table:table-cell table:style-name="Tabla1.A2" office:value-type="string">
            <text:p text:style-name="P2">DATIBOA</text:p>
          </table:table-cell>
          <table:table-cell table:style-name="Tabla1.A2" office:value-type="string">
            <text:p text:style-name="P1">Bide-ari, fabrik-ari</text:p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ext:soft-page-break/>
        <table:table-row>
          <table:table-cell table:style-name="Tabla1.A2" office:value-type="string">
            <text:p text:style-name="P2">GENITIBOA</text:p>
          </table:table-cell>
          <table:table-cell table:style-name="Tabla1.A2" office:value-type="string">
            <text:p text:style-name="P1">Garbi-aren, gerl-aren</text:p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>ilhabete-ren</text:p>
          </table:table-cell>
        </table:table-row>
        <table:table-row>
          <table:table-cell table:style-name="Tabla1.A2" office:value-type="string">
            <text:p text:style-name="P2">LEKU-GENITIBOA</text:p>
          </table:table-cell>
          <table:table-cell table:style-name="Tabla1.A2" office:value-type="string">
            <text:p text:style-name="P1">Gerla-ko, buru-ko</text:p>
          </table:table-cell>
          <table:table-cell table:style-name="Tabla1.A2" office:value-type="string">
            <text:p text:style-name="P1">olh-etako</text:p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INSTRUMENTALA</text:p>
          </table:table-cell>
          <table:table-cell table:style-name="Tabla1.A2" office:value-type="string">
            <text:p text:style-name="P1">ari-az</text:p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SOZIATIBOA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MOTIBATIBOA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DESTINATIBOA</text:p>
          </table:table-cell>
          <table:table-cell table:style-name="Tabla1.A2" office:value-type="string">
            <text:p text:style-name="P1">bizisko-arentzat</text:p>
          </table:table-cell>
          <table:table-cell table:style-name="Tabla1.A2" office:value-type="string">
            <text:p text:style-name="P1">olh-entzat</text:p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PROLATIBOA</text:p>
          </table:table-cell>
          <table:table-cell table:style-name="Tabla1.A2" office:value-type="string">
            <text:p text:style-name="P2">-</text:p>
          </table:table-cell>
          <table:table-cell table:style-name="Tabla1.A2" office:value-type="string">
            <text:p text:style-name="P2">-</text:p>
          </table:table-cell>
          <table:table-cell table:style-name="Tabla1.D2" office:value-type="string">
            <text:p text:style-name="P4">ordain-tzat</text:p>
          </table:table-cell>
        </table:table-row>
        <table:table-row>
          <table:table-cell table:style-name="Tabla1.A2" office:value-type="string">
            <text:p text:style-name="P2">PARTITIBOA</text:p>
          </table:table-cell>
          <table:table-cell table:style-name="Tabla1.A2" office:value-type="string">
            <text:p text:style-name="P2">-</text:p>
          </table:table-cell>
          <table:table-cell table:style-name="Tabla1.A2" office:value-type="string">
            <text:p text:style-name="P2">-</text:p>
          </table:table-cell>
          <table:table-cell table:style-name="Tabla1.D2" office:value-type="string">
            <text:p text:style-name="P3">Adailu-rik, beharr-ik</text:p>
          </table:table-cell>
        </table:table-row>
        <table:table-row>
          <table:table-cell table:style-name="Tabla1.A2" office:value-type="string">
            <text:p text:style-name="P2">INESIBOA</text:p>
          </table:table-cell>
          <table:table-cell table:style-name="Tabla1.A2" office:value-type="string">
            <text:p text:style-name="P1">urthe-an</text:p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ABLATIBOA/ PROSEKUTIBOA</text:p>
          </table:table-cell>
          <table:table-cell table:style-name="Tabla1.A2" office:value-type="string">
            <text:p text:style-name="P1">Gogo-tik, pareta-tik</text:p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>berri-tarik</text:p>
          </table:table-cell>
        </table:table-row>
        <table:table-row>
          <table:table-cell table:style-name="Tabla1.A2" office:value-type="string">
            <text:p text:style-name="P2">ADLATIBOA</text:p>
          </table:table-cell>
          <table:table-cell table:style-name="Tabla1.A2" office:value-type="string">
            <text:p text:style-name="P1">ondarre-rat</text:p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>bat-etarat</text:p>
          </table:table-cell>
        </table:table-row>
        <table:table-row>
          <table:table-cell table:style-name="Tabla1.A2" office:value-type="string">
            <text:p text:style-name="P2">MUGA-ADLATIBOA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HURBILTZE-ADLATIBOA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DESTINATIBOA (bizigabeetan)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2">ABLATIBOA (bizidunetan)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</table:table>
      <text:p text:style-name="P20"/>
      <text:list xml:id="list7457707057142915564" text:style-name="L2">
        <text:list-item>
          <text:p text:style-name="P27"><text:span text:style-name="T11">Berritarik</text:span><text:span text:style-name="T13">; ablatibo mugagabea, erdi</text:span> ekialdarrekoa erabiltzen du.</text:p>
        </text:list-item>
        <text:list-item>
          <text:p text:style-name="P27"><text:span text:style-name="T11">Ondarrerat</text:span> eta <text:span text:style-name="T11">batetarat</text:span><text:span text:style-name="T13">; nafar-lapurterako forman egiten du.</text:span></text:p>
        </text:list-item>
      </text:list>
      <text:p text:style-name="P20"/>
      <text:p text:style-name="P20"/>
      <text:p text:style-name="P20"><text:soft-page-break/></text:p>
      <text:list xml:id="list40284278" text:continue-list="list40274073" text:style-name="L1">
        <text:list-header>
          <text:p text:style-name="P30">B</text:p>
        </text:list-header>
      </text:list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2">ADITZ-IZENAK</text:p>
          </table:table-cell>
          <table:table-cell table:style-name="Tabla2.A1" office:value-type="string">
            <text:p text:style-name="P2">PARTIZIPIO BURUTUGABEA</text:p>
          </table:table-cell>
          <table:table-cell table:style-name="Tabla2.A1" office:value-type="string">
            <text:p text:style-name="P2">NOR-NORK LAGUNTZAILEAK</text:p>
          </table:table-cell>
          <table:table-cell table:style-name="Tabla2.D1" office:value-type="string">
            <text:p text:style-name="P2">NOR-NORI-NORK LAGUNTZAILEAK</text:p>
          </table:table-cell>
        </table:table-row>
        <table:table-row>
          <table:table-cell table:style-name="Tabla2.A2" office:value-type="string">
            <text:p text:style-name="P1">Ikusteko</text:p>
            <text:p text:style-name="P1"/>
          </table:table-cell>
          <table:table-cell table:style-name="Tabla2.A2" office:value-type="string">
            <text:p text:style-name="P1"><text:span text:style-name="T6">Ihardesten</text:span> dautet</text:p>
            <text:p text:style-name="P1"><text:span text:style-name="T14">Ohartzen</text:span> gira</text:p>
            <text:p text:style-name="P1"><text:span text:style-name="T6">egiten</text:span> dituen</text:p>
            <text:p text:style-name="P5">iragartzen<text:span text:style-name="T8"> daukute</text:span></text:p>
            <text:p text:style-name="P6">izaiten<text:span text:style-name="T8"> ohi dira</text:span></text:p>
            <text:p text:style-name="P6"><text:span text:style-name="T8">ez ... ziren </text:span>kaskailtzen</text:p>
          </table:table-cell>
          <table:table-cell table:style-name="Tabla2.A2" office:value-type="string">
            <text:p text:style-name="P5"><text:span text:style-name="T8">aithor </text:span>dut</text:p>
            <text:p text:style-name="P5"><text:span text:style-name="T8">egiten </text:span>dituen</text:p>
            <text:p text:style-name="P24"/>
            <text:p text:style-name="P24"/>
          </table:table-cell>
          <table:table-cell table:style-name="Tabla2.D2" office:value-type="string">
            <text:p text:style-name="P5"><text:span text:style-name="T8">ihardesten </text:span>dautet</text:p>
            <text:p text:style-name="P23"><text:span text:style-name="T16">iragartzen </text:span><text:span text:style-name="T17">daukute</text:span></text:p>
          </table:table-cell>
        </table:table-row>
      </table:table>
      <text:list xml:id="list40275450" text:continue-numbering="true" text:style-name="L1">
        <text:list-header>
          <text:p text:style-name="P30"/>
        </text:list-header>
      </text:list>
      <text:list xml:id="list7144155968630476414" text:style-name="L3">
        <text:list-item>
          <text:p text:style-name="P29">Aditz izenak eta partizipio burutugabeak Batuan ez bezala, hiru alomorforekin egiten ditu: (-S+i)-z bukatzen direnean -te(n) darabil: <text:span text:style-name="T11">ikusteko</text:span>, <text:span text:style-name="T11">ihardesten</text:span>,... (-n)-z amaitzen direnetan -ite(n) egiten du: <text:span text:style-name="T11">izaiten</text:span>... Beste guztietan -tze(n) egiten du.</text:p>
        </text:list-item>
        <text:list-item>
          <text:p text:style-name="P31"><text:span text:style-name="T23">NOR-NORI-NORKeko laguntzaileetan: erroan</text:span><text:span text:style-name="T23"> /i/</text:span><text:bookmark text:name="docs-internal-guid-09537b33-7a5f-2855-832b-0938a132af84"/><text:span text:style-name="T18">→</text:span><text:span text:style-name="T26"> /au/ egiten da, datiboa 1. edo 2. pertsonakoak direnean, eta Noriko markak bortiztu egiten dira; </text:span><text:span text:style-name="T23">/-gu-/</text:span><text:bookmark text:name="docs-internal-guid-09537b33-7a5f-2855-832b-0938a132af841"/><text:span text:style-name="T18">→</text:span><text:span text:style-name="T26"> /-ku-/. Norkeko pluralgile bezala -te erabiltzen da.</text:span></text:p>
          <text:p text:style-name="P31"><text:span text:style-name="T26"><text:s text:c="3"/></text:span><text:span text:style-name="T27">Dautet</text:span><text:span text:style-name="T28"> laguntzailearen kasuan, Norkeko pluralgilea Noriko marka eta erroaren artean kokatu da, beraz, ez da bortizterik gertatze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HUSerif" svg:font-family="EHUSerif"/>
    <style:font-face style:name="OpenSymbol" svg:font-family="OpenSymbol"/>
    <style:font-face style:name="Segoe UI" svg:font-family="'Segoe UI'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Garamond-Bold" svg:font-family="Garamond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-Bold1" svg:font-family="Garamond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5pt" style:font-size-asian="15pt" style:font-size-complex="1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el</meta:initial-creator>
    <meta:editing-cycles>10</meta:editing-cycles>
    <meta:creation-date>2015-09-21T07:23:00</meta:creation-date>
    <dc:date>2017-12-21T20:08:33.01</dc:date>
    <meta:editing-duration>PT5H57M49S</meta:editing-duration>
    <meta:generator>OpenOffice/4.1.2$Win32 OpenOffice.org_project/412m3$Build-9782</meta:generator>
    <meta:document-statistic meta:table-count="2" meta:image-count="0" meta:object-count="0" meta:page-count="5" meta:paragraph-count="124" meta:word-count="646" meta:character-count="489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