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2pt" style:text-underline-style="solid" style:text-underline-width="auto" style:text-underline-color="font-color" fo:font-weight="bold" style:font-size-asian="22pt" style:font-weight-asian="bold" style:font-size-complex="22pt" style:font-weight-complex="bold"/>
    </style:style>
    <style:style style:name="P2"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style:text-underline-style="none" fo:font-weight="normal" style:font-weight-asian="normal" style:font-weight-complex="normal"/>
    </style:style>
    <style:style style:name="T2" style:family="text">
      <style:text-properties fo:font-style="italic" style:text-underline-style="none" fo:font-weight="normal" style:font-style-asian="italic" style:font-weight-asian="normal" style:font-style-complex="italic" style:font-weight-complex="normal"/>
    </style:style>
    <style:style style:name="T3" style:family="text">
      <style:text-properties fo:font-style="normal" style:text-underline-style="none"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TRABON Y LOS PUEBLOS DEL NORTE</text:p>
      <text:p text:style-name="P1"><text:span text:style-name="T1"/></text:p>
      <text:p text:style-name="P2"><text:span text:style-name="T1"><text:tab/>Estrabonen lana, izaera geografiko eta etnografikoko lana da. Berez, erromatar inperioaren lurraldeen erregistro bat bezalakoa izatea da bere helburua, baina egia esan, lurraldeen ordenamentu, biztanleria eta batez ere ekonomoia eta fiskaltza erakusten ditu. Beraz, ez da harritzekoa, gobernariei zuzenduta egotea.</text:span></text:p>
      <text:p text:style-name="P2"><text:span text:style-name="T1"/></text:p>
      <text:p text:style-name="P2"><text:span text:style-name="T1"><text:tab/>Estrabon bera ez zen inoiz egon Hispanian, eta bere iturri nagusiak Posidonio, Artemidoro, Polibio eta aurretik bertan egondakoen lanak izan ziren; baita bertan egondako soldaduen (batez ere Asturren eta Kantabriarren aurkako gerretan egondakoak) esperientzia errelatuak ere.</text:span></text:p>
      <text:p text:style-name="P2"><text:span text:style-name="T1"/></text:p>
      <text:p text:style-name="P2"><text:span text:style-name="T3"><text:tab/>Lana guztiz ideologizatua da (denak bezala), hori dela eta, kontu izan behar da honen azterketan hartzen duen garrantzia neurtzeko. Alde batetik, ezin da lanean esaten duen asko ontzat hartu, bestetik, ezin daiteke guztiz galiogabetu ere.</text:span></text:p>
      <text:p text:style-name="P2"><text:span text:style-name="T3"/></text:p>
      <text:p text:style-name="P2"><text:span text:style-name="T3"><text:tab/>Estrabon bera greziarra zen, Asia Txikikoa, eta bertakoak ziren bere erreferentzia kulturalak. Beraz, indigenak greziar baten ikuspuntutik deskribatu zituen. Deskribapen honetan, garrantzia zeukan barbaro eta zibilizatuen arteko sailkapena (kultura greziarrean ohikoa denez). Herrien zibilizazioen garapen maila instituzio politikoen garapenetik sailkatzen ditu; eta hauen gorengo maila greziar-erromatarrenean jartzen du (</text:span><text:span text:style-name="T2">polis</text:span><text:span text:style-name="T3"> eta </text:span><text:span text:style-name="T2">ciuitas</text:span><text:span text:style-name="T3"> hiri-estatuen antolakuntzan).</text:span></text:p>
      <text:p text:style-name="P2"><text:span text:style-name="T3"/></text:p>
      <text:p text:style-name="P2"><text:span text:style-name="T3"><text:tab/>Ohitura eta bizimoduaren deskribapena egiten du, eta Iberiar penintsulako ipar-mendebaldeko herriek antzekoak dituztela esaten du: ile luzea uzten zutela, ezkurrez egindako ogia eta ahuntza jaten zutela batez ere, gurina erabiltzen zutela olioaren ordez, eta garagardoa ezagutu arren, ura edaten zutela. Ardoa luxuzko produktua zen, eta agintarien bazkari-jaietan edaten zuten. Jainkoentzako sakrifizioak egiten zituzten (ehunaka egiteko ohitura), eta gerrak garrantzia handia zeukan euren gizarteetan. Hori dela eta oso ohitura gerlariak zituzten. Bazkari jai horietan, edateko orduan, borobil batean dantzan egiten zutela dio, eta barrukaldean truke-ordainketa sistema erabiltzen zutela.</text:span></text:p>
      <text:p text:style-name="P2"><text:span text:style-name="T3"/></text:p>
      <text:p text:style-name="P2"><text:span text:style-name="T3"><text:tab/>Kultura “zibilizatuaren” kanona jarraitzen ez zutenez, barbaro eta basatitzat hartu izan dira luzaroan, eta kaosaren gizarteak zirela esaten zen. Baina hori ez da horrela hain zuzen. Bazituzten bere gizarte antolakuntzarako mekanismoak eta bizimodua arautzeko balio zuten ohiturak.</text:span></text:p>
      <text:p text:style-name="P2"><text:span text:style-name="T3"/></text:p>
      <text:p text:style-name="P2"><text:span text:style-name="T3"><text:tab/>Bazegoen antolamendu juridikoa, gizartea ordena bat mantentzearen alde eta honen segurtasunerako egiten zena. Esate baterako, gaizkileak zigortzen zituzten: parrizidak harrika hil, heriotzera zigortuak amildegi batetik bota,... Gaixoak bide-ertzetan jartzea,... Antolakuntza politikoaren adibidea Estrabonek aipatzen dituen ahaideen arteko otorduena da; seguruenik, etnia bereko buruzagi edo agintarien artekoak izango zirenak. Honekin argi uzten da, agintarien arteko harremanak bazeuden, egon beharko lukeela hierarkia politiko bat penintsula iparraldeko herrietan. Gainera, otordu horietan ere, <text:s/>hierarkia bat azaltzen du (adinaren aldetik eta prestigioaren aldetik), mahaian jesartzeko.</text:span></text:p>
      <text:p text:style-name="P2"><text:span text:style-name="T3"/></text:p>
      <text:p text:style-name="P2"><text:span text:style-name="T3"><text:tab/></text:span></text:p>
      <text:p text:style-name="P2"><text:span text:style-name="T3"/></text:p>
      <text:p text:style-name="P2"><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20T01:53:14.49</meta:creation-date>
    <meta:document-statistic meta:table-count="0" meta:image-count="0" meta:object-count="0" meta:page-count="1" meta:paragraph-count="9" meta:word-count="374" meta:character-count="2997"/>
    <dc:date>2019-03-20T03:14:00.37</dc:date>
    <meta:editing-duration>PT1M</meta:editing-duration>
    <meta:editing-cycles>1</meta:editing-cycles>
    <meta:generator>OpenOffice/4.1.2$Win32 OpenOffice.org_project/412m3$Build-9782</meta:generator>
  </office:meta>
</office:document-meta>
</file>