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officeooo:rsid="0001c10c" officeooo:paragraph-rsid="0001c10c" style:font-size-asian="15.75pt" style:font-size-complex="18pt"/>
    </style:style>
    <style:style style:name="P2" style:family="paragraph" style:parent-style-name="Standard">
      <style:paragraph-properties fo:text-align="justify" style:justify-single-word="false"/>
      <style:text-properties fo:font-size="12pt" style:text-underline-style="none" officeooo:rsid="0001c10c" officeooo:paragraph-rsid="0001c10c" style:font-size-asian="10.5pt" style:font-size-complex="12pt"/>
    </style:style>
    <style:style style:name="P3" style:family="paragraph" style:parent-style-name="Standard">
      <style:paragraph-properties fo:text-align="justify" style:justify-single-word="false"/>
      <style:text-properties fo:font-size="12pt" style:text-underline-style="none" officeooo:rsid="00027342" officeooo:paragraph-rsid="00027342" style:font-size-asian="10.5pt" style:font-size-complex="12pt"/>
    </style:style>
    <style:style style:name="P4" style:family="paragraph" style:parent-style-name="Standard">
      <style:paragraph-properties fo:text-align="justify" style:justify-single-word="false"/>
      <style:text-properties fo:font-size="12pt" style:text-underline-style="none" officeooo:rsid="0003182d" officeooo:paragraph-rsid="0003182d" style:font-size-asian="10.5pt" style:font-size-complex="12pt"/>
    </style:style>
    <style:style style:name="P5" style:family="paragraph" style:parent-style-name="Standard">
      <style:paragraph-properties fo:text-align="justify" style:justify-single-word="false"/>
      <style:text-properties fo:font-size="12pt" style:text-underline-style="none" officeooo:rsid="00049f36" officeooo:paragraph-rsid="00049f36" style:font-size-asian="10.5pt" style:font-size-complex="12pt"/>
    </style:style>
    <style:style style:name="P6" style:family="paragraph" style:parent-style-name="Standard">
      <style:paragraph-properties fo:text-align="justify" style:justify-single-word="false"/>
      <style:text-properties fo:font-size="12pt" style:text-underline-style="none" officeooo:rsid="00058097" officeooo:paragraph-rsid="00058097" style:font-size-asian="10.5pt" style:font-size-complex="12pt"/>
    </style:style>
    <style:style style:name="P7" style:family="paragraph" style:parent-style-name="Standard">
      <style:paragraph-properties fo:text-align="justify" style:justify-single-word="false"/>
      <style:text-properties fo:font-size="12pt" style:text-underline-style="none" officeooo:rsid="00064a8c" officeooo:paragraph-rsid="00064a8c" style:font-size-asian="10.5pt" style:font-size-complex="12pt"/>
    </style:style>
    <style:style style:name="P8" style:family="paragraph" style:parent-style-name="Standard">
      <style:paragraph-properties fo:text-align="justify" style:justify-single-word="false"/>
      <style:text-properties fo:font-size="12pt" style:text-underline-style="none" officeooo:rsid="0001c10c" officeooo:paragraph-rsid="0001c10c" style:font-size-asian="10.5pt" style:font-size-complex="12pt"/>
    </style:style>
    <style:style style:name="P9" style:family="paragraph" style:parent-style-name="Standard">
      <style:paragraph-properties fo:text-align="justify" style:justify-single-word="false"/>
      <style:text-properties fo:font-size="12pt" style:text-underline-style="none" officeooo:rsid="00027342" officeooo:paragraph-rsid="000866fc" style:font-size-asian="10.5pt" style:font-size-complex="12pt"/>
    </style:style>
    <style:style style:name="P10" style:family="paragraph" style:parent-style-name="Standard">
      <style:paragraph-properties fo:text-align="justify" style:justify-single-word="false"/>
      <style:text-properties fo:font-size="12pt" style:text-underline-style="none" officeooo:rsid="0003182d" officeooo:paragraph-rsid="0008c884" style:font-size-asian="10.5pt" style:font-size-complex="12pt"/>
    </style:style>
    <style:style style:name="P11" style:family="paragraph" style:parent-style-name="Standard">
      <style:paragraph-properties fo:text-align="justify" style:justify-single-word="false"/>
      <style:text-properties fo:font-size="12pt" style:text-underline-style="none" officeooo:rsid="0003182d" officeooo:paragraph-rsid="0009ca57" style:font-size-asian="10.5pt" style:font-size-complex="12pt"/>
    </style:style>
    <style:style style:name="P12" style:family="paragraph" style:parent-style-name="Standard">
      <style:paragraph-properties fo:text-align="justify" style:justify-single-word="false"/>
      <style:text-properties fo:font-size="12pt" style:text-underline-style="none" officeooo:rsid="00058097" officeooo:paragraph-rsid="0009ca57" style:font-size-asian="10.5pt" style:font-size-complex="12pt"/>
    </style:style>
    <style:style style:name="P13" style:family="paragraph" style:parent-style-name="Standard">
      <style:paragraph-properties fo:text-align="justify" style:justify-single-word="false"/>
      <style:text-properties fo:font-size="12pt" style:text-underline-style="none" officeooo:rsid="00058097" officeooo:paragraph-rsid="000aaa42" style:font-size-asian="10.5pt" style:font-size-complex="12pt"/>
    </style:style>
    <style:style style:name="T1" style:family="text">
      <style:text-properties officeooo:rsid="00027342"/>
    </style:style>
    <style:style style:name="T2" style:family="text">
      <style:text-properties officeooo:rsid="0003182d"/>
    </style:style>
    <style:style style:name="T3" style:family="text">
      <style:text-properties officeooo:rsid="00049f36"/>
    </style:style>
    <style:style style:name="T4" style:family="text">
      <style:text-properties officeooo:rsid="00058097"/>
    </style:style>
    <style:style style:name="T5" style:family="text">
      <style:text-properties officeooo:rsid="00064a8c"/>
    </style:style>
    <style:style style:name="T6" style:family="text">
      <style:text-properties officeooo:rsid="00072caf"/>
    </style:style>
    <style:style style:name="T7" style:family="text">
      <style:text-properties officeooo:rsid="0008c884"/>
    </style:style>
    <style:style style:name="T8" style:family="text">
      <style:text-properties officeooo:rsid="0009ca57"/>
    </style:style>
    <style:style style:name="T9" style:family="text">
      <style:text-properties officeooo:rsid="000aaa42"/>
    </style:style>
    <style:style style:name="T10"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SSAY 5</text:p>
      <text:p text:style-name="P1"/>
      <text:p text:style-name="P1">EXAMEN DE CONCIENCIA</text:p>
      <text:p text:style-name="P1"/>
      <text:p text:style-name="P2">To begin with, we should talk about what does the mini serie “Exámen de conciencia” talk about, to understand it in a short but proper way. <text:span text:style-name="T6">T</text:span>here are different testimonies of different men relating the sexual abuses, sexual assaults, rapes… they had suffered when they were children from different ch<text:span text:style-name="T6">a</text:span>racters from the catholic church.</text:p>
      <text:p text:style-name="P2"/>
      <text:p text:style-name="P2">Even if there are a lot of different stories, it is quite remarkable how the structure is the same in all of them. </text:p>
      <text:p text:style-name="P2">What do I mean by this? What I mean is that although each one of the stories is, indeed, different from the other<text:span text:style-name="T6">s and</text:span> <text:span text:style-name="T6">they have their</text:span> own and unique details, so personal that sometimes are even impossible to relate; <text:span text:style-name="T6">still,</text:span> they all have something in common; the active subject or the offender who would be a priest and the same long and difficult evolution in terms of justice.</text:p>
      <text:p text:style-name="P2"/>
      <text:p text:style-name="P2">As I have just mentioned, every story is different, every victim is different and every decision they take is respectable, for sure. There <text:span text:style-name="T3">are</text:span> no harder stories nor more complicated <text:span text:style-name="T6">on</text:span>es; there are just <text:span text:style-name="T6">e</text:span>vents <text:span text:style-name="T6">concernin</text:span>g different people and those victims who feel it deep down and suffer and struggle with it. <text:span text:style-name="T6">Crimes are not possible to evaluate to be harder or not in terms of victimization, since there is no objective criteria, and there should not be.</text:span></text:p>
      <text:p text:style-name="P2"/>
      <text:p text:style-name="P2">Having mentioned the Catholic Church, we must take into account that this institution has been the institution with most influence and strength in Spain (the country were these mentioned crimes take place) for ages, and now, still, it is really strong. <text:span text:style-name="T1">This is specially noteworthy due to its effect on the cycle of silence. This cycle of silence are the cultural and religious taboos. When we refer to taboo we are meaning about all those secrets that everybody know but no-one dare to talk about. Well that is exactly what happens with pederasty in the Catholic Church and I talk about it in present since the studies of the mentioned documentary talked about crimes that still happened in 2015.</text:span></text:p>
      <text:p text:style-name="P2"/>
      <text:p text:style-name="P9">However, the most important thing about those taboos and about the cycle of silence is how much hidden <text:span text:style-name="T2">victimization carries, that is what the serie implicitly told when they talked about how the victims didn´t feel like denunciating the abuse they had suffered, but that is a fact we will talk about later.</text:span></text:p>
      <text:p text:style-name="P9"><text:span text:style-name="T2">In terms of the cycle of silence, the most fascinating case is the case of “Maristas” in Barcelona, Spain. What happened here was that a men after a lot of years, because of some different circumstances of his life, he remembered the abuses he had suffered from, when he was a child in this “Maristas” catholic school. When that happened, first of all, he tried to communicate with the school but after having watched he had no reasonable response from them, he decided to go to court.</text:span></text:p>
      <text:p text:style-name="P3"/>
      <text:p text:style-name="P10">Some journalists, also from Barcelona, started investigating the reports done against Maristas and end up <text:s/>clearing up decades of sexual abuses setting off from what it seemed to be a couple of cases. </text:p>
      <text:p text:style-name="P10"/>
      <text:p text:style-name="P10">The main importance of this fact is that we are not able to imagine the amount of crimes we would find if <text:span text:style-name="T7">there was not secondary victimization and </text:span>everyone talked <text:span text:style-name="T7">in a free way</text:span>.</text:p>
      <text:p text:style-name="P10"><text:soft-page-break/><text:span text:style-name="T7">Secondary victimization can sometimes be harder than the trauma itself, because sometimes means feeling everything again. Secondary victimization is the struggle victims suffer from when they start dealing with the justice administration.</text:span></text:p>
      <text:p text:style-name="P10"><text:span text:style-name="T7">Moreover, there is a clear fact of the importance of this kind of victimization when Jose Angel Arregi tells to the Guardia Civil that he doesn´t want to watch the video, he is able to testify but he cannot stand watching it again; and that is what really happens, victims are treated as if they were not victims, as if they had not pass through a traumatic phase and as if they were not struggling.</text:span> </text:p>
      <text:p text:style-name="P10"/>
      <text:p text:style-name="P11"><text:span text:style-name="T7">Going back to the extent number of cases the newspaper found out, which</text:span> started from a couple of <text:span text:style-name="T3">complaints and ended up solving a chain of crimes, it is an evidence of how talking helps people to start talking. I mean, when one feels they are alone, they think it is a matter of luck, and that they do not have any support to go forward with it; but, instead, if they see that it is a structural harassment and feel that the are not alone, it is the exact moment to start talking, and there, it starts clarifying everything. So, in conclusion, there is a real need to end finally with silence and to shout out what is happening and to see real results and not just playing to the gallery.</text:span></text:p>
      <text:p text:style-name="P11"><text:span text:style-name="T8">Moreover, in this cases apart from those offenders ho did the actions, they bring to light those who covered them from the complaints and did nothing to give a solution.</text:span></text:p>
      <text:p text:style-name="P4"/>
      <text:p text:style-name="P5">And exactly this, lead us to the first reason why those students or altar boys didn´t say anything when they were victims of rep<text:span text:style-name="T8">eated</text:span> sexual abuses, <text:span text:style-name="T8">(s</text:span>ome of them even lasted for 8 years<text:span text:style-name="T8">)</text:span>.</text:p>
      <text:p text:style-name="P5">In this very case probably the main reason was exactly what I said, that those who did the crimes were protected by the others and eventually by all the catholic church. In most of the cases th<text:span text:style-name="T4">e faculty was aware of what was going on between some teachers and the pupils but they kept quiet in name of the church.</text:span></text:p>
      <text:p text:style-name="P5"/>
      <text:p text:style-name="P12">But anyway, this reason is way too widespread <text:span text:style-name="T8">to attach to all the cases</text:span>. There are always general reasons, but we have to remember that every story is different and we have to focus on the differences they had; <text:span text:style-name="T8">therefor, some mentioned reasons in the documentary are the following ones.</text:span></text:p>
      <text:p text:style-name="P12"><text:span text:style-name="T8">Some children did not want their familiars to struggle more than they already did (due to work, faimily,,, issues) so they did not feel in the condition to tell anything. While other just were not completely aware of what was happening, and less that that could be a crime.</text:span> </text:p>
      <text:p text:style-name="P12"><text:span text:style-name="T8">More reasons that are quite common are</text:span> fear, horror, panic… <text:span text:style-name="T9">and this goes with the fact that a lot of times they were under threaten or manipulted due to the teacher-student relation and the power that gives.</text:span> Shame is <text:span text:style-name="T9">ot</text:span>her mentioned reason.</text:p>
      <text:p text:style-name="P6"/>
      <text:p text:style-name="P6">Another reason they all had in common was that <text:span text:style-name="T10">they were children</text:span>, they had not autonomy nor knowledge enough to go for it or against it.</text:p>
      <text:p text:style-name="P6"/>
      <text:p text:style-name="P6">And this, carried really awful consecuences; for example Emiliano Alvarez said; “a mi me gustaban las chicas, y las relaciones que tuve con ellas fueron totalmente traumaticas y acompañadas de drogas, alocohol, peleas… todo lo que pudiera hacerme daño”. The victims emphasised on how <text:span text:style-name="T9">t</text:span>his kind of acts change completely your inner self, your behavi<text:span text:style-name="T9">o</text:span>r, you.</text:p>
      <text:p text:style-name="P6"/>
      <text:p text:style-name="P13">Nowadays, as I mentioned before, there are still cases of pederasty near the church and one <text:span text:style-name="T9">strategy</text:span> against that is “zero tolerance”, that the Pope Francisco set off. </text:p>
      <text:p text:style-name="P13">He made a group against it, but does this really work? Well, the testimony of <text:span text:style-name="T5">Pete Saunders says that indeed it does not work. He was a member and he was expelled due to his critical behavior about the way they proposed to analyse the situation.</text:span></text:p>
      <text:p text:style-name="P6"/>
      <text:p text:style-name="P7"><text:soft-page-break/>In <text:span text:style-name="T9">contrast</text:span> to this, he founded the NAPAC, which is a foundation that supports adults wh<text:span text:style-name="T9">o</text:span> suffered sexual abuse in childhood, however long it was. He <text:span text:style-name="T9">also </text:span>said a<text:span text:style-name="T9">n</text:span> inspiring phrase that was the following; “words are meaningless, unless zero tolerance actually means zero tolerance” So it does not really matter if the Pope is talking about this or any other does, if after that they go against it with their <text:span text:style-name="T9">acts.</text:span></text:p>
      <text:p text:style-name="P7"/>
      <text:p text:style-name="P7">So in the end, what we should do in order to show the respect that victims need is, at least, to support this kind of f<text:span text:style-name="T9">o</text:span>undation<text:span text:style-name="T9">s</text:span>, to listen actively to them, to ask what is what they want and need.</text:p>
      <text:p text:style-name="P7"/>
      <text:p text:style-name="P7">Because as Miguel Hurtado said on the documentary, he did <text:span text:style-name="T9">not</text:span> want <text:span text:style-name="T9">any</text:span> money if that was to buy his silence; he wanted to be recognized, he wanted to be heard. And this way, he has helped the world to know more about this terrible but real crim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3.2$Windows_X86_64 LibreOffice_project/86daf60bf00efa86ad547e59e09d6bb77c699acb</meta:generator>
    <dc:date>2019-11-27T21:19:15.666000000</dc:date>
    <meta:editing-duration>PT14M38S</meta:editing-duration>
    <meta:editing-cycles>2</meta:editing-cycles>
    <meta:document-statistic meta:table-count="0" meta:image-count="0" meta:object-count="0" meta:page-count="3" meta:paragraph-count="27" meta:word-count="1375" meta:character-count="7740" meta:non-whitespace-character-count="6386"/>
  </office:meta>
</office:document-meta>
</file>