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Tahoma, 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556cm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Trebuchet MS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81855846" text:style-name="L1">
        <text:list-item>
          <text:p text:style-name="P1">After witnessing Magda's murder, Rosa shoves the shawl in her own mouth to stifle her scream rather than make a sound and risk being shot by the camp guards. What does this scene reveal about Rosa? How does this scene repeat later in the novella? </text:p>
        </text:list-item>
        <text:list-item>
          <text:p text:style-name="P1">Do you agree with Cynthia Ozick's interpretation that Stella is "an equal victim with Rosa" and that "Stella has become a ghost or a phantom of all of Rosa's fears and terrible traumatic memories?" </text:p>
        </text:list-item>
        <text:list-item>
          <text:p text:style-name="P1">Why is Rosa so upset when she loses her underwear at the laundromat? Do you find the situation humorous? Why or why not? </text:p>
        </text:list-item>
        <text:list-item>
          <text:p text:style-name="P1">Why does Rosa decide to trust Simon Persky? Is his occupation significant to his character? </text:p>
        </text:list-item>
        <text:list-item>
          <text:p text:style-name="P1">What does Rosa mean when she tells Persky, "Your Warsaw isn't my Warsaw." How are their backgrounds different? How are they similar? </text:p>
        </text:list-item>
        <text:list-item>
          <text:p text:style-name="P1">How does Stella's life mirror Rosa's? How is it different? What does this suggest about their relationship? </text:p>
        </text:list-item>
        <text:list-item>
          <text:p text:style-name="P1">What role does Dr. Tree play in the novella? Are there people today who might act like Dr. Tree? Can you sympathize with Rosa's hatred for him? </text:p>
        </text:list-item>
        <text:list-item>
          <text:p text:style-name="P1">Why does Rosa reject labels like "survivor" and "refugee" in favor of "human being?" </text:p>
        </text:list-item>
        <text:list-item>
          <text:p text:style-name="P1">What does the shawl symbolize to Rosa? To Magda? To Stella? </text:p>
        </text:list-item>
        <text:list-item>
          <text:p text:style-name="P1">Discuss some Jewish symbols and imagery in the novella. How might these demonstrate that—even thirty-nine years later—Rosa's thoughts are never far from the concentration camp? </text:p>
        </text:list-item>
        <text:list-item>
          <text:p text:style-name="P1">In your experience, does the book reinforce or shatter stereotypes of Jewish American experience? Why or why not? </text:p>
        </text:list-item>
        <text:list-item>
          <text:p text:style-name="P1">By telling the story of Magda's death and of Rosa's survival, what does the book reveal about Rosa's personality and her will to live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Tahoma, 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10-09T14:09:38.130000000</dc:date>
    <meta:editing-duration>PT21S</meta:editing-duration>
    <meta:editing-cycles>1</meta:editing-cycles>
    <meta:document-statistic meta:table-count="0" meta:image-count="0" meta:object-count="0" meta:page-count="1" meta:paragraph-count="12" meta:word-count="289" meta:character-count="1640" meta:non-whitespace-character-count="1366"/>
  </office:meta>
</office:document-meta>
</file>