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 fo:text-align="justify" style:justify-single-word="false"/>
    </style:style>
    <style:style style:name="P3" style:family="paragraph" style:parent-style-name="Standard">
      <style:paragraph-properties fo:line-height="200%"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</style:style>
    <style:style style:name="P5" style:family="paragraph" style:parent-style-name="Standard" style:list-style-name="WW8Num1">
      <style:paragraph-properties fo:line-height="200%" fo:text-align="justify" style:justify-single-word="false" fo:padding-left="0.141cm" fo:padding-right="0.141cm" fo:padding-top="0.035cm" fo:padding-bottom="0.035cm" fo:border="0.51pt solid #000000"/>
    </style:style>
    <style:style style:name="P6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line-height="200%" fo:text-align="justify" style:justify-single-word="false" fo:padding="0.035cm" fo:border="0.51pt solid #000000"/>
    </style:style>
    <style:style style:name="P8" style:family="paragraph" style:parent-style-name="Standard">
      <style:paragraph-properties fo:line-height="200%" fo:text-align="justify" style:justify-single-word="false" fo:padding="0.035cm" fo:border="0.51pt solid #000000">
        <style:tab-stops>
          <style:tab-stop style:position="1.249cm"/>
          <style:tab-stop style:position="6.668cm"/>
        </style:tab-stops>
      </style:paragraph-properties>
    </style:style>
    <style:style style:name="P9" style:family="paragraph" style:parent-style-name="Text_20_body" style:master-page-name="Standard">
      <style:paragraph-properties fo:line-height="100%" style:page-number="auto"/>
    </style:style>
    <style:style style:name="P10" style:family="paragraph" style:parent-style-name="Texto_20_independiente_20_2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2pt" style:font-size-asian="12pt"/>
    </style:style>
    <style:style style:name="P11" style:family="paragraph" style:parent-style-name="Texto_20_independiente_20_3">
      <style:paragraph-properties fo:text-align="justify" style:justify-single-word="false"/>
    </style:style>
    <style:style style:name="P12" style:family="paragraph" style:parent-style-name="Texto_20_independiente_20_3">
      <style:paragraph-properties fo:text-align="justify" style:justify-single-word="false" fo:padding="0.035cm" fo:border="0.51pt solid #00000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GIZONEZKO ETA EMAKUMEEN ARTEKO BERDINTASUNA NAZIOARTEKO EREMUAN: BEREZIKI NAZIO BATUEN EREMUAN</text:p>
      <text:p text:style-name="P1"/>
      <text:p text:style-name="P11">◙ Bigarren Gerrate Mundialaren ondoren <text:s/>→ Giza eskubideen babes eta defentsaren kontzientziazioa </text:p>
      <text:p text:style-name="P4"><text:s text:c="10"/>▼▼▼▼</text:p>
      <text:p text:style-name="P4">Ondorioa: eskubide hauen konstituzionalizazioa eta ondorengo internazionalizazioa <text:s/></text:p>
      <text:p text:style-name="P2"/>
      <text:p text:style-name="P4">◙ Kontestu honetan, <text:span text:style-name="T2">Nazio Batuen Erakundea</text:span> jaio (1945)</text:p>
      <text:p text:style-name="P4"><text:tab/><text:tab/><text:tab/><text:tab/><text:tab/>▼▼</text:p>
      <text:p text:style-name="P4"><text:span text:style-name="T3">Emakumearen Kondizio Juridiko eta Sozialaren Komisio edo Batzordea</text:span> (1946):</text:p>
      <text:p text:style-name="P11">• Kontseilu Ekonomiko eta Sozialarentzako Gomendioak prestatzea (eremu politiko, ekonomiko, sozial eta edukatiboaren alorrean emakumeen eskubideen sustapenerako)</text:p>
      <text:p text:style-name="P10">• Helburua: eskubideen aurrean gizonezko eta emakumeak berdinak diren printzipioaren inplementazioa lantzea</text:p>
      <text:p text:style-name="P3"/>
      <text:p text:style-name="P7">◙ <text:span text:style-name="T2">Nazio Batuen Karta</text:span> (1945)</text:p>
      <text:p text:style-name="P7">• Giza eskubideen babesean Nazio Batuen barnean onartzen den lehendabiziko testua: <text:span text:style-name="T4">“... respeto universal a los derechos humanos y a las libertades fundamentales de todos, sin hacer distinción por motivos…”</text:span></text:p>
      <text:p text:style-name="P12">• Izaera orokorreko xedapenak: bere edukina garatuko duten instrumentu zehatzen premia</text:p>
      <text:p text:style-name="P8"><text:tab/>▼▼<text:tab/></text:p>
      <text:p text:style-name="P7"><text:span text:style-name="T1">Giza Eskubideen Deklarazio Unibertsala</text:span> (1948)</text:p>
      <text:p text:style-name="P7"><text:span text:style-name="T1">Eskubide Zibil eta Politikoen Nazioarteko Paktua </text:span>(1966)</text:p>
      <text:p text:style-name="P7"><text:soft-page-break/><text:span text:style-name="T1">Emakumeen kontrako diskriminazioaren eliminaziorako Komentzioa</text:span>(1979)</text:p>
      <text:p text:style-name="P1"/>
      <text:p text:style-name="P4">◙ <text:span text:style-name="T2">Berdintasunari emaniko tratamendua Nazio Batuek antolaturiko Emakumeei buruzko Mundu Konferentzietan</text:span></text:p>
      <text:p text:style-name="P4"><text:span text:style-name="T1">◘ Lehenengo Mundu Konferentzia, Mexiko, 1975</text:span>:</text:p>
      <text:p text:style-name="P4">• <text:span text:style-name="T4">Akzio Mundialerako Plana</text:span> <text:s/>eta <text:span text:style-name="T4">Emakumearen hamarrurtekoa (1975-1985)</text:span></text:p>
      <text:p text:style-name="P4">• Helburuak ►►Proposamen aurrerakoiak.</text:p>
      <text:p text:style-name="P4"><text:span text:style-name="T1">◘ Bigarren Mundu Konferentzia, Copenhague, 1980</text:span></text:p>
      <text:p text:style-name="P4">• Berdintasuna segurtatzeko bermeak bilatzeko ahalegina – Lehenengo Konferentziako testuan izaera programatikoagoarekin jaso zen berdintasuna. <text:s/></text:p>
      <text:p text:style-name="P4">• Komenioaren lehenengo artikulua: “emakumearen aurkako diskriminazio” kontzeptua zehazten du.</text:p>
      <text:p text:style-name="P6">◘ Hirugarren Mundu Konferentzia, Nairobi, 1985- Nairobiko estratejiak, emakumearen aurrerapenerako</text:p>
      <text:p text:style-name="P4"><text:span text:style-name="T1">◘ Laugarren Mundu Konferentzia, Beijing, 1995</text:span></text:p>
      <text:p text:style-name="P4">• Emakumeentzako giza eskubide esklusiboak?</text:p>
      <text:list xml:id="list1794885636" text:style-name="WW8Num1">
        <text:list-item>
          <text:p text:style-name="P5">Bostgarren Konferentzia , 2012?/ 2015/ http:/5wcw.org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200%" fo:text-align="center" style:justify-single-word="false" fo:padding-left="0.141cm" fo:padding-right="0.141cm" fo:padding-top="0.035cm" fo:padding-bottom="0.035cm" fo:border="0.51pt solid #000000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49cm" fo:margin-right="0cm" fo:line-height="200%" fo:text-indent="1.249cm" style:auto-text-indent="false"/>
      <style:text-properties fo:font-size="10pt" style:font-size-asian="10pt"/>
    </style:style>
    <style:style style:name="Texto_20_independiente_20_2" style:display-name="Texto independiente 2" style:family="paragraph" style:parent-style-name="Standard">
      <style:paragraph-properties fo:line-height="200%"/>
      <style:text-properties fo:font-size="10pt" style:font-size-asian="10pt"/>
    </style:style>
    <style:style style:name="Texto_20_independiente_20_3" style:display-name="Texto independiente 3" style:family="paragraph" style:parent-style-name="Standard">
      <style:paragraph-properties fo:line-height="200%" fo:padding-left="0.141cm" fo:padding-right="0.141cm" fo:padding-top="0.035cm" fo:padding-bottom="0.035cm" fo:border="0.51pt solid #000000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CCIÓN 1</dc:title>
    <dc:subject/>
    <meta:keyword/>
    <dc:description/>
    <meta:initial-creator>.</meta:initial-creator>
    <meta:creation-date>2011-09-20T12:22:00</meta:creation-date>
    <dc:creator>dapgoorj</dc:creator>
    <dc:date>2013-10-02T11:31:00</dc:date>
    <meta:print-date>2013-10-02T11:31:00</meta:print-date>
    <meta:editing-cycles>8</meta:editing-cycles>
    <meta:editing-duration>PT48M</meta:editing-duration>
    <meta:document-statistic meta:table-count="0" meta:image-count="0" meta:object-count="0" meta:page-count="2" meta:paragraph-count="27" meta:word-count="229" meta:character-count="1961" meta:non-whitespace-character-count="1735"/>
    <meta:generator>LibreOffice/6.1.2.1$Windows_X86_64 LibreOffice_project/65905a128db06ba48db947242809d14d3f9a93fe</meta:generator>
  </office:meta>
</office:document-meta>
</file>