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2.498cm" fo:margin-right="0cm" fo:text-indent="1.249cm" style:auto-text-indent="false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o_20_independiente_20_3">
      <style:text-properties fo:font-size="14pt" fo:font-weight="normal" style:font-size-asian="14pt" style:font-weight-asian="normal"/>
    </style:style>
    <style:style style:name="P5" style:family="paragraph" style:parent-style-name="Texto_20_independiente_20_3">
      <style:paragraph-properties fo:text-align="start" style:justify-single-word="false">
        <style:tab-stops>
          <style:tab-stop style:position="7.5cm" style:type="center"/>
          <style:tab-stop style:position="11.351cm"/>
        </style:tab-stops>
      </style:paragraph-properties>
    </style:style>
    <style:style style:name="P6" style:family="paragraph" style:parent-style-name="Texto_20_independiente_20_3">
      <style:paragraph-properties fo:text-align="start" style:justify-single-word="false">
        <style:tab-stops>
          <style:tab-stop style:position="7.5cm" style:type="center"/>
          <style:tab-stop style:position="11.351cm"/>
        </style:tab-stops>
      </style:paragraph-properties>
      <style:text-properties style:font-name="Batang" fo:font-size="14pt" fo:font-style="italic" style:font-name-asian="Batang" style:font-size-asian="14pt" style:font-style-asian="italic" style:font-name-complex="Batang" loext:padding="0cm" loext:border="0.51pt solid #000000"/>
    </style:style>
    <style:style style:name="P7" style:family="paragraph" style:parent-style-name="Texto_20_independiente_20_3">
      <style:paragraph-properties fo:text-align="center" style:justify-single-word="false"/>
      <style:text-properties style:font-name="Batang" fo:font-size="14pt" fo:font-style="italic" style:font-name-asian="Batang" style:font-size-asian="14pt" style:font-style-asian="italic" style:font-name-complex="Batang" loext:padding="0cm" loext:border="0.51pt solid #000000"/>
    </style:style>
    <style:style style:name="P8" style:family="paragraph" style:parent-style-name="Texto_20_independiente_20_3">
      <style:text-properties style:font-name="Batang" fo:font-style="italic" style:font-name-asian="Batang" style:font-style-asian="italic" style:font-name-complex="Batang" loext:padding="0cm" loext:border="0.51pt solid #000000"/>
    </style:style>
    <style:style style:name="P9" style:family="paragraph" style:parent-style-name="Texto_20_independiente_20_3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Texto_20_independiente_20_2">
      <style:paragraph-properties fo:line-height="100%"/>
    </style:style>
    <style:style style:name="P12" style:family="paragraph" style:parent-style-name="Texto_20_independiente_20_2">
      <style:paragraph-properties fo:line-height="100%"/>
      <style:text-properties style:text-underline-style="solid" style:text-underline-width="auto" style:text-underline-color="font-color"/>
    </style:style>
    <style:style style:name="P13" style:family="paragraph" style:parent-style-name="Texto_20_independiente_20_2">
      <style:paragraph-properties fo:line-height="100%"/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Texto_20_independiente_20_2">
      <style:paragraph-properties fo:margin-left="2.487cm" fo:margin-right="0cm" fo:line-height="100%" fo:text-indent="0cm" style:auto-text-indent="false"/>
    </style:style>
    <style:style style:name="P15" style:family="paragraph" style:parent-style-name="Texto_20_independiente_20_2">
      <style:paragraph-properties fo:margin-left="2.487cm" fo:margin-right="0cm" fo:line-height="100%" fo:text-indent="0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Batang" fo:font-style="italic" style:font-name-asian="Batang" style:font-style-asian="italic" style:font-name-complex="Batang" loext:padding="0cm" loext:border="0.51pt solid #000000"/>
    </style:style>
    <style:style style:name="T3" style:family="text">
      <style:text-properties style:font-name="Batang" fo:font-style="italic" style:font-name-asian="Batang" style:font-style-asian="italic" style:font-name-complex="Batang" loext:padding="0cm" loext:border="0.51pt solid #000000"/>
    </style:style>
    <style:style style:name="T4" style:family="text">
      <style:text-properties style:font-name="Batang" fo:font-size="14pt" fo:font-style="italic" style:font-name-asian="Batang" style:font-size-asian="14pt" style:font-style-asian="italic" style:font-name-complex="Batang"/>
    </style:style>
    <style:style style:name="T5" style:family="text">
      <style:text-properties style:font-name="Batang" fo:font-size="14pt" fo:font-style="italic" style:font-name-asian="Batang" style:font-size-asian="14pt" style:font-style-asian="italic" style:font-name-complex="Batang" loext:padding="0cm" loext:border="0.51pt solid #000000"/>
    </style:style>
    <style:style style:name="T6" style:family="text">
      <style:text-properties style:font-name="Batang" fo:font-size="14pt" fo:font-style="italic" style:font-name-asian="Batang" style:font-size-asian="14pt" style:font-style-asian="italic" style:font-name-complex="Batang" loext:padding="0cm" loext:border="0.51pt solid #000000"/>
    </style:style>
    <style:style style:name="T7" style:family="text">
      <style:text-properties style:font-name="Bookman Old Style" fo:font-size="14pt" fo:font-style="italic" style:font-name-asian="Batang" style:font-size-asian="14pt" style:font-style-asian="italic" style:font-name-complex="Bookman Old Style" loext:padding="0cm" loext:border="0.51pt solid #00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DINTASUNA ESTATU MAILAN</text:p>
      <text:p text:style-name="P4"/>
      <text:p text:style-name="P5"><text:span text:style-name="T2"><text:tab/>√ </text:span><text:span text:style-name="T7">SARRERA</text:span><text:span text:style-name="T5"><text:tab/></text:span></text:p>
      <text:p text:style-name="P6"/>
      <text:p text:style-name="P3">◙ <text:s text:c="2"/><text:span text:style-name="T8">Erreferentzi testua: 1978ko Konstituzio Espainarra</text:span></text:p>
      <text:p text:style-name="P3"/>
      <text:p text:style-name="P11">◙ <text:s text:c="2"/><text:span text:style-name="T8"><text:s text:c="2"/>Auzitegi Konstituzionalaren funtzioa berdintasunaren arloan</text:span></text:p>
      <text:p text:style-name="P12"/>
      <text:p text:style-name="P11">◙ <text:s text:c="2"/><text:span text:style-name="T8">XXI. Mendean berdintasunari izugarrizko bultzada eman zaio Nazioz gaindiko erakunde eta araudiaren mailan</text:span></text:p>
      <text:p text:style-name="P10"/>
      <text:p text:style-name="P11"><text:span text:style-name="T9">◙ <text:s text:c="2"/></text:span><text:span text:style-name="T10">Estatu mailan Konstituzioaz gain kontutan hartu beharko beste arau batzuk: 3/2007 lege organikoa, martxoaren 22koa</text:span></text:p>
      <text:p text:style-name="P14">● <text:s/><text:span text:style-name="T1">3/2007 lege organikoa, martxoaren 22koa.</text:span></text:p>
      <text:p text:style-name="P11">◙ <text:s text:c="2"/><text:span text:style-name="T8">Estatu espainola Estatu deszentralizatua bezala:</text:span></text:p>
      <text:p text:style-name="P14">● <text:s/><text:span text:style-name="T1">4/2005 legea, otsailaren 18koa, emakumeen eta gizonen berdintasunekoa</text:span></text:p>
      <text:p text:style-name="P11"/>
      <text:p text:style-name="P11"/>
      <text:p text:style-name="P2"/>
      <text:p text:style-name="P9"><text:span text:style-name="T2">√ </text:span><text:span text:style-name="T7">BERDINTASUNA 1978KO KONSTITUZIO ESPAINOLEAN</text:span></text:p>
      <text:p text:style-name="P7"/>
      <text:p text:style-name="P3">◙ <text:s text:c="2"/><text:span text:style-name="T8">1.1. artikulua: Berdintasun printzipioak balio nagusi</text:span></text:p>
      <text:p text:style-name="P3"/>
      <text:p text:style-name="P11">◙ <text:s text:c="2"/><text:span text:style-name="T8"><text:s/>14. artikulua:</text:span></text:p>
      <text:p text:style-name="P14">● <text:s/><text:span text:style-name="T1">Berdintasuna eskubide publiko subjetiboa</text:span></text:p>
      <text:p text:style-name="P14">● <text:s/><text:span text:style-name="T1">Diskriminazioaren kontrako klausula</text:span></text:p>
      <text:p text:style-name="P13"/>
      <text:p text:style-name="P11">◙ <text:s text:c="2"/><text:span text:style-name="T8">Beste arau batzuk: 23.2, 31.1, 32.1 eta 39.2. artikulua</text:span></text:p>
      <text:p text:style-name="P10"/>
      <text:p text:style-name="P11">◙ <text:s text:c="2"/><text:span text:style-name="T8">9.2. artikulua:</text:span></text:p>
      <text:p text:style-name="P14">● <text:s/><text:span text:style-name="T1">Berdintasun materiala.</text:span></text:p>
      <text:p text:style-name="P14">● <text:s/><text:span text:style-name="T1">Berdintasun materialaren garrantzia.</text:span></text:p>
      <text:p text:style-name="P14">● <text:s/><text:span text:style-name="T1">Eremu honetan sortzen den arazoa: interpretazio arazoa:</text:span></text:p>
      <text:p text:style-name="P15"><text:tab/>*Auzitegi Konstituzionalaren papera:</text:p>
      <text:p text:style-name="P15"><text:soft-page-break/><text:tab/><text:tab/>-Berdintasun formalaren arloa.</text:p>
      <text:p text:style-name="P15"><text:tab/><text:tab/>-Benetako berdintasunaren arloa</text:p>
      <text:p text:style-name="P15"><text:tab/><text:tab/>-Aldeko ekintzei buruz:</text:p>
      <text:p text:style-name="P15"><text:tab/><text:tab/><text:tab/>-Parekatze-jurisprudentzia</text:p>
      <text:p text:style-name="P15"><text:tab/><text:tab/><text:tab/>-Justifikatutako desberdintasun jurisprudentzia</text:p>
      <text:p text:style-name="P14"/>
      <text:p text:style-name="P8"/>
      <text:p text:style-name="Texto_20_independiente_20_3"><text:span text:style-name="T2">√ </text:span><text:span text:style-name="T7">BERDINTASUNA 3/2007 LEGE ORGANIKOAN</text:span></text:p>
      <text:p text:style-name="P7"/>
      <text:p text:style-name="P3">◙ <text:s text:c="2"/><text:span text:style-name="T8">6. Artikulua: diskriminazio zuzena eta zeharkakoa</text:span></text:p>
      <text:p text:style-name="P3"/>
      <text:p text:style-name="P11">◙ <text:s text:c="2"/><text:span text:style-name="T8"><text:s/>7. Artikulua: sexu-jazarpena</text:span></text:p>
      <text:p text:style-name="P12"/>
      <text:p text:style-name="P11">◙ <text:s text:c="2"/><text:span text:style-name="T8">8. Artikulua: haurdunaldiagatiko diskriminazioa</text:span></text:p>
      <text:p text:style-name="P10"/>
      <text:p text:style-name="P11">◙ <text:s text:c="2"/><text:span text:style-name="T8">11. Artikulua: akzio positiboak</text:span></text:p>
      <text:p text:style-name="P11"/>
      <text:p text:style-name="P11">◙ <text:s text:c="2"/><text:span text:style-name="T8">kuoten sistema</text:span></text:p>
      <text:p text:style-name="P12"/>
      <text:p text:style-name="P11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Arial Unicode MS'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200%" fo:text-align="start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line-height="200%"/>
    </style:style>
    <style:style style:name="Texto_20_independiente_20_2" style:display-name="Texto independiente 2" style:family="paragraph" style:parent-style-name="Standard">
      <style:paragraph-properties fo:margin-left="0cm" fo:margin-right="0cm" fo:line-height="200%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independiente_20_3_20_Car" style:display-name="Texto independiente 3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pgoorj</meta:initial-creator>
    <meta:creation-date>2013-09-19T17:10:00</meta:creation-date>
    <dc:creator>dapgoorj</dc:creator>
    <dc:date>2013-09-19T17:10:00</dc:date>
    <meta:print-date>2013-09-19T17:07:00</meta:print-date>
    <meta:editing-cycles>2</meta:editing-cycles>
    <meta:document-statistic meta:table-count="0" meta:image-count="0" meta:object-count="0" meta:page-count="2" meta:paragraph-count="32" meta:word-count="165" meta:character-count="1387" meta:non-whitespace-character-count="1197"/>
    <meta:generator>LibreOffice/6.1.2.1$Windows_X86_64 LibreOffice_project/65905a128db06ba48db947242809d14d3f9a93fe</meta:generator>
  </office:meta>
</office:document-meta>
</file>