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URRI KLASIKOAK: aipamen urria eta kontraesanak. Kultura greko-erromatarraren ikuspuntutik idatziak.</text:p>
      <text:p text:style-name="Standard">EPIGRAFIA: laguntzarik ez, ezta eduki linguistikoan ezta apainketan</text:p>
      <text:p text:style-name="Standard">AZTARNA ARKEOLOGIKOAK: gutxi aztertu, datu gutxi. Hala ere, kontuan hartzekoak.</text:p>
      <text:p text:style-name="Standard">HIZKUNTZA: herria=hizkuntza=kultura materiala ez da zuzena. Aldakorrak, gainera.</text:p>
      <text:p text:style-name="Standard"/>
      <text:p text:style-name="P1">ITURRI KLASIKOAK</text:p>
      <text:p text:style-name="P1"/>
      <text:p text:style-name="P1">Karistiarrak ez:</text:p>
      <text:p text:style-name="P1"><text:span text:style-name="T1"/></text:p>
      <text:p text:style-name="P1"><text:span text:style-name="T1">ESTRABON: bera aro aldketakoa, bere iturriak (eta deskribapena), arinagokoak. k.a. 100 aldera. Hala ere, konkista garaiko jentearen testigantza ere bai. Ezagutza ez zen oso zehatza: karistiar eta benesiarrak aipatu ez, eta barduliar, autrigoi (eta baskoiak eta beroiak) aipatu baino ez. Barduliar eta beroiak bizilagunak.</text:span></text:p>
      <text:p text:style-name="P1"><text:span text:style-name="T1"/></text:p>
      <text:p text:style-name="P1"><text:span text:style-name="T1">PONPONIO MELA: k.o. I mendekoa, 40ko hamarkadakoa, baina aurreko iturrietatik ere asko. Periploen metodoa (kostaldetik barrukaldera). Sella ibaitik pirinioetaraino autrigoi eta barduliarrak kokatu; autrigoiak kostan ez eta barduliarrak Devan.</text:span></text:p>
      <text:p text:style-name="P1"><text:span text:style-name="T1"/></text:p>
      <text:p text:style-name="P1">Karistiarrak:</text:p>
      <text:p text:style-name="P1"><text:span text:style-name="T1"/></text:p>
      <text:p text:style-name="P1"><text:span text:style-name="T1">PLINIO ZAHARRA: aurrekoak baino objetiboagoa, k.o. I mendekoa, iturri zaharrak, baina I mendekoak ere bai. Hirien zerrendak egin zituen. Autrigoiak: 10, Flaviobriga, Tritium eta Vigoresca. Barduliarrak: 14 alabonensis, kostan oppidak Vesperies, Menosca, Morogi. Karistiar eta bennensiarrak: 5 hiri, veleia.</text:span></text:p>
      <text:p text:style-name="P1"><text:span text:style-name="T1"/></text:p>
      <text:p text:style-name="P1"><text:span text:style-name="T1">PTOLOMEO: k.o. II. Mendean, probintziak eratuta. Autrigoiek turmogo eta kantabriarrak mendebaldean, hegoaldean beroiak, neroua (nerbioai) ibaiean eurok. Beroien lurraldetik ebro. Karistiarrak kostan, deuan erurok, hiriak barrualdean ere. Bennesiarrak ez. Barduliarren hiriak.</text:span></text:p>
      <text:p text:style-name="P1"><text:span text:style-name="T1"/></text:p>
      <text:p text:style-name="P1">Autrigoiak bakarrik:</text:p>
      <text:p text:style-name="P1"><text:span text:style-name="T1"/></text:p>
      <text:p text:style-name="P1"><text:span text:style-name="T1">TITO LIVIO: Aro aldaketa, Estrabonen garaikide. Aurreko iturriak. Oso inpartziala, Augustoren aldeko politika. Autrikoi-ak aipatu.</text:span></text:p>
      <text:p text:style-name="P1"><text:span text:style-name="T1"/></text:p>
      <text:p text:style-name="P1"><text:span text:style-name="T1">FLORO: I-II. Mendekoa. Tito Livioren laburpena egin, eta autrigoiak kantabroen ekialdena kokatu.</text:span></text:p>
      <text:p text:style-name="P1"><text:span text:style-name="T1"/></text:p>
      <text:p text:style-name="P1"><text:span text:style-name="T1">JULIO ZESAR: galietako gerrak eta gerra zibilaren testigantza. Ez du ia iturririk erabiltzen, ia dena berena. Partziala dela esan, ez. Akitaniarrei laguntzen Sertorioren beteranoak aipatu, kantabriartzat jo, baina seguruenik barduliar, karistiar eta baskoiak.</text:span></text:p>
      <text:p text:style-name="P1"><text:span text:style-name="T1"/></text:p>
      <text:p text:style-name="P1"><text:span text:style-name="T1">PLUTARKO: Greziar eta erromatar ospetsuen biografiak, haien artean konparatuz. Mario jeneralak barduliar guardia pertsonala zeukala esan.</text:span></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9T02:18:51.04</meta:creation-date>
    <meta:document-statistic meta:table-count="0" meta:image-count="0" meta:object-count="0" meta:page-count="1" meta:paragraph-count="16" meta:word-count="262" meta:character-count="2158"/>
    <dc:date>2019-05-29T03:01:06.46</dc:date>
    <meta:editing-duration>PT10M2S</meta:editing-duration>
    <meta:editing-cycles>1</meta:editing-cycles>
    <meta:generator>OpenOffice/4.1.2$Win32 OpenOffice.org_project/412m3$Build-9782</meta:generator>
  </office:meta>
</office:document-meta>
</file>