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185baa" officeooo:paragraph-rsid="00185ba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85baa" officeooo:paragraph-rsid="001bea2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a1c83" officeooo:paragraph-rsid="001a1c8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85baa" officeooo:paragraph-rsid="00185baa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a1c83" officeooo:paragraph-rsid="001a1c8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aad42" officeooo:paragraph-rsid="001aad42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aad42" officeooo:paragraph-rsid="001bea2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bea27" officeooo:paragraph-rsid="001bea2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85baa" officeooo:paragraph-rsid="0034266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a1c83" officeooo:paragraph-rsid="004052c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a1c83" officeooo:paragraph-rsid="00674b5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aad42" officeooo:paragraph-rsid="001aad4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85baa" officeooo:paragraph-rsid="001aad4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85baa" officeooo:paragraph-rsid="001bea2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85baa" officeooo:paragraph-rsid="001d9d3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a1c83" officeooo:paragraph-rsid="0034266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a1c83" officeooo:paragraph-rsid="004052c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officeooo:rsid="00185baa" officeooo:paragraph-rsid="001bea2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officeooo:rsid="00185baa" officeooo:paragraph-rsid="001d9d3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officeooo:rsid="00185baa" officeooo:paragraph-rsid="00342668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officeooo:rsid="001a1c83" officeooo:paragraph-rsid="0034266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officeooo:rsid="001a1c83" officeooo:paragraph-rsid="004052c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officeooo:rsid="001a1c83" officeooo:paragraph-rsid="00674b5b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font-weight="normal" officeooo:rsid="00185baa" officeooo:paragraph-rsid="00342668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85baa" officeooo:paragraph-rsid="00185baa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aad42" officeooo:paragraph-rsid="001aad42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d9d3b" officeooo:paragraph-rsid="001d9d3b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253ed" officeooo:paragraph-rsid="003253e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3a677" officeooo:paragraph-rsid="0033a677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ffa44" officeooo:paragraph-rsid="003ffa44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66d1d4" officeooo:paragraph-rsid="0066d1d4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a1c83" officeooo:paragraph-rsid="00674b5b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weight="normal" officeooo:rsid="001e4164" officeooo:paragraph-rsid="001e4164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font-weight="normal" officeooo:rsid="0026ae2e" officeooo:paragraph-rsid="0026ae2e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rsid="002860fa" officeooo:paragraph-rsid="002860fa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fo:font-weight="normal" officeooo:rsid="003253ed" officeooo:paragraph-rsid="003253ed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fo:font-weight="normal" officeooo:rsid="00364855" officeooo:paragraph-rsid="00364855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2pt" fo:font-weight="normal" officeooo:rsid="003efe69" officeooo:paragraph-rsid="003efe69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fo:font-weight="normal" officeooo:rsid="004f756e" officeooo:paragraph-rsid="004e15a9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2pt" fo:font-weight="normal" officeooo:rsid="004f22e5" officeooo:paragraph-rsid="004f22e5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2pt" fo:font-weight="normal" officeooo:rsid="0057f28c" officeooo:paragraph-rsid="0057f28c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2pt" fo:font-weight="normal" officeooo:rsid="0058a068" officeooo:paragraph-rsid="0058a068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2pt" fo:font-weight="normal" officeooo:rsid="006fa929" officeooo:paragraph-rsid="006fa929" style:font-size-asian="10.5pt" style:font-weight-asian="normal" style:font-size-complex="12pt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style:text-underline-style="none" fo:font-weight="normal" officeooo:rsid="001aad42" officeooo:paragraph-rsid="001aad42" style:font-weight-asian="normal" style:font-weight-complex="normal"/>
    </style:style>
    <style:style style:name="P45" style:family="paragraph" style:parent-style-name="Standard" style:list-style-name="L3">
      <style:paragraph-properties fo:text-align="justify" style:justify-single-word="false"/>
      <style:text-properties style:text-underline-style="none" fo:font-weight="normal" officeooo:rsid="001bea27" officeooo:paragraph-rsid="001bea27" style:font-weight-asian="normal" style:font-weight-complex="normal"/>
    </style:style>
    <style:style style:name="P46" style:family="paragraph" style:parent-style-name="Standard" style:list-style-name="L3">
      <style:paragraph-properties fo:text-align="justify" style:justify-single-word="false"/>
      <style:text-properties style:text-underline-style="none" fo:font-weight="normal" officeooo:rsid="001d9d3b" officeooo:paragraph-rsid="001d9d3b" style:font-weight-asian="normal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1aad42" officeooo:paragraph-rsid="001aad42" style:font-size-asian="10.5pt" style:font-weight-asian="normal" style:font-size-complex="12pt" style:font-weight-complex="normal"/>
    </style:style>
    <style:style style:name="P48" style:family="paragraph" style:parent-style-name="Standard" style:list-style-name="L5">
      <style:paragraph-properties fo:text-align="justify" style:justify-single-word="false"/>
      <style:text-properties fo:font-size="12pt" style:text-underline-style="none" fo:font-weight="normal" officeooo:rsid="001d9d3b" officeooo:paragraph-rsid="001d9d3b" style:font-size-asian="10.5pt" style:font-weight-asian="normal" style:font-size-complex="12pt" style:font-weight-complex="normal"/>
    </style:style>
    <style:style style:name="P49" style:family="paragraph" style:parent-style-name="Standard" style:list-style-name="L6">
      <style:paragraph-properties fo:text-align="justify" style:justify-single-word="false"/>
      <style:text-properties fo:font-size="12pt" style:text-underline-style="none" fo:font-weight="normal" officeooo:rsid="001f49e3" officeooo:paragraph-rsid="001f49e3" style:font-size-asian="10.5pt" style:font-weight-asian="normal" style:font-size-complex="12pt" style:font-weight-complex="normal"/>
    </style:style>
    <style:style style:name="P50" style:family="paragraph" style:parent-style-name="Standard" style:list-style-name="L10">
      <style:paragraph-properties fo:text-align="justify" style:justify-single-word="false"/>
      <style:text-properties fo:font-size="12pt" style:text-underline-style="none" fo:font-weight="normal" officeooo:rsid="003253ed" officeooo:paragraph-rsid="003253ed" style:font-size-asian="10.5pt" style:font-weight-asian="normal" style:font-size-complex="12pt" style:font-weight-complex="normal"/>
    </style:style>
    <style:style style:name="P51" style:family="paragraph" style:parent-style-name="Standard" style:list-style-name="L10">
      <style:paragraph-properties fo:text-align="justify" style:justify-single-word="false"/>
      <style:text-properties fo:font-size="12pt" style:text-underline-style="none" fo:font-weight="normal" officeooo:rsid="00358981" officeooo:paragraph-rsid="00358981" style:font-size-asian="10.5pt" style:font-weight-asian="normal" style:font-size-complex="12pt" style:font-weight-complex="normal"/>
    </style:style>
    <style:style style:name="P52" style:family="paragraph" style:parent-style-name="Standard" style:list-style-name="L10">
      <style:paragraph-properties fo:text-align="justify" style:justify-single-word="false"/>
      <style:text-properties fo:font-size="12pt" style:text-underline-style="none" fo:font-weight="normal" officeooo:rsid="0032e718" officeooo:paragraph-rsid="0032e718" style:font-size-asian="10.5pt" style:font-weight-asian="normal" style:font-size-complex="12pt" style:font-weight-complex="normal"/>
    </style:style>
    <style:style style:name="P53" style:family="paragraph" style:parent-style-name="Standard" style:list-style-name="L10">
      <style:paragraph-properties fo:text-align="justify" style:justify-single-word="false"/>
      <style:text-properties fo:font-size="12pt" style:text-underline-style="none" fo:font-weight="normal" officeooo:rsid="00342668" officeooo:paragraph-rsid="00342668" style:font-size-asian="10.5pt" style:font-weight-asian="normal" style:font-size-complex="12pt" style:font-weight-complex="normal"/>
    </style:style>
    <style:style style:name="P54" style:family="paragraph" style:parent-style-name="Standard" style:list-style-name="L10">
      <style:paragraph-properties fo:text-align="justify" style:justify-single-word="false"/>
      <style:text-properties fo:font-size="12pt" style:text-underline-style="none" fo:font-weight="normal" officeooo:rsid="0033a677" officeooo:paragraph-rsid="00342668" style:font-size-asian="10.5pt" style:font-weight-asian="normal" style:font-size-complex="12pt" style:font-weight-complex="normal"/>
    </style:style>
    <style:style style:name="P55" style:family="paragraph" style:parent-style-name="Standard" style:list-style-name="L10">
      <style:paragraph-properties fo:text-align="justify" style:justify-single-word="false"/>
      <style:text-properties fo:font-size="12pt" style:text-underline-style="none" fo:font-weight="normal" officeooo:rsid="0033a677" officeooo:paragraph-rsid="0033a677" style:font-size-asian="10.5pt" style:font-weight-asian="normal" style:font-size-complex="12pt" style:font-weight-complex="normal"/>
    </style:style>
    <style:style style:name="P56" style:family="paragraph" style:parent-style-name="Standard" style:list-style-name="L15">
      <style:paragraph-properties fo:text-align="justify" style:justify-single-word="false"/>
      <style:text-properties fo:font-size="12pt" style:text-underline-style="none" fo:font-weight="normal" officeooo:rsid="003ffa44" officeooo:paragraph-rsid="00342668" style:font-size-asian="10.5pt" style:font-weight-asian="normal" style:font-size-complex="12pt" style:font-weight-complex="normal"/>
    </style:style>
    <style:style style:name="P57" style:family="paragraph" style:parent-style-name="Standard" style:list-style-name="L15">
      <style:paragraph-properties fo:text-align="justify" style:justify-single-word="false"/>
      <style:text-properties fo:font-size="12pt" style:text-underline-style="none" fo:font-weight="normal" officeooo:rsid="003ffa44" officeooo:paragraph-rsid="003ffa44" style:font-size-asian="10.5pt" style:font-weight-asian="normal" style:font-size-complex="12pt" style:font-weight-complex="normal"/>
    </style:style>
    <style:style style:name="P58" style:family="paragraph" style:parent-style-name="Standard" style:list-style-name="L22">
      <style:paragraph-properties fo:text-align="justify" style:justify-single-word="false"/>
      <style:text-properties fo:font-size="12pt" style:text-underline-style="none" fo:font-weight="normal" officeooo:rsid="0061cf90" officeooo:paragraph-rsid="0061cf90" style:font-size-asian="10.5pt" style:font-weight-asian="normal" style:font-size-complex="12pt" style:font-weight-complex="normal"/>
    </style:style>
    <style:style style:name="P59" style:family="paragraph" style:parent-style-name="Standard" style:list-style-name="L22">
      <style:paragraph-properties fo:text-align="justify" style:justify-single-word="false"/>
      <style:text-properties fo:font-size="12pt" style:text-underline-style="none" fo:font-weight="normal" officeooo:rsid="00622799" officeooo:paragraph-rsid="00622799" style:font-size-asian="10.5pt" style:font-weight-asian="normal" style:font-size-complex="12pt" style:font-weight-complex="normal"/>
    </style:style>
    <style:style style:name="P60" style:family="paragraph" style:parent-style-name="Standard" style:list-style-name="L22">
      <style:paragraph-properties fo:text-align="justify" style:justify-single-word="false"/>
      <style:text-properties fo:font-size="12pt" style:text-underline-style="none" fo:font-weight="normal" officeooo:rsid="00638cfb" officeooo:paragraph-rsid="00638cfb" style:font-size-asian="10.5pt" style:font-weight-asian="normal" style:font-size-complex="12pt" style:font-weight-complex="normal"/>
    </style:style>
    <style:style style:name="P61" style:family="paragraph" style:parent-style-name="Standard" style:list-style-name="L22">
      <style:paragraph-properties fo:text-align="justify" style:justify-single-word="false"/>
      <style:text-properties fo:font-size="12pt" style:text-underline-style="none" fo:font-weight="normal" officeooo:rsid="0064eee0" officeooo:paragraph-rsid="0064eee0" style:font-size-asian="10.5pt" style:font-weight-asian="normal" style:font-size-complex="12pt" style:font-weight-complex="normal"/>
    </style:style>
    <style:style style:name="P62" style:family="paragraph" style:parent-style-name="Standard" style:list-style-name="L22">
      <style:paragraph-properties fo:text-align="justify" style:justify-single-word="false"/>
      <style:text-properties fo:font-size="12pt" style:text-underline-style="none" fo:font-weight="normal" officeooo:rsid="0065d647" officeooo:paragraph-rsid="0065d647" style:font-size-asian="10.5pt" style:font-weight-asian="normal" style:font-size-complex="12pt" style:font-weight-complex="normal"/>
    </style:style>
    <style:style style:name="P63" style:family="paragraph" style:parent-style-name="Standard" style:list-style-name="L22">
      <style:paragraph-properties fo:text-align="justify" style:justify-single-word="false"/>
      <style:text-properties fo:font-size="12pt" style:text-underline-style="none" fo:font-weight="normal" officeooo:rsid="0066d1d4" officeooo:paragraph-rsid="0065d647" style:font-size-asian="10.5pt" style:font-weight-asian="normal" style:font-size-complex="12pt" style:font-weight-complex="normal"/>
    </style:style>
    <style:style style:name="P64" style:family="paragraph" style:parent-style-name="Standard" style:list-style-name="L22">
      <style:paragraph-properties fo:text-align="justify" style:justify-single-word="false"/>
      <style:text-properties fo:font-size="12pt" style:text-underline-style="none" fo:font-weight="normal" officeooo:rsid="0066d1d4" officeooo:paragraph-rsid="0066d1d4" style:font-size-asian="10.5pt" style:font-weight-asian="normal" style:font-size-complex="12pt" style:font-weight-complex="normal"/>
    </style:style>
    <style:style style:name="P65" style:family="paragraph" style:parent-style-name="Standard" style:list-style-name="L25">
      <style:paragraph-properties fo:text-align="justify" style:justify-single-word="false"/>
      <style:text-properties fo:font-size="12pt" style:text-underline-style="none" fo:font-weight="normal" officeooo:rsid="00737441" officeooo:paragraph-rsid="00737441" style:font-size-asian="10.5pt" style:font-weight-asian="normal" style:font-size-complex="12pt" style:font-weight-complex="normal"/>
    </style:style>
    <style:style style:name="P66" style:family="paragraph" style:parent-style-name="Standard" style:list-style-name="L25">
      <style:paragraph-properties fo:text-align="justify" style:justify-single-word="false"/>
      <style:text-properties fo:font-size="12pt" style:text-underline-style="none" fo:font-weight="normal" officeooo:rsid="00737441" officeooo:paragraph-rsid="0073e8c3" style:font-size-asian="10.5pt" style:font-weight-asian="normal" style:font-size-complex="12pt" style:font-weight-complex="normal"/>
    </style:style>
    <style:style style:name="P67" style:family="paragraph" style:parent-style-name="Standard" style:list-style-name="L25">
      <style:paragraph-properties fo:text-align="justify" style:justify-single-word="false"/>
      <style:text-properties fo:font-size="12pt" style:text-underline-style="none" fo:font-weight="normal" officeooo:rsid="0073e8c3" officeooo:paragraph-rsid="0073e8c3" style:font-size-asian="10.5pt" style:font-weight-asian="normal" style:font-size-complex="12pt" style:font-weight-complex="normal"/>
    </style:style>
    <style:style style:name="P68" style:family="paragraph" style:parent-style-name="Standard" style:list-style-name="L26">
      <style:paragraph-properties fo:text-align="justify" style:justify-single-word="false"/>
      <style:text-properties fo:font-size="12pt" style:text-underline-style="none" fo:font-weight="normal" officeooo:rsid="0073e8c3" officeooo:paragraph-rsid="0073e8c3" style:font-size-asian="10.5pt" style:font-weight-asian="normal" style:font-size-complex="12pt" style:font-weight-complex="normal"/>
    </style:style>
    <style:style style:name="P69" style:family="paragraph" style:parent-style-name="Standard" style:list-style-name="L6">
      <style:paragraph-properties fo:text-align="justify" style:justify-single-word="false"/>
      <style:text-properties fo:font-size="12pt" fo:font-weight="normal" officeooo:rsid="001d9d3b" officeooo:paragraph-rsid="001d9d3b" style:font-size-asian="10.5pt" style:font-weight-asian="normal" style:font-size-complex="12pt" style:font-weight-complex="normal"/>
    </style:style>
    <style:style style:name="P70" style:family="paragraph" style:parent-style-name="Standard" style:list-style-name="L6">
      <style:paragraph-properties fo:text-align="justify" style:justify-single-word="false"/>
      <style:text-properties fo:font-size="12pt" fo:font-weight="normal" officeooo:rsid="001e4164" officeooo:paragraph-rsid="001e4164" style:font-size-asian="10.5pt" style:font-weight-asian="normal" style:font-size-complex="12pt" style:font-weight-complex="normal"/>
    </style:style>
    <style:style style:name="P71" style:family="paragraph" style:parent-style-name="Standard" style:list-style-name="L6">
      <style:paragraph-properties fo:text-align="justify" style:justify-single-word="false"/>
      <style:text-properties fo:font-size="12pt" fo:font-weight="normal" officeooo:rsid="001f49e3" officeooo:paragraph-rsid="001f49e3" style:font-size-asian="10.5pt" style:font-weight-asian="normal" style:font-size-complex="12pt" style:font-weight-complex="normal"/>
    </style:style>
    <style:style style:name="P72" style:family="paragraph" style:parent-style-name="Standard" style:list-style-name="L7">
      <style:paragraph-properties fo:text-align="justify" style:justify-single-word="false"/>
      <style:text-properties fo:font-size="12pt" fo:font-weight="normal" officeooo:rsid="001f49e3" officeooo:paragraph-rsid="001f49e3" style:font-size-asian="10.5pt" style:font-weight-asian="normal" style:font-size-complex="12pt" style:font-weight-complex="normal"/>
    </style:style>
    <style:style style:name="P73" style:family="paragraph" style:parent-style-name="Standard" style:list-style-name="L7">
      <style:paragraph-properties fo:text-align="justify" style:justify-single-word="false"/>
      <style:text-properties fo:font-size="12pt" fo:font-weight="normal" officeooo:rsid="0020cf31" officeooo:paragraph-rsid="0020cf31" style:font-size-asian="10.5pt" style:font-weight-asian="normal" style:font-size-complex="12pt" style:font-weight-complex="normal"/>
    </style:style>
    <style:style style:name="P74" style:family="paragraph" style:parent-style-name="Standard" style:list-style-name="L7">
      <style:paragraph-properties fo:text-align="justify" style:justify-single-word="false"/>
      <style:text-properties fo:font-size="12pt" fo:font-weight="normal" officeooo:rsid="0021d353" officeooo:paragraph-rsid="0021d353" style:font-size-asian="10.5pt" style:font-weight-asian="normal" style:font-size-complex="12pt" style:font-weight-complex="normal"/>
    </style:style>
    <style:style style:name="P75" style:family="paragraph" style:parent-style-name="Standard" style:list-style-name="L7">
      <style:paragraph-properties fo:text-align="justify" style:justify-single-word="false"/>
      <style:text-properties fo:font-size="12pt" fo:font-weight="normal" officeooo:rsid="0021d353" officeooo:paragraph-rsid="002517d1" style:font-size-asian="10.5pt" style:font-weight-asian="normal" style:font-size-complex="12pt" style:font-weight-complex="normal"/>
    </style:style>
    <style:style style:name="P76" style:family="paragraph" style:parent-style-name="Standard" style:list-style-name="L7">
      <style:paragraph-properties fo:text-align="justify" style:justify-single-word="false"/>
      <style:text-properties fo:font-size="12pt" fo:font-weight="normal" officeooo:rsid="0022d420" officeooo:paragraph-rsid="0022d420" style:font-size-asian="10.5pt" style:font-weight-asian="normal" style:font-size-complex="12pt" style:font-weight-complex="normal"/>
    </style:style>
    <style:style style:name="P77" style:family="paragraph" style:parent-style-name="Standard" style:list-style-name="L7">
      <style:paragraph-properties fo:text-align="justify" style:justify-single-word="false"/>
      <style:text-properties fo:font-size="12pt" fo:font-weight="normal" officeooo:rsid="0023796e" officeooo:paragraph-rsid="0023796e" style:font-size-asian="10.5pt" style:font-weight-asian="normal" style:font-size-complex="12pt" style:font-weight-complex="normal"/>
    </style:style>
    <style:style style:name="P78" style:family="paragraph" style:parent-style-name="Standard" style:list-style-name="L7">
      <style:paragraph-properties fo:text-align="justify" style:justify-single-word="false"/>
      <style:text-properties fo:font-size="12pt" fo:font-weight="normal" officeooo:rsid="002517d1" officeooo:paragraph-rsid="002517d1" style:font-size-asian="10.5pt" style:font-weight-asian="normal" style:font-size-complex="12pt" style:font-weight-complex="normal"/>
    </style:style>
    <style:style style:name="P79" style:family="paragraph" style:parent-style-name="Standard" style:list-style-name="L7">
      <style:paragraph-properties fo:text-align="justify" style:justify-single-word="false"/>
      <style:text-properties fo:font-size="12pt" fo:font-weight="normal" officeooo:rsid="002517d1" officeooo:paragraph-rsid="0026ae2e" style:font-size-asian="10.5pt" style:font-weight-asian="normal" style:font-size-complex="12pt" style:font-weight-complex="normal"/>
    </style:style>
    <style:style style:name="P80" style:family="paragraph" style:parent-style-name="Standard" style:list-style-name="L7">
      <style:paragraph-properties fo:text-align="justify" style:justify-single-word="false"/>
      <style:text-properties fo:font-size="12pt" fo:font-weight="normal" officeooo:rsid="0026ae2e" officeooo:paragraph-rsid="0026ae2e" style:font-size-asian="10.5pt" style:font-weight-asian="normal" style:font-size-complex="12pt" style:font-weight-complex="normal"/>
    </style:style>
    <style:style style:name="P81" style:family="paragraph" style:parent-style-name="Standard" style:list-style-name="L8">
      <style:paragraph-properties fo:text-align="justify" style:justify-single-word="false"/>
      <style:text-properties fo:font-size="12pt" fo:font-weight="normal" officeooo:rsid="0026ae2e" officeooo:paragraph-rsid="0026ae2e" style:font-size-asian="10.5pt" style:font-weight-asian="normal" style:font-size-complex="12pt" style:font-weight-complex="normal"/>
    </style:style>
    <style:style style:name="P82" style:family="paragraph" style:parent-style-name="Standard" style:list-style-name="L8">
      <style:paragraph-properties fo:text-align="justify" style:justify-single-word="false"/>
      <style:text-properties fo:font-size="12pt" fo:font-weight="normal" officeooo:rsid="002860fa" officeooo:paragraph-rsid="002860fa" style:font-size-asian="10.5pt" style:font-weight-asian="normal" style:font-size-complex="12pt" style:font-weight-complex="normal"/>
    </style:style>
    <style:style style:name="P83" style:family="paragraph" style:parent-style-name="Standard" style:list-style-name="L8">
      <style:paragraph-properties fo:text-align="justify" style:justify-single-word="false"/>
      <style:text-properties fo:font-size="12pt" fo:font-weight="normal" officeooo:rsid="00297d09" officeooo:paragraph-rsid="00297d09" style:font-size-asian="10.5pt" style:font-weight-asian="normal" style:font-size-complex="12pt" style:font-weight-complex="normal"/>
    </style:style>
    <style:style style:name="P84" style:family="paragraph" style:parent-style-name="Standard" style:list-style-name="L8">
      <style:paragraph-properties fo:text-align="justify" style:justify-single-word="false"/>
      <style:text-properties fo:font-size="12pt" fo:font-weight="normal" officeooo:rsid="002b43df" officeooo:paragraph-rsid="002b43df" style:font-size-asian="10.5pt" style:font-weight-asian="normal" style:font-size-complex="12pt" style:font-weight-complex="normal"/>
    </style:style>
    <style:style style:name="P85" style:family="paragraph" style:parent-style-name="Standard" style:list-style-name="L8">
      <style:paragraph-properties fo:text-align="justify" style:justify-single-word="false"/>
      <style:text-properties fo:font-size="12pt" fo:font-weight="normal" officeooo:rsid="002c8ed1" officeooo:paragraph-rsid="002b43df" style:font-size-asian="10.5pt" style:font-weight-asian="normal" style:font-size-complex="12pt" style:font-weight-complex="normal"/>
    </style:style>
    <style:style style:name="P86" style:family="paragraph" style:parent-style-name="Standard" style:list-style-name="L8">
      <style:paragraph-properties fo:text-align="justify" style:justify-single-word="false"/>
      <style:text-properties fo:font-size="12pt" fo:font-weight="normal" officeooo:rsid="002c8ed1" officeooo:paragraph-rsid="002c8ed1" style:font-size-asian="10.5pt" style:font-weight-asian="normal" style:font-size-complex="12pt" style:font-weight-complex="normal"/>
    </style:style>
    <style:style style:name="P87" style:family="paragraph" style:parent-style-name="Standard" style:list-style-name="L8">
      <style:paragraph-properties fo:text-align="justify" style:justify-single-word="false"/>
      <style:text-properties fo:font-size="12pt" fo:font-weight="normal" officeooo:rsid="002dc0e2" officeooo:paragraph-rsid="002dc0e2" style:font-size-asian="10.5pt" style:font-weight-asian="normal" style:font-size-complex="12pt" style:font-weight-complex="normal"/>
    </style:style>
    <style:style style:name="P88" style:family="paragraph" style:parent-style-name="Standard" style:list-style-name="L8">
      <style:paragraph-properties fo:text-align="justify" style:justify-single-word="false"/>
      <style:text-properties fo:font-size="12pt" fo:font-weight="normal" officeooo:rsid="002f8527" officeooo:paragraph-rsid="002f8527" style:font-size-asian="10.5pt" style:font-weight-asian="normal" style:font-size-complex="12pt" style:font-weight-complex="normal"/>
    </style:style>
    <style:style style:name="P89" style:family="paragraph" style:parent-style-name="Standard" style:list-style-name="L8">
      <style:paragraph-properties fo:text-align="justify" style:justify-single-word="false"/>
      <style:text-properties fo:font-size="12pt" fo:font-weight="normal" officeooo:rsid="003029f2" officeooo:paragraph-rsid="003029f2" style:font-size-asian="10.5pt" style:font-weight-asian="normal" style:font-size-complex="12pt" style:font-weight-complex="normal"/>
    </style:style>
    <style:style style:name="P90" style:family="paragraph" style:parent-style-name="Standard" style:list-style-name="L9">
      <style:paragraph-properties fo:text-align="justify" style:justify-single-word="false"/>
      <style:text-properties fo:font-size="12pt" fo:font-weight="normal" officeooo:rsid="003137b6" officeooo:paragraph-rsid="003137b6" style:font-size-asian="10.5pt" style:font-weight-asian="normal" style:font-size-complex="12pt" style:font-weight-complex="normal"/>
    </style:style>
    <style:style style:name="P91" style:family="paragraph" style:parent-style-name="Standard" style:list-style-name="L9">
      <style:paragraph-properties fo:text-align="justify" style:justify-single-word="false"/>
      <style:text-properties fo:font-size="12pt" fo:font-weight="normal" officeooo:rsid="00315862" officeooo:paragraph-rsid="00315862" style:font-size-asian="10.5pt" style:font-weight-asian="normal" style:font-size-complex="12pt" style:font-weight-complex="normal"/>
    </style:style>
    <style:style style:name="P92" style:family="paragraph" style:parent-style-name="Standard" style:list-style-name="L9">
      <style:paragraph-properties fo:text-align="justify" style:justify-single-word="false"/>
      <style:text-properties fo:font-size="12pt" fo:font-weight="normal" officeooo:rsid="003253ed" officeooo:paragraph-rsid="003253ed" style:font-size-asian="10.5pt" style:font-weight-asian="normal" style:font-size-complex="12pt" style:font-weight-complex="normal"/>
    </style:style>
    <style:style style:name="P93" style:family="paragraph" style:parent-style-name="Standard" style:list-style-name="L11">
      <style:paragraph-properties fo:text-align="justify" style:justify-single-word="false"/>
      <style:text-properties fo:font-size="12pt" fo:font-weight="normal" officeooo:rsid="00358981" officeooo:paragraph-rsid="00358981" style:font-size-asian="10.5pt" style:font-weight-asian="normal" style:font-size-complex="12pt" style:font-weight-complex="normal"/>
    </style:style>
    <style:style style:name="P94" style:family="paragraph" style:parent-style-name="Standard" style:list-style-name="L11">
      <style:paragraph-properties fo:text-align="justify" style:justify-single-word="false"/>
      <style:text-properties fo:font-size="12pt" fo:font-weight="normal" officeooo:rsid="00364855" officeooo:paragraph-rsid="00364855" style:font-size-asian="10.5pt" style:font-weight-asian="normal" style:font-size-complex="12pt" style:font-weight-complex="normal"/>
    </style:style>
    <style:style style:name="P95" style:family="paragraph" style:parent-style-name="Standard" style:list-style-name="L12">
      <style:paragraph-properties fo:text-align="justify" style:justify-single-word="false"/>
      <style:text-properties fo:font-size="12pt" fo:font-weight="normal" officeooo:rsid="00364855" officeooo:paragraph-rsid="00364855" style:font-size-asian="10.5pt" style:font-weight-asian="normal" style:font-size-complex="12pt" style:font-weight-complex="normal"/>
    </style:style>
    <style:style style:name="P96" style:family="paragraph" style:parent-style-name="Standard" style:list-style-name="L12">
      <style:paragraph-properties fo:text-align="justify" style:justify-single-word="false"/>
      <style:text-properties fo:font-size="12pt" fo:font-weight="normal" officeooo:rsid="00370919" officeooo:paragraph-rsid="00370919" style:font-size-asian="10.5pt" style:font-weight-asian="normal" style:font-size-complex="12pt" style:font-weight-complex="normal"/>
    </style:style>
    <style:style style:name="P97" style:family="paragraph" style:parent-style-name="Standard" style:list-style-name="L12">
      <style:paragraph-properties fo:text-align="justify" style:justify-single-word="false"/>
      <style:text-properties fo:font-size="12pt" fo:font-weight="normal" officeooo:rsid="0038e022" officeooo:paragraph-rsid="0038e022" style:font-size-asian="10.5pt" style:font-weight-asian="normal" style:font-size-complex="12pt" style:font-weight-complex="normal"/>
    </style:style>
    <style:style style:name="P98" style:family="paragraph" style:parent-style-name="Standard" style:list-style-name="L12">
      <style:paragraph-properties fo:text-align="justify" style:justify-single-word="false"/>
      <style:text-properties fo:font-size="12pt" fo:font-weight="normal" officeooo:rsid="003a128f" officeooo:paragraph-rsid="003a128f" style:font-size-asian="10.5pt" style:font-weight-asian="normal" style:font-size-complex="12pt" style:font-weight-complex="normal"/>
    </style:style>
    <style:style style:name="P99" style:family="paragraph" style:parent-style-name="Standard" style:list-style-name="L12">
      <style:paragraph-properties fo:text-align="justify" style:justify-single-word="false"/>
      <style:text-properties fo:font-size="12pt" fo:font-weight="normal" officeooo:rsid="003a128f" officeooo:paragraph-rsid="003b78d6" style:font-size-asian="10.5pt" style:font-weight-asian="normal" style:font-size-complex="12pt" style:font-weight-complex="normal"/>
    </style:style>
    <style:style style:name="P100" style:family="paragraph" style:parent-style-name="Standard" style:list-style-name="L12">
      <style:paragraph-properties fo:text-align="justify" style:justify-single-word="false"/>
      <style:text-properties fo:font-size="12pt" fo:font-weight="normal" officeooo:rsid="003b78d6" officeooo:paragraph-rsid="003b78d6" style:font-size-asian="10.5pt" style:font-weight-asian="normal" style:font-size-complex="12pt" style:font-weight-complex="normal"/>
    </style:style>
    <style:style style:name="P101" style:family="paragraph" style:parent-style-name="Standard" style:list-style-name="L13">
      <style:paragraph-properties fo:text-align="justify" style:justify-single-word="false"/>
      <style:text-properties fo:font-size="12pt" fo:font-weight="normal" officeooo:rsid="003b78d6" officeooo:paragraph-rsid="003b78d6" style:font-size-asian="10.5pt" style:font-weight-asian="normal" style:font-size-complex="12pt" style:font-weight-complex="normal"/>
    </style:style>
    <style:style style:name="P102" style:family="paragraph" style:parent-style-name="Standard" style:list-style-name="L13">
      <style:paragraph-properties fo:text-align="justify" style:justify-single-word="false"/>
      <style:text-properties fo:font-size="12pt" fo:font-weight="normal" officeooo:rsid="003cf7bc" officeooo:paragraph-rsid="003cf7bc" style:font-size-asian="10.5pt" style:font-weight-asian="normal" style:font-size-complex="12pt" style:font-weight-complex="normal"/>
    </style:style>
    <style:style style:name="P103" style:family="paragraph" style:parent-style-name="Standard" style:list-style-name="L13">
      <style:paragraph-properties fo:text-align="justify" style:justify-single-word="false"/>
      <style:text-properties fo:font-size="12pt" fo:font-weight="normal" officeooo:rsid="003d12fb" officeooo:paragraph-rsid="003d12fb" style:font-size-asian="10.5pt" style:font-weight-asian="normal" style:font-size-complex="12pt" style:font-weight-complex="normal"/>
    </style:style>
    <style:style style:name="P104" style:family="paragraph" style:parent-style-name="Standard" style:list-style-name="L14">
      <style:paragraph-properties fo:text-align="justify" style:justify-single-word="false"/>
      <style:text-properties fo:font-size="12pt" fo:font-weight="normal" officeooo:rsid="003d12fb" officeooo:paragraph-rsid="003d12fb" style:font-size-asian="10.5pt" style:font-weight-asian="normal" style:font-size-complex="12pt" style:font-weight-complex="normal"/>
    </style:style>
    <style:style style:name="P105" style:family="paragraph" style:parent-style-name="Standard" style:list-style-name="L14">
      <style:paragraph-properties fo:text-align="justify" style:justify-single-word="false"/>
      <style:text-properties fo:font-size="12pt" fo:font-weight="normal" officeooo:rsid="003efe69" officeooo:paragraph-rsid="003efe69" style:font-size-asian="10.5pt" style:font-weight-asian="normal" style:font-size-complex="12pt" style:font-weight-complex="normal"/>
    </style:style>
    <style:style style:name="P106" style:family="paragraph" style:parent-style-name="Standard" style:list-style-name="L14">
      <style:paragraph-properties fo:text-align="justify" style:justify-single-word="false"/>
      <style:text-properties fo:font-size="12pt" fo:font-weight="normal" officeooo:rsid="003fa3f3" officeooo:paragraph-rsid="003fa3f3" style:font-size-asian="10.5pt" style:font-weight-asian="normal" style:font-size-complex="12pt" style:font-weight-complex="normal"/>
    </style:style>
    <style:style style:name="P107" style:family="paragraph" style:parent-style-name="Standard" style:list-style-name="L14">
      <style:paragraph-properties fo:text-align="justify" style:justify-single-word="false"/>
      <style:text-properties fo:font-size="12pt" fo:font-weight="normal" officeooo:rsid="003ffa44" officeooo:paragraph-rsid="003ffa44" style:font-size-asian="10.5pt" style:font-weight-asian="normal" style:font-size-complex="12pt" style:font-weight-complex="normal"/>
    </style:style>
    <style:style style:name="P108" style:family="paragraph" style:parent-style-name="Standard" style:list-style-name="L16">
      <style:paragraph-properties fo:text-align="justify" style:justify-single-word="false"/>
      <style:text-properties fo:font-size="12pt" fo:font-weight="normal" officeooo:rsid="0052e61d" officeooo:paragraph-rsid="0052e61d" style:font-size-asian="10.5pt" style:font-weight-asian="normal" style:font-size-complex="12pt" style:font-weight-complex="normal"/>
    </style:style>
    <style:style style:name="P109" style:family="paragraph" style:parent-style-name="Standard" style:list-style-name="L17">
      <style:paragraph-properties fo:text-align="justify" style:justify-single-word="false"/>
      <style:text-properties fo:font-size="12pt" fo:font-weight="normal" officeooo:rsid="0052e61d" officeooo:paragraph-rsid="0052e61d" style:font-size-asian="10.5pt" style:font-weight-asian="normal" style:font-size-complex="12pt" style:font-weight-complex="normal"/>
    </style:style>
    <style:style style:name="P110" style:family="paragraph" style:parent-style-name="Standard" style:list-style-name="L16">
      <style:paragraph-properties fo:text-align="justify" style:justify-single-word="false"/>
      <style:text-properties fo:font-size="12pt" fo:font-weight="normal" officeooo:rsid="00534dc1" officeooo:paragraph-rsid="00534dc1" style:font-size-asian="10.5pt" style:font-weight-asian="normal" style:font-size-complex="12pt" style:font-weight-complex="normal"/>
    </style:style>
    <style:style style:name="P111" style:family="paragraph" style:parent-style-name="Standard" style:list-style-name="L16">
      <style:paragraph-properties fo:text-align="justify" style:justify-single-word="false"/>
      <style:text-properties fo:font-size="12pt" fo:font-weight="normal" officeooo:rsid="0041a7e7" officeooo:paragraph-rsid="0041a7e7" style:font-size-asian="10.5pt" style:font-weight-asian="normal" style:font-size-complex="12pt" style:font-weight-complex="normal"/>
    </style:style>
    <style:style style:name="P112" style:family="paragraph" style:parent-style-name="Standard" style:list-style-name="L16">
      <style:paragraph-properties fo:text-align="justify" style:justify-single-word="false"/>
      <style:text-properties fo:font-size="12pt" fo:font-weight="normal" officeooo:rsid="004336d1" officeooo:paragraph-rsid="004336d1" style:font-size-asian="10.5pt" style:font-weight-asian="normal" style:font-size-complex="12pt" style:font-weight-complex="normal"/>
    </style:style>
    <style:style style:name="P113" style:family="paragraph" style:parent-style-name="Standard" style:list-style-name="L16">
      <style:paragraph-properties fo:text-align="justify" style:justify-single-word="false"/>
      <style:text-properties fo:font-size="12pt" fo:font-weight="normal" officeooo:rsid="004336d1" officeooo:paragraph-rsid="0041a7e7" style:font-size-asian="10.5pt" style:font-weight-asian="normal" style:font-size-complex="12pt" style:font-weight-complex="normal"/>
    </style:style>
    <style:style style:name="P114" style:family="paragraph" style:parent-style-name="Standard" style:list-style-name="L16">
      <style:paragraph-properties fo:text-align="justify" style:justify-single-word="false"/>
      <style:text-properties fo:font-size="12pt" fo:font-weight="normal" officeooo:rsid="00446262" officeooo:paragraph-rsid="00446262" style:font-size-asian="10.5pt" style:font-weight-asian="normal" style:font-size-complex="12pt" style:font-weight-complex="normal"/>
    </style:style>
    <style:style style:name="P115" style:family="paragraph" style:parent-style-name="Standard" style:list-style-name="L16">
      <style:paragraph-properties fo:text-align="justify" style:justify-single-word="false"/>
      <style:text-properties fo:font-size="12pt" fo:font-weight="normal" officeooo:rsid="0045c850" officeooo:paragraph-rsid="0045c850" style:font-size-asian="10.5pt" style:font-weight-asian="normal" style:font-size-complex="12pt" style:font-weight-complex="normal"/>
    </style:style>
    <style:style style:name="P116" style:family="paragraph" style:parent-style-name="Standard" style:list-style-name="L16">
      <style:paragraph-properties fo:text-align="justify" style:justify-single-word="false"/>
      <style:text-properties fo:font-size="12pt" fo:font-weight="normal" officeooo:rsid="004792e1" officeooo:paragraph-rsid="004792e1" style:font-size-asian="10.5pt" style:font-weight-asian="normal" style:font-size-complex="12pt" style:font-weight-complex="normal"/>
    </style:style>
    <style:style style:name="P117" style:family="paragraph" style:parent-style-name="Standard" style:list-style-name="L16">
      <style:paragraph-properties fo:text-align="justify" style:justify-single-word="false"/>
      <style:text-properties fo:font-size="12pt" fo:font-weight="normal" officeooo:rsid="00483c81" officeooo:paragraph-rsid="00483c81" style:font-size-asian="10.5pt" style:font-weight-asian="normal" style:font-size-complex="12pt" style:font-weight-complex="normal"/>
    </style:style>
    <style:style style:name="P118" style:family="paragraph" style:parent-style-name="Standard" style:list-style-name="L17">
      <style:paragraph-properties fo:text-align="justify" style:justify-single-word="false"/>
      <style:text-properties fo:font-size="12pt" fo:font-weight="normal" officeooo:rsid="004986f4" officeooo:paragraph-rsid="004986f4" style:font-size-asian="10.5pt" style:font-weight-asian="normal" style:font-size-complex="12pt" style:font-weight-complex="normal"/>
    </style:style>
    <style:style style:name="P119" style:family="paragraph" style:parent-style-name="Standard" style:list-style-name="L17">
      <style:paragraph-properties fo:text-align="justify" style:justify-single-word="false"/>
      <style:text-properties fo:font-size="12pt" fo:font-weight="normal" officeooo:rsid="004a19d4" officeooo:paragraph-rsid="004a19d4" style:font-size-asian="10.5pt" style:font-weight-asian="normal" style:font-size-complex="12pt" style:font-weight-complex="normal"/>
    </style:style>
    <style:style style:name="P120" style:family="paragraph" style:parent-style-name="Standard" style:list-style-name="L17">
      <style:paragraph-properties fo:text-align="justify" style:justify-single-word="false"/>
      <style:text-properties fo:font-size="12pt" fo:font-weight="normal" officeooo:rsid="004b5776" officeooo:paragraph-rsid="004b5776" style:font-size-asian="10.5pt" style:font-weight-asian="normal" style:font-size-complex="12pt" style:font-weight-complex="normal"/>
    </style:style>
    <style:style style:name="P121" style:family="paragraph" style:parent-style-name="Standard" style:list-style-name="L17">
      <style:paragraph-properties fo:text-align="justify" style:justify-single-word="false"/>
      <style:text-properties fo:font-size="12pt" fo:font-weight="normal" officeooo:rsid="004c3843" officeooo:paragraph-rsid="004c3843" style:font-size-asian="10.5pt" style:font-weight-asian="normal" style:font-size-complex="12pt" style:font-weight-complex="normal"/>
    </style:style>
    <style:style style:name="P122" style:family="paragraph" style:parent-style-name="Standard" style:list-style-name="L17">
      <style:paragraph-properties fo:text-align="justify" style:justify-single-word="false"/>
      <style:text-properties fo:font-size="12pt" fo:font-weight="normal" officeooo:rsid="004e15a9" officeooo:paragraph-rsid="004e15a9" style:font-size-asian="10.5pt" style:font-weight-asian="normal" style:font-size-complex="12pt" style:font-weight-complex="normal"/>
    </style:style>
    <style:style style:name="P123" style:family="paragraph" style:parent-style-name="Standard" style:list-style-name="L17">
      <style:paragraph-properties fo:text-align="justify" style:justify-single-word="false"/>
      <style:text-properties fo:font-size="12pt" fo:font-weight="normal" officeooo:rsid="00512890" officeooo:paragraph-rsid="00512890" style:font-size-asian="10.5pt" style:font-weight-asian="normal" style:font-size-complex="12pt" style:font-weight-complex="normal"/>
    </style:style>
    <style:style style:name="P124" style:family="paragraph" style:parent-style-name="Standard" style:list-style-name="L17">
      <style:paragraph-properties fo:text-align="justify" style:justify-single-word="false"/>
      <style:text-properties fo:font-size="12pt" fo:font-weight="normal" officeooo:rsid="004f22e5" officeooo:paragraph-rsid="004f22e5" style:font-size-asian="10.5pt" style:font-weight-asian="normal" style:font-size-complex="12pt" style:font-weight-complex="normal"/>
    </style:style>
    <style:style style:name="P125" style:family="paragraph" style:parent-style-name="Standard" style:list-style-name="L18">
      <style:paragraph-properties fo:text-align="justify" style:justify-single-word="false"/>
      <style:text-properties fo:font-size="12pt" fo:font-weight="normal" officeooo:rsid="004f22e5" officeooo:paragraph-rsid="004f22e5" style:font-size-asian="10.5pt" style:font-weight-asian="normal" style:font-size-complex="12pt" style:font-weight-complex="normal"/>
    </style:style>
    <style:style style:name="P126" style:family="paragraph" style:parent-style-name="Standard" style:list-style-name="L18">
      <style:paragraph-properties fo:text-align="justify" style:justify-single-word="false"/>
      <style:text-properties fo:font-size="12pt" fo:font-weight="normal" officeooo:rsid="005519c3" officeooo:paragraph-rsid="005519c3" style:font-size-asian="10.5pt" style:font-weight-asian="normal" style:font-size-complex="12pt" style:font-weight-complex="normal"/>
    </style:style>
    <style:style style:name="P127" style:family="paragraph" style:parent-style-name="Standard" style:list-style-name="L18">
      <style:paragraph-properties fo:text-align="justify" style:justify-single-word="false"/>
      <style:text-properties fo:font-size="12pt" fo:font-weight="normal" officeooo:rsid="005603bf" officeooo:paragraph-rsid="005603bf" style:font-size-asian="10.5pt" style:font-weight-asian="normal" style:font-size-complex="12pt" style:font-weight-complex="normal"/>
    </style:style>
    <style:style style:name="P128" style:family="paragraph" style:parent-style-name="Standard" style:list-style-name="L18">
      <style:paragraph-properties fo:text-align="justify" style:justify-single-word="false"/>
      <style:text-properties fo:font-size="12pt" fo:font-weight="normal" officeooo:rsid="005603bf" officeooo:paragraph-rsid="005519c3" style:font-size-asian="10.5pt" style:font-weight-asian="normal" style:font-size-complex="12pt" style:font-weight-complex="normal"/>
    </style:style>
    <style:style style:name="P129" style:family="paragraph" style:parent-style-name="Standard" style:list-style-name="L18">
      <style:paragraph-properties fo:text-align="justify" style:justify-single-word="false"/>
      <style:text-properties fo:font-size="12pt" fo:font-weight="normal" officeooo:rsid="0057f28c" officeooo:paragraph-rsid="0057f28c" style:font-size-asian="10.5pt" style:font-weight-asian="normal" style:font-size-complex="12pt" style:font-weight-complex="normal"/>
    </style:style>
    <style:style style:name="P130" style:family="paragraph" style:parent-style-name="Standard" style:list-style-name="L19">
      <style:paragraph-properties fo:text-align="justify" style:justify-single-word="false"/>
      <style:text-properties fo:font-size="12pt" fo:font-weight="normal" officeooo:rsid="0057f28c" officeooo:paragraph-rsid="0057f28c" style:font-size-asian="10.5pt" style:font-weight-asian="normal" style:font-size-complex="12pt" style:font-weight-complex="normal"/>
    </style:style>
    <style:style style:name="P131" style:family="paragraph" style:parent-style-name="Standard" style:list-style-name="L19">
      <style:paragraph-properties fo:text-align="justify" style:justify-single-word="false"/>
      <style:text-properties fo:font-size="12pt" fo:font-weight="normal" officeooo:rsid="0057f28c" officeooo:paragraph-rsid="0058a068" style:font-size-asian="10.5pt" style:font-weight-asian="normal" style:font-size-complex="12pt" style:font-weight-complex="normal"/>
    </style:style>
    <style:style style:name="P132" style:family="paragraph" style:parent-style-name="Standard" style:list-style-name="L19">
      <style:paragraph-properties fo:text-align="justify" style:justify-single-word="false"/>
      <style:text-properties fo:font-size="12pt" fo:font-weight="normal" officeooo:rsid="0058a068" officeooo:paragraph-rsid="0058a068" style:font-size-asian="10.5pt" style:font-weight-asian="normal" style:font-size-complex="12pt" style:font-weight-complex="normal"/>
    </style:style>
    <style:style style:name="P133" style:family="paragraph" style:parent-style-name="Standard" style:list-style-name="L20">
      <style:paragraph-properties fo:text-align="justify" style:justify-single-word="false"/>
      <style:text-properties fo:font-size="12pt" fo:font-weight="normal" officeooo:rsid="0058a068" officeooo:paragraph-rsid="0058a068" style:font-size-asian="10.5pt" style:font-weight-asian="normal" style:font-size-complex="12pt" style:font-weight-complex="normal"/>
    </style:style>
    <style:style style:name="P134" style:family="paragraph" style:parent-style-name="Standard" style:list-style-name="L20">
      <style:paragraph-properties fo:text-align="justify" style:justify-single-word="false"/>
      <style:text-properties fo:font-size="12pt" fo:font-weight="normal" officeooo:rsid="0059c380" officeooo:paragraph-rsid="0059c380" style:font-size-asian="10.5pt" style:font-weight-asian="normal" style:font-size-complex="12pt" style:font-weight-complex="normal"/>
    </style:style>
    <style:style style:name="P135" style:family="paragraph" style:parent-style-name="Standard" style:list-style-name="L20">
      <style:paragraph-properties fo:text-align="justify" style:justify-single-word="false"/>
      <style:text-properties fo:font-size="12pt" fo:font-weight="normal" officeooo:rsid="005a4725" officeooo:paragraph-rsid="005a4725" style:font-size-asian="10.5pt" style:font-weight-asian="normal" style:font-size-complex="12pt" style:font-weight-complex="normal"/>
    </style:style>
    <style:style style:name="P136" style:family="paragraph" style:parent-style-name="Standard" style:list-style-name="L20">
      <style:paragraph-properties fo:text-align="justify" style:justify-single-word="false"/>
      <style:text-properties fo:font-size="12pt" fo:font-weight="normal" officeooo:rsid="005c0cdf" officeooo:paragraph-rsid="005c0cdf" style:font-size-asian="10.5pt" style:font-weight-asian="normal" style:font-size-complex="12pt" style:font-weight-complex="normal"/>
    </style:style>
    <style:style style:name="P137" style:family="paragraph" style:parent-style-name="Standard" style:list-style-name="L20">
      <style:paragraph-properties fo:text-align="justify" style:justify-single-word="false"/>
      <style:text-properties fo:font-size="12pt" fo:font-weight="normal" officeooo:rsid="005de243" officeooo:paragraph-rsid="005de243" style:font-size-asian="10.5pt" style:font-weight-asian="normal" style:font-size-complex="12pt" style:font-weight-complex="normal"/>
    </style:style>
    <style:style style:name="P138" style:family="paragraph" style:parent-style-name="Standard" style:list-style-name="L20">
      <style:paragraph-properties fo:text-align="justify" style:justify-single-word="false"/>
      <style:text-properties fo:font-size="12pt" fo:font-weight="normal" officeooo:rsid="005e92da" officeooo:paragraph-rsid="005e92da" style:font-size-asian="10.5pt" style:font-weight-asian="normal" style:font-size-complex="12pt" style:font-weight-complex="normal"/>
    </style:style>
    <style:style style:name="P139" style:family="paragraph" style:parent-style-name="Standard" style:list-style-name="L20">
      <style:paragraph-properties fo:text-align="justify" style:justify-single-word="false"/>
      <style:text-properties fo:font-size="12pt" fo:font-weight="normal" officeooo:rsid="005ffe0f" officeooo:paragraph-rsid="005ffe0f" style:font-size-asian="10.5pt" style:font-weight-asian="normal" style:font-size-complex="12pt" style:font-weight-complex="normal"/>
    </style:style>
    <style:style style:name="P140" style:family="paragraph" style:parent-style-name="Standard" style:list-style-name="L21">
      <style:paragraph-properties fo:text-align="justify" style:justify-single-word="false"/>
      <style:text-properties fo:font-size="12pt" fo:font-weight="normal" officeooo:rsid="005ffe0f" officeooo:paragraph-rsid="005ffe0f" style:font-size-asian="10.5pt" style:font-weight-asian="normal" style:font-size-complex="12pt" style:font-weight-complex="normal"/>
    </style:style>
    <style:style style:name="P141" style:family="paragraph" style:parent-style-name="Standard" style:list-style-name="L21">
      <style:paragraph-properties fo:text-align="justify" style:justify-single-word="false"/>
      <style:text-properties fo:font-size="12pt" fo:font-weight="normal" officeooo:rsid="0061cf90" officeooo:paragraph-rsid="0061cf90" style:font-size-asian="10.5pt" style:font-weight-asian="normal" style:font-size-complex="12pt" style:font-weight-complex="normal"/>
    </style:style>
    <style:style style:name="P142" style:family="paragraph" style:parent-style-name="Standard" style:list-style-name="L23">
      <style:paragraph-properties fo:text-align="justify" style:justify-single-word="false"/>
      <style:text-properties fo:font-size="12pt" fo:font-weight="normal" officeooo:rsid="00674b5b" officeooo:paragraph-rsid="00674b5b" style:font-size-asian="10.5pt" style:font-weight-asian="normal" style:font-size-complex="12pt" style:font-weight-complex="normal"/>
    </style:style>
    <style:style style:name="P143" style:family="paragraph" style:parent-style-name="Standard" style:list-style-name="L23">
      <style:paragraph-properties fo:text-align="justify" style:justify-single-word="false"/>
      <style:text-properties fo:font-size="12pt" fo:font-weight="normal" officeooo:rsid="0068349e" officeooo:paragraph-rsid="0068349e" style:font-size-asian="10.5pt" style:font-weight-asian="normal" style:font-size-complex="12pt" style:font-weight-complex="normal"/>
    </style:style>
    <style:style style:name="P144" style:family="paragraph" style:parent-style-name="Standard" style:list-style-name="L23">
      <style:paragraph-properties fo:text-align="justify" style:justify-single-word="false"/>
      <style:text-properties fo:font-size="12pt" fo:font-weight="normal" officeooo:rsid="0068f276" officeooo:paragraph-rsid="0068f276" style:font-size-asian="10.5pt" style:font-weight-asian="normal" style:font-size-complex="12pt" style:font-weight-complex="normal"/>
    </style:style>
    <style:style style:name="P145" style:family="paragraph" style:parent-style-name="Standard" style:list-style-name="L23">
      <style:paragraph-properties fo:text-align="justify" style:justify-single-word="false"/>
      <style:text-properties fo:font-size="12pt" fo:font-weight="normal" officeooo:rsid="006ae27d" officeooo:paragraph-rsid="006ae27d" style:font-size-asian="10.5pt" style:font-weight-asian="normal" style:font-size-complex="12pt" style:font-weight-complex="normal"/>
    </style:style>
    <style:style style:name="P146" style:family="paragraph" style:parent-style-name="Standard" style:list-style-name="L23">
      <style:paragraph-properties fo:text-align="justify" style:justify-single-word="false"/>
      <style:text-properties fo:font-size="12pt" fo:font-weight="normal" officeooo:rsid="006b1942" officeooo:paragraph-rsid="006b1942" style:font-size-asian="10.5pt" style:font-weight-asian="normal" style:font-size-complex="12pt" style:font-weight-complex="normal"/>
    </style:style>
    <style:style style:name="P147" style:family="paragraph" style:parent-style-name="Standard" style:list-style-name="L23">
      <style:paragraph-properties fo:text-align="justify" style:justify-single-word="false"/>
      <style:text-properties fo:font-size="12pt" fo:font-weight="normal" officeooo:rsid="006b3ff5" officeooo:paragraph-rsid="006b3ff5" style:font-size-asian="10.5pt" style:font-weight-asian="normal" style:font-size-complex="12pt" style:font-weight-complex="normal"/>
    </style:style>
    <style:style style:name="P148" style:family="paragraph" style:parent-style-name="Standard" style:list-style-name="L23">
      <style:paragraph-properties fo:text-align="justify" style:justify-single-word="false"/>
      <style:text-properties fo:font-size="12pt" fo:font-weight="normal" officeooo:rsid="006cb2ad" officeooo:paragraph-rsid="006cb2ad" style:font-size-asian="10.5pt" style:font-weight-asian="normal" style:font-size-complex="12pt" style:font-weight-complex="normal"/>
    </style:style>
    <style:style style:name="P149" style:family="paragraph" style:parent-style-name="Standard" style:list-style-name="L23">
      <style:paragraph-properties fo:text-align="justify" style:justify-single-word="false"/>
      <style:text-properties fo:font-size="12pt" fo:font-weight="normal" officeooo:rsid="006e0169" officeooo:paragraph-rsid="006e0169" style:font-size-asian="10.5pt" style:font-weight-asian="normal" style:font-size-complex="12pt" style:font-weight-complex="normal"/>
    </style:style>
    <style:style style:name="P150" style:family="paragraph" style:parent-style-name="Standard" style:list-style-name="L23">
      <style:paragraph-properties fo:text-align="justify" style:justify-single-word="false"/>
      <style:text-properties fo:font-size="12pt" fo:font-weight="normal" officeooo:rsid="006ef2b9" officeooo:paragraph-rsid="006ef2b9" style:font-size-asian="10.5pt" style:font-weight-asian="normal" style:font-size-complex="12pt" style:font-weight-complex="normal"/>
    </style:style>
    <style:style style:name="P151" style:family="paragraph" style:parent-style-name="Standard" style:list-style-name="L23">
      <style:paragraph-properties fo:text-align="justify" style:justify-single-word="false"/>
      <style:text-properties fo:font-size="12pt" fo:font-weight="normal" officeooo:rsid="006fa929" officeooo:paragraph-rsid="006fa929" style:font-size-asian="10.5pt" style:font-weight-asian="normal" style:font-size-complex="12pt" style:font-weight-complex="normal"/>
    </style:style>
    <style:style style:name="P152" style:family="paragraph" style:parent-style-name="Standard" style:list-style-name="L24">
      <style:paragraph-properties fo:text-align="justify" style:justify-single-word="false"/>
      <style:text-properties fo:font-size="12pt" fo:font-weight="normal" officeooo:rsid="006fa929" officeooo:paragraph-rsid="006fa929" style:font-size-asian="10.5pt" style:font-weight-asian="normal" style:font-size-complex="12pt" style:font-weight-complex="normal"/>
    </style:style>
    <style:style style:name="P153" style:family="paragraph" style:parent-style-name="Standard" style:list-style-name="L24">
      <style:paragraph-properties fo:text-align="justify" style:justify-single-word="false"/>
      <style:text-properties fo:font-size="12pt" fo:font-weight="normal" officeooo:rsid="0070474b" officeooo:paragraph-rsid="0070474b" style:font-size-asian="10.5pt" style:font-weight-asian="normal" style:font-size-complex="12pt" style:font-weight-complex="normal"/>
    </style:style>
    <style:style style:name="P154" style:family="paragraph" style:parent-style-name="Standard" style:list-style-name="L24">
      <style:paragraph-properties fo:text-align="justify" style:justify-single-word="false"/>
      <style:text-properties fo:font-size="12pt" fo:font-weight="normal" officeooo:rsid="0071d533" officeooo:paragraph-rsid="0071d533" style:font-size-asian="10.5pt" style:font-weight-asian="normal" style:font-size-complex="12pt" style:font-weight-complex="normal"/>
    </style:style>
    <style:style style:name="P155" style:family="paragraph" style:parent-style-name="Standard" style:list-style-name="L24">
      <style:paragraph-properties fo:text-align="justify" style:justify-single-word="false"/>
      <style:text-properties fo:font-size="12pt" fo:font-weight="normal" officeooo:rsid="0071f69c" officeooo:paragraph-rsid="0071f69c" style:font-size-asian="10.5pt" style:font-weight-asian="normal" style:font-size-complex="12pt" style:font-weight-complex="normal"/>
    </style:style>
    <style:style style:name="P156" style:family="paragraph" style:parent-style-name="Standard" style:list-style-name="L25">
      <style:paragraph-properties fo:text-align="justify" style:justify-single-word="false"/>
      <style:text-properties fo:font-size="12pt" fo:font-weight="normal" officeooo:rsid="0071f69c" officeooo:paragraph-rsid="0071f69c" style:font-size-asian="10.5pt" style:font-weight-asian="normal" style:font-size-complex="12pt" style:font-weight-complex="normal"/>
    </style:style>
    <style:style style:name="P157" style:family="paragraph" style:parent-style-name="Standard" style:list-style-name="L25">
      <style:paragraph-properties fo:text-align="justify" style:justify-single-word="false"/>
      <style:text-properties fo:font-size="12pt" fo:font-weight="normal" officeooo:rsid="00737441" officeooo:paragraph-rsid="00737441" style:font-size-asian="10.5pt" style:font-weight-asian="normal" style:font-size-complex="12pt" style:font-weight-complex="normal"/>
    </style:style>
    <style:style style:name="P158" style:family="paragraph" style:parent-style-name="Standard" style:list-style-name="L22">
      <style:paragraph-properties fo:text-align="justify" style:justify-single-word="false"/>
      <style:text-properties fo:font-size="12pt" fo:font-style="normal" style:text-underline-style="none" fo:font-weight="normal" officeooo:rsid="00638cfb" officeooo:paragraph-rsid="00638cfb" style:font-size-asian="10.5pt" style:font-style-asian="normal" style:font-weight-asian="normal" style:font-size-complex="12pt" style:font-style-complex="normal" style:font-weight-complex="normal"/>
    </style:style>
    <style:style style:name="P159" style:family="paragraph" style:parent-style-name="Standard" style:list-style-name="L25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737441" officeooo:paragraph-rsid="00737441" style:font-size-asian="10.5pt" style:font-weight-asian="normal" style:font-size-complex="12pt" style:font-weight-complex="normal"/>
    </style:style>
    <style:style style:name="P16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85baa" officeooo:paragraph-rsid="00185baa" style:font-size-asian="12pt" style:font-weight-asian="bold" style:font-size-complex="12pt" style:font-weight-complex="bold"/>
    </style:style>
    <style:style style:name="P161" style:family="paragraph" style:parent-style-name="Standard" style:list-style-name="L3">
      <style:paragraph-properties fo:text-align="justify" style:justify-single-word="false"/>
      <style:text-properties fo:font-weight="normal" officeooo:rsid="001bea27" officeooo:paragraph-rsid="001bea27" style:font-weight-asian="normal" style:font-weight-complex="normal"/>
    </style:style>
    <style:style style:name="P162" style:family="paragraph" style:parent-style-name="Standard" style:list-style-name="L4">
      <style:paragraph-properties fo:text-align="justify" style:justify-single-word="false"/>
      <style:text-properties fo:font-weight="normal" officeooo:rsid="001d9d3b" officeooo:paragraph-rsid="001d9d3b" style:font-weight-asian="normal" style:font-weight-complex="normal"/>
    </style:style>
    <style:style style:name="P163" style:family="paragraph" style:parent-style-name="Standard" style:list-style-name="L3">
      <style:paragraph-properties fo:text-align="justify" style:justify-single-word="false"/>
      <style:text-properties fo:font-weight="bold" officeooo:rsid="001bea27" officeooo:paragraph-rsid="001bea27" style:font-weight-asian="bold" style:font-weight-complex="bold"/>
    </style:style>
    <style:style style:name="P164" style:family="paragraph" style:parent-style-name="Standard" style:list-style-name="L4">
      <style:paragraph-properties fo:text-align="justify" style:justify-single-word="false"/>
      <style:text-properties fo:font-weight="bold" officeooo:rsid="001d9d3b" officeooo:paragraph-rsid="001d9d3b" style:font-weight-asian="bold" style:font-weight-complex="bold"/>
    </style:style>
    <style:style style:name="P165" style:family="paragraph" style:parent-style-name="Standard" style:list-style-name="L4">
      <style:paragraph-properties fo:text-align="justify" style:justify-single-word="false"/>
      <style:text-properties fo:font-size="14pt" fo:font-weight="normal" officeooo:rsid="001d9d3b" officeooo:paragraph-rsid="001d9d3b" style:font-size-asian="14pt" style:font-weight-asian="normal" style:font-size-complex="14pt" style:font-weight-complex="normal"/>
    </style:style>
    <style:style style:name="P166" style:family="paragraph" style:parent-style-name="Standard" style:list-style-name="L19">
      <style:paragraph-properties fo:text-align="justify" style:justify-single-word="false"/>
      <style:text-properties fo:font-size="14pt" fo:font-weight="bold" officeooo:rsid="001a1c83" officeooo:paragraph-rsid="0057f28c" style:font-size-asian="14pt" style:font-weight-asian="bold" style:font-size-complex="14pt" style:font-weight-complex="bold"/>
    </style:style>
    <style:style style:name="P167" style:family="paragraph">
      <loext:graphic-properties draw:fill-color="#454fa1"/>
    </style:style>
    <style:style style:name="P168" style:family="paragraph">
      <loext:graphic-properties draw:fill-color="#5e8ac7"/>
    </style:style>
    <style:style style:name="P169" style:family="paragraph">
      <loext:graphic-properties draw:fill-color="#adc5e7"/>
    </style:style>
    <style:style style:name="P170" style:family="paragraph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9d3b" style:font-weight-asian="normal" style:font-weight-complex="normal"/>
    </style:style>
    <style:style style:name="T3" style:family="text">
      <style:text-properties officeooo:rsid="001bea27"/>
    </style:style>
    <style:style style:name="T4" style:family="text">
      <style:text-properties officeooo:rsid="001d9d3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20cf31"/>
    </style:style>
    <style:style style:name="T7" style:family="text">
      <style:text-properties officeooo:rsid="0022d420"/>
    </style:style>
    <style:style style:name="T8" style:family="text">
      <style:text-properties officeooo:rsid="0023796e"/>
    </style:style>
    <style:style style:name="T9" style:family="text">
      <style:text-properties officeooo:rsid="002517d1"/>
    </style:style>
    <style:style style:name="T10" style:family="text">
      <style:text-properties officeooo:rsid="0026ae2e"/>
    </style:style>
    <style:style style:name="T11" style:family="text">
      <style:text-properties officeooo:rsid="00297d09"/>
    </style:style>
    <style:style style:name="T12" style:family="text">
      <style:text-properties officeooo:rsid="002b43df"/>
    </style:style>
    <style:style style:name="T13" style:family="text">
      <style:text-properties officeooo:rsid="002c8ed1"/>
    </style:style>
    <style:style style:name="T14" style:family="text">
      <style:text-properties officeooo:rsid="002dc0e2"/>
    </style:style>
    <style:style style:name="T15" style:family="text">
      <style:text-properties officeooo:rsid="00315862"/>
    </style:style>
    <style:style style:name="T16" style:family="text">
      <style:text-properties officeooo:rsid="0032e718"/>
    </style:style>
    <style:style style:name="T17" style:family="text">
      <style:text-properties officeooo:rsid="00342668"/>
    </style:style>
    <style:style style:name="T18" style:family="text">
      <style:text-properties officeooo:rsid="00358981"/>
    </style:style>
    <style:style style:name="T19" style:family="text">
      <style:text-properties officeooo:rsid="00370919"/>
    </style:style>
    <style:style style:name="T20" style:family="text">
      <style:text-properties officeooo:rsid="003ae797"/>
    </style:style>
    <style:style style:name="T21" style:family="text">
      <style:text-properties officeooo:rsid="003b78d6"/>
    </style:style>
    <style:style style:name="T22" style:family="text">
      <style:text-properties officeooo:rsid="003d12fb"/>
    </style:style>
    <style:style style:name="T23" style:family="text">
      <style:text-properties officeooo:rsid="003ffa44"/>
    </style:style>
    <style:style style:name="T24" style:family="text">
      <style:text-properties officeooo:rsid="004052c0"/>
    </style:style>
    <style:style style:name="T25" style:family="text">
      <style:text-properties officeooo:rsid="0045c850"/>
    </style:style>
    <style:style style:name="T26" style:family="text">
      <style:text-properties officeooo:rsid="00483c81"/>
    </style:style>
    <style:style style:name="T27" style:family="text">
      <style:text-properties officeooo:rsid="004a19d4"/>
    </style:style>
    <style:style style:name="T28" style:family="text">
      <style:text-properties officeooo:rsid="004b5776"/>
    </style:style>
    <style:style style:name="T29" style:family="text">
      <style:text-properties officeooo:rsid="00512890"/>
    </style:style>
    <style:style style:name="T30" style:family="text">
      <style:text-properties fo:background-color="#fff200" loext:char-shading-value="0"/>
    </style:style>
    <style:style style:name="T31" style:family="text">
      <style:text-properties officeooo:rsid="005603bf"/>
    </style:style>
    <style:style style:name="T32" style:family="text">
      <style:text-properties officeooo:rsid="0058a068"/>
    </style:style>
    <style:style style:name="T33" style:family="text">
      <style:text-properties officeooo:rsid="0059c380"/>
    </style:style>
    <style:style style:name="T34" style:family="text">
      <style:text-properties officeooo:rsid="005a4725"/>
    </style:style>
    <style:style style:name="T35" style:family="text">
      <style:text-properties officeooo:rsid="005de243"/>
    </style:style>
    <style:style style:name="T36" style:family="text">
      <style:text-properties officeooo:rsid="005e92da"/>
    </style:style>
    <style:style style:name="T37" style:family="text">
      <style:text-properties officeooo:rsid="005ffe0f"/>
    </style:style>
    <style:style style:name="T38" style:family="text">
      <style:text-properties officeooo:rsid="00622799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officeooo:rsid="0065d647"/>
    </style:style>
    <style:style style:name="T42" style:family="text">
      <style:text-properties officeooo:rsid="0066d1d4"/>
    </style:style>
    <style:style style:name="T43" style:family="text">
      <style:text-properties officeooo:rsid="0068349e"/>
    </style:style>
    <style:style style:name="T44" style:family="text">
      <style:text-properties officeooo:rsid="006b1942"/>
    </style:style>
    <style:style style:name="T45" style:family="text">
      <style:text-properties officeooo:rsid="006b3ff5"/>
    </style:style>
    <style:style style:name="T46" style:family="text">
      <style:text-properties officeooo:rsid="006e0169"/>
    </style:style>
    <style:style style:name="T47" style:family="text">
      <style:text-properties officeooo:rsid="0070474b"/>
    </style:style>
    <style:style style:name="T48" style:family="text">
      <style:text-properties officeooo:rsid="0071f69c"/>
    </style:style>
    <style:style style:name="T49" style:family="text">
      <style:text-properties officeooo:rsid="00737441"/>
    </style:style>
    <style:style style:name="T50" style:family="text">
      <style:text-properties officeooo:rsid="0076b086"/>
    </style:style>
    <style:style style:name="T51" style:family="text">
      <style:text-properties officeooo:rsid="00775d9f"/>
    </style:style>
    <style:style style:name="T52" style:family="text">
      <style:text-properties officeooo:rsid="0078cc54"/>
    </style:style>
    <style:style style:name="T53" style:family="text">
      <style:text-properties officeooo:rsid="00797b0c"/>
    </style:style>
    <style:style style:name="T54" style:family="text">
      <style:text-properties officeooo:rsid="007aeaf7"/>
    </style:style>
    <style:style style:name="T55" style:family="text">
      <style:text-properties officeooo:rsid="007e408d"/>
    </style:style>
    <style:style style:name="T56" style:family="text">
      <style:text-properties officeooo:rsid="007e98b0"/>
    </style:style>
    <style:style style:name="T57" style:family="text">
      <style:text-properties officeooo:rsid="007ee991"/>
    </style:style>
    <style:style style:name="T58" style:family="text">
      <style:text-properties officeooo:rsid="007fb4b9"/>
    </style:style>
    <style:style style:name="T59" style:family="text">
      <style:text-properties officeooo:rsid="0081b98d"/>
    </style:style>
    <style:style style:name="T60" style:family="text">
      <style:text-properties officeooo:rsid="0081d04e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454fa1" draw:textarea-horizontal-align="justify" draw:textarea-vertical-align="middle" draw:auto-grow-height="false" fo:min-height="2.808cm" fo:min-width="8.1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5e8ac7" draw:textarea-horizontal-align="justify" draw:textarea-vertical-align="middle" draw:auto-grow-height="false" fo:min-height="2.08cm" fo:min-width="4.4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adc5e7" draw:textarea-horizontal-align="justify" draw:textarea-vertical-align="middle" draw:auto-grow-height="false" fo:min-height="1.406cm" fo:min-width="2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1.482cm" fo:min-width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5">GAIAK</text:p>
      <text:p text:style-name="P1">1. GAIA. Sarrera: auzi demografikoa gaur egungo munduan</text:p>
      <text:p text:style-name="P4"><text:tab/>1.1. Demografia gizarte zientzia bezala</text:p>
      <text:p text:style-name="P4"><text:tab/>1.2. Egungo panorama demografikoa: globalizatutako mundu bateko jarrera eta ibilbide <text:tab/>demografiko ezberdinak</text:p>
      <text:p text:style-name="P4"/>
      <text:p text:style-name="P1">2.GAIA. Iturririk garrantzitsuenak eta iturriak online: informazio globaletik informazio lokalera</text:p>
      <text:p text:style-name="P4"><text:tab/>2.1. Ohizko iturriak historian zehar</text:p>
      <text:p text:style-name="P4"><text:tab/>2.2. Population Reference Bureau mundu populazioari buruzko laukia. Giza garapenen <text:tab/>txostenak. Milaurteko helburuen programa (egungo bilakaeraren hausnarketa). POPINen <text:tab/>informazio demografikoa</text:p>
      <text:p text:style-name="P4"><text:tab/>2.3. Webs.eko informazioa Espainian (INE) eta Euskal Herrian (EUSTAT)</text:p>
      <text:p text:style-name="P4"/>
      <text:p text:style-name="P1">3. GAIA. Azterketa demografikoaren neurketa</text:p>
      <text:p text:style-name="P4"><text:tab/>3.1. Hazkunde demografikoaren neurketa-adierazleak: jaiotza, hilkortasuna, emankortasuna <text:tab/>eta migrazioen tasa gordinak</text:p>
      <text:p text:style-name="P4"><text:tab/>3.2. Populazioaren egituraketaren eta banakuntzaren adierazleak</text:p>
      <text:p text:style-name="P4"><text:tab/>3.3. Jaiotzaren eta Emankortasunaren analisirako adierazleak</text:p>
      <text:p text:style-name="P4"><text:tab/>3.4. Hilkortasunaren analisirako adierazleak</text:p>
      <text:p text:style-name="P4"><text:tab/>3.5. Ezkontzaren eta Migrazioaren analisirako adierazleak</text:p>
      <text:p text:style-name="P4"/>
      <text:p text:style-name="P1">4. GAIA. Populazioa, baliabideak eta ingurunea: industriaurreko Gizarteen Esperientzia (I)</text:p>
      <text:p text:style-name="P4"><text:tab/>4.1. Gizarte Organiko aurreratuen ezaugarriak</text:p>
      <text:p text:style-name="P4"><text:tab/>4.2. Natur Baliabideen eskuragarritasuna faktore murruztatzaile bezala</text:p>
      <text:p text:style-name="P4"><text:tab/>4.3. Populazioaren eboluzioa Aro Modernoan: ezaugarri orokorrak, izurrite-gerra-gose <text:tab/>aldagaien paper eta populazioaren mugimendu naturala (hilkortasuna, emankortasuna eta <text:tab/>familia egiturak)</text:p>
      <text:p text:style-name="P4"><text:tab/>4.4. Migrazio mugimenduak: ezaugarriak Europan eta Aurkikundeen eragina Europatik <text:tab/>kanpo</text:p>
      <text:p text:style-name="P4"><text:tab/>4.5. Populazioa eta baliabideak Euroasian</text:p>
      <text:p text:style-name="P4"/>
      <text:p text:style-name="P1">5. GAIA. Populazioa, baliabideak eta ingurunea: gaur egungo mundura trantsizioa (II)</text:p>
      <text:p text:style-name="P4"><text:tab/>5.1. Energia fosiletan oinarritutako gizarte ereduetara trantsizioa</text:p>
      <text:p text:style-name="P4"><text:tab/>5.2. Ekonomia hazkundea eta ingurugiro arazoen garapena</text:p>
      <text:p text:style-name="P4"><text:tab/>5.3. Demografia-Trantsizioa: hilkortasunaren atzerapena eta emankortasunaren murriztapena</text:p>
      <text:p text:style-name="P5"><text:tab/>5.4. Populazioaren Eztanda <text:s/>eta migrazio-joeren hazkundea</text:p>
      <text:p text:style-name="P5"><text:tab/>5.5. Trantsizio Demografiko gabeko esperientziak</text:p>
      <text:p text:style-name="P5"/>
      <text:p text:style-name="P3">6. GAIA. Populazioa, baliabideak eta ingurunea XX mendean (III)</text:p>
      <text:p text:style-name="P5"><text:tab/>6.1. Ekonomia eta Populazioaren arteko harremana</text:p>
      <text:p text:style-name="P5"><text:tab/>6.2. XX mendeko demografia politikak</text:p>
      <text:p text:style-name="P5"><text:tab/>6.3. Hilkortasuna eta bizitza esperantza: medikuntzaren garaipena</text:p>
      <text:p text:style-name="P5"><text:tab/>6.4. Emankortasuna</text:p>
      <text:p text:style-name="P5"><text:tab/>6.5. Aldaketak egitura demografikoan: populazio aktiboa, hirugarren adinaren garrantzi <text:tab/>progresiboa eta familiaren eboluzioa</text:p>
      <text:p text:style-name="P5"><text:tab/>6.6. Migrazioen eboluzioa</text:p>
      <text:p text:style-name="P5"><text:tab/>6.7. Beste lurraldeen ezaugarri demografikoak</text:p>
      <text:p text:style-name="P5"/>
      <text:p text:style-name="P3"><text:soft-page-break/>7. GAIA. Populazioa, baliabideak eta ingurunea: hurbileko etorkizuneko erronka (IV)</text:p>
      <text:p text:style-name="P5"><text:tab/>7.1. Biziraupen luzearen jasangarritasuna</text:p>
      <text:p text:style-name="P5"><text:tab/>7.2. Muga berrien mehatxua</text:p>
      <text:p text:style-name="P5">7.3. Baikorrak eta ezkorrak</text:p>
      <text:p text:style-name="P5"/>
      <text:p text:style-name="P7">1. GAIA. <text:span text:style-name="T3">SARRERA: AUZI DEMOGRAFIKOA GAUR EGUNGO MUNDUAN </text:span></text:p>
      <text:p text:style-name="P6"/>
      <text:p text:style-name="P12">1.1. demografia gizarte zientzia bezala</text:p>
      <text:p text:style-name="P12"/>
      <text:list xml:id="list2751972939" text:style-name="L1">
        <text:list-item>
          <text:p text:style-name="P44">populazioa ikertzen duen zientzia</text:p>
          <text:list>
            <text:list-item>
              <text:p text:style-name="P44">tamaina eta bere joerak</text:p>
            </text:list-item>
            <text:list-item>
              <text:p text:style-name="P44">eboluzioen arrazoiak eta beraien ondorioak gizartean</text:p>
            </text:list-item>
            <text:list-item>
              <text:p text:style-name="P44">Etorkizunaren aurreikuspena</text:p>
            </text:list-item>
          </text:list>
        </text:list-item>
        <text:list-item>
          <text:p text:style-name="P44">Prozesu biologikoen seinalea --&gt; emankortasuna/ hilkortasuna</text:p>
          <text:list>
            <text:list-item>
              <text:p text:style-name="P44">sexualitatea eta biziraupena</text:p>
            </text:list-item>
            <text:list-item>
              <text:p text:style-name="P44">Populazioaren egitura</text:p>
              <text:list>
                <text:list-item>
                  <text:p text:style-name="P44">Adin- egitura: emankortasuna, heriotza</text:p>
                </text:list-item>
                <text:list-item>
                  <text:p text:style-name="P44">Sexu-egitura: jaiotzerakoan eta heriotza mailakk --&gt; desorekak</text:p>
                </text:list-item>
                <text:list-item>
                  <text:p text:style-name="P44">Egoera zibila: ezkontza, alarguntasuna ezkongabetasuna</text:p>
                </text:list-item>
              </text:list>
            </text:list-item>
          </text:list>
        </text:list-item>
        <text:list-item>
          <text:p text:style-name="P44">Gizarte fenomenoen seinalea</text:p>
          <text:list>
            <text:list-item>
              <text:p text:style-name="P44">Emankortasuna: kultura, erlijioa, errenta, antisorgailuak...</text:p>
            </text:list-item>
            <text:list-item>
              <text:p text:style-name="P44">heriotza: medikuntza-teknologia, higienea, elikadura... </text:p>
            </text:list-item>
          </text:list>
        </text:list-item>
        <text:list-item>
          <text:p text:style-name="P44">Populazioaren hazkundearen neurketa</text:p>
          <text:list>
            <text:list-item>
              <text:p text:style-name="P44">Jaiotzak – heriotzak (populazio “itxia”</text:p>
            </text:list-item>
            <text:list-item>
              <text:p text:style-name="P44">Sarrera fluxuak (jaiotzak, inmigrazioa)</text:p>
            </text:list-item>
            <text:list-item>
              <text:p text:style-name="P44">Irteera fluxuak (heriotzak, emigrazioa)</text:p>
            </text:list-item>
            <text:list-item>
              <text:p text:style-name="P44">Erritmoa --&gt; jaiotza tasa- heriotza tasa (populazioren hazkunde tasa</text:p>
            </text:list-item>
          </text:list>
        </text:list-item>
      </text:list>
      <text:p text:style-name="P12"/>
      <text:p text:style-name="P13">1.2. Egungo panorama demografikoa: globalizatutako mundu bateko jarrera eta ibilbide <text:tab/>demografiko ezberdinak</text:p>
      <text:p text:style-name="P13"/>
      <text:list xml:id="list817453270" text:style-name="L2">
        <text:list-item>
          <text:p text:style-name="P47">Populazioaren kontzentrazioa</text:p>
          <text:list>
            <text:list-item>
              <text:p text:style-name="P47">Lurralde garatuak %17´61 (hiriak) --&gt; %75 [osasuna, egonkortasuna, oparotasuna...]</text:p>
            </text:list-item>
            <text:list-item>
              <text:p text:style-name="P47">Lurralde ez garatuak %82´39 --&gt; </text:p>
            </text:list-item>
          </text:list>
        </text:list-item>
        <text:list-item>
          <text:p text:style-name="P47">Emankortasun-tasa --&gt; ALDAGAI GARRANTZITSUENA</text:p>
          <text:list>
            <text:list-item>
              <text:p text:style-name="P47">hazkunde demografikoa determinatzen du</text:p>
            </text:list-item>
            <text:list-item>
              <text:p text:style-name="P47">umeen hilkortasunari, adin egiturari, bizi esperantzari lotuta</text:p>
            </text:list-item>
            <text:list-item>
              <text:p text:style-name="P47">errenta-mailarekin harremana (errenta +, emank - <text:s/>)</text:p>
              <text:list>
                <text:list-item>
                  <text:p text:style-name="P47">Eskandinavian aurre egin </text:p>
                </text:list-item>
              </text:list>
            </text:list-item>
          </text:list>
        </text:list-item>
        <text:list-item>
          <text:p text:style-name="P47">Aldaketa demografikoaren eta garapen ekonomikoaren arteko harremana</text:p>
          <text:list>
            <text:list-item>
              <text:p text:style-name="P47">Adin-egiturak eskulana baldintzatu</text:p>
            </text:list-item>
            <text:list-item>
              <text:p text:style-name="P47">gizarte jokabideek (ikasketak, lana) ugalkortasun aroa baldintzatu (Lan Merkatua)</text:p>
            </text:list-item>
            <text:list-item>
              <text:p text:style-name="P47">Inbertsioak. Kapitala zabaldu hazkundera egokitzeko </text:p>
            </text:list-item>
          </text:list>
        </text:list-item>
        <text:list-item>
          <text:p text:style-name="P47">Populazioaren zahartze prozesua</text:p>
          <text:list>
            <text:list-item>
              <text:p text:style-name="P47">lan egiteko populazioaren proportzioak 2012an topera. Orain behera doa</text:p>
            </text:list-item>
            <text:list-item>
              <text:p text:style-name="P47">Populazioaeren hazkundea --&gt; zaharren hazkundea </text:p>
            </text:list-item>
          </text:list>
        </text:list-item>
      </text:list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8">2. GAIA. ITURRIRIK GARRANTZITSUENAK ETA ITURRIAK ONLINE: INFORMAZIO GLOBALETIK INFORMAZIO LOKALERA</text:p>
      <text:p text:style-name="P8"/>
      <text:p text:style-name="P18">2.1. Ohizko iturriak historian zehar</text:p>
      <text:list xml:id="list3268757324" text:style-name="L3">
        <text:list-item>
          <text:p text:style-name="P161">Gobernuen kezka</text:p>
          <text:list>
            <text:list-item>
              <text:p text:style-name="P161">zenbat</text:p>
              <text:list>
                <text:list-item>
                  <text:p text:style-name="P161">ekoizleak</text:p>
                </text:list-item>
                <text:list-item>
                  <text:p text:style-name="P161">kontsumitzaileak</text:p>
                </text:list-item>
                <text:list-item>
                  <text:p text:style-name="P161">zergak ordaindu</text:p>
                </text:list-item>
              </text:list>
            </text:list-item>
          </text:list>
        </text:list-item>
        <text:list-item>
          <text:p text:style-name="P161">populazioa zenbatzeko funtsezko oinarriak</text:p>
          <text:list>
            <text:list-item>
              <text:p text:style-name="P161">Zentsuak</text:p>
            </text:list-item>
            <text:list-item>
              <text:p text:style-name="P161">Erregistroak (berezko mugimenduak)</text:p>
            </text:list-item>
            <text:list-item>
              <text:p text:style-name="P161">erroldak</text:p>
            </text:list-item>
          </text:list>
        </text:list-item>
        <text:list-item>
          <text:p text:style-name="P163">zentsuak</text:p>
          <text:list>
            <text:list-item>
              <text:p text:style-name="P161">Zenbaketa indibidualak, aldizka egiten direnak, lurralde zehatzetan</text:p>
              <text:list>
                <text:list-item>
                  <text:p text:style-name="P161">Edi Aroan hasi, Iralian batez ere --&gt; helburu fiskalak (pertsonak eta ondasunak)</text:p>
                </text:list-item>
                <text:list-item>
                  <text:p text:style-name="P161">XVIII mendean zentsu modernoa</text:p>
                  <text:list>
                    <text:list-item>
                      <text:p text:style-name="P161">Helburu fiskalik ez. Familia azterketa-gunea --&gt; datu demografiko/ ekonomikoak</text:p>
                    </text:list-item>
                    <text:list-item>
                      <text:p text:style-name="P161">Tarteka; data zehatzik gabe. </text:p>
                      <text:list>
                        <text:list-item>
                          <text:p text:style-name="P161">Lehenak 1686 Suedia, 1769 Dinamarka, 1787 Espainia</text:p>
                        </text:list-item>
                      </text:list>
                    </text:list-item>
                  </text:list>
                </text:list-item>
                <text:list-item>
                  <text:p text:style-name="P161">XIX mendean Aro Estatistikoa mendebaldean --&gt; orokortu eta erregulatu (10 urte)</text:p>
                  <text:p text:style-name="P161"/>
                </text:list-item>
              </text:list>
            </text:list-item>
          </text:list>
        </text:list-item>
        <text:list-item>
          <text:p text:style-name="P163">erregistroak</text:p>
          <text:list>
            <text:list-item>
              <text:p text:style-name="P45">jaiotzak, heriotzak, ezkontzak. Etengabeko informazioa (mendebaldean)</text:p>
              <text:list>
                <text:list-item>
                  <text:p text:style-name="P45">Parrokia-erregistroak --&gt; XVI mendean orokortu, XVIII arte --&gt; ELIZA</text:p>
                </text:list-item>
                <text:list-item>
                  <text:p text:style-name="P45">Erregistro Zibila --&gt; Frantsez Iraultza eta Napoleon</text:p>
                </text:list-item>
                <text:list-item>
                  <text:p text:style-name="P45">Populazioaren berezko mugimenduen estatistikak (XIX, Europa)</text:p>
                  <text:p text:style-name="P45"/>
                </text:list-item>
              </text:list>
            </text:list-item>
          </text:list>
        </text:list-item>
        <text:list-item>
          <text:p text:style-name="P163">erroldak</text:p>
          <text:list>
            <text:list-item>
              <text:p text:style-name="P45">Udaletxe <text:span text:style-name="T4">bakoitzak daraman populazioaren erregistro sistema</text:span></text:p>
              <text:list>
                <text:list-item>
                  <text:p text:style-name="P46">Datu-oinarri dinamikoa (urtero). Datu demografiko, ekonomiko eta sozialak</text:p>
                  <text:p text:style-name="P46"/>
                </text:list-item>
              </text:list>
            </text:list-item>
          </text:list>
          <text:p text:style-name="P163"/>
        </text:list-item>
      </text:list>
      <text:p text:style-name="P18">2.2. Population Reference Bureau mundu populazioari buruzko laukia. Giza garapenen txostenak. Milaurteko helburuen programa (egungo bilakaeraren hausnarketa). POPINen informazio demografikoa</text:p>
      <text:p text:style-name="P2"/>
      <text:list xml:id="list719285207" text:style-name="L4">
        <text:list-item>
          <text:p text:style-name="P162">Populazioa zenbatzeko beste bide batzuk</text:p>
          <text:list>
            <text:list-item>
              <text:p text:style-name="P164">Population Reference Bureau, <text:span text:style-name="T1">1940 inguru</text:span></text:p>
            </text:list-item>
            <text:list-item>
              <text:p text:style-name="P164">Giza garapenaren txostenak <text:span text:style-name="T1">(NBE, 1990) --&gt; garapen politikak bultzatu + ongizatea aztertu (epe luzea)</text:span></text:p>
            </text:list-item>
            <text:list-item>
              <text:p text:style-name="P164">milurteko helburuen programa <text:span text:style-name="T1">(NBE, 2000)</text:span></text:p>
              <text:p text:style-name="P165"/>
            </text:list-item>
          </text:list>
        </text:list-item>
      </text:list>
      <text:p text:style-name="P14">2.3. Webs.eko informazioa Espainian (INE) eta Euskal Herrian (EUSTAT)</text:p>
      <text:p text:style-name="P14"><text:soft-page-break/></text:p>
      <text:list xml:id="list883080081" text:style-name="L5">
        <text:list-item>
          <text:p text:style-name="P48">INE (zerbitzu orokorra, datu anitzak, zentsuak – 10 urte)</text:p>
        </text:list-item>
        <text:list-item>
          <text:p text:style-name="P48">EUSTAT (EAEn, 1986)</text:p>
        </text:list-item>
      </text:list>
      <text:p text:style-name="P27"/>
      <text:p text:style-name="P27"/>
      <text:p text:style-name="P27"/>
      <text:p text:style-name="P27"/>
      <text:p text:style-name="P19">4. GAIA. Populazioa, baliabideak eta ingurunea: industriaurreko Gizarteen Esperientzia (I)</text:p>
      <text:p text:style-name="P19"/>
      <text:p text:style-name="P19">4.1. Gizarte Organiko aurreratuen ezaugarriak <text:span text:style-name="T2">(XVI- XVIII )</text:span></text:p>
      <text:list xml:id="list1102519069" text:style-name="L6">
        <text:list-item>
          <text:p text:style-name="P69">Baliabideak</text:p>
          <text:list>
            <text:list-item>
              <text:p text:style-name="P69">Dena dator lurratik</text:p>
              <text:list>
                <text:list-item>
                  <text:p text:style-name="P69">Elikagaiak, lehengaiak, energia : egurra eta egur ikatza</text:p>
                </text:list-item>
                <text:list-item>
                  <text:p text:style-name="P69">nekazaritza BPG %80-95</text:p>
                </text:list-item>
              </text:list>
            </text:list-item>
            <text:list-item>
              <text:p text:style-name="P69">Lurraren eskaintza finkoa da (ekonomiaren hazkunde mugatua)</text:p>
              <text:list>
                <text:list-item>
                  <text:p text:style-name="P69">Hektarea bakoitzeko errendimenduak handitzeko --&gt; metodo intentsiboa </text:p>
                </text:list-item>
                <text:list-item>
                  <text:p text:style-name="P69">Errendimendua handitzeko --&gt; metodologia hedakorra, lur berriak goldatu </text:p>
                  <text:list>
                    <text:list-item>
                      <text:p text:style-name="P69">Baina, <text:s/>errendimenduak epe erdian/epe luzean (-)</text:p>
                    </text:list-item>
                  </text:list>
                </text:list-item>
                <text:list-item>
                  <text:p text:style-name="P70">populazioaren benetako diru sarrera handitzea oso zaila</text:p>
                  <text:p text:style-name="P70"/>
                </text:list-item>
              </text:list>
            </text:list-item>
            <text:list-item>
              <text:p text:style-name="P70">Espazioaren antolaketa</text:p>
            </text:list-item>
          </text:list>
        </text:list-item>
      </text:list>
      <text:p text:style-name="P33"><draw:custom-shape text:anchor-type="paragraph" draw:z-index="0" draw:name="Forma1" draw:style-name="gr1" draw:text-style-name="P167" svg:width="11.484cm" svg:height="3.97cm" svg:x="2.177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3"><draw:custom-shape text:anchor-type="paragraph" draw:z-index="1" draw:name="Forma1" draw:style-name="gr2" draw:text-style-name="P168" svg:width="6.298cm" svg:height="2.938cm" svg:x="5.934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3"><draw:custom-shape text:anchor-type="paragraph" draw:z-index="2" draw:name="Forma1" draw:style-name="gr3" draw:text-style-name="P169" svg:width="3.652cm" svg:height="1.985cm" svg:x="6.542cm" svg:y="0.3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a2" draw:style-name="gr4" draw:text-style-name="P170" svg:width="2.17cm" svg:height="1.482cm" svg:x="3.261cm" svg:y="0.381cm"><text:p><text:span text:style-name="T61">Elikagai garrant</text:span><text:span text:style-name="T61"><text:line-break/></text:span><text:span text:style-name="T61">zitsuenak +</text:span></text:p><text:p><text:span text:style-name="T62">ganaderitza</text:span></text:p><draw:enhanced-geometry svg:viewBox="0 0 21600 21600" draw:type="rectangle" draw:enhanced-path="M 0 0 L 21600 0 21600 21600 0 21600 0 0 Z N"/></draw:custom-shape><draw:custom-shape text:anchor-type="paragraph" draw:z-index="5" draw:name="Forma3" draw:style-name="gr4" draw:text-style-name="P170" svg:width="2.17cm" svg:height="1.482cm" svg:x="10.194cm" svg:y="0.196cm"><text:p><text:span text:style-name="T62"><text:s text:c="4"/></text:span><text:span text:style-name="T62">ortua</text:span></text:p><draw:enhanced-geometry svg:viewBox="0 0 21600 21600" draw:type="rectangle" draw:enhanced-path="M 0 0 L 21600 0 21600 21600 0 21600 0 0 Z N"/></draw:custom-shape></text:p>
      <text:p text:style-name="P33"><draw:custom-shape text:anchor-type="paragraph" draw:z-index="4" draw:name="Forma3" draw:style-name="gr4" draw:text-style-name="P170" svg:width="2.17cm" svg:height="1.482cm" svg:x="7.098cm" svg:y="0.159cm"><text:p><text:span text:style-name="T62">Basoa</text:span><text:span text:style-name="T61">= etekina+</text:span><text:span text:style-name="T61"><text:line-break/></text:span><text:span text:style-name="T61">eraikuntza materiala</text:span></text:p><draw:enhanced-geometry svg:viewBox="0 0 21600 21600" draw:type="rectangle" draw:enhanced-path="M 0 0 L 21600 0 21600 21600 0 21600 0 0 Z N"/></draw:custom-shape></text:p>
      <text:p text:style-name="P33"/>
      <text:p text:style-name="P33"/>
      <text:p text:style-name="P33"/>
      <text:p text:style-name="P33"/>
      <text:p text:style-name="P33"/>
      <text:list xml:id="list184418938372888" text:continue-numbering="true" text:style-name="L6">
        <text:list-item>
          <text:list>
            <text:list-item>
              <text:p text:style-name="P70">Populazioaren (0,081) eta teknologiaren (0,02) hazkundea ez doaz batera</text:p>
              <text:list>
                <text:list-item>
                  <text:p text:style-name="P70">errenta per capita (-)</text:p>
                  <text:p text:style-name="P70"/>
                </text:list-item>
              </text:list>
            </text:list-item>
          </text:list>
        </text:list-item>
        <text:list-item>
          <text:p text:style-name="P70">Harremanak gizarte organikoetan</text:p>
          <text:list>
            <text:list-item>
              <text:p text:style-name="P70">Populazioa- prezioak: populazioa (+), prezioa (+)</text:p>
            </text:list-item>
            <text:list-item>
              <text:p text:style-name="P70">Populazioa- soldata: populazioa (+), prezioa (+), soldata erreala (-)</text:p>
              <text:p text:style-name="P70"/>
            </text:list-item>
          </text:list>
        </text:list-item>
        <text:list-item>
          <text:p text:style-name="P70">gizarte organiko aurreratuak</text:p>
          <text:list>
            <text:list-item>
              <text:p text:style-name="P71">Nekazaritza ezberdina Ingalaterra/Holandan</text:p>
              <text:list>
                <text:list-item>
                  <text:p text:style-name="P71">pc nekazal ekoizpena handitu</text:p>
                  <text:list>
                    <text:list-item>
                      <text:p text:style-name="P71">azalera berbereko errendimendua (+), nekazari kopurua (-)</text:p>
                    </text:list-item>
                  </text:list>
                </text:list-item>
                <text:list-item>
                  <text:p text:style-name="P71">Nekazal lanaren produktibitatea handitu</text:p>
                  <text:list>
                    <text:list-item>
                      <text:p text:style-name="P71">hiru urteko errotaziotik, lau urteko errotaziora</text:p>
                    </text:list-item>
                    <text:list-item>
                      <text:p text:style-name="P71">Abere proportzioa (+): ganadu (+) = ongarri + = errendimendu (+) = dieta orekatua </text:p>
                    </text:list-item>
                  </text:list>
                </text:list-item>
                <text:list-item>
                  <text:p text:style-name="P71">Eskulanaren transferentzia beste sektore batzuetara </text:p>
                  <text:list>
                    <text:list-item>
                      <text:p text:style-name="P71">(Ingalaterra 4/10, Europa 7/10)</text:p>
                    </text:list-item>
                  </text:list>
                </text:list-item>
              </text:list>
              <text:p text:style-name="P71">--<text:span text:style-name="T8">&gt; hazkunde demografikoa</text:span></text:p>
              <text:list>
                <text:list-item>
                  <text:list>
                    <text:list-header>
                      <text:p text:style-name="P71"><text:soft-page-break/></text:p>
                    </text:list-header>
                  </text:list>
                </text:list-item>
              </text:list>
            </text:list-item>
            <text:list-item>
              <text:p text:style-name="P70">energia ezberdina Ingalaterra – Holandan.</text:p>
              <text:list>
                <text:list-item>
                  <text:p text:style-name="P71">Trantsizioa: organikotik.... <text:span text:style-name="T5">fosilera</text:span></text:p>
                  <text:list>
                    <text:list-item>
                      <text:p text:style-name="P49">Herrikatza- Ingalaterra , zohikatza – Holanda</text:p>
                    </text:list-item>
                    <text:list-item>
                      <text:p text:style-name="P49">azaleran: kostua (-) = errekinaren prezioa (-) = beroa (+)</text:p>
                    </text:list-item>
                    <text:list-item>
                      <text:p text:style-name="P49">langile bakoitzak energia eskuragarri eta kopuru (+)</text:p>
                    </text:list-item>
                  </text:list>
                </text:list-item>
                <text:list-item>
                  <text:p text:style-name="P49">Pre<text:span text:style-name="T8">s</text:span>ioa lurrarekiko (-)</text:p>
                  <text:list>
                    <text:list-item>
                      <text:p text:style-name="P49">Azalera aurreratu; azalera berbereko errendimenduaren (+)</text:p>
                    </text:list-item>
                    <text:list-item>
                      <text:p text:style-name="P49">Ez dago lehiarik</text:p>
                    </text:list-item>
                  </text:list>
                </text:list-item>
              </text:list>
              <text:p text:style-name="P49"/>
              <text:p text:style-name="P49">--<text:span text:style-name="T8">&gt; </text:span>Ekoizpena hobetu eta handitu / HAZKUNDE DEMOGRAFIKOA</text:p>
            </text:list-item>
          </text:list>
        </text:list-item>
      </text:list>
      <text:p text:style-name="P19">4.2. Natur Baliabideen eskuragarritasuna faktore murruztatzaile bezala</text:p>
      <text:p text:style-name="P19"/>
      <text:list xml:id="list2121579776" text:style-name="L7">
        <text:list-item>
          <text:p text:style-name="P72">Ondasun<text:span text:style-name="T6">en ekoizepena &lt;-&gt; gizakien ugalketa (erritmo ezberdinak)<text:tab/><text:line-break/>bilakaera aritmetikoa (1,2,3...) <text:s text:c="2"/>&lt;-&gt;bilakaera geometrikoa (2,4,6,8...) <text:s/></text:span></text:p>
          <text:list>
            <text:list-item>
              <text:p text:style-name="P73">epe luzean (XVI- XIX) lurraren ahalmen produktiboa (-) --&gt; populazioaren hazkundea (batzuetan handitu XVI-XVIII m) <text:s/>eta baliabideena ez doa erritmo berean </text:p>
            </text:list-item>
            <text:list-item>
              <text:p text:style-name="P73">Desdoikuntza (tentsio malthusianoa)</text:p>
              <text:p text:style-name="P73"/>
            </text:list-item>
          </text:list>
        </text:list-item>
        <text:list-item>
          <text:p text:style-name="P73">R.T. Malthus eta Lege Naturalaren Teoria (1798)</text:p>
          <text:list>
            <text:list-item>
              <text:p text:style-name="P73">Malthusen arabera, populazioa ezin da baliabideen gainetik handitu,</text:p>
            </text:list-item>
            <text:list-item>
              <text:p text:style-name="P73">baliabideen eskaintzak populazioaren tamaina mugatu behar du</text:p>
              <text:list>
                <text:list-item>
                  <text:p text:style-name="P73">jaiotzak (+), errenta erreala (-)/ jaiotzak (-) errenta+bizi esperantza (+)</text:p>
                </text:list-item>
                <text:list-item>
                  <text:p text:style-name="P73">berak ikusten zuena zera zen: dauden baldintzetan ezin da familia mantendu</text:p>
                </text:list-item>
              </text:list>
            </text:list-item>
            <text:list-item>
              <text:p text:style-name="P73">Irtenbideak: populazoia kontrolatu --&gt;Malthusen frenoak</text:p>
              <text:list>
                <text:list-item>
                  <text:p text:style-name="P73">prebentiboak (giza-kontrolpean) --&gt; jaiotzak murrizteko</text:p>
                  <text:list>
                    <text:list-item>
                      <text:p text:style-name="P73">ezkontza berantiarra (25-30 urte)</text:p>
                    </text:list-item>
                    <text:list-item>
                      <text:p text:style-name="P73">emankortasunaren laburpena (titia ematea luzatu)</text:p>
                    </text:list-item>
                    <text:list-item>
                      <text:p text:style-name="P73">ezkongabetasunaren zabalkuntza (%10-25)</text:p>
                    </text:list-item>
                  </text:list>
                </text:list-item>
                <text:list-item>
                  <text:p text:style-name="P73">Positiboak (giza kontrolpetik kanpo) --&gt; hilkortasuna handitu</text:p>
                  <text:list>
                    <text:list-item>
                      <text:p text:style-name="P73">G hirukoitza</text:p>
                      <text:list>
                        <text:list-item>
                          <text:p text:style-name="P73">gaixotasunak (izurriteak)</text:p>
                        </text:list-item>
                        <text:list-item>
                          <text:p text:style-name="P73">gerra</text:p>
                        </text:list-item>
                        <text:list-item>
                          <text:p text:style-name="P73">goseteak</text:p>
                        </text:list-item>
                      </text:list>
                    </text:list-item>
                  </text:list>
                </text:list-item>
                <text:list-item>
                  <text:p text:style-name="P73">doikuntza (oreka berria) --&gt; populazioa (-), baliabideak (+)</text:p>
                </text:list-item>
              </text:list>
            </text:list-item>
            <text:list-item>
              <text:p text:style-name="P74">Ekonomia malthusianoaren testuingurua</text:p>
              <text:list>
                <text:list-item>
                  <text:p text:style-name="P74">1800 aurretik gizartearen “lagun” --&gt; gerra, indarkeria, uzta galera...</text:p>
                </text:list-item>
                <text:list-item>
                  <text:p text:style-name="P74">1800 aurretik gizartearen “etsai” --&gt; bakea, egonkortasuna</text:p>
                </text:list-item>
                <text:list-item>
                  <text:p text:style-name="P74">teoria ez zen bete, ez zuelako industria iraultza aurreikusi</text:p>
                  <text:p text:style-name="P74"/>
                </text:list-item>
              </text:list>
            </text:list-item>
          </text:list>
        </text:list-item>
        <text:list-item>
          <text:p text:style-name="P73">Familia</text:p>
          <text:list>
            <text:list-item>
              <text:p text:style-name="P74">zer da?</text:p>
              <text:list>
                <text:list-item>
                  <text:p text:style-name="P74">ekoizpenerako oinarrizko unitatea</text:p>
                  <text:list>
                    <text:list-item>
                      <text:p text:style-name="P74">Aktiboak: lurra – familia kideak (seme-alabak) -kapital gutxi</text:p>
                    </text:list-item>
                  </text:list>
                </text:list-item>
                <text:list-item>
                  <text:p text:style-name="P74">kontsumorako oinarrizko unitatea</text:p>
                  <text:list>
                    <text:list-item>
                      <text:p text:style-name="P74">Kontsumo beharrak: janaria, etxebizitza, arropa, zaharren zaintza, ekoizpen-tresnak...</text:p>
                    </text:list-item>
                  </text:list>
                </text:list-item>
              </text:list>
            </text:list-item>
            <text:list-item>
              <text:p text:style-name="P74">sorrera</text:p>
              <text:list>
                <text:list-item>
                  <text:p text:style-name="P74">Ezkontza baldin eta</text:p>
                  <text:list>
                    <text:list-item>
                      <text:p text:style-name="P74">gurasoak hil/ erritiratu</text:p>
                    </text:list-item>
                    <text:list-item>
                      <text:p text:style-name="P74"><text:soft-page-break/>ustiategi libreak</text:p>
                    </text:list-item>
                    <text:list-item>
                      <text:p text:style-name="P74">lur eta enplegu eskaintza &lt;-&gt; ezkontza +/-; goiz/ berandu</text:p>
                    </text:list-item>
                  </text:list>
                </text:list-item>
                <text:list-item>
                  <text:p text:style-name="P74">ezkontzatik aurrera emankortasun naturala (garai osoa aprobetxatu --&gt; umeen hilk +)</text:p>
                  <text:list>
                    <text:list-item>
                      <text:p text:style-name="P74">ezkontza-bizi maila: soldata (-) --&gt; ezkontza (-) ( 1800 aurretik)</text:p>
                      <text:p text:style-name="P74"/>
                    </text:list-item>
                  </text:list>
                </text:list-item>
              </text:list>
            </text:list-item>
            <text:list-item>
              <text:p text:style-name="P74">teknologia</text:p>
              <text:list>
                <text:list-item>
                  <text:p text:style-name="P74">teknologia organikoa</text:p>
                  <text:list>
                    <text:list-item>
                      <text:p text:style-name="P74">baliabide naturalak (eraikuntzan, egituretan eta ekipoetan)</text:p>
                    </text:list-item>
                    <text:list-item>
                      <text:p text:style-name="P74">energia begetala (egurra), abereena, gizakiena eta ura</text:p>
                    </text:list-item>
                  </text:list>
                </text:list-item>
                <text:list-item>
                  <text:p text:style-name="P74">teknologiaren produktibitatea baxua</text:p>
                  <text:list>
                    <text:list-item>
                      <text:p text:style-name="P74">eskulan oso intentsiboa</text:p>
                    </text:list-item>
                    <text:list-item>
                      <text:p text:style-name="P75">ekoizpena handitzeko, azalera zabaldu <text:span text:style-name="T9">+ produkzio-unitateak/ Familiak biderkatu</text:span></text:p>
                      <text:list>
                        <text:list-item>
                          <text:p text:style-name="P75"><text:s/>kapital inbertsioa eta efizientzia hobetzeko hutsala</text:p>
                        </text:list-item>
                      </text:list>
                    </text:list-item>
                  </text:list>
                  <text:p text:style-name="P75">--<text:span text:style-name="T9">&gt; eskaintzaren hazkundea ez da beti nahikoa populazioaren hazkundea hornitzeko</text:span></text:p>
                  <text:p text:style-name="P75"/>
                </text:list-item>
              </text:list>
            </text:list-item>
            <text:list-item>
              <text:p text:style-name="P74">lorpenak</text:p>
              <text:list>
                <text:list-item>
                  <text:p text:style-name="P76">per capita ekoizpen baxua (Ing. --&gt; harrikatza --&gt; arindu)</text:p>
                </text:list-item>
                <text:list-item>
                  <text:p text:style-name="P76">Aurrezki oso gutxi</text:p>
                  <text:list>
                    <text:list-item>
                      <text:p text:style-name="P76">pc produktu ertaina (iraupen maila)</text:p>
                    </text:list-item>
                    <text:list-item>
                      <text:p text:style-name="P76">zatirik handiena lurraren errenta + zergak</text:p>
                    </text:list-item>
                    <text:list-item>
                      <text:p text:style-name="P76">biziraupena maximizatu irabazi/ongizatearen aurretik</text:p>
                      <text:p text:style-name="P76">-&gt; iraute krisi batek populazioaren bizi maila okertu</text:p>
                      <text:p text:style-name="P76">-&gt; 1700 arte populazioa baliabideen (BPG pc) gainetik (industria iraultza)</text:p>
                      <text:p text:style-name="P76"/>
                    </text:list-item>
                  </text:list>
                </text:list-item>
              </text:list>
            </text:list-item>
          </text:list>
        </text:list-item>
        <text:list-item>
          <text:p text:style-name="P73">Ezkontza, hilkortasuna eta migrazioak <text:span text:style-name="T7">(baliabide mugatuak)</text:span></text:p>
          <text:list>
            <text:list-item>
              <text:p text:style-name="P76">ezkontza</text:p>
              <text:list>
                <text:list-item>
                  <text:p text:style-name="P77">ezkongabeen kopuru oso altua </text:p>
                  <text:list>
                    <text:list-item>
                      <text:p text:style-name="P78">lurra zatiezina (errenta, tamaina)</text:p>
                    </text:list-item>
                    <text:list-item>
                      <text:p text:style-name="P78">gurasoen herentzia</text:p>
                    </text:list-item>
                    <text:list-item>
                      <text:p text:style-name="P78">Errenta-ezkontza harremana zuzena</text:p>
                    </text:list-item>
                    <text:list-item>
                      <text:p text:style-name="P78">Hedapen aroa --&gt; lur (+), ezkontza (+)</text:p>
                    </text:list-item>
                    <text:list-item>
                      <text:p text:style-name="P78">Kisi aroa --&gt; lur (-), eskulan (+), soldata (-), ezkontza (-), emigrazioa (+)</text:p>
                    </text:list-item>
                  </text:list>
                </text:list-item>
                <text:list-item>
                  <text:p text:style-name="P78">Ezkontza<text:span text:style-name="T50">k</text:span> emankortasuna baldintzatu (kontrol metodo ef<text:span text:style-name="T50">ikazik ez)</text:span></text:p>
                  <text:list>
                    <text:list-item>
                      <text:p text:style-name="P78">Berandu ezkondu --&gt; seme-alaba (-)</text:p>
                    </text:list-item>
                    <text:list-item>
                      <text:p text:style-name="P78">Goiz ezkondu --&gt; seme- alaba (+)</text:p>
                      <text:list>
                        <text:list-item>
                          <text:p text:style-name="P78">Umeen hilkortasuna oso altua</text:p>
                        </text:list-item>
                      </text:list>
                    </text:list-item>
                  </text:list>
                </text:list-item>
                <text:list-item>
                  <text:p text:style-name="P78">salbuespenak: eredu demografiko ezberdinak</text:p>
                  <text:list>
                    <text:list-item>
                      <text:p text:style-name="P78">ekonomian sektore e<text:span text:style-name="T50">z</text:span>berdinak agertu --&gt; lanaren banaketa hazkorra</text:p>
                      <text:list>
                        <text:list-item>
                          <text:p text:style-name="P78">Hiritar manufaktura (gremioak) </text:p>
                        </text:list-item>
                        <text:list-item>
                          <text:p text:style-name="P78">Nekazal manufaktura (</text:p>
                          <text:list>
                            <text:list-item>
                              <text:p text:style-name="P79">nekazal berrikuntzarik ez (lurraren kalitatea), nekazal prezio baxuak, jabetzaren usurpazioa (desamortizazioa eta enclosure), herentziaren zatiketa zabala = enplegu aukera berriak/trebetasun gutxiko ume eta emakume sarrera osagarria uzten artean</text:p>
                            </text:list-item>
                          </text:list>
                        </text:list-item>
                        <text:list-item>
                          <text:p text:style-name="P80">familien ezaugarri demografikoak aldatu</text:p>
                          <text:list>
                            <text:list-item>
                              <text:p text:style-name="P79">ezkontzeko adina aurreratu/<text:span text:style-name="T10">ezkontza goiztiarra/emankortasun altua</text:span></text:p>
                            </text:list-item>
                          </text:list>
                        </text:list-item>
                      </text:list>
                    </text:list-item>
                  </text:list>
                  <text:p text:style-name="P78"/>
                </text:list-item>
              </text:list>
            </text:list-item>
            <text:list-item>
              <text:p text:style-name="P76">hilkortasuna, <text:span text:style-name="T10">gizakien kontroletik at</text:span></text:p>
              <text:list>
                <text:list-item>
                  <text:p text:style-name="P80">Iraute krisiak (gosetea), gaixotasunak (izurritea, <text:span text:style-name="T50">ti</text:span>fusa...), gerra </text:p>
                  <text:list>
                    <text:list-item>
                      <text:p text:style-name="P80"><text:soft-page-break/>hilkortasun krisi handienak --&gt; urritasun egoera --&gt; populazio baliabide harremana oso ahula</text:p>
                    </text:list-item>
                    <text:list-item>
                      <text:p text:style-name="P80">dentsitate demografiko altua (hiria) --&gt; kutsadura-arrisku altua (ura, higiene gabezia, kontsumoaren baldintza txarrak...)</text:p>
                    </text:list-item>
                    <text:list-item>
                      <text:p text:style-name="P80">Epidemien sorrerak eta zabalkuntzak ... harreman zuzenik ez populazioaren elikadura-mailarekin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19">4.3. Populazioaren eboluzioa Aro Modernoan: ezaugarri orokorrak, izurrite-gerra-gose <text:tab/>aldagaien paper eta populazioaren mugimendu naturala (hilkortasuna, emankortasuna eta <text:tab/>familia egiturak)</text:p>
      <text:p text:style-name="P19"/>
      <text:list xml:id="list491369207" text:style-name="L8">
        <text:list-item>
          <text:p text:style-name="P81">Ezaugarri orokorrak [hazkunde geldoa, energia handia]</text:p>
          <text:list>
            <text:list-item>
              <text:p text:style-name="P81">gizarte ez efizienteak</text:p>
              <text:list>
                <text:list-item>
                  <text:p text:style-name="P81">errekin asko hazkunde maila handia lortzeko --&gt; jaiotzak belaunaldiaren bermea</text:p>
                </text:list-item>
                <text:list-item>
                  <text:p text:style-name="P81">ekoizteko energia kopuru handia galdu --&gt; heriotzak (umeak, batez ere)</text:p>
                </text:list-item>
              </text:list>
            </text:list-item>
            <text:list-item>
              <text:p text:style-name="P81">desorden handiko erregimen demografikoa</text:p>
              <text:list>
                <text:list-item>
                  <text:p text:style-name="P81">belaunaldien arteko ordena naturalik ez (“semea aita aurretik hil”)</text:p>
                  <text:p text:style-name="P81">1750 aurretik umeen hilkortasuna oso handia</text:p>
                </text:list-item>
              </text:list>
            </text:list-item>
          </text:list>
          <text:p text:style-name="P81">--<text:span text:style-name="T11">&gt; hazkunde geldoa eta energia handia</text:span></text:p>
          <text:list text:continue-numbering="true">
            <text:list-item>
              <text:p text:style-name="P82">ezberdintasunak hazkunde erritmoan</text:p>
              <text:list>
                <text:list-item>
                  <text:p text:style-name="P82">1580 (orokorra eta indartsua)</text:p>
                </text:list-item>
                <text:list-item>
                  <text:p text:style-name="P82">1650-1750 (motela, Ipar Mendebaldea; galderak, Erdiko Europa; gelditasuna, Hego Europa)</text:p>
                </text:list-item>
                <text:list-item>
                  <text:p text:style-name="P82">1750 urtetik aurrera oso intentsoa, beste eredu demografiko bat </text:p>
                </text:list-item>
              </text:list>
            </text:list-item>
            <text:list-item>
              <text:p text:style-name="P82">lurralde ezberdintasunak</text:p>
              <text:list>
                <text:list-item>
                  <text:p text:style-name="P82">handiagoa ipar mendebaldean (erdigune ekonomikoa)</text:p>
                </text:list-item>
                <text:list-item>
                  <text:p text:style-name="P82">periferian hierarkia </text:p>
                </text:list-item>
              </text:list>
            </text:list-item>
            <text:list-item>
              <text:p text:style-name="P82">hirigintza prozesu inte<text:span text:style-name="T51">n</text:span>tsiboa</text:p>
              <text:list>
                <text:list-item>
                  <text:p text:style-name="P82">administrazioa, manufaktura, merkataritza, hiri berriak (lanaren banaketa eta garapen ekonomikoa)</text:p>
                </text:list-item>
              </text:list>
            </text:list-item>
          </text:list>
          <text:p text:style-name="P82">--&gt; hazkunde ezberdina</text:p>
          <text:list text:continue-numbering="true">
            <text:list-item>
              <text:p text:style-name="P82">emakumeen ezkon adina</text:p>
              <text:list>
                <text:list-item>
                  <text:p text:style-name="P82">XVIII mendera arte egonkorra, gero beheratu</text:p>
                </text:list-item>
              </text:list>
            </text:list-item>
            <text:list-item>
              <text:p text:style-name="P82">legezko emankortasun tasak</text:p>
              <text:list>
                <text:list-item>
                  <text:p text:style-name="P82">egonkorra; ez legezkoa oso txikia</text:p>
                </text:list-item>
              </text:list>
            </text:list-item>
            <text:list-item>
              <text:p text:style-name="P82">hilkortasun krisiekin </text:p>
              <text:list>
                <text:list-item>
                  <text:p text:style-name="P82">emankortasuna aldatu</text:p>
                </text:list-item>
                <text:list-item>
                  <text:p text:style-name="P82">behin betiko ezkongabetasuna</text:p>
                </text:list-item>
              </text:list>
            </text:list-item>
          </text:list>
        </text:list-item>
      </text:list>
      <text:p text:style-name="P35"><text:tab/>--<text:span text:style-name="T11">&gt; sistema demografiko osoaren elastikotasuna, ezkontzan</text:span></text:p>
      <text:list xml:id="list184419673955043" text:continue-numbering="true" text:style-name="L8">
        <text:list-item>
          <text:list>
            <text:list-item>
              <text:list>
                <text:list-header>
                  <text:p text:style-name="P82"/>
                </text:list-header>
              </text:list>
            </text:list-item>
          </text:list>
        </text:list-item>
        <text:list-item>
          <text:p text:style-name="P81">izurrite- gerra-gos<text:span text:style-name="T52">e</text:span>a aldagaiak</text:p>
          <text:list>
            <text:list-item>
              <text:p text:style-name="P83">izurriteak</text:p>
              <text:list>
                <text:list-item>
                  <text:p text:style-name="P83">kronologia</text:p>
                  <text:list>
                    <text:list-item>
                      <text:p text:style-name="P83">1450 urtetik aurrera (+)</text:p>
                    </text:list-item>
                    <text:list-item>
                      <text:p text:style-name="P83">1670 urtetik aurrera (-)</text:p>
                    </text:list-item>
                    <text:list-item>
                      <text:p text:style-name="P83">1750 urtetik aurrera ia guztiz desagertu</text:p>
                    </text:list-item>
                  </text:list>
                </text:list-item>
                <text:list-item>
                  <text:p text:style-name="P83">desagerpena</text:p>
                  <text:list>
                    <text:list-item>
                      <text:p text:style-name="P83">inmuniazioa (txertorik ez)</text:p>
                    </text:list-item>
                    <text:list-item>
                      <text:p text:style-name="P83">isolamendua (osasun kordoiak, kuarentenak)</text:p>
                    </text:list-item>
                    <text:list-item>
                      <text:p text:style-name="P83">Arkitektura aldaketa (europan) --&gt; egurretik harrira (arratoiak (-) )</text:p>
                    </text:list-item>
                  </text:list>
                </text:list-item>
                <text:list-item>
                  <text:p text:style-name="P83"><text:soft-page-break/>izurriteen desagerpena --&gt; epidemia berrien sorrera (biruela, sifilis)</text:p>
                </text:list-item>
              </text:list>
            </text:list-item>
            <text:list-item>
              <text:p text:style-name="P83">gerra</text:p>
              <text:list>
                <text:list-item>
                  <text:p text:style-name="P83">inbasioen garaia amaitu</text:p>
                </text:list-item>
                <text:list-item>
                  <text:p text:style-name="P83">Europarren arteko arazoak (Erlijio Gerrak, 30 UrteetakoGerra, Frantziako Gerrak, Iparreko Gerrak...)</text:p>
                </text:list-item>
                <text:list-item>
                  <text:p text:style-name="P83">Ondorioak</text:p>
                  <text:list>
                    <text:list-item>
                      <text:p text:style-name="P83">merkatu araz<text:span text:style-name="T53">o</text:span>ak, elikagaien errazionamendua, gaixotasunen zabalpena (hildako gorpuak)</text:p>
                      <text:p text:style-name="P83"/>
                    </text:list-item>
                  </text:list>
                </text:list-item>
              </text:list>
            </text:list-item>
            <text:list-item>
              <text:p text:style-name="P83">goseteak</text:p>
              <text:list>
                <text:list-item>
                  <text:p text:style-name="P83">ez orokorrak, ez eskala handian</text:p>
                </text:list-item>
                <text:list-item>
                  <text:p text:style-name="P83">urritasun itxura eta eskala lokala </text:p>
                  <text:list>
                    <text:list-item>
                      <text:p text:style-name="P83">uzta txarrak, </text:p>
                    </text:list-item>
                    <text:list-item>
                      <text:p text:style-name="P83">desdoikuntza metodologikoak (XVII mendean)</text:p>
                    </text:list-item>
                  </text:list>
                </text:list-item>
                <text:list-item>
                  <text:p text:style-name="P83">kateko ondorioak</text:p>
                  <text:list>
                    <text:list-item>
                      <text:p text:style-name="P83">prezioen hazkundea --&gt; hilkortasuna handitu (dieta txarra) --&gt; hirietako migrazioa --&gt; epidemien zabalkuntza -= ezkontza eta jaiotzak beheratu </text:p>
                    </text:list-item>
                  </text:list>
                </text:list-item>
              </text:list>
            </text:list-item>
            <text:list-item>
              <text:p text:style-name="P83">krisi katastrofikoak</text:p>
              <text:list>
                <text:list-item>
                  <text:p text:style-name="P83">hiru aldagaien nahasketa</text:p>
                </text:list-item>
                <text:list-item>
                  <text:p text:style-name="P83">galera demografiko handiak (%15-20)</text:p>
                </text:list-item>
                <text:list-item>
                  <text:p text:style-name="P83"><text:span text:style-name="T14">(orekatzeko --&gt;) </text:span>Mekanismo erregulatzaileak</text:p>
                  <text:list>
                    <text:list-item>
                      <text:p text:style-name="P83">hilkortasun handia --&gt; “Baby boom” moduko bat --&gt; unitate ekonomi<text:span text:style-name="T12">koa berrezarri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1">populazioaren mugimendu naturala</text:p>
          <text:list>
            <text:list-item>
              <text:p text:style-name="P84">hilkortasuna: </text:p>
              <text:list>
                <text:list-item>
                  <text:p text:style-name="P84">medikuntzaren papera</text:p>
                  <text:list>
                    <text:list-item>
                      <text:p text:style-name="P84">Aurrerapen garrantzitsurik ez</text:p>
                      <text:list>
                        <text:list-item>
                          <text:p text:style-name="P84">BAINA, Izurriteak baztertu, elikagai ekoizpena handitu, nafarreriaren aurkako txertoa, XIXm mendean umeen hilkortasuna (-)</text:p>
                        </text:list-item>
                      </text:list>
                    </text:list-item>
                    <text:list-item>
                      <text:p text:style-name="P84">Aparteko hilkortsuna mantendu (hilkortasun krisiak egiturazkoak)</text:p>
                    </text:list-item>
                    <text:list-item>
                      <text:p text:style-name="P84">Haurren hilkortasuna oso altua </text:p>
                      <text:list>
                        <text:list-item>
                          <text:p text:style-name="P84">pertsona zaharrak, inf<text:span text:style-name="T54">ek</text:span>zioak, klima...</text:p>
                        </text:list-item>
                      </text:list>
                    </text:list-item>
                  </text:list>
                </text:list-item>
              </text:list>
              <text:p text:style-name="P84">--&gt; haur eta gazteen hilkortasun handia = bizitza esperantza jaiotzerakoan baxua</text:p>
              <text:list text:continue-numbering="true">
                <text:list-item>
                  <text:p text:style-name="P84">ezberdintasunak hilkortasunean</text:p>
                  <text:list>
                    <text:list-item>
                      <text:p text:style-name="P84">sexu ezberdintasunak</text:p>
                      <text:list>
                        <text:list-item>
                          <text:p text:style-name="P84">emakumeak haurd<text:span text:style-name="T54">u</text:span>naldia dela eta <text:span text:style-name="T13">(20-25 urte) desagertu</text:span></text:p>
                          <text:list>
                            <text:list-item>
                              <text:p text:style-name="P85">defentsa ahulak, infekzioak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4">hiri-landa desberdintasunak</text:p>
                      <text:list>
                        <text:list-item>
                          <text:p text:style-name="P86">hiri inguruneko baldintzak --&gt; errenta pc eta higiene baldintzak (-), gaixotasun infekziosoa (+)</text:p>
                        </text:list-item>
                        <text:list-item>
                          <text:p text:style-name="P86">hiritar hilkortasun oso altua = migraziorik gabe hiriak desagertu</text:p>
                        </text:list-item>
                      </text:list>
                    </text:list-item>
                    <text:list-item>
                      <text:p text:style-name="P84">gizarte sozialen desberdintasunak</text:p>
                    </text:list-item>
                  </text:list>
                </text:list-item>
                <text:list-item>
                  <text:p text:style-name="P86">elikaduraren papera</text:p>
                  <text:list>
                    <text:list-item>
                      <text:p text:style-name="P86">“elikadura-gaixotasuna-heriotza” harremana oso konplexua (ez errabakiorra)</text:p>
                      <text:list>
                        <text:list-item>
                          <text:p text:style-name="P86">ahula (izurritea, malaria)</text:p>
                        </text:list-item>
                        <text:list-item>
                          <text:p text:style-name="P86">aldakorra (gripea, tifusa)</text:p>
                        </text:list-item>
                        <text:list-item>
                          <text:p text:style-name="P86">altua (tuberkulosia, kolera...)</text:p>
                        </text:list-item>
                      </text:list>
                    </text:list-item>
                    <text:list-item>
                      <text:p text:style-name="P86">gaixotasun infekziosoak baziloen bidez igaro</text:p>
                    </text:list-item>
                    <text:list-item>
                      <text:p text:style-name="P86">harremanak (jan-gaixotu) ez du zehazten joera demografikoa </text:p>
                    </text:list-item>
                    <text:list-item>
                      <text:p text:style-name="P86">elikadura urriak (kuant, kal), gaixotasunak biderkatu</text:p>
                      <text:list>
                        <text:list-item>
                          <text:p text:style-name="P86"><text:soft-page-break/>epe arrunta --&gt; elikadura erregimen nahikoa (2000 kal)</text:p>
                        </text:list-item>
                        <text:list-item>
                          <text:p text:style-name="P86">epe luzea --&gt; dieta ez aldatu (zerealak +, abere -)</text:p>
                        </text:list-item>
                      </text:list>
                    </text:list-item>
                  </text:list>
                  <text:p text:style-name="P86">--&gt; elikadurak ez zuen hilkortasuna desorekatu, ez du joera demografikoa zehazten</text:p>
                </text:list-item>
              </text:list>
            </text:list-item>
            <text:list-item>
              <text:p text:style-name="P84">emankortasuna</text:p>
              <text:list>
                <text:list-item>
                  <text:p text:style-name="P87">emankortasun naturala nagusi</text:p>
                  <text:list>
                    <text:list-item>
                      <text:p text:style-name="P87">emankortasun naturala luzea (20-35); haurren hilkortasun altua, ugalketaren borondatezko eteterik ez (antisorgailuak...)</text:p>
                    </text:list-item>
                    <text:list-item>
                      <text:p text:style-name="P87">Antzutasun altua nerabezaroan (14-18) eta ugalketa altua ezkontzaren ostean (20-24 urte)</text:p>
                    </text:list-item>
                    <text:list-item>
                      <text:p text:style-name="P87">jaiotza- tarte erregularrak</text:p>
                      <text:list>
                        <text:list-item>
                          <text:p text:style-name="P87">edoskitearekin lotuta (urte bat)</text:p>
                          <text:list>
                            <text:list-item>
                              <text:p text:style-name="P87">adin (+) --&gt; tarte (+)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8">ezkontzatik kanpo jaiotza gutxi (abstinentzia)</text:p>
                    </text:list-item>
                  </text:list>
                </text:list-item>
                <text:list-item>
                  <text:p text:style-name="P88">emankortasun naturalaren mugak</text:p>
                  <text:list>
                    <text:list-item>
                      <text:p text:style-name="P88">ezkontza adina <text:s/>berantiarra (%30-50 gutxiago)</text:p>
                    </text:list-item>
                    <text:list-item>
                      <text:p text:style-name="P88">amaren edoskitze epearen iraupena (epea +, jaiotza - )</text:p>
                    </text:list-item>
                    <text:list-item>
                      <text:p text:style-name="P88">helduen heriotza, amak erditzean (50 urte ez betetzea)</text:p>
                    </text:list-item>
                  </text:list>
                </text:list-item>
                <text:list-item>
                  <text:p text:style-name="P88">emankortasun hiritarra</text:p>
                  <text:list>
                    <text:list-item>
                      <text:p text:style-name="P88">oso altua, haurren hilkortasun oso altuari loturik</text:p>
                    </text:list-item>
                    <text:list-item>
                      <text:p text:style-name="P88">jaiotzen arteko tarteak laburragoak</text:p>
                    </text:list-item>
                    <text:list-item>
                      <text:p text:style-name="P88">klase altukoen artean hiperemankorrtasuna (edonork ez oinordekotza) </text:p>
                    </text:list-item>
                    <text:list-item>
                      <text:p text:style-name="P88">hirietan, lehen aldiz, emakume bakoitzeko seme kopurua jaitsi</text:p>
                      <text:list>
                        <text:list-item>
                          <text:p text:style-name="P88">azken erditzearen adina jaitsi</text:p>
                        </text:list-item>
                        <text:list-item>
                          <text:p text:style-name="P88">egokitze prozesua (aristokrazian) --&gt; 1700tik aurrer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88">familia ereduak</text:p>
              <text:list>
                <text:list-item>
                  <text:p text:style-name="P88">familia nuklearra (bikotea eta seme-alabak)</text:p>
                  <text:list>
                    <text:list-item>
                      <text:p text:style-name="P88">familia egoitzaren oinarria</text:p>
                    </text:list-item>
                    <text:list-item>
                      <text:p text:style-name="P88">ezkontza goiztiarra, baliabide (+)</text:p>
                    </text:list-item>
                    <text:list-item>
                      <text:p text:style-name="P88">emankortasun handia</text:p>
                    </text:list-item>
                    <text:list-item>
                      <text:p text:style-name="P88">hilkortasun ez oso handia</text:p>
                    </text:list-item>
                  </text:list>
                </text:list-item>
                <text:list-item>
                  <text:p text:style-name="P88">familia luzea </text:p>
                  <text:list>
                    <text:list-item>
                      <text:p text:style-name="P88">ezkontza berantiarragoa, aitonak jabetza</text:p>
                    </text:list-item>
                    <text:list-item>
                      <text:p text:style-name="P88">hilkortasun altua</text:p>
                    </text:list-item>
                    <text:list-item>
                      <text:p text:style-name="P88">jaiotza tartekatua</text:p>
                    </text:list-item>
                    <text:list-item>
                      <text:p text:style-name="P88">emigrazio indartsua</text:p>
                    </text:list-item>
                  </text:list>
                </text:list-item>
                <text:list-item>
                  <text:p text:style-name="P88">enbor familia (%50)</text:p>
                  <text:list>
                    <text:list-item>
                      <text:p text:style-name="P88">landa eskualdetan</text:p>
                    </text:list-item>
                    <text:list-item>
                      <text:p text:style-name="P88">“herentzia-jabetza-ezkontza” harreman estua</text:p>
                    </text:list-item>
                    <text:list-item>
                      <text:p text:style-name="P88">sistema demografiko “itxia”</text:p>
                      <text:list>
                        <text:list-item>
                          <text:p text:style-name="P88">bi etxetakoek sexu ezberdineko 2 ume hautatu <text:s/>--&gt; gaztetan ezkondu. Beste seme-alabak ezkongabe, migrante</text:p>
                        </text:list-item>
                        <text:list-item>
                          <text:p text:style-name="P88">semeen jaiotza-ordenak eta sexuak paper erabakiorra</text:p>
                        </text:list-item>
                      </text:list>
                    </text:list-item>
                    <text:list-item>
                      <text:p text:style-name="P88">jabegoa belaunaldiz belaunaldi</text:p>
                      <text:list>
                        <text:list-item>
                          <text:p text:style-name="P88">belaunaldi bakoitzaren oinordeko bakarra --&gt; gizontasunaren pribilegioa (familia burua)</text:p>
                        </text:list-item>
                        <text:list-item>
                          <text:p text:style-name="P88">frantsez iraultza arte emakumeak kanpoan geratu</text:p>
                        </text:list-item>
                        <text:list-item>
                          <text:p text:style-name="P89">senarra hiltzean, alarguna familia buru (oinordekoa)</text:p>
                        </text:list-item>
                      </text:list>
                    </text:list-item>
                    <text:list-item>
                      <text:p text:style-name="P89">helburua --&gt; etxea= egoitza familiar ekonomikoa</text:p>
                      <text:list>
                        <text:list-item>
                          <text:p text:style-name="P89">ez da disolbaten --&gt; zahar eta gaixoak mantentzeko ere</text:p>
                        </text:list-item>
                      </text:list>
                    </text:list-item>
                    <text:list-item>
                      <text:p text:style-name="P89">aldagai juridiko garrantzitsua --&gt; ezkontza</text:p>
                      <text:list>
                        <text:list-item>
                          <text:p text:style-name="P89"><text:soft-page-break/>familia zahar eta berriaren arteko bizikidetasuna</text:p>
                        </text:list-item>
                        <text:list-item>
                          <text:p text:style-name="P89">alaben dote kopurua zehaztu</text:p>
                        </text:list-item>
                        <text:list-item>
                          <text:p text:style-name="P89">ez-oinordekoei “legitima” (bizitza aurrera ateratzeko)</text:p>
                        </text:list-item>
                        <text:list-item>
                          <text:p text:style-name="P89">dotearen hobekuntza oinordekoarekin ezkontzen zen seme-alaba bat</text:p>
                        </text:list-item>
                      </text:list>
                    </text:list-item>
                  </text:list>
                </text:list-item>
                <text:list-item>
                  <text:p text:style-name="P89">egoitza/familia</text:p>
                  <text:list>
                    <text:list-item>
                      <text:p text:style-name="P89">tamaina landan baino txikiagoa</text:p>
                      <text:list>
                        <text:list-item>
                          <text:p text:style-name="P89">emankortasun mugatuagoa, familiaburu bakarra</text:p>
                        </text:list-item>
                        <text:list-item>
                          <text:p text:style-name="P89">umeen hilkortasun altu<text:span text:style-name="T55">a</text:span>goa, ume-kopuru gutxiago elikatzeko</text:p>
                        </text:list-item>
                        <text:list-item>
                          <text:p text:style-name="P89">senitarteko, <text:s/>inkilino, pensionistak</text:p>
                        </text:list-item>
                      </text:list>
                    </text:list-item>
                    <text:list-item>
                      <text:p text:style-name="P89">emakumeak familiaburu %20-25</text:p>
                      <text:list>
                        <text:list-item>
                          <text:p text:style-name="P89">doterik gabe eta bikote haustura= familia txiroak</text:p>
                        </text:list-item>
                        <text:list-item>
                          <text:p text:style-name="P89">ezkongabeen kopurua altua, emakumeak</text:p>
                        </text:list-item>
                        <text:list-item>
                          <text:p text:style-name="P89">alargunen kopuru altua, emakumeak</text:p>
                        </text:list-item>
                      </text:list>
                    </text:list-item>
                    <text:list-item>
                      <text:p text:style-name="P89">inmigrazio garrantzitsua</text:p>
                    </text:list-item>
                    <text:list-item>
                      <text:p text:style-name="P89">emakumeen eta seme-alaben garrantzia</text:p>
                      <text:list>
                        <text:list-item>
                          <text:p text:style-name="P89">semeak etxean-alabak lehenago lan merkatuan (neskame) =/= landan, gizonezkoak lehenago atera etxetik, alabak etxean irule/ehule/ezkontzaren zain</text:p>
                        </text:list-item>
                      </text:list>
                    </text:list-item>
                    <text:list-item>
                      <text:p text:style-name="P89">pertsona zaharren erantzukizunik ez (laguntza soziala)</text:p>
                      <text:p text:style-name="P89"/>
                    </text:list-item>
                  </text:list>
                </text:list-item>
              </text:list>
            </text:list-item>
          </text:list>
        </text:list-item>
      </text:list>
      <text:p text:style-name="P19">4.4. Migrazio mugimenduak: ezaugarriak Europan eta Aurkikundeen eragina Europatik <text:tab/>kanpo</text:p>
      <text:p text:style-name="P19"/>
      <text:list xml:id="list1511015758" text:style-name="L9">
        <text:list-item>
          <text:p text:style-name="P90">ezaugarriak Europan</text:p>
          <text:list>
            <text:list-item>
              <text:p text:style-name="P90">populazio oso errotua; mugikortasun txikia</text:p>
            </text:list-item>
            <text:list-item>
              <text:p text:style-name="P90">soilik ezkontza exogenoak, endogamia %5-6</text:p>
            </text:list-item>
            <text:list-item>
              <text:p text:style-name="P90">Migrazioak</text:p>
              <text:list>
                <text:list-item>
                  <text:p text:style-name="P90">emakumea distantzia laburra</text:p>
                </text:list-item>
                <text:list-item>
                  <text:p text:style-name="P90">gizona distantzia luzeagoa</text:p>
                </text:list-item>
                <text:list-item>
                  <text:p text:style-name="P90">familia osoa ez</text:p>
                </text:list-item>
              </text:list>
            </text:list-item>
            <text:list-item>
              <text:p text:style-name="P90">iraupena</text:p>
              <text:list>
                <text:list-item>
                  <text:p text:style-name="P90">urtarokoak, soldata osagarria lortzeko --&gt; udazkenean uzta bildu ondoren beste lan baten bila</text:p>
                </text:list-item>
                <text:list-item>
                  <text:p text:style-name="P90">aldi baterakoak --&gt; arautuak, taldeka eta itzulera erregulatua (eginkizun zehaztua)</text:p>
                </text:list-item>
                <text:list-item>
                  <text:p text:style-name="P90">beste migrazio batzuk: derrigorrezko atzerri<text:span text:style-name="T56">ra</text:span>tzeak + Gerra Biktimak</text:p>
                </text:list-item>
              </text:list>
            </text:list-item>
            <text:list-item>
              <text:p text:style-name="P90">norabidea: landa- Hiria</text:p>
              <text:list>
                <text:list-item>
                  <text:p text:style-name="P90">hirietako mugimendu naturalaren defizita estali</text:p>
                </text:list-item>
                <text:list-item>
                  <text:p text:style-name="P90">hiriaren dei-efektua= lan aukera berriak (txiroak, emakumeak), merkatariak kostaldera, pertsona gorenak (administrazioa)</text:p>
                </text:list-item>
              </text:list>
            </text:list-item>
            <text:list-item>
              <text:p text:style-name="P90">norbidea: hiria-hiria</text:p>
              <text:list>
                <text:list-item>
                  <text:p text:style-name="P90">ekoizpen jarduera burutzeko (batez ere nobleak, burgesak)</text:p>
                </text:list-item>
              </text:list>
            </text:list-item>
            <text:list-item>
              <text:p text:style-name="P90">mugikortasun oso altua --&gt; hiri, portu, soldatapeko lana zabaltzean</text:p>
              <text:list>
                <text:list-item>
                  <text:p text:style-name="P90">irteera guneak</text:p>
                </text:list-item>
              </text:list>
            </text:list-item>
            <text:list-item>
              <text:p text:style-name="P90">mugikortasun oso baxua --&gt; nekazaritza garatu eta bereiztuta</text:p>
              <text:list>
                <text:list-item>
                  <text:p text:style-name="P90">populazio oso errotuta</text:p>
                </text:list-item>
              </text:list>
            </text:list-item>
          </text:list>
        </text:list-item>
        <text:list-item>
          <text:p text:style-name="P90">aurkikundeen eragina europatik kanpo</text:p>
          <text:list>
            <text:list-item>
              <text:p text:style-name="P90">amerika-Pazifiko-Ozeania</text:p>
              <text:list>
                <text:list-item>
                  <text:p text:style-name="P90">bertakoen ezaugarriak</text:p>
                  <text:list>
                    <text:list-item>
                      <text:p text:style-name="P90">Ezezaguna: burdinaren metalurgia, bolbora, su-armak, zaldiak, gurpila, itsas merkataritza, idazkera...</text:p>
                    </text:list-item>
                    <text:list-item>
                      <text:p text:style-name="P90"><text:soft-page-break/>lorpenak</text:p>
                      <text:list>
                        <text:list-item>
                          <text:p text:style-name="P90">aztekak: ureztapen sistema, nekaaritza, hirigintza</text:p>
                        </text:list-item>
                        <text:list-item>
                          <text:p text:style-name="P90">inkak: azpiegiturak, bideen sare zabala</text:p>
                        </text:list-item>
                        <text:list-item>
                          <text:p text:style-name="P90">maiak: astronomia, matematika-konozimendu aurreratuak</text:p>
                        </text:list-item>
                      </text:list>
                    </text:list-item>
                    <text:list-item>
                      <text:p text:style-name="P90">konkistaren helburua: metal preziatuak (urrea eta zilarra), indiar eskulana</text:p>
                    </text:list-item>
                    <text:list-item>
                      <text:p text:style-name="P90">espainiarrek, bertako klase zuzendariaren tokia hartu (indiar hondamendi demografikoa)</text:p>
                    </text:list-item>
                  </text:list>
                </text:list-item>
                <text:list-item>
                  <text:p text:style-name="P90">konkistaren ondorio zuzenak</text:p>
                  <text:list>
                    <text:list-item>
                      <text:p text:style-name="P90">handienak</text:p>
                      <text:list>
                        <text:list-item>
                          <text:p text:style-name="P90">patologia berriak (“heriotza zuria” ) --&gt; Euroasian ohikoak, han hilgarriak</text:p>
                        </text:list-item>
                        <text:list-item>
                          <text:p text:style-name="P90">patologien globalizazioa --&gt; indiarren inmunitatea amaitu</text:p>
                          <text:list>
                            <text:list-item>
                              <text:p text:style-name="P90">indar populazioaren beherakada eta desagerpena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0">kolonizatzaileen nagusitasun teknologikoa (arrakasta)</text:p>
                    </text:list-item>
                    <text:list-item>
                      <text:p text:style-name="P90">Erakunde sozioekonomiko berriak (Encomienda sistema)</text:p>
                      <text:list>
                        <text:list-item>
                          <text:p text:style-name="P90">indiar eskulanaren konfiskazioa (morroi, jopu..)</text:p>
                        </text:list-item>
                      </text:list>
                    </text:list-item>
                    <text:list-item>
                      <text:p text:style-name="P90">Ohiko ekoizpen ereduari kaltea</text:p>
                      <text:list>
                        <text:list-item>
                          <text:p text:style-name="P90">iraupenaren ekonomiatik metaketaren ekonomiara </text:p>
                          <text:list>
                            <text:list-item>
                              <text:p text:style-name="P90">suntsiketa eta gosea</text:p>
                            </text:list-item>
                            <text:list-item>
                              <text:p text:style-name="P90">gizarte zatiketa (bikoteak), birprodukzioa (-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90">hilkortasun oso handia eta emankortasun oso baxua </text:p>
              <text:p text:style-name="P90"/>
              <text:list text:continue-numbering="true">
                <text:list-item>
                  <text:p text:style-name="P90">af<text:span text:style-name="T57">r</text:span>ikar esklabuen inportazioa</text:p>
                  <text:list>
                    <text:list-item>
                      <text:p text:style-name="P90">hutsune de<text:span text:style-name="T57">m</text:span>ografikoa betetzeko (arrazoietako bat)</text:p>
                    </text:list-item>
                    <text:list-item>
                      <text:p text:style-name="P90">Arrazoi ekonomikoak</text:p>
                      <text:list>
                        <text:list-item>
                          <text:p text:style-name="P90">nazioarteko nekazaritzarako produktu-egitura berriak (<text:span text:style-name="T15">azukre, tabako, espezieak, kafea...)</text:span></text:p>
                        </text:list-item>
                        <text:list-item>
                          <text:p text:style-name="P91">Europan eskulan gutxi, ekoizpen masiboa kolokan</text:p>
                        </text:list-item>
                        <text:list-item>
                          <text:p text:style-name="P91">Amer<text:span text:style-name="T58">i</text:span>kako plantazioetan produktuen prezio beherakorrak</text:p>
                        </text:list-item>
                      </text:list>
                    </text:list-item>
                    <text:list-item>
                      <text:p text:style-name="P91">zergatik Afrika?</text:p>
                      <text:list>
                        <text:list-item>
                          <text:p text:style-name="P91">Asia baino gertuago --&gt; merkeago</text:p>
                        </text:list-item>
                        <text:list-item>
                          <text:p text:style-name="P91">Esklabuen merkatua aspalditik garatua</text:p>
                        </text:list-item>
                        <text:list-item>
                          <text:p text:style-name="P91">plantazioetako malaria eta sukar horiaren aurrean, inmunitate genetikoa</text:p>
                        </text:list-item>
                      </text:list>
                    </text:list-item>
                    <text:list-item>
                      <text:p text:style-name="P91">esklabu Negozioaren protagonistak</text:p>
                      <text:list>
                        <text:list-item>
                          <text:p text:style-name="P91">XVI-XVII mendeak --&gt; Portugal (%50)</text:p>
                        </text:list-item>
                        <text:list-item>
                          <text:p text:style-name="P91">1740etik aurrera --&gt; trafikoaren bolumena (+), BH esportatzaile nagusia</text:p>
                        </text:list-item>
                      </text:list>
                    </text:list-item>
                    <text:list-item>
                      <text:p text:style-name="P91">esklabu negozioaren irabaziak</text:p>
                      <text:list>
                        <text:list-item>
                          <text:p text:style-name="P91">XVI-XIXm --&gt; 22 miloi esklabu </text:p>
                          <text:list>
                            <text:list-item>
                              <text:p text:style-name="P91">bi urte lanean eta amortizatu</text:p>
                            </text:list-item>
                            <text:list-item>
                              <text:p text:style-name="P91">bost urteetan hasierako inbertsioa bikoiztu</text:p>
                            </text:list-item>
                            <text:list-item>
                              <text:p text:style-name="P91">errentagarritasuna --&gt; esklabuak erosi: erreprodukzioa bultzatu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1">esklabu merkataritzaren ondorioak Afrikan</text:p>
                      <text:list>
                        <text:list-item>
                          <text:p text:style-name="P91">hazkunde Demografikoa kaltetu aro modernoan (gizon gazteak eta birproduzitzeko garaian)</text:p>
                        </text:list-item>
                        <text:list-item>
                          <text:p text:style-name="P91">populazioak ez guztiz ordezkatu galera demografikoa</text:p>
                        </text:list-item>
                      </text:list>
                    </text:list-item>
                    <text:list-item>
                      <text:p text:style-name="P91">esklabu merkataritzaren ondorioak Karibe-Brasil</text:p>
                      <text:list>
                        <text:list-item>
                          <text:p text:style-name="P91">esklabuen hilkortasun handia (lehen hiru urteetan, %30-50)</text:p>
                        </text:list-item>
                        <text:list-item>
                          <text:p text:style-name="P91">jaiotzen ordezkatzerik ez, bikoteak eratzea ez zen ohikoa</text:p>
                        </text:list-item>
                        <text:list-item>
                          <text:p text:style-name="P91">27 urteko bizi esperantza</text:p>
                        </text:list-item>
                        <text:list-item>
                          <text:p text:style-name="P91">esklabuen biziraupena &lt;-&gt; prezioa (eskaintza +, prezioa - , ugalketa ez zen bultzatzen)</text:p>
                        </text:list-item>
                      </text:list>
                    </text:list-item>
                  </text:list>
                  <text:p text:style-name="P91"><text:soft-page-break/>esklabu beltzen sistema demografikoa, erremesa berriei esker mantenu </text:p>
                  <text:list text:continue-numbering="true">
                    <text:list-item>
                      <text:p text:style-name="P91">Esklabu merkataritzaren ondorioak EEBBetan eta espainiar kolonietan</text:p>
                      <text:list>
                        <text:list-item>
                          <text:p text:style-name="P91"><text:s/>bizitza esperantza ez oso altua: 35 urte </text:p>
                        </text:list-item>
                        <text:list-item>
                          <text:p text:style-name="P91">sistema demografikoaren hazkunde naturala altuagoa --&gt; lehen sorkuntzaren batezbesteko adin baxuagoa (20 urte), 8 seme-alab, edoskitze epea eta jaiotzen arteko epe laburragoak</text:p>
                        </text:list-item>
                      </text:list>
                    </text:list-item>
                  </text:list>
                </text:list-item>
                <text:list-item>
                  <text:p text:style-name="P91">esklabutasuna XIX mendean</text:p>
                  <text:list>
                    <text:list-item>
                      <text:p text:style-name="P91">XIX mende <text:s/>hasieran</text:p>
                      <text:list>
                        <text:list-item>
                          <text:p text:style-name="P91">esklabu eskaintza jaitsi, </text:p>
                        </text:list-item>
                        <text:list-item>
                          <text:p text:style-name="P91">merkataritza debekatu (BH, 1807; EEBB, 1808; Espainia 1886)</text:p>
                          <text:list>
                            <text:list-item>
                              <text:p text:style-name="P91">inportazioa debekatuta, aboliziorik ez (legezkoa zen esklabuak edukitzea)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1">XIX mendeko legeen ondorioak </text:p>
                      <text:list>
                        <text:list-item>
                          <text:p text:style-name="P91">esklabu prezioak igo --&gt; kontrabandoa</text:p>
                        </text:list-item>
                        <text:list-item>
                          <text:p text:style-name="P91">ugalkortasuna bultzatzea errentagarria --&gt; semeak, aktiboak </text:p>
                          <text:list>
                            <text:list-item>
                              <text:p text:style-name="P91">bizi baldintzak hobetu eta biziraupena luatu</text:p>
                            </text:list-item>
                          </text:list>
                        </text:list-item>
                        <text:list-item>
                          <text:p text:style-name="P91">panafrikanismoa: beraien kultura, sustraia galdu duten esklabuen oinordekoen artea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2">Kanadako arrakasta demografikoa: kolonizazioa</text:p>
              <text:list>
                <text:list-item>
                  <text:p text:style-name="P92">klima gogorra, baliabide ugari, lurra eskuragarri</text:p>
                </text:list-item>
                <text:list-item>
                  <text:p text:style-name="P92">kolonizazioa XVII mendean, </text:p>
                  <text:list>
                    <text:list-item>
                      <text:p text:style-name="P92">Frantziar “aitzindariak” nagusi populazioan</text:p>
                    </text:list-item>
                    <text:list-item>
                      <text:p text:style-name="P92">1680rako kolonizazioa ondo finkatuta (San Lorenzo ibaiaren erriberetan= 14 parrokia eta 10.000 biztanle)</text:p>
                    </text:list-item>
                  </text:list>
                </text:list-item>
                <text:list-item>
                  <text:p text:style-name="P92">Kolonizazioa XVIII mendean:</text:p>
                  <text:list>
                    <text:list-item>
                      <text:p text:style-name="P92">hasierako biztanlegoa 10 biderkatu (%2,4 hazkunde tasa urtero--&gt; 132.000 biztanle)</text:p>
                    </text:list-item>
                  </text:list>
                  <text:p text:style-name="P92">gorakadaren arrazoi bakarra: Berezko Hazkunde Demografikoa</text:p>
                </text:list-item>
              </text:list>
            </text:list-item>
            <text:list-item>
              <text:p text:style-name="P92">Kanadako arrakasta demografikoa: berezko hakzunde demografikoa</text:p>
              <text:list>
                <text:list-item>
                  <text:p text:style-name="P92">Jaiotzak</text:p>
                  <text:list>
                    <text:list-item>
                      <text:p text:style-name="P92">ezkontza ugari eta goiz</text:p>
                    </text:list-item>
                    <text:list-item>
                      <text:p text:style-name="P92">bigarrene zkontza (distortzioak sexu-egituran)</text:p>
                    </text:list-item>
                    <text:list-item>
                      <text:p text:style-name="P92">emankortasun naturala goiztiarra, altua, jaiotzen arteko tarteak laburrak</text:p>
                    </text:list-item>
                  </text:list>
                </text:list-item>
                <text:list-item>
                  <text:p text:style-name="P92">hilkortasuna</text:p>
                  <text:list>
                    <text:list-item>
                      <text:p text:style-name="P92">erlatiboki baxua (migrazio guztietako “aukeratze-prozesu naturala”</text:p>
                    </text:list-item>
                    <text:list-item>
                      <text:p text:style-name="P92">erlatiboki baxua (dentsitate baxua, epidemia - )</text:p>
                    </text:list-item>
                  </text:list>
                </text:list-item>
                <text:list-item>
                  <text:p text:style-name="P92">emaitzak</text:p>
                  <text:list>
                    <text:list-item>
                      <text:p text:style-name="P92">“bide erakusleak” familia eratu zutenak</text:p>
                    </text:list-item>
                    <text:list-item>
                      <text:p text:style-name="P92">bikote bakoitzak 6,3 seme-alaba</text:p>
                    </text:list-item>
                    <text:list-item>
                      <text:p text:style-name="P92">horietatik 4,2 ezkondu, populazioa bikoi<text:span text:style-name="T59">z</text:span>tu</text:p>
                    </text:list-item>
                    <text:list-item>
                      <text:p text:style-name="P92">28 seme-alaba</text:p>
                    </text:list-item>
                  </text:list>
                </text:list-item>
              </text:list>
              <text:p text:style-name="P92">arrakasta </text:p>
            </text:list-item>
          </text:list>
        </text:list-item>
      </text:list>
      <text:p text:style-name="P36"/>
      <text:p text:style-name="P15">4.5. Populazioa eta baliabideak Euroasian</text:p>
      <text:p text:style-name="P15"/>
      <text:list xml:id="list3576302645" text:style-name="L10">
        <text:list-item>
          <text:p text:style-name="P50">eredu ekonomikoa</text:p>
          <text:list>
            <text:list-item>
              <text:p text:style-name="P50">nekazal ekonomia, minifundioetan oinarrituta</text:p>
            </text:list-item>
            <text:list-item>
              <text:p text:style-name="P50">nekazal teknikak Hektarea bakoitzeko ekoizpena handitzeko:</text:p>
              <text:list>
                <text:list-item>
                  <text:p text:style-name="P50">hazi aukeratuak</text:p>
                </text:list-item>
                <text:list-item>
                  <text:p text:style-name="P50">arroza : ura --&gt; azalerak ez du lurgorririk behar</text:p>
                </text:list-item>
                <text:list-item>
                  <text:p text:style-name="P50">emankortasuna berreskuratzeko: urte bakar batean 2-3 uzta </text:p>
                </text:list-item>
              </text:list>
            </text:list-item>
            <text:list-item>
              <text:p text:style-name="P50"><text:soft-page-break/>nekazaritza nahiko produktiboa</text:p>
              <text:list>
                <text:list-item>
                  <text:p text:style-name="P50">elikagai merkeak</text:p>
                </text:list-item>
                <text:list-item>
                  <text:p text:style-name="P50">soldata erlatiboki baxuak</text:p>
                </text:list-item>
              </text:list>
            </text:list-item>
          </text:list>
        </text:list-item>
      </text:list>
      <text:p text:style-name="P28"><text:tab/>populazioaren hazkunde indartsua</text:p>
      <text:p text:style-name="P28"/>
      <text:list xml:id="list184420461467576" text:continue-numbering="true" text:style-name="L10">
        <text:list-item>
          <text:p text:style-name="P50">eredu demografikoa: <text:span text:style-name="T16">Txina</text:span></text:p>
          <text:list>
            <text:list-item>
              <text:p text:style-name="P50">ezkontza (ia unibertsala) eta 5-6 seme-alaba</text:p>
              <text:list>
                <text:list-item>
                  <text:p text:style-name="P51">vs. Mao </text:p>
                </text:list-item>
              </text:list>
            </text:list-item>
            <text:list-item>
              <text:p text:style-name="P52">jaiotzak (kontrolpean)</text:p>
              <text:list>
                <text:list-item>
                  <text:p text:style-name="P52">ezkontzaren eta lehen semearen artean (+) 3 urte</text:p>
                  <text:list>
                    <text:list-item>
                      <text:p text:style-name="P52">Europan 2 urte</text:p>
                    </text:list-item>
                  </text:list>
                </text:list-item>
                <text:list-item>
                  <text:p text:style-name="P52">edoskitze epe luzeagoak, harreman sexualen maiztasun baxua</text:p>
                </text:list-item>
                <text:list-item>
                  <text:p text:style-name="P52">ezkontza tradizioa: “haur ezkontza”</text:p>
                  <text:list>
                    <text:list-item>
                      <text:p text:style-name="P52">ezkontza hitzartuak/bikoteen intimitate eta harreman sexualen maiztasuna (-)</text:p>
                    </text:list-item>
                  </text:list>
                </text:list-item>
                <text:list-item>
                  <text:p text:style-name="P51">BAINA, kontrolatu arren, seme alaba asko</text:p>
                  <text:list>
                    <text:list-item>
                      <text:p text:style-name="P51">Arrozak posible egiten zuen populazioa handitzea, baina arroza pc txikia z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2">eredu demografikoa: Japonia</text:p>
          <text:list>
            <text:list-item>
              <text:p text:style-name="P52">ezkontza (ia unibertsala) eta goiztiarra</text:p>
              <text:list>
                <text:list-item>
                  <text:p text:style-name="P52">emakumeak bataz beste %99/ adin ertaina 19 urte</text:p>
                </text:list-item>
                <text:list-item>
                  <text:p text:style-name="P52">gizonak %84, 21 urte</text:p>
                </text:list-item>
                <text:list-item>
                  <text:p text:style-name="P52">adina azken erditzean 34 urte (ia 40 Europan)</text:p>
                </text:list-item>
                <text:list-item>
                  <text:p text:style-name="P52">ezkontza goiztiarrak... baina legezko emankortasun ahula</text:p>
                </text:list-item>
              </text:list>
            </text:list-item>
            <text:list-item>
              <text:p text:style-name="P53">Isolamendua eta Errenta-haurren eskaintza</text:p>
              <text:list>
                <text:list-item>
                  <text:p text:style-name="P53">isolamenduak <text:span text:style-name="T18">(dentsitatea baxuagoa zenez) </text:span>, nahiz eta errenta pc ahula izan, <text:span text:style-name="T18">hilkortasunaren arriskua txiagoa zen</text:span></text:p>
                </text:list-item>
                <text:list-item>
                  <text:p text:style-name="P54"><text:span text:style-name="T17">bikoteak, </text:span>infantizidioa, <text:span text:style-name="T17">erditzearen ostean abstinentzia sexuala luzatu/ haurdinaldien tarteak (+) --&gt; elikatu behar diren umeen kopurua eta beraien presioa (-)</text:span></text:p>
                  <text:list>
                    <text:list-item>
                      <text:p text:style-name="P54">%20-25 (gariaren prezioa +, errenta -, inf + )</text:p>
                    </text:list-item>
                    <text:list-item>
                      <text:p text:style-name="P53">erreprodukzio estrategiak, infantizitiotik ihes egiten zuten haurren hilkortasuna baxuagoa</text:p>
                    </text:list-item>
                    <text:list-item>
                      <text:p text:style-name="P55">sexu-oreka zaila --&gt; gizonen %20 ez ezkondu; zelibatoa</text:p>
                    </text:list-item>
                  </text:list>
                </text:list-item>
              </text:list>
              <text:p text:style-name="P55"/>
            </text:list-item>
            <text:list-item>
              <text:p text:style-name="P55">oinordeko bakarra eta enbor familia- Haurren Eskaria</text:p>
              <text:list>
                <text:list-item>
                  <text:p text:style-name="P55">familiak haurren opurua mugatu, infantizidioa eta sexu harreman (-) --&gt; oinordekoen arteko konkurrentzia (-)</text:p>
                </text:list-item>
                <text:list-item>
                  <text:p text:style-name="P55">familiak mutilen eta nesken kopurua mugatu --&gt; infantizidioa, aukera bizirik mantentzen ziren sexua aukeratzeko, mutilek le<text:span text:style-name="T60">he</text:span>ntasuna</text:p>
                </text:list-item>
              </text:list>
            </text:list-item>
            <text:list-item>
              <text:p text:style-name="P55">eskulanaren beharra-haurren eskaria</text:p>
              <text:list>
                <text:list-item>
                  <text:p text:style-name="P55">haztegi txikiak, dentsitate demografiko altua --&gt; eskulanaren eskaria mugatua, haur kopuru txikia, bat nahikoa</text:p>
                </text:list-item>
              </text:list>
              <text:p text:style-name="P55">hilkortasun eta emankotasun ahulak familiaren tamainua mugatu --&gt; emankortasun naturala (Europa) ez</text:p>
            </text:list-item>
          </text:list>
        </text:list-item>
        <text:list-item>
          <text:p text:style-name="P55">emaitzak: malthusen tranpa</text:p>
          <text:list>
            <text:list-item>
              <text:p text:style-name="P55">erregimen biologikoa &gt; azalera --&gt; lurra lortzea zaila</text:p>
              <text:list>
                <text:list-item>
                  <text:p text:style-name="P55">dentsitate altuak, arrozaren landaketan oinarrituta</text:p>
                </text:list-item>
              </text:list>
            </text:list-item>
          </text:list>
        </text:list-item>
      </text:list>
      <text:p text:style-name="P29"/>
      <text:p text:style-name="P9">5. GAIA. Populazioa, baliabideak eta ingurunea: gaur egungo mundura trantsizioa (II)</text:p>
      <text:p text:style-name="P9"/>
      <text:p text:style-name="P20">5.1. Energia fosiletan oinarritutako gizarte ereduetara trantsizioa</text:p>
      <text:p text:style-name="P20"><text:soft-page-break/></text:p>
      <text:list xml:id="list1236667026" text:style-name="L11">
        <text:list-item>
          <text:p text:style-name="P93">hazkunde ekonomiko modernoa --&gt; industrializazioa</text:p>
          <text:list>
            <text:list-item>
              <text:p text:style-name="P93">bizi baldintzak hobetzeko motorea... aberastasunaren banakuntza ez bada oso ezberdina</text:p>
            </text:list-item>
            <text:list-item>
              <text:p text:style-name="P93">ondasun eta zerbitzu gehiago eskuratzeko motorea... lan gehiago egin gabe, lanaren bataz besteko produktibitatea handitzerakoan</text:p>
            </text:list-item>
            <text:list-item>
              <text:p text:style-name="P93">lurralde batzuetan produktibitatearen irabaziak erraldatu... errenta baino gehiago, denbora librea</text:p>
            </text:list-item>
          </text:list>
        </text:list-item>
        <text:list-item>
          <text:p text:style-name="P93">noiz eta aldaketaren atzean zer</text:p>
          <text:list>
            <text:list-item>
              <text:p text:style-name="P93">aldaketa 1820 urte inguruan</text:p>
            </text:list-item>
            <text:list-item>
              <text:p text:style-name="P93">berrikuntza teknikoa:</text:p>
              <text:list>
                <text:list-item>
                  <text:p text:style-name="P93">tresnen produktibitatea +, produktu+, irabaziak +, metaketa + </text:p>
                </text:list-item>
                <text:list-item>
                  <text:p text:style-name="P93">hirigintza --&gt; hiritar populazioa (+)</text:p>
                </text:list-item>
                <text:list-item>
                  <text:p text:style-name="P93">hezkuntzaren zabalkuntza handia</text:p>
                  <text:list>
                    <text:list-item>
                      <text:p text:style-name="P93">lehenik lehen hezkuntza, gero bigarren hezkuntza</text:p>
                    </text:list-item>
                  </text:list>
                </text:list-item>
                <text:list-item>
                  <text:p text:style-name="P93">trantsizio demografikoa: </text:p>
                  <text:list>
                    <text:list-item>
                      <text:p text:style-name="P93">osasun gehiagorekin, heriotza, emankortasuna eta bizitza esperantza luzatu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4">energia iturri organikoetatik energia mileralera XIX mendetik aurrera Europan</text:p>
          <text:list>
            <text:list-item>
              <text:p text:style-name="P94">Lehen Industria Iraultzaren Arrakasta </text:p>
              <text:list>
                <text:list-item>
                  <text:p text:style-name="P94">Ikatz minerala</text:p>
                </text:list-item>
                <text:list-item>
                  <text:p text:style-name="P94">burdina</text:p>
                </text:list-item>
                <text:list-item>
                  <text:p text:style-name="P94">Lurrun makina</text:p>
                </text:list-item>
              </text:list>
            </text:list-item>
          </text:list>
        </text:list-item>
      </text:list>
      <text:p text:style-name="P37"><text:tab/>--&gt; XIX mendean </text:p>
      <text:list xml:id="list184419961776354" text:continue-numbering="true" text:style-name="L11">
        <text:list-item>
          <text:list>
            <text:list-item>
              <text:list>
                <text:list-item>
                  <text:p text:style-name="P94">teknologia berrien aplikazioa garraiora --&gt; garraioen kostuak (-) (XIX mende erdian)</text:p>
                  <text:list>
                    <text:list-item>
                      <text:p text:style-name="P94">elikagaien eskaintza + (Amerikara)</text:p>
                    </text:list-item>
                    <text:list-item>
                      <text:p text:style-name="P94">Populazioa aukeren gainetik (emigrazioa)</text:p>
                    </text:list-item>
                  </text:list>
                </text:list-item>
              </text:list>
            </text:list-item>
            <text:list-item>
              <text:p text:style-name="P94">Bigarren Industria Iraultza (XIX bukaera)</text:p>
              <text:list>
                <text:list-item>
                  <text:p text:style-name="P94">elektrifikazioa, energia hidroelektikoa</text:p>
                  <text:list>
                    <text:list-item>
                      <text:p text:style-name="P94">beste errekin bide bat --&gt; petroleoa (XX mendea)</text:p>
                    </text:list-item>
                  </text:list>
                </text:list-item>
              </text:list>
            </text:list-item>
            <text:list-item>
              <text:p text:style-name="P94">Ondorioak</text:p>
              <text:list>
                <text:list-item>
                  <text:p text:style-name="P94">fabrika/ mekanizazioa</text:p>
                </text:list-item>
                <text:list-item>
                  <text:p text:style-name="P94">Demografia hazkundea</text:p>
                  <text:list>
                    <text:list-item>
                      <text:p text:style-name="P94">ekoizpen pc + </text:p>
                    </text:list-item>
                    <text:list-item>
                      <text:p text:style-name="P94">potentzia energetikoa +</text:p>
                    </text:list-item>
                    <text:list-item>
                      <text:p text:style-name="P94">tentsiorik gabe espazioarekin, lehiarik ez</text:p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24"/>
      <text:p text:style-name="P20">5.2. Ekonomia hazkundea eta ingurugiro arazoen garapena</text:p>
      <text:p text:style-name="P20"/>
      <text:list xml:id="list2240707232" text:style-name="L12">
        <text:list-item>
          <text:p text:style-name="P95">Ekonomia hazkundea </text:p>
          <text:list>
            <text:list-item>
              <text:p text:style-name="P95">aldaketa ekonomikoaren eta industrializazioaren ondorioak</text:p>
              <text:list>
                <text:list-item>
                  <text:p text:style-name="P95">ekoizpenaren hazkunde intentsiboa</text:p>
                  <text:list>
                    <text:list-item>
                      <text:p text:style-name="P95">aldaketa teknikoa, produktibitatea + </text:p>
                    </text:list-item>
                  </text:list>
                </text:list-item>
                <text:list-item>
                  <text:p text:style-name="P95">populazioa inoiz baino gehiago handitu</text:p>
                </text:list-item>
                <text:list-item>
                  <text:p text:style-name="P95">ekoizpena, populazioa baino gehiago handitu</text:p>
                </text:list-item>
              </text:list>
            </text:list-item>
          </text:list>
          <text:p text:style-name="P95">--<text:span text:style-name="T19">&gt; </text:span>hazkunde ekonomiko iraunkorra = biztanle bakoitzeko errentaren hazkundea</text:p>
          <text:list text:continue-numbering="true">
            <text:list-item>
              <text:p text:style-name="P96">hazkunde ekonomiko iraunkorraren ondorioak</text:p>
              <text:list>
                <text:list-item>
                  <text:p text:style-name="P96">egiturazko aldaketa eskaintzaren konposaketan</text:p>
                  <text:list>
                    <text:list-item>
                      <text:p text:style-name="P96">lehenik eskaintza</text:p>
                    </text:list-item>
                    <text:list-item>
                      <text:p text:style-name="P96">bigarrenik nekazaritza</text:p>
                    </text:list-item>
                  </text:list>
                </text:list-item>
                <text:list-item>
                  <text:p text:style-name="P96">egiturazko aldaketa enpleguan</text:p>
                  <text:list>
                    <text:list-item>
                      <text:p text:style-name="P96"><text:soft-page-break/>industria</text:p>
                    </text:list-item>
                    <text:list-item>
                      <text:p text:style-name="P96">batez ere hirigintza</text:p>
                    </text:list-item>
                  </text:list>
                </text:list-item>
                <text:list-item>
                  <text:p text:style-name="P96">Industria (beraz ekonomia) intentsiboagoa (inbertsioa + &gt; kontsumoa + )</text:p>
                </text:list-item>
              </text:list>
              <text:p text:style-name="P96">--&gt; hazkunde ekonomikoa eta garapen ekonomikoa</text:p>
            </text:list-item>
            <text:list-item>
              <text:p text:style-name="P96">langile mugimenduaren jaiotza</text:p>
              <text:list>
                <text:list-item>
                  <text:p text:style-name="P96">1815-1850 aurrekoak: ludismoa, sozialismo utopikoa</text:p>
                  <text:list>
                    <text:list-item>
                      <text:p text:style-name="P96">ludismoa: Ingalaterra 1810-1817</text:p>
                    </text:list-item>
                    <text:list-item>
                      <text:p text:style-name="P96">Sozialismo Utopikoa – Lhen sindikatu handia 1834 (Trade Unions- R. Owen)</text:p>
                    </text:list-item>
                    <text:list-item>
                      <text:p text:style-name="P96">Lehen mugimendu politikoa: Cartismoa – R. Owen --&gt; demokrazia osoa, sufragio unibertsala eta langileen bozka eskubidea</text:p>
                    </text:list-item>
                  </text:list>
                </text:list-item>
                <text:list-item>
                  <text:p text:style-name="P96">1850-1870 kapitalismo liberala eta sozialismo marxista</text:p>
                  <text:list>
                    <text:list-item>
                      <text:p text:style-name="P96">langile klasearen asoziazionismoa egonkortu</text:p>
                    </text:list-item>
                    <text:list-item>
                      <text:p text:style-name="P96">1864 urtean I Internazionala (langileen Nazioarteko Elkartea): marxistak, owenianoak, anarkistak...</text:p>
                    </text:list-item>
                    <text:list-item>
                      <text:p text:style-name="P96">ekarpen handiena: langile alderdiak, hauteskundeak</text:p>
                    </text:list-item>
                  </text:list>
                </text:list-item>
                <text:list-item>
                  <text:p text:style-name="P96">1870-1914: finantzia kapitalismoa eta Langile asoziazionismoa</text:p>
                  <text:list>
                    <text:list-item>
                      <text:p text:style-name="P97">Behin betiko zatiketa anarkistak/marxistak</text:p>
                      <text:list>
                        <text:list-item>
                          <text:p text:style-name="P97">borrokatu eta sistema politikoan parte hartu</text:p>
                        </text:list-item>
                      </text:list>
                    </text:list-item>
                    <text:list-item>
                      <text:p text:style-name="P97">1889 urtean II internazionala eta zatiketa sozialismoan:</text:p>
                      <text:list>
                        <text:list-item>
                          <text:p text:style-name="P97">sozialdemokrazia</text:p>
                        </text:list-item>
                      </text:list>
                    </text:list-item>
                    <text:list-item>
                      <text:p text:style-name="P97">8 orduko lanaldia, haurren lanaren debekua, sugrafio unibertsala....</text:p>
                    </text:list-item>
                  </text:list>
                </text:list-item>
              </text:list>
            </text:list-item>
            <text:list-item>
              <text:p text:style-name="P97">lan baldintzak eta haurren-helduen lana</text:p>
              <text:list>
                <text:list-item>
                  <text:p text:style-name="P97">haurren lana</text:p>
                  <text:list>
                    <text:list-item>
                      <text:p text:style-name="P97">lehen aurerapausuak Ingalaterran (1802-1819)</text:p>
                      <text:list>
                        <text:list-item>
                          <text:p text:style-name="P97">&lt; 9 lan egitea debekatuta</text:p>
                        </text:list-item>
                        <text:list-item>
                          <text:p text:style-name="P97">16 urtetik behera inposatuta 12 orduko lanaldia</text:p>
                        </text:list-item>
                      </text:list>
                    </text:list-item>
                    <text:list-item>
                      <text:p text:style-name="P97">beste aurrerapausuak 1833</text:p>
                      <text:list>
                        <text:list-item>
                          <text:p text:style-name="P97">11 urtetik behera hezkuntza derrigorrezkoa <text:s/>(2 ordu, 6 egun)</text:p>
                        </text:list-item>
                      </text:list>
                    </text:list-item>
                    <text:list-item>
                      <text:p text:style-name="P97">legeen zabalpena Europara</text:p>
                      <text:list>
                        <text:list-item>
                          <text:p text:style-name="P97">Belgika 1876, Errusia 1822...</text:p>
                        </text:list-item>
                      </text:list>
                    </text:list-item>
                  </text:list>
                </text:list-item>
                <text:list-item>
                  <text:p text:style-name="P97">helduen lana</text:p>
                  <text:list>
                    <text:list-item>
                      <text:p text:style-name="P97">XX mende hasieran 10 ordu egunean</text:p>
                    </text:list-item>
                    <text:list-item>
                      <text:p text:style-name="P97">Lehen Mundu Gerraren ostean 8 ordu egunean</text:p>
                    </text:list-item>
                  </text:list>
                </text:list-item>
              </text:list>
            </text:list-item>
            <text:list-item>
              <text:p text:style-name="P97">lan baldintzak eta langileen babesa</text:p>
              <text:list>
                <text:list-item>
                  <text:p text:style-name="P97">lurralde aitzindaria --&gt; Alemania</text:p>
                  <text:list>
                    <text:list-item>
                      <text:p text:style-name="P97">Hasierako aseguru sozialak (Bismarck)</text:p>
                      <text:list>
                        <text:list-item>
                          <text:p text:style-name="P97">I Reich zilegiztatu + sozialismoaren aurrerapausuak etendu</text:p>
                        </text:list-item>
                      </text:list>
                    </text:list-item>
                    <text:list-item>
                      <text:p text:style-name="P97">Industria gizonek Amerikara emigrazioa eteteko</text:p>
                    </text:list-item>
                    <text:list-item>
                      <text:p text:style-name="P97">1833: Aseguru Kutxak gaixotasunarentzat</text:p>
                    </text:list-item>
                    <text:list-item>
                      <text:p text:style-name="P97">1834 Aseguru Kutxak lan-istripuentzat, patronala, pentsioak, alarguntasuna, zaharpena, helbarritasuan....</text:p>
                    </text:list-item>
                    <text:list-item>
                      <text:p text:style-name="P97">1871 lan istripuaren asegurua</text:p>
                    </text:list-item>
                    <text:list-item>
                      <text:p text:style-name="P97">1883 osasun asegurua</text:p>
                    </text:list-item>
                    <text:list-item>
                      <text:p text:style-name="P97">1890 jubilazio pentsioa 70 urtetik aurrera </text:p>
                    </text:list-item>
                  </text:list>
                  <text:p text:style-name="P97">--&gt; segurtasuna eta egonkortasuna langile klasearentzat </text:p>
                </text:list-item>
                <text:list-item>
                  <text:p text:style-name="P98">Bigarren lurraldea: Ingalaterra</text:p>
                  <text:list>
                    <text:list-item>
                      <text:p text:style-name="P98">Lloyd &gt;George, Lehen Ministroa, 1911 urtean</text:p>
                      <text:list>
                        <text:list-item>
                          <text:p text:style-name="P98">gaixotasun/langabezi asegurua</text:p>
                        </text:list-item>
                      </text:list>
                    </text:list-item>
                    <text:list-item>
                      <text:p text:style-name="P98">1944 Ongizate Estatua orokortu</text:p>
                      <text:p text:style-name="P98">--&gt; laguntzatik Ingizate eta babesa bermatu behar dituen Estatur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8"><text:soft-page-break/>Ingurugiro Arazoen <text:span text:style-name="T20">garapena</text:span> </text:p>
          <text:list>
            <text:list-item>
              <text:p text:style-name="P98">industrializazioaeta Ingurumena</text:p>
              <text:list>
                <text:list-item>
                  <text:p text:style-name="P98">1970 baino lehen ekologismoa sortu</text:p>
                </text:list-item>
                <text:list-item>
                  <text:p text:style-name="P98">industrializazioa/Energia fosilen errekuntza --&gt; ingurumena kaltetu</text:p>
                  <text:list>
                    <text:list-item>
                      <text:p text:style-name="P98">ibaierata kutsatutako ura</text:p>
                    </text:list-item>
                    <text:list-item>
                      <text:p text:style-name="P98">kea/aire kutsatuta</text:p>
                    </text:list-item>
                    <text:list-item>
                      <text:p text:style-name="P98">populazio kontzentratua, hiri industrialeetan --&gt; higiene gutxi</text:p>
                    </text:list-item>
                  </text:list>
                </text:list-item>
              </text:list>
            </text:list-item>
            <text:list-item>
              <text:p text:style-name="P98">Europako Estatuen eskuhartzea XIX mendearen erditik aurrera</text:p>
              <text:list>
                <text:list-item>
                  <text:p text:style-name="P98">Behar Publikoak --&gt; populazioa babestea, populazioaren osasuna, bizi kalitatearen hobekuntza</text:p>
                </text:list-item>
                <text:list-item>
                  <text:p text:style-name="P98">Ez horrenbeste inngurumena hobetzea</text:p>
                  <text:list>
                    <text:list-item>
                      <text:p text:style-name="P98">arazo ekologikoa --&gt; isurpenak ez mugatu</text:p>
                    </text:list-item>
                    <text:list-item>
                      <text:p text:style-name="P99"><text:span text:style-name="T21">t</text:span>eknologiaren kaltea, enpresak erantzule</text:p>
                    </text:list-item>
                  </text:list>
                </text:list-item>
                <text:list-item>
                  <text:p text:style-name="P99">helburua </text:p>
                  <text:list>
                    <text:list-item>
                      <text:p text:style-name="P99"><text:s/>industrializazioaren promoziorako politika </text:p>
                    </text:list-item>
                    <text:list-item>
                      <text:p text:style-name="P99">populazioaren babeserako politika </text:p>
                    </text:list-item>
                  </text:list>
                </text:list-item>
                <text:list-item>
                  <text:p text:style-name="P98">Ingurumen arazoen aurkako lege aitzindariak --&gt; aire /uraren kutsadura kontrolatzeko</text:p>
                </text:list-item>
              </text:list>
            </text:list-item>
            <text:list-item>
              <text:p text:style-name="P100">Europako Udal Administrazioen lana</text:p>
              <text:list>
                <text:list-item>
                  <text:p text:style-name="P100">azpiegiturak</text:p>
                  <text:list>
                    <text:list-item>
                      <text:p text:style-name="P100">ur lohientzako sareak</text:p>
                    </text:list-item>
                    <text:list-item>
                      <text:p text:style-name="P100">ur edangarrirako sarrerak (garbitu, ponpatu, estolderia sistema, banatu)</text:p>
                      <text:list>
                        <text:list-item>
                          <text:p text:style-name="P100">Aitzindariak: Viena 1846, Hamburgo 1848, Tolosa/ Barakaldo 1880 hamarkadan</text:p>
                        </text:list-item>
                      </text:list>
                    </text:list-item>
                  </text:list>
                </text:list-item>
                <text:list-item>
                  <text:p text:style-name="P100">1850 aurretik, London eta Maris</text:p>
                  <text:list>
                    <text:list-item>
                      <text:p text:style-name="P100">hondakin urak garbitzeko estolderia sistemak --&gt; ibaierara isuri (Tamesis, Siena)</text:p>
                    </text:list-item>
                    <text:list-item>
                      <text:p text:style-name="P100">hondakin-uren tratamendua berandu</text:p>
                    </text:list-item>
                    <text:list-item>
                      <text:p text:style-name="P100"/>
                      <text:p text:style-name="P100"/>
                    </text:list-item>
                  </text:list>
                </text:list-item>
              </text:list>
            </text:list-item>
          </text:list>
        </text:list-item>
      </text:list>
      <text:p text:style-name="P20">5.3. Demografia-Trantsizioa: hilkortasunaren atzerapena eta emankortasunaren murriztapena</text:p>
      <text:p text:style-name="P20"/>
      <text:list xml:id="list2056844031" text:style-name="L13">
        <text:list-item>
          <text:p text:style-name="P101">Demografia trantsisioa</text:p>
          <text:list>
            <text:list-item>
              <text:p text:style-name="P101">hazkunde ekonomiko modernoaren aurretik</text:p>
              <text:list>
                <text:list-item>
                  <text:p text:style-name="P101">jaiotza tasa eta heriotz tasa oso altuak</text:p>
                </text:list-item>
              </text:list>
            </text:list-item>
            <text:list-item>
              <text:p text:style-name="P101">hazkunde demografiko modernoarekin</text:p>
              <text:list>
                <text:list-item>
                  <text:p text:style-name="P101">heriotza tasak jaitsi jaiotza tasak baino lehenago</text:p>
                </text:list-item>
                <text:list-item>
                  <text:p text:style-name="P101">bi beherakaden artean, hazkunde demografiko oso intentsoa baina iragankorra; emankortasunaren laburpena oso azkarra izan zelako</text:p>
                </text:list-item>
              </text:list>
            </text:list-item>
            <text:list-item>
              <text:p text:style-name="P101">zer da?</text:p>
              <text:list>
                <text:list-item>
                  <text:p text:style-name="P101">Prozesu unibertsala</text:p>
                  <text:list>
                    <text:list-item>
                      <text:p text:style-name="P101">hilkortasuna (-)</text:p>
                    </text:list-item>
                    <text:list-item>
                      <text:p text:style-name="P101">desoreka epe luzean --&gt; oreka berria emankortasunean (-)</text:p>
                    </text:list-item>
                    <text:list-item>
                      <text:p text:style-name="P101">jokabide ezberdinak ekarri</text:p>
                    </text:list-item>
                    <text:list-item>
                      <text:p text:style-name="P101">lotuta garapen ekonomiko, aurrerapen tekniko, aldaketa soziala eta presio demografikoa</text:p>
                    </text:list-item>
                  </text:list>
                </text:list-item>
              </text:list>
            </text:list-item>
            <text:list-item>
              <text:p text:style-name="P101">iraupena</text:p>
              <text:list>
                <text:list-item>
                  <text:p text:style-name="P101">Europan: bi mende</text:p>
                </text:list-item>
                <text:list-item>
                  <text:p text:style-name="P101">Ekialdeko Asian: 50 urte baino gutxiago</text:p>
                </text:list-item>
              </text:list>
            </text:list-item>
            <text:list-item>
              <text:p text:style-name="P101">aurpegiak</text:p>
              <text:list>
                <text:list-item>
                  <text:p text:style-name="P101"><text:soft-page-break/>Europan eta Europar populazioaren lurraldeetan (Ipar Amerika eta Pazifikoa)</text:p>
                  <text:list>
                    <text:list-item>
                      <text:p text:style-name="P101">trantsizioa, eknitza gizabanakoen emaitza</text:p>
                    </text:list-item>
                  </text:list>
                </text:list-item>
                <text:list-item>
                  <text:p text:style-name="P101">gainontzeko lekuean</text:p>
                  <text:list>
                    <text:list-item>
                      <text:p text:style-name="P101">batez ere politika publikoen emaitz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1">hilkortasunaren atzerapena</text:p>
          <text:list>
            <text:list-item>
              <text:p text:style-name="P101">hiru oinarriak</text:p>
              <text:list>
                <text:list-item>
                  <text:p text:style-name="P101">biruela atzeratu (txertoa), malariaren terapia (kinina)</text:p>
                </text:list-item>
                <text:list-item>
                  <text:p text:style-name="P101">laborategiko medikuntza zientifikoa --&gt; Pasteur eta Koch</text:p>
                </text:list-item>
                <text:list-item>
                  <text:p text:style-name="P101">XIX mendearen erdian --&gt; mugimendu higienista Mendebaldeko Europan eta Ipar Amerikan (Higienearen Iraultza) </text:p>
                </text:list-item>
              </text:list>
            </text:list-item>
            <text:list-item>
              <text:p text:style-name="P101">arrazoiak</text:p>
              <text:list>
                <text:list-item>
                  <text:p text:style-name="P101">haurren hilkortasuna murriztu</text:p>
                  <text:list>
                    <text:list-item>
                      <text:p text:style-name="P101">biruelaren aurkako txertaoa (Edwar Jenner, 1798) --&gt; prebentzioaren lehen garaiena</text:p>
                    </text:list-item>
                    <text:list-item>
                      <text:p text:style-name="P101">Esnea esterilizatu 1880an + pasteurizazioa</text:p>
                    </text:list-item>
                  </text:list>
                </text:list-item>
                <text:list-item>
                  <text:p text:style-name="P101">gaixotasun epidemikoak murriztu</text:p>
                  <text:list>
                    <text:list-item>
                      <text:p text:style-name="P101">izurriteen desagerpena (XVIII amaiera, XIX hasiera) --&gt; osasun-lerroak eta kuarentenak --&gt; segurtasuna Europako portu handietan</text:p>
                    </text:list-item>
                  </text:list>
                </text:list-item>
                <text:list-item>
                  <text:p text:style-name="P101">higiene baldintzak hobetu</text:p>
                  <text:list>
                    <text:list-item>
                      <text:p text:style-name="P101">industriak xaboia zabaldu (kopurua +, prezioa - )</text:p>
                    </text:list-item>
                    <text:list-item>
                      <text:p text:style-name="P102">mugimendu higienista (1849, Ingalaterra, John Snow medikua)</text:p>
                    </text:list-item>
                    <text:list-item>
                      <text:p text:style-name="P102">kanalizazioa eta uraren hornikuntza teknologia (estolderia, ur gidatzea)</text:p>
                    </text:list-item>
                  </text:list>
                </text:list-item>
              </text:list>
              <text:p text:style-name="P102">--&gt; osasun-trantsizioa</text:p>
              <text:list text:continue-numbering="true">
                <text:list-item>
                  <text:p text:style-name="P102">elikagaien ekoizpena eta banakuntza</text:p>
                  <text:list>
                    <text:list-item>
                      <text:p text:style-name="P102">ekoizpena</text:p>
                      <text:list>
                        <text:list-item>
                          <text:p text:style-name="P102">landaketa berriak (artoa, patata), errendimendua (+), barazkiak (+)</text:p>
                        </text:list-item>
                      </text:list>
                      <text:p text:style-name="P102">--&gt; nekazaritzaren produktibitatea handitu eta uztak bereiztu eta egonkortu</text:p>
                    </text:list-item>
                    <text:list-item>
                      <text:p text:style-name="P102">banakuntza</text:p>
                      <text:list>
                        <text:list-item>
                          <text:p text:style-name="P102">garraio sareak (trenbidea), merkatua artikulatu</text:p>
                          <text:p text:style-name="P102">kostuak jaitsi (garestitze epealdirik ez)</text:p>
                        </text:list-item>
                      </text:list>
                    </text:list-item>
                  </text:list>
                </text:list-item>
                <text:list-item>
                  <text:p text:style-name="P102">medikuntzaren papera</text:p>
                  <text:list>
                    <text:list-item>
                      <text:p text:style-name="P102">1900: eragin handiko medikamentuak (kinina, aspirina 1899)</text:p>
                    </text:list-item>
                    <text:list-item>
                      <text:p text:style-name="P102">XX mendean --&gt; antibiotikoak eta kimioterapia</text:p>
                      <text:list>
                        <text:list-item>
                          <text:p text:style-name="P102">1846 Anestesia --&gt; erditzeko heriotzak murriztu</text:p>
                        </text:list-item>
                        <text:list-item>
                          <text:p text:style-name="P102">1867 Antisepsia kirurgiarentzat</text:p>
                        </text:list-item>
                        <text:list-item>
                          <text:p text:style-name="P102">1880 mikrobio Iraultza</text:p>
                          <text:p text:style-name="P102">--&gt; Pasteur, mikoorganismoak esnean- pasteurizazioan, txertoak aurkitzeko</text:p>
                          <text:p text:style-name="P102">--&gt; Koch , tuberkulosi- antrax baziloak aurkitu... kolera baziloa aurkitu</text:p>
                          <text:p text:style-name="P102">--&gt; XX mendearen hasieran ikasi gorputzaren ur eta gatzaren galerak zuzentze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2">emankortasunaren murriztapena</text:p>
          <text:list>
            <text:list-item>
              <text:p text:style-name="P102">kronologia</text:p>
              <text:list>
                <text:list-item>
                  <text:p text:style-name="P102">1880-1920 kontrola zabaldu</text:p>
                  <text:list>
                    <text:list-item>
                      <text:p text:style-name="P102">klase guztietara orokortu</text:p>
                    </text:list-item>
                  </text:list>
                </text:list-item>
              </text:list>
            </text:list-item>
            <text:list-item>
              <text:p text:style-name="P102">esangura</text:p>
              <text:list>
                <text:list-item>
                  <text:p text:style-name="P102">trantsizio/eredu aldaketa --&gt; emankortasun naturaletik... bideratutako emankortasunera </text:p>
                  <text:list>
                    <text:list-item>
                      <text:p text:style-name="P102">emankortasun naturala --&gt; 40 urte</text:p>
                    </text:list-item>
                    <text:list-item>
                      <text:p text:style-name="P102">bideratutako emankortasuna --&gt; jaiotzen borondatezko kontrola (azken jaiotaren adina beheratzen)</text:p>
                    </text:list-item>
                  </text:list>
                </text:list-item>
              </text:list>
            </text:list-item>
            <text:list-item>
              <text:p text:style-name="P102"><text:soft-page-break/>aitzindariak</text:p>
              <text:list>
                <text:list-item>
                  <text:p text:style-name="P102">Europako eliteak, aristokrazia <text:s/>(XIX baino lehen) </text:p>
                  <text:list>
                    <text:list-item>
                      <text:p text:style-name="P102">ezkontza goiztiarra</text:p>
                    </text:list-item>
                    <text:list-item>
                      <text:p text:style-name="P102">bularra emateko ohiturak oso txikia (herentzia)</text:p>
                    </text:list-item>
                    <text:list-item>
                      <text:p text:style-name="P102">Ingalaterran <text:span text:style-name="T22">enclosure/lurren eta jabetzaren kontzentrazioak, birprodukzioa gutxitu</text:span></text:p>
                    </text:list-item>
                    <text:list-item>
                      <text:p text:style-name="P103">erditzearen ondorio fisikoak --&gt; estetika</text:p>
                    </text:list-item>
                  </text:list>
                </text:list-item>
                <text:list-item>
                  <text:p text:style-name="P102">Europako burgesiak jarraitu</text:p>
                </text:list-item>
                <text:list-item>
                  <text:p text:style-name="P102">XIX mendearen bukaeratik aurrera, klase sozial guztietara</text:p>
                  <text:list>
                    <text:list-item>
                      <text:p text:style-name="P103">holkortasunaren beherakada, haurrei dakienez batez ere</text:p>
                    </text:list-item>
                    <text:list-item>
                      <text:p text:style-name="P103">merkatu ekonomiaren finkapen progresiboa --&gt; seme-alaben papera</text:p>
                      <text:list>
                        <text:list-item>
                          <text:p text:style-name="P103">eskulana vs</text:p>
                        </text:list-item>
                        <text:list-item>
                          <text:p text:style-name="P103">hezkuntza kostuak</text:p>
                        </text:list-item>
                      </text:list>
                    </text:list-item>
                  </text:list>
                </text:list-item>
                <text:list-item>
                  <text:p text:style-name="P102">hirietan landan baino gehiago </text:p>
                </text:list-item>
              </text:list>
            </text:list-item>
            <text:list-item>
              <text:p text:style-name="P103">ondorioak bizi mailan</text:p>
              <text:list>
                <text:list-item>
                  <text:p text:style-name="P103">bizitza esperantza luzatu</text:p>
                  <text:list>
                    <text:list-item>
                      <text:p text:style-name="P103">gaixotasunen gaineko kontrola</text:p>
                    </text:list-item>
                    <text:list-item>
                      <text:p text:style-name="P103">heriotzaren jaitsiera 15 urteak arte</text:p>
                    </text:list-item>
                    <text:list-item>
                      <text:p text:style-name="P103">aurrerapen ekonomikoa --&gt; baliabide tekniko eta kulturala (higiene, umeen hezkuntza, merkatuen integrazioa, azpiegiturak...) </text:p>
                    </text:list-item>
                  </text:list>
                </text:list-item>
                <text:list-item>
                  <text:p text:style-name="P103">altuera handitu </text:p>
                  <text:list>
                    <text:list-item>
                      <text:p text:style-name="P103">populazioaren bizi mailaren ispilua</text:p>
                    </text:list-item>
                    <text:list-item>
                      <text:p text:style-name="P103">bizitza esperantza jaiotzerakoan (+), nutrizioa (+), osasuna haurtzaroan eta nerabezaroan (+)</text:p>
                    </text:list-item>
                    <text:list-item>
                      <text:p text:style-name="P103">haurren eta nerabeen hazkundeen garrantzitsuak</text:p>
                      <text:list>
                        <text:list-item>
                          <text:p text:style-name="P103">elikadura-erregimena</text:p>
                        </text:list-item>
                        <text:list-item>
                          <text:p text:style-name="P103">gaixotasuna</text:p>
                        </text:list-item>
                        <text:list-item>
                          <text:p text:style-name="P103">higienea</text:p>
                        </text:list-item>
                        <text:list-item>
                          <text:p text:style-name="P103">ariketa fisikoa</text:p>
                        </text:list-item>
                        <text:list-item>
                          <text:p text:style-name="P103">ingurumen-estresa</text:p>
                        </text:list-item>
                      </text:list>
                    </text:list-item>
                    <text:list-item>
                      <text:p text:style-name="P103">helduen gaiaera --&gt; jaiotzatik eta hazkundearen amaierara arte barnerantzen den nutrizio elikadura garbiaren emaitza </text:p>
                    </text:list-item>
                  </text:list>
                </text:list-item>
                <text:list-item>
                  <text:p text:style-name="P103">Garaiera Aro modernoan</text:p>
                  <text:list>
                    <text:list-item>
                      <text:p text:style-name="P103">lanaren produktibitatea eta aurrerapen teknologikoa --&gt; errendimendua + , </text:p>
                    </text:list-item>
                    <text:list-item>
                      <text:p text:style-name="P103">elikagaien prezioa (-) </text:p>
                    </text:list-item>
                    <text:list-item>
                      <text:p text:style-name="P103">malnutrizio kronikoa, gaixotasuna --&gt; gaixotasunak, energia kontsumitu eta gorputzaren hazkundea oztopatu</text:p>
                      <text:list>
                        <text:list-item>
                          <text:p text:style-name="P103">ondorioz, umeak pisu gutxirekin jaio eta altuera baxua (nanismoa)</text:p>
                          <text:p text:style-name="P103"><text:s/>(hirieran &gt; landan)</text:p>
                        </text:list-item>
                      </text:list>
                      <text:p text:style-name="P103">--&gt; erlatiboki baxua</text:p>
                    </text:list-item>
                  </text:list>
                </text:list-item>
                <text:list-item>
                  <text:p text:style-name="P103">Garaiera XIX mendean</text:p>
                  <text:list>
                    <text:list-item>
                      <text:p text:style-name="P103">trantsizio demografikoa (emankortasuna jaitsi), familiaren tamainua (-)</text:p>
                    </text:list-item>
                    <text:list-item>
                      <text:p text:style-name="P103">trantsizio epidemiologikoa --&gt; osasuna eta higienea hobetu</text:p>
                    </text:list-item>
                    <text:list-item>
                      <text:p text:style-name="P103">industrializazioa --&gt; errenta eta kontsumoa igo, prezio erlatiboaren egitura aldatu ondoren </text:p>
                    </text:list-item>
                  </text:list>
                  <text:p text:style-name="P103">--&gt; handitu Europa osoan</text:p>
                </text:list-item>
                <text:list-item>
                  <text:p text:style-name="P103">ezberdintasunak Europan Ipar /Hego (XIX mendean)</text:p>
                  <text:list>
                    <text:list-item>
                      <text:p text:style-name="P103">epe luzean --&gt; aldaketa <text:s/>sozioekonomiko eta ingurumenarenak <text:s/>vs. Herentzia genetikoa (denbora gehiago behar du)</text:p>
                      <text:list>
                        <text:list-item>
                          <text:p text:style-name="P103">Espainia eta Holanda (XIX mende erdialdean) --&gt; 1,5 cm-ko aldea</text:p>
                        </text:list-item>
                        <text:list-item>
                          <text:p text:style-name="P103"><text:soft-page-break/>Espainia eta Holanda (1920) --&gt; 10 cm-kaldea (belaunaldi gutxitan erraldoiak)</text:p>
                        </text:list-item>
                      </text:list>
                      <text:p text:style-name="P103">--&gt; hazkunde ekonomikoaren mailaketaren islada 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1">5.4. Populazioaren Eztanda <text:s/>eta migrazio-joeren hazkundea</text:p>
      <text:p text:style-name="P21"/>
      <text:list xml:id="list4116366972" text:style-name="L14">
        <text:list-item>
          <text:p text:style-name="P104">Populazioaren eztanda</text:p>
          <text:list>
            <text:list-item>
              <text:p text:style-name="P104">Arrazoiak</text:p>
              <text:list>
                <text:list-item>
                  <text:p text:style-name="P105">Europako erregio erlatiboki pobreak </text:p>
                  <text:list>
                    <text:list-item>
                      <text:p text:style-name="P105">landan emankortasunaren kontrola atzeratu (emankortasuna +) </text:p>
                    </text:list-item>
                    <text:list-item>
                      <text:p text:style-name="P105">hilkortasuna (-) </text:p>
                      <text:p text:style-name="P105">--&gt; hazkunde azaleratu eta gazteen proportzioa handitu; gazteen menpekotasun tasa (+)</text:p>
                    </text:list-item>
                    <text:list-item>
                      <text:p text:style-name="P105">Lan eskaintza gehigarria gazteen kopuruari esker</text:p>
                      <text:list>
                        <text:list-item>
                          <text:p text:style-name="P105">presioa lurraren eta beste baliabideen batzuen gain</text:p>
                        </text:list-item>
                        <text:list-item>
                          <text:p text:style-name="P105">bizi maila beheratu --&gt; emigrazioa</text:p>
                        </text:list-item>
                      </text:list>
                    </text:list-item>
                  </text:list>
                </text:list-item>
                <text:list-item>
                  <text:p text:style-name="P105">Industria Iraultza --&gt; aurrerapen teknikoa</text:p>
                  <text:list>
                    <text:list-item>
                      <text:p text:style-name="P105">mekanizazioa industrian, produktibitatea igo</text:p>
                    </text:list-item>
                    <text:list-item>
                      <text:p text:style-name="P105">lanaren produktibitatea ere handitu nekazaritzan</text:p>
                    </text:list-item>
                    <text:list-item>
                      <text:p text:style-name="P105">landan eskulan asko zegoen, presioa soldatetan eta errenta per capita (-)</text:p>
                      <text:list>
                        <text:list-item>
                          <text:p text:style-name="P105">jabe txikien pobretze-prozesua --&gt; lur gabeko familien kopurua (`+)</text:p>
                        </text:list-item>
                      </text:list>
                    </text:list-item>
                  </text:list>
                </text:list-item>
                <text:list-item>
                  <text:p text:style-name="P105">Lehen globalizazioa (1870-1913)</text:p>
                  <text:list>
                    <text:list-item>
                      <text:p text:style-name="P105">intrgrazio ekonomikoa </text:p>
                      <text:list>
                        <text:list-item>
                          <text:p text:style-name="P105">komunikazioa (+), garraio kostuak (-), nekazaritza prezioak (-)</text:p>
                          <text:list>
                            <text:list-item>
                              <text:p text:style-name="P105">garraioen hobekuntza:</text:p>
                              <text:list>
                                <text:list-item>
                                  <text:p text:style-name="P105">aldaketa teknikoa + hedapena</text:p>
                                  <text:list>
                                    <text:list-item>
                                      <text:p text:style-name="P105">trenbidea, itsasontzia (1860tik aurrera) --&gt; altzairua, helizeak, lurruna </text:p>
                                    </text:list-item>
                                    <text:list-item>
                                      <text:p text:style-name="P105">Ozeano arteko kanalak (Suez, Panama..) --&gt; Europa, Asia lotu 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05">komunikazioen hobekuntza</text:p>
                              <text:list>
                                <text:list-item>
                                  <text:p text:style-name="P105">telegrafoa, urpeko kablea --&gt; informazioa zabald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<text:tab/><text:tab/><text:tab/>--&gt; ondasun eta pertsonen garraio masibo eta errentagarria</text:p>
      <text:p text:style-name="P38"/>
      <text:list xml:id="list184420181275246" text:continue-numbering="true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5">Europan eskulan (+), lurralde berrietan (-)</text:p>
                        </text:list-item>
                      </text:list>
                    </text:list-item>
                  </text:list>
                  <text:p text:style-name="P105">--&gt; migrazioen hazkundea </text:p>
                </text:list-item>
              </text:list>
            </text:list-item>
            <text:list-item>
              <text:p text:style-name="P105">ondorioak</text:p>
              <text:list>
                <text:list-item>
                  <text:p text:style-name="P105">mundu berrian:</text:p>
                  <text:list>
                    <text:list-item>
                      <text:p text:style-name="P106">ezkon adina (-)</text:p>
                    </text:list-item>
                    <text:list-item>
                      <text:p text:style-name="P106">semeen kopurua (+)</text:p>
                    </text:list-item>
                    <text:list-item>
                      <text:p text:style-name="P106">umeen biziraupena (+) soldata altuagoei esker</text:p>
                    </text:list-item>
                  </text:list>
                </text:list-item>
                <text:list-item>
                  <text:p text:style-name="P106">hazkunde demografikoak</text:p>
                  <text:list>
                    <text:list-item>
                      <text:p text:style-name="P106">inbertsioen eskaria (+)</text:p>
                    </text:list-item>
                    <text:list-item>
                      <text:p text:style-name="P106">baina gazteen menpekotasun tasa altuak, aurrezki aukerak (-)</text:p>
                    </text:list-item>
                    <text:list-item>
                      <text:p text:style-name="P106">kapitalak (bereziki britainiarrak) migrante europearren atzean joan zen --&gt; biek, lurra eta baliabideen nahia zuten</text:p>
                    </text:list-item>
                  </text:list>
                </text:list-item>
                <text:list-item>
                  <text:p text:style-name="P106">trantsizio demografikoak eragin handia Nazioarteko kapitalaren fluxuetan transferitu zuen belaunaldien artean </text:p>
                </text:list-item>
              </text:list>
            </text:list-item>
          </text:list>
        </text:list-item>
        <text:list-item>
          <text:p text:style-name="P106">migrazio joeren hazkundea </text:p>
          <text:list>
            <text:list-item>
              <text:p text:style-name="P106">ezaugarriak</text:p>
              <text:list>
                <text:list-item>
                  <text:p text:style-name="P106">askeak (legea aldatu)</text:p>
                  <text:list>
                    <text:list-item>
                      <text:p text:style-name="P106"><text:soft-page-break/>Ingalaterran mugak abolituak, Alemanian eta Espainian ere</text:p>
                    </text:list-item>
                  </text:list>
                </text:list-item>
                <text:list-item>
                  <text:p text:style-name="P106">masiboak (mundu osoa)</text:p>
                </text:list-item>
                <text:list-item>
                  <text:p text:style-name="P106">lanari loturikoak </text:p>
                </text:list-item>
                <text:list-item>
                  <text:p text:style-name="P106">hiru korronte nagusi</text:p>
                  <text:list>
                    <text:list-item>
                      <text:p text:style-name="P106">Europa --&gt; Amerika</text:p>
                    </text:list-item>
                    <text:list-item>
                      <text:p text:style-name="P106">Asia Iparraldetik eta Errusiar estepatik --&gt; Mantxuria eta Siberiara</text:p>
                    </text:list-item>
                    <text:list-item>
                      <text:p text:style-name="P106">India/Txinako Hegoaldetik --&gt; Asiako Hegoaldera/ Ozeano Indikoaren ertzetara/ Pazifiko Hegoaldera</text:p>
                      <text:p text:style-name="P106">+ Japonia- Peru</text:p>
                      <text:p text:style-name="P106">+ Txina – AEB</text:p>
                      <text:p text:style-name="P106">+ India- Afrikako hego eta ekialdera </text:p>
                    </text:list-item>
                  </text:list>
                </text:list-item>
              </text:list>
            </text:list-item>
            <text:list-item>
              <text:p text:style-name="P106">esangura</text:p>
              <text:list>
                <text:list-item>
                  <text:p text:style-name="P106">erabaki pertsonala</text:p>
                  <text:list>
                    <text:list-item>
                      <text:p text:style-name="P106">pobrezia, bizi maila, lan baldintza eta barne eta merkatuen ergina</text:p>
                    </text:list-item>
                  </text:list>
                </text:list-item>
                <text:list-item>
                  <text:p text:style-name="P106">eskualde aberats- txiro + ekonomian soldata altuak-baxuak + nekazal- industrial gizartea</text:p>
                </text:list-item>
                <text:list-item>
                  <text:p text:style-name="P106">Munduko lan faktoreen banaketa geografiko ezberdina --&gt; errentaren banaketa ezberdina </text:p>
                  <text:p text:style-name="P106">--&gt; migrazioa: Lan faktoreen eta errentaren birbanaketa hobea </text:p>
                </text:list-item>
              </text:list>
            </text:list-item>
            <text:list-item>
              <text:p text:style-name="P106">irteerak </text:p>
              <text:list>
                <text:list-item>
                  <text:p text:style-name="P106">BH (%22), Italia (%19), Iralanda (%14,1)</text:p>
                  <text:list>
                    <text:list-item>
                      <text:p text:style-name="P106">kultura etnia</text:p>
                    </text:list-item>
                    <text:list-item>
                      <text:p text:style-name="P106">lan faktoreak: enplegua (-), errenta (-)</text:p>
                    </text:list-item>
                  </text:list>
                </text:list-item>
              </text:list>
            </text:list-item>
            <text:list-item>
              <text:p text:style-name="P106">hartzaileak </text:p>
              <text:list>
                <text:list-item>
                  <text:p text:style-name="P106">AEB --&gt; baliabide ugari, hazkunde ekonomiko azkarra eta eskulan gutxi </text:p>
                </text:list-item>
              </text:list>
            </text:list-item>
            <text:list-item>
              <text:p text:style-name="P106">migrarien ezaugarriak:</text:p>
              <text:list>
                <text:list-item>
                  <text:p text:style-name="P106">helduak eta gazteak: parte hartze oso <text:span text:style-name="T23">altua ln merkatuan </text:span></text:p>
                  <text:list>
                    <text:list-item>
                      <text:p text:style-name="P107">adina 15-40 urte artean</text:p>
                      <text:list>
                        <text:list-item>
                          <text:p text:style-name="P107">populazioa eta lan indarra asko anditu EEBBetan inmigrazioari esker adibidez</text:p>
                        </text:list-item>
                      </text:list>
                    </text:list-item>
                  </text:list>
                </text:list-item>
                <text:list-item>
                  <text:p text:style-name="P107">gizonak ezkongabeak, langile ez trebatuak eta hezkuntza maila baxukoak.</text:p>
                </text:list-item>
                <text:list-item>
                  <text:p text:style-name="P107">Teknologiari esker, kostuak eta zalantzak gutxitu: bilete ordaindua... </text:p>
                </text:list-item>
              </text:list>
            </text:list-item>
            <text:list-item>
              <text:p text:style-name="P107">ondorioak</text:p>
              <text:list>
                <text:list-item>
                  <text:p text:style-name="P107">demografikoak--&gt; Europan aldaketa sakona populazioan </text:p>
                  <text:list>
                    <text:list-item>
                      <text:p text:style-name="P107">jaiotza-heriotza indizeak (-)</text:p>
                    </text:list-item>
                    <text:list-item>
                      <text:p text:style-name="P107">ezkontza tasak eta familia egiturak egonkortu </text:p>
                    </text:list-item>
                    <text:list-item>
                      <text:p text:style-name="P107">bizitza esperantza (+)</text:p>
                    </text:list-item>
                  </text:list>
                </text:list-item>
                <text:list-item>
                  <text:p text:style-name="P107">ekonomikoak --&gt; lurralde txiro eta aberatsen bizimaila / soldata hurbildu</text:p>
                  <text:list>
                    <text:list-item>
                      <text:p text:style-name="P107">industrializazioa eta hirigintza hazi </text:p>
                    </text:list-item>
                    <text:list-item>
                      <text:p text:style-name="P107">populazioaren birbanaketa geografikoa (hiriak eta industrialdeak orekatu)</text:p>
                      <text:p text:style-name="P107"/>
                    </text:list-item>
                  </text:list>
                </text:list-item>
              </text:list>
            </text:list-item>
          </text:list>
        </text:list-item>
      </text:list>
      <text:p text:style-name="P16">5.5. Trantsizio Demografiko gabeko esperientziak</text:p>
      <text:p text:style-name="P16"/>
      <text:list xml:id="list1547366151" text:style-name="L15">
        <text:list-item>
          <text:p text:style-name="P56">ezaugarri orokorrak</text:p>
          <text:list>
            <text:list-item>
              <text:p text:style-name="P57">Modernizazioa --&gt; garapen sozioekonomiko heldu bat</text:p>
            </text:list-item>
            <text:list-item>
              <text:p text:style-name="P57">demografi-trantsizioa</text:p>
              <text:list>
                <text:list-item>
                  <text:p text:style-name="P57">Mendebaldetik kanpo ez guztiz burututa</text:p>
                </text:list-item>
                <text:list-item>
                  <text:p text:style-name="P57">Salbuespena : Japonia (Industria iraultza)</text:p>
                </text:list-item>
              </text:list>
            </text:list-item>
            <text:list-item>
              <text:p text:style-name="P57">munduko eskualdeen artean alde handiak</text:p>
              <text:list>
                <text:list-item>
                  <text:p text:style-name="P57">heriotzak jaitsi baina jaiotzak ez</text:p>
                  <text:list>
                    <text:list-item>
                      <text:p text:style-name="P57"><text:soft-page-break/>eztanda demografikoa --&gt; errenta pc (-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7">Japonia</text:p>
          <text:list>
            <text:list-item>
              <text:p text:style-name="P57">eredu ekonomikoa</text:p>
              <text:list>
                <text:list-item>
                  <text:p text:style-name="P57">industria Iraultza </text:p>
                </text:list-item>
              </text:list>
            </text:list-item>
            <text:list-item>
              <text:p text:style-name="P57">eredu demografikoa</text:p>
              <text:list>
                <text:list-item>
                  <text:p text:style-name="P57">hazkunde demografikoa gutxitu (bizi-maila mantendu)</text:p>
                </text:list-item>
                <text:list-item>
                  <text:p text:style-name="P57">frenoak</text:p>
                  <text:list>
                    <text:list-item>
                      <text:p text:style-name="P57">infantizidio planifikatua</text:p>
                    </text:list-item>
                    <text:list-item>
                      <text:p text:style-name="P57">emigrazioa beste lurralde batzuetara (prezio demografikoa (-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7">Txina</text:p>
          <text:list>
            <text:list-item>
              <text:p text:style-name="P57">Eredu ekonomikoa</text:p>
              <text:list>
                <text:list-item>
                  <text:p text:style-name="P57">jabetza prbatua nagusi (baina jabetza txikia)</text:p>
                </text:list-item>
                <text:list-item>
                  <text:p text:style-name="P57">herentzia sistema berdinkidea : seme-alabak </text:p>
                </text:list-item>
              </text:list>
            </text:list-item>
            <text:list-item>
              <text:p text:style-name="P57">eredu demografikoa</text:p>
              <text:list>
                <text:list-item>
                  <text:p text:style-name="P57">hilkortasuna</text:p>
                  <text:list>
                    <text:list-item>
                      <text:p text:style-name="P57">altua </text:p>
                      <text:list>
                        <text:list-item>
                          <text:p text:style-name="P57">iparraldean: uztairregularra</text:p>
                        </text:list-item>
                        <text:list-item>
                          <text:p text:style-name="P57">hegoaldean: baziloen hedapena</text:p>
                        </text:list-item>
                      </text:list>
                    </text:list-item>
                  </text:list>
                </text:list-item>
                <text:list-item>
                  <text:p text:style-name="P57">hilkortasun luzea, emankortasun luzea</text:p>
                </text:list-item>
                <text:list-item>
                  <text:p text:style-name="P57">hazkunde demografiko indartsua (eztandarik ez)</text:p>
                  <text:list>
                    <text:list-item>
                      <text:p text:style-name="P57">frenoak: gerra, goseteak, infantizidioa</text:p>
                    </text:list-item>
                  </text:list>
                </text:list-item>
                <text:list-item>
                  <text:p text:style-name="P57">infantizidio guztiz onartua (nekazal familietan 1/4-1/5)</text:p>
                  <text:list>
                    <text:list-item>
                      <text:p text:style-name="P57">haur ahula/deformatua, elikagaien hornidura urria, amak esne nahikorik ez, aitaren babesik ez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7">ondorioak XIX mendean</text:p>
          <text:list>
            <text:list-item>
              <text:p text:style-name="P57">ereduaren mugak</text:p>
              <text:list>
                <text:list-item>
                  <text:p text:style-name="P57">berrikuntzarik ez</text:p>
                </text:list-item>
                <text:list-item>
                  <text:p text:style-name="P57">lur gutxi</text:p>
                </text:list-item>
                <text:list-item>
                  <text:p text:style-name="P57">nekazaritzaren errendimenduak beherakorrak</text:p>
                </text:list-item>
              </text:list>
            </text:list-item>
            <text:list-item>
              <text:p text:style-name="P57">irtenbidea</text:p>
              <text:list>
                <text:list-item>
                  <text:p text:style-name="P57">populazioa, teknologiaren mailaren azpitik</text:p>
                </text:list-item>
                <text:list-item>
                  <text:p text:style-name="P57">baliabieen urritasuna egokitu</text:p>
                </text:list-item>
              </text:list>
            </text:list-item>
          </text:list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0">6. GAIA. <text:span text:style-name="T24">POPULAZIOA, BALIABIDEAK ETA INGURUNEA XX MENDEAN (III)</text:span></text:p>
      <text:p text:style-name="P22"/>
      <text:p text:style-name="P22">6.1. Ekonomia eta Populazioaren arteko harremana</text:p>
      <text:p text:style-name="P22"/>
      <text:list xml:id="list4092564356" text:style-name="L16">
        <text:list-item>
          <text:p text:style-name="P108">aldaketak</text:p>
          <text:list>
            <text:list-item>
              <text:p text:style-name="P108">pisu demografikoan</text:p>
              <text:list>
                <text:list-item>
                  <text:p text:style-name="P108">Europa lurralde aberatsena eta demografikki esanguratsuena</text:p>
                </text:list-item>
                <text:list-item>
                  <text:p text:style-name="P108"><text:soft-page-break/>Erdigunea mugitu, Iparmendebaldetik (-)</text:p>
                  <text:p text:style-name="P108">(BH, Holanda...), Munduan Hegomendebaldera, demografikoki pisutsuak (pisua irabazten) (Latinoamerika, Txina, Inda..)</text:p>
                  <text:list>
                    <text:list-item>
                      <text:p text:style-name="P108">Populazioa galtzen: </text:p>
                      <text:list>
                        <text:list-item>
                          <text:p text:style-name="P108">zahar (+)</text:p>
                        </text:list-item>
                        <text:list-item>
                          <text:p text:style-name="P108">gazteak (-)</text:p>
                        </text:list-item>
                      </text:list>
                    </text:list-item>
                  </text:list>
                </text:list-item>
                <text:list-item>
                  <text:p text:style-name="P108">Munduko populazioaren hazkundea</text:p>
                  <text:list>
                    <text:list-item>
                      <text:p text:style-name="P108">1900 --&gt; garatutako lurraldeak (-); garapen bidean (+)</text:p>
                      <text:p text:style-name="P108"/>
                    </text:list-item>
                  </text:list>
                </text:list-item>
              </text:list>
            </text:list-item>
            <text:list-item>
              <text:p text:style-name="P108">adin-eginturan</text:p>
              <text:list>
                <text:list-item>
                  <text:p text:style-name="P108">gazteen kopurua (-), zaharren kopurua (+)</text:p>
                </text:list-item>
                <text:list-item>
                  <text:p text:style-name="P108">Ondorioak</text:p>
                  <text:list>
                    <text:list-item>
                      <text:p text:style-name="P108">lan merkatuan</text:p>
                    </text:list-item>
                    <text:list-item>
                      <text:p text:style-name="P108">baliabideen transferentian</text:p>
                    </text:list-item>
                    <text:list-item>
                      <text:p text:style-name="P108">belaunaldien artean/aurrezkiaren metaketa eta inbertsioa</text:p>
                    </text:list-item>
                    <text:list-item>
                      <text:p text:style-name="P108">kontsumoan</text:p>
                    </text:list-item>
                  </text:list>
                </text:list-item>
              </text:list>
            </text:list-item>
            <text:list-item>
              <text:p text:style-name="P108">populazio-aktiboaren banakuntzan</text:p>
              <text:list>
                <text:list-item>
                  <text:p text:style-name="P110">nekazaritzaren produktibitatea (+) --&gt; nekazaritza aktiboa (-) --&gt;<text:tab/> industria/zerbitzuetara transferitu</text:p>
                </text:list-item>
                <text:list-item>
                  <text:p text:style-name="P110">errural populazioaren presioa eta emigraziorako joera </text:p>
                </text:list-item>
              </text:list>
            </text:list-item>
            <text:list-item>
              <text:p text:style-name="P108">produktibitatean</text:p>
              <text:list>
                <text:list-item>
                  <text:p text:style-name="P110">hazkundea</text:p>
                </text:list-item>
                <text:list-item>
                  <text:p text:style-name="P110">ekonomian</text:p>
                  <text:list>
                    <text:list-item>
                      <text:p text:style-name="P110">aktibo bakoitzaren lana urtero (-); errenta (+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1">1913-1950</text:p>
          <text:list>
            <text:list-item>
              <text:p text:style-name="P111">Bi Mundu Gerren artean</text:p>
              <text:list>
                <text:list-item>
                  <text:p text:style-name="P112">krisi ekonomikoa --&gt; Depresio Handia</text:p>
                </text:list-item>
                <text:list-item>
                  <text:p text:style-name="P112">Protekzionismoa (lurraldeak itxi, emigrazioaren atea itxi) --&gt; I Globalizazioaren amaiera)</text:p>
                </text:list-item>
                <text:list-item>
                  <text:p text:style-name="P112">Ondorio demografikoak</text:p>
                  <text:list>
                    <text:list-item>
                      <text:p text:style-name="P112">Emankortasuna jaitsi; jaiotzetan defizit eta familiaren tamainua murriztu</text:p>
                    </text:list-item>
                    <text:list-item>
                      <text:p text:style-name="P112">adin egitura --&gt; zahartzen; <text:s/>heriotza jaitsi (teknologia, medikuntza...)</text:p>
                    </text:list-item>
                    <text:list-item>
                      <text:p text:style-name="P112">populazio aktiboa gutxitu, krisi ekonomikoa, langabezia</text:p>
                    </text:list-item>
                    <text:list-item>
                      <text:p text:style-name="P112">emigrazioarentzat ateak itxi</text:p>
                    </text:list-item>
                  </text:list>
                </text:list-item>
              </text:list>
              <text:p text:style-name="P112">--&gt; eskulan trebatuaren galera (gerren ondorioz)</text:p>
              <text:p text:style-name="P112">--&gt; hazkunde demografikoak indarra galdu</text:p>
              <text:p text:style-name="P112"/>
            </text:list-item>
          </text:list>
        </text:list-item>
        <text:list-item>
          <text:p text:style-name="P111">1950-1973</text:p>
          <text:list>
            <text:list-item>
              <text:p text:style-name="P111">Kapitalismoaren urrezko garaia</text:p>
              <text:list>
                <text:list-item>
                  <text:p text:style-name="P113">hazkunde ekonomiko ezezaguna (erritmo biziak)</text:p>
                  <text:list>
                    <text:list-item>
                      <text:p text:style-name="P112">Europarentzat laguntzak EEBBetatik (Marshall Plana)</text:p>
                    </text:list-item>
                    <text:list-item>
                      <text:p text:style-name="P112">Produktibitatea igo (teknologia garatu, eragina enpleguan)</text:p>
                    </text:list-item>
                    <text:list-item>
                      <text:p text:style-name="P112">Metaketa kapitalarentzatt</text:p>
                    </text:list-item>
                  </text:list>
                </text:list-item>
                <text:list-item>
                  <text:p text:style-name="P112">Gizarte Babesaren sistema</text:p>
                  <text:list>
                    <text:list-item>
                      <text:p text:style-name="P112">banakuntzaren printzipioa --&gt; zerbitzu publikoak</text:p>
                    </text:list-item>
                  </text:list>
                </text:list-item>
                <text:list-item>
                  <text:p text:style-name="P112">Eskulanaren eskaintza --&gt; soldata </text:p>
                  <text:list>
                    <text:list-item>
                      <text:p text:style-name="P112">ez dago eskulan nahikorik</text:p>
                    </text:list-item>
                    <text:list-item>
                      <text:p text:style-name="P112">soldata disparatuko da</text:p>
                      <text:list>
                        <text:list-item>
                          <text:p text:style-name="P112">Migrazio handia Europa barruan</text:p>
                          <text:list>
                            <text:list-item>
                              <text:p text:style-name="P112">Bi Mindu Gerran ateak itxi</text:p>
                            </text:list-item>
                            <text:list-item>
                              <text:p text:style-name="P112"><text:soft-page-break/>Orain irteki, baina Europa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2">honek eskaintza mugagabea eragingo du (Espainiatik, Italiatik...)</text:p>
                    </text:list-item>
                  </text:list>
                </text:list-item>
                <text:list-item>
                  <text:p text:style-name="P112">Emigratzaileen erremesak</text:p>
                  <text:list>
                    <text:list-item>
                      <text:p text:style-name="P112">irterako lurraldeeen bizi maila hobetu (Espainia...)</text:p>
                    </text:list-item>
                  </text:list>
                </text:list-item>
              </text:list>
            </text:list-item>
          </text:list>
          <text:p text:style-name="P112">--&gt; emankortasuna baby boom</text:p>
          <text:list text:continue-numbering="true">
            <text:list-item>
              <text:p text:style-name="P114">zerk egiten zuen posible urrezko aroa mantentzea?</text:p>
              <text:list>
                <text:list-item>
                  <text:p text:style-name="P114">Politika keynessianoak --&gt; sindikatu+enpresari+Estatuen arteko Hitzarmena</text:p>
                  <text:list>
                    <text:list-item>
                      <text:p text:style-name="P114">Sindikatuek --&gt; soldata gehiago eskatu, epealdi oparoa zelako</text:p>
                      <text:list>
                        <text:list-item>
                          <text:p text:style-name="P114">Soldata igoko da produktibitatearen parera</text:p>
                        </text:list-item>
                      </text:list>
                    </text:list-item>
                    <text:list-item>
                      <text:p text:style-name="P114">patronalaren etekinak – inbertsioa enpleguan</text:p>
                      <text:list>
                        <text:list-item>
                          <text:p text:style-name="P114">etekinaren zati bat inbertitu behar da</text:p>
                        </text:list-item>
                      </text:list>
                    </text:list-item>
                    <text:list-item>
                      <text:p text:style-name="P114">Estatuak gizarte zerbitzuak bermatu (Ongizate Estatua)</text:p>
                    </text:list-item>
                  </text:list>
                </text:list-item>
              </text:list>
            </text:list-item>
            <text:list-item>
              <text:p text:style-name="P114">ondorioak</text:p>
              <text:list>
                <text:list-item>
                  <text:p text:style-name="P114">Populazio aktiboa handitu eta langabezia ia desagertu</text:p>
                </text:list-item>
                <text:list-item>
                  <text:p text:style-name="P114">errentaren birbanakuntza --&gt; ongizate Estatua</text:p>
                </text:list-item>
                <text:list-item>
                  <text:p text:style-name="P114">Kontsumoaren gizartea</text:p>
                </text:list-item>
                <text:list-item>
                  <text:p text:style-name="P114">Bide berriak kredituentzat</text:p>
                  <text:list>
                    <text:list-item>
                      <text:p text:style-name="P114">Txartelak....</text:p>
                    </text:list-item>
                  </text:list>
                </text:list-item>
              </text:list>
              <text:p text:style-name="P114">--&gt; eskari altua eta egonkorra eta kontsumoaren gizartea</text:p>
            </text:list-item>
            <text:list-item>
              <text:p text:style-name="P114">Neurriak --&gt; Gerren arteko langabezi masiboaren egoera ez errepikatzeko (Ongizatearen Estatua)</text:p>
              <text:list>
                <text:list-item>
                  <text:p text:style-name="P114">Enplegu eta segurantza soziala eskubidea</text:p>
                </text:list-item>
                <text:list-item>
                  <text:p text:style-name="P114">Estatu fiskala = Estatu soziala</text:p>
                </text:list-item>
                <text:list-item>
                  <text:p text:style-name="P114">Errentaren banakuntza</text:p>
                  <text:list>
                    <text:list-item>
                      <text:p text:style-name="P114">Nola?</text:p>
                      <text:list>
                        <text:list-item>
                          <text:p text:style-name="P114">Behetik: heziketa orokorra; goitik: segurtasun sozialaren sistema orokorra</text:p>
                        </text:list-item>
                        <text:list-item>
                          <text:p text:style-name="P114">Finantziaketan: buru bakoitzeko nazional sarreraren zati bat = fiskalitate progresiboa</text:p>
                        </text:list-item>
                        <text:list-item>
                          <text:p text:style-name="P114">Prezio industrialak helburu sozialei egokitu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4">Ongizate Estatuaren ereduak</text:p>
              <text:list>
                <text:list-item>
                  <text:p text:style-name="P114">Eredu kontinentala (Austria, Belgika, Frantzia, Alemania eta Luxenburgo)</text:p>
                  <text:list>
                    <text:list-item>
                      <text:p text:style-name="P114">Segurantza Soziala: zergapeko langileen estatusa eta sarrerak bermatu</text:p>
                    </text:list-item>
                    <text:list-item>
                      <text:p text:style-name="P114">Ongizatearen unibertsaltasuna enplegu osoko egoeraren menpe</text:p>
                    </text:list-item>
                  </text:list>
                </text:list-item>
                <text:list-item>
                  <text:p text:style-name="P114">Ipar Europako Eredua (Danimarka, Finlandia, Suedia eta Herbehereak)</text:p>
                  <text:list>
                    <text:list-item>
                      <text:p text:style-name="P114">Konbinaketa: hazkunde ekonomikoa eta enplegu osoa, solidaritatea eta familiaren guxienezko menpekotasuna</text:p>
                    </text:list-item>
                    <text:list-item>
                      <text:p text:style-name="P114">Gizarte-zerbitzuak eta laguntza-zerbitzuak unibertsala<text:span text:style-name="T25">k eta oparoak = zerga orokorrak finantziaketaren oinarria</text:span></text:p>
                    </text:list-item>
                    <text:list-item>
                      <text:p text:style-name="P115">Merkatuaren eta familiaren partaidetza</text:p>
                    </text:list-item>
                  </text:list>
                </text:list-item>
                <text:list-item>
                  <text:p text:style-name="P114">Anglosaxoi Eredua (Irlanda eta Erresuma Batua)</text:p>
                  <text:list>
                    <text:list-item>
                      <text:p text:style-name="P115">Zerbitzu publikoak berdintsuak – onuraren baliabide ekonomikoak</text:p>
                    </text:list-item>
                    <text:list-item>
                      <text:p text:style-name="P115">biztanleak – merkatua – Ongizate zerbitzuen zati handia</text:p>
                    </text:list-item>
                    <text:list-item>
                      <text:p text:style-name="P115">Aldi berean, lan malgutasun handia</text:p>
                    </text:list-item>
                  </text:list>
                </text:list-item>
                <text:list-item>
                  <text:p text:style-name="P115">Meditear eredua (Grezia, Italia, Espainia, Portugal)</text:p>
                  <text:list>
                    <text:list-item>
                      <text:p text:style-name="P115">Familia = solidaritatea eta Ongizate kolektiboa</text:p>
                    </text:list-item>
                    <text:list-item>
                      <text:p text:style-name="P115">Familia = osagarria estatuaren zerbitzuentzat eta erakunde pribatuen zerbitzuentzat</text:p>
                    </text:list-item>
                    <text:list-item>
                      <text:p text:style-name="P115">langile formalak/zergapeko langileak = prestazio eta maila handiko zerbitzuak</text:p>
                    </text:list-item>
                    <text:list-item>
                      <text:p text:style-name="P115">Langile informalak/ langile ezegonkorrak/ezkutuko langileak</text:p>
                    </text:list-item>
                  </text:list>
                </text:list-item>
                <text:list-item>
                  <text:p text:style-name="P115">Europako Erdia eta Ekialdea</text:p>
                  <text:list>
                    <text:list-item>
                      <text:p text:style-name="P115"><text:soft-page-break/>Kontsumoaren murrizketa bortxatua = gainerako inbertsiorako</text:p>
                    </text:list-item>
                    <text:list-item>
                      <text:p text:style-name="P115">Kontsumoaren egitura berezia</text:p>
                      <text:list>
                        <text:list-item>
                          <text:p text:style-name="P115">Etxebizitzaren alokairua, argia, garraioa, osasuna, hezkuntza, kultura... doanik edo ia doanik</text:p>
                        </text:list-item>
                        <text:list-item>
                          <text:p text:style-name="P115">kontsumorako oinarrizko onasunak eta etxeko zerbitzuen konposaketak = prezio oso baxuetan, baina eskaintza urria eta etena</text:p>
                        </text:list-item>
                        <text:list-item>
                          <text:p text:style-name="P115">kontsumo iraunkorreko ondasunak = eskaintza oso mugatua eta prezio oso garestia populazioaren gehiengoarentzat</text:p>
                          <text:p text:style-name="P11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1">1973-1990 </text:p>
          <text:list>
            <text:list-item>
              <text:p text:style-name="P111">petrolioaren krisiak</text:p>
              <text:list>
                <text:list-item>
                  <text:p text:style-name="P116">Kapitalismoaren eta sozialismoaren gorakadaren amaiera --&gt; egoera ekonomikoaren aldaketa:</text:p>
                  <text:list>
                    <text:list-item>
                      <text:p text:style-name="P116">goglgoaren gerra. Israelek irabazi. Ondorio ekonomioak --&gt; petrolioaren prezioa (+) --&gt; garraioa, berogailua... (+)</text:p>
                      <text:list>
                        <text:list-item>
                          <text:p text:style-name="P116">tentsio inflaxionistak</text:p>
                        </text:list-item>
                        <text:list-item>
                          <text:p text:style-name="P116">langabezia igo</text:p>
                        </text:list-item>
                        <text:list-item>
                          <text:p text:style-name="P116">Langabezia Estatuaren menpe zegoenez, aurrekontu defizitak (Ongizate Estatua birplanteatu)</text:p>
                        </text:list-item>
                        <text:list-item>
                          <text:p text:style-name="P116">Migrazioa eten egingo da</text:p>
                        </text:list-item>
                        <text:list-item>
                          <text:p text:style-name="P116">Jarduera tasa bizkortu egin zen; hala ere, aurrerapausuak emakumearen ikuspuntutik --&gt; honek eragina Emankortasunean (eta familia egituran)</text:p>
                        </text:list-item>
                      </text:list>
                    </text:list-item>
                  </text:list>
                  <text:p text:style-name="P116">--&gt; hazkunde ekonomikoa itu = errenta pc beheratu</text:p>
                </text:list-item>
              </text:list>
            </text:list-item>
          </text:list>
        </text:list-item>
        <text:list-item>
          <text:p text:style-name="P111">1990...</text:p>
          <text:list>
            <text:list-item>
              <text:p text:style-name="P116">berrikuntzaren zutabe berriak</text:p>
              <text:list>
                <text:list-item>
                  <text:p text:style-name="P116">ekoizpen sistema malgua</text:p>
                  <text:list>
                    <text:list-item>
                      <text:p text:style-name="P116">enpresa handia krisian</text:p>
                    </text:list-item>
                  </text:list>
                </text:list-item>
                <text:list-item>
                  <text:p text:style-name="P116">informazioaren, ominkazioan ta automatizazioren teknologietan oinarrituta (IKT)</text:p>
                </text:list-item>
                <text:list-item>
                  <text:p text:style-name="P116">Nazioarteko Garraio Kostuak (guztiz erori)</text:p>
                </text:list-item>
                <text:list-item>
                  <text:p text:style-name="P116">Merkataritza eta finantzien askapena --&gt; neoliberalismoa (kontrola desagertu)</text:p>
                </text:list-item>
              </text:list>
              <text:p text:style-name="P116">--&gt; II globalizazioa eta industria iraultza </text:p>
            </text:list-item>
            <text:list-item>
              <text:p text:style-name="P116">adibideak</text:p>
              <text:list>
                <text:list-item>
                  <text:p text:style-name="P116">mikroprozesadorea</text:p>
                  <text:list>
                    <text:list-item>
                      <text:p text:style-name="P116">ordenagailu ezkutuak, <text:span text:style-name="T26">programa informatikoen bitartez kontrolatuak --&gt; gizartearen informatizazioa</text:span></text:p>
                    </text:list-item>
                  </text:list>
                </text:list-item>
                <text:list-item>
                  <text:p text:style-name="P117">Internet </text:p>
                  <text:list>
                    <text:list-item>
                      <text:p text:style-name="P117">1980 EEBB militar Sailak kontrolatzen zuen proiektu bateti</text:p>
                    </text:list-item>
                    <text:list-item>
                      <text:p text:style-name="P117">1990 helburua: munduko ordenagailu guztiak lotzea, bere erabilerak biderkatzeko</text:p>
                      <text:p text:style-name="P117">--&gt; komunikazio unibertsala, berehalakoa ia doakoa</text:p>
                    </text:list-item>
                    <text:list-item>
                      <text:p text:style-name="P117">telefono mugikorra: 1984 hariarekiko menpekotasuna apurtu</text:p>
                    </text:list-item>
                    <text:list-item>
                      <text:p text:style-name="P117">Kontserbazio Metodoen Iraultza: haragi, arrain, lekale...</text:p>
                    </text:list-item>
                    <text:list-item>
                      <text:p text:style-name="P117">Mkroondas Labea </text:p>
                    </text:list-item>
                    <text:list-item>
                      <text:p text:style-name="P117">Nanoteknologia</text:p>
                      <text:list>
                        <text:list-item>
                          <text:p text:style-name="P117">zahartze prozesuak alderantzikatu</text:p>
                          <text:p text:style-name="P117">--&gt; Amortalak? Saihestezina den trauma bat gabe... bizitza mugagabea?</text:p>
                        </text:list-item>
                        <text:list-item>
                          <text:p text:style-name="P117">Medikuntza eta Farmaziaren Teknologia</text:p>
                          <text:list>
                            <text:list-item>
                              <text:p text:style-name="P117">Konputarizazioa gure gorputzean </text:p>
                              <text:list>
                                <text:list-item>
                                  <text:p text:style-name="P117">guntzioak kontrolatu</text:p>
                                </text:list-item>
                                <text:list-item>
                                  <text:p text:style-name="P117">nerbio sistemaren bitartez funtzio batzuk zuzendu</text:p>
                                </text:list-item>
                                <text:list-item>
                                  <text:p text:style-name="P117"><text:soft-page-break/>Protesiekin, gorputzaren zatiak ordezkatu</text:p>
                                </text:list-item>
                              </text:list>
                              <text:p text:style-name="P117">--&gt; ordenagailuekin, gizakia organismo mistoa?</text:p>
                            </text:list-item>
                            <text:list-item>
                              <text:p text:style-name="P117">teknologia berriak</text:p>
                              <text:list>
                                <text:list-item>
                                  <text:p text:style-name="P117">erreprodukzioaren medikuntza ezkongabeko emakumeentzat eta aztzutasuna duten bikoteentzat</text:p>
                                </text:list-item>
                                <text:list-item>
                                  <text:p text:style-name="P117">antisorkuntza eta aborto teknika aurreratuagoak eta Ongizatearen Estatuaren barruan</text:p>
                                </text:list-item>
                                <text:list-item>
                                  <text:p text:style-name="P117">seme bankuak eta enbrioi izoztuak </text:p>
                                </text:list-item>
                              </text:list>
                              <text:p text:style-name="P117">--&gt; zalantza moral berriak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7">Ondorioak</text:p>
              <text:list>
                <text:list-item>
                  <text:p text:style-name="P117">ekonomian</text:p>
                  <text:list>
                    <text:list-item>
                      <text:p text:style-name="P117">lan merkatu ezberdinen sorrera</text:p>
                      <text:list>
                        <text:list-item>
                          <text:p text:style-name="P117">plataforma informatiko berriak --&gt; lana desplazatu, lehen lantegian, orain indibiduala</text:p>
                        </text:list-item>
                        <text:list-item>
                          <text:p text:style-name="P117">Errobotika inteligentzia artifiziala --&gt; giza jarduera konplexuen automatizazioa- lan askoren etorkizuna</text:p>
                        </text:list-item>
                      </text:list>
                    </text:list-item>
                  </text:list>
                </text:list-item>
                <text:list-item>
                  <text:p text:style-name="P117">hezkuntza</text:p>
                  <text:list>
                    <text:list-item>
                      <text:p text:style-name="P117">etengabekoa bihurtu</text:p>
                    </text:list-item>
                  </text:list>
                </text:list-item>
                <text:list-item>
                  <text:p text:style-name="P117">gizarte Babesa eta bere finantziaketa</text:p>
                </text:list-item>
                <text:list-item>
                  <text:p text:style-name="P117">Langabezia</text:p>
                </text:list-item>
              </text:list>
              <text:p text:style-name="P117"/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>6.2. XX mendeko demografia politikak</text:p>
      <text:p text:style-name="P22"/>
      <text:list xml:id="list2872171089" text:style-name="L17">
        <text:list-item>
          <text:p text:style-name="P118">Bi Mundu Gerren artean: <text:span text:style-name="T27">egoera</text:span></text:p>
          <text:list>
            <text:list-item>
              <text:p text:style-name="P118">Populazioaren beherakadak – beldurra</text:p>
            </text:list-item>
            <text:list-item>
              <text:p text:style-name="P118">Emakumearen askapena – erreakzioa</text:p>
              <text:list>
                <text:list-item>
                  <text:p text:style-name="P118">Frantzian: 1920tik abortua ez legezkoa</text:p>
                </text:list-item>
                <text:list-item>
                  <text:p text:style-name="P118">Italian: zigorrak abortuarentzat <text:span text:style-name="T27">+ medikuak behartuta abortu kasuen berri agintei ematera</text:span></text:p>
                </text:list-item>
                <text:list-item>
                  <text:p text:style-name="P119">BH Umearen Legea 1929, abortua delitua, betiko kartzela-zigorra</text:p>
                </text:list-item>
                <text:list-item>
                  <text:p text:style-name="P119">Sobietar Batasuna: emakumearen askapen azkarra, paregabekoa (Stalin etorri zen arte)</text:p>
                </text:list-item>
              </text:list>
            </text:list-item>
            <text:list-item>
              <text:p text:style-name="P119">Ondorioak</text:p>
              <text:list>
                <text:list-item>
                  <text:p text:style-name="P119">abortuaren aurkako legeak</text:p>
                </text:list-item>
                <text:list-item>
                  <text:p text:style-name="P119">Gobernuentzat ez zen ereaza izan emakumeak lan merkatutik ateratzeaa, beraien amatasuna bultzatzea eta jaiotza tasak igotzea </text:p>
                </text:list-item>
              </text:list>
            </text:list-item>
          </text:list>
        </text:list-item>
        <text:list-item>
          <text:p text:style-name="P119">mugimendu politikoak aldaketa demografikoen aurrean</text:p>
          <text:list>
            <text:list-item>
              <text:p text:style-name="P119">Bi Mundu Gerren artean</text:p>
              <text:list>
                <text:list-item>
                  <text:p text:style-name="P119">Eugenismoa</text:p>
                  <text:list>
                    <text:list-item>
                      <text:p text:style-name="P119">1920 eta 1930 hamarkadak</text:p>
                      <text:list>
                        <text:list-item>
                          <text:p text:style-name="P119">Sorrera: 1883 urtean, Francis Galton</text:p>
                        </text:list-item>
                        <text:list-item>
                          <text:p text:style-name="P119">Ezaugarriak</text:p>
                          <text:list>
                            <text:list-item>
                              <text:p text:style-name="P119">gizarte endekapenarekiko kezka</text:p>
                            </text:list-item>
                            <text:list-item>
                              <text:p text:style-name="P119">arrazaren ikuspuntutik gutxiago zirenen erreprodukzioa etendu</text:p>
                            </text:list-item>
                            <text:list-item>
                              <text:p text:style-name="P119">Atzeratuen eta kriminalen antzutzeak eta irentzeak</text:p>
                            </text:list-item>
                          </text:list>
                          <text:p text:style-name="P119"><text:soft-page-break/>--&gt; gizakiaren ezaugarri guztiak genetikoki zehaztu : hoberen ugalketa, populazioaren kalitatea igo, gizartearen kostuak igo</text:p>
                        </text:list-item>
                        <text:list-item>
                          <text:p text:style-name="P119">Hedapena</text:p>
                          <text:list>
                            <text:list-item>
                              <text:p text:style-name="P119">bereziki Lehenengo Mundu Ostean Europa osotik</text:p>
                            </text:list-item>
                            <text:list-item>
                              <text:p text:style-name="P119">Ideologia guztietakoak: sozialdemokratak, liberalak, kontserbadoreak eta eskuinekoak, juduen aurkakoak eta juduak..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19">Arrazismoa</text:p>
                  <text:list>
                    <text:list-item>
                      <text:p text:style-name="P120">Alemania (III REICH)</text:p>
                      <text:list>
                        <text:list-item>
                          <text:p text:style-name="P120">Alderdi Nazia</text:p>
                          <text:list>
                            <text:list-item>
                              <text:p text:style-name="P120">Arraza garbitasuna , aria arrazaren osasuna</text:p>
                            </text:list-item>
                          </text:list>
                        </text:list-item>
                        <text:list-item>
                          <text:p text:style-name="P120">politika demografikoa: arrazismoa/arautegi goiztiarra</text:p>
                          <text:list>
                            <text:list-item>
                              <text:p text:style-name="P120">1933 Antzutze Legea: derrigorrezkoa, gaixotasun hereditarioen kutsapena eragozteko</text:p>
                            </text:list-item>
                            <text:list-item>
                              <text:p text:style-name="P120">1935 Arraza Garbitasunaren legeak: ezkontza debekatu atzeratu, tuberkuloso, sendatu ezinezko gaixotasunen emaileentzat</text:p>
                            </text:list-item>
                            <text:list-item>
                              <text:p text:style-name="P120">1936 T-4 Ekintza edo Eutanasia programa</text:p>
                            </text:list-item>
                            <text:list-item>
                              <text:p text:style-name="P120">1939 antzutzzetatik masa erailketetara: Garbiketa- Politika</text:p>
                            </text:list-item>
                          </text:list>
                        </text:list-item>
                        <text:list-item>
                          <text:p text:style-name="P120">jaiotzaren ikuspuntutik</text:p>
                          <text:list>
                            <text:list-item>
                              <text:p text:style-name="P120">1939 Arrazazko Ezkontzaren Institutua: ume ario garbiak</text:p>
                            </text:list-item>
                            <text:list-item>
                              <text:p text:style-name="P120">1939 Baabes- Politika haurdun dauden emakumeentzat</text:p>
                            </text:list-item>
                            <text:list-item>
                              <text:p text:style-name="P120">diru laguntzal laugarren hiletik aurrera (soldataren 3/4)</text:p>
                            </text:list-item>
                            <text:list-item>
                              <text:p text:style-name="P120">Maileguak ezkontzarentzat (jaiotza bakoitzarekin zorra kitatu)</text:p>
                            </text:list-item>
                            <text:list-item>
                              <text:p text:style-name="P120">Erreforma fiskala (familia ugariak arindu eta ezkongabeak eta seme gabeko bikoteak zamapetu)</text:p>
                            </text:list-item>
                            <text:list-item>
                              <text:p text:style-name="P120">Abantailak familia ugariarentzat (lehentasunae etxebizitza lortzeko eta murriztapenak garraioan)</text:p>
                              <text:p text:style-name="P120">--&gt; baldin eta bikotearen arraza garbia bada eta emakumeak lana uzren bad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19">Neopoblazionismo <text:span text:style-name="T28">autoritarioa</text:span></text:p>
                  <text:list>
                    <text:list-item>
                      <text:p text:style-name="P120">1920-1930 hamarkada</text:p>
                      <text:list>
                        <text:list-item>
                          <text:p text:style-name="P120">Italia (Mussolini)</text:p>
                          <text:list>
                            <text:list-item>
                              <text:p text:style-name="P120">helburuak: </text:p>
                              <text:list>
                                <text:list-item>
                                  <text:p text:style-name="P120">hilkortasun <text:s/>altua jaistea eta imigrazio Indartsua jaistea --&gt; populazioa igotzeko</text:p>
                                </text:list-item>
                              </text:list>
                            </text:list-item>
                            <text:list-item>
                              <text:p text:style-name="P120">Neurri garrantzitsuenak</text:p>
                              <text:list>
                                <text:list-item>
                                  <text:p text:style-name="P120">erreforma fiskala:</text:p>
                                  <text:list>
                                    <text:list-item>
                                      <text:p text:style-name="P120">zerga altuak ezkongabeentzat, maileguak ezkontzarentzat, diru-laguntzak familiarentzat</text:p>
                                    </text:list-item>
                                  </text:list>
                                </text:list-item>
                                <text:list-item>
                                  <text:p text:style-name="P120">ama eta umearen aldeko babes-politika: errepresioa abortoarentzat</text:p>
                                </text:list-item>
                                <text:list-item>
                                  <text:p text:style-name="P120">nekazal politikak: lur landuak zabaldu, lurraren errendimenduak igo, emigrazioa etendu: errepresioa errural emigrazioarentzat</text:p>
                                </text:list-item>
                              </text:list>
                            </text:list-item>
                            <text:list-item>
                              <text:p text:style-name="P120">emaitzak</text:p>
                              <text:list>
                                <text:list-item>
                                  <text:p text:style-name="P120">emankortasuna jaitsi</text:p>
                                </text:list-item>
                                <text:list-item>
                                  <text:p text:style-name="P120">heriotza tasa jaitsi (aurrerapenak osasun ekipamenduetan, puerikulturan eta higienean)</text:p>
                                </text:list-item>
                              </text:list>
                              <text:p text:style-name="P120">--&gt; populazioaren mugimendu naturalaren saldoa (+) </text:p>
                            </text:list-item>
                          </text:list>
                        </text:list-item>
                        <text:list-item>
                          <text:p text:style-name="P120">Sobietar Batasuna</text:p>
                          <text:list>
                            <text:list-item>
                              <text:p text:style-name="P120">Demografia politikak --&gt; alderdiaren doktrina</text:p>
                              <text:list>
                                <text:list-item>
                                  <text:p text:style-name="P120">emakumearen askatasuna</text:p>
                                </text:list-item>
                                <text:list-item>
                                  <text:p text:style-name="P120">Ezkontzaren abolizioa</text:p>
                                </text:list-item>
                                <text:list-item>
                                  <text:p text:style-name="P120"><text:soft-page-break/>Askatasuna abortoarentzat</text:p>
                                </text:list-item>
                                <text:list-item>
                                  <text:p text:style-name="P120">Eugenismoa</text:p>
                                </text:list-item>
                              </text:list>
                            </text:list-item>
                            <text:list-item>
                              <text:p text:style-name="P120">Stalin/1926ko Familiaren Arautegiak</text:p>
                              <text:list>
                                <text:list-item>
                                  <text:p text:style-name="P120">Eskulanaren beharraa industriarentzat --&gt; emakumea industria eta nekazaritzara</text:p>
                                </text:list-item>
                                <text:list-item>
                                  <text:p text:style-name="P120">Familiaren aldeko politika</text:p>
                                </text:list-item>
                                <text:list-item>
                                  <text:p text:style-name="P120">Arautegia dibortzio eta elikadura-pentsio</text:p>
                                </text:list-item>
                                <text:list-item>
                                  <text:p text:style-name="P120">Abortoa, antisorkuntza</text:p>
                                </text:list-item>
                              </text:list>
                            </text:list-item>
                            <text:list-item>
                              <text:p text:style-name="P120">emaitzak</text:p>
                              <text:list>
                                <text:list-item>
                                  <text:p text:style-name="P120">Jaiotzen hazkunde indartsua bat dator emigrazioaren debekuarekin </text:p>
                                </text:list-item>
                              </text:list>
                              <text:p text:style-name="P120">--&gt; hazkunde demografikoa azelerat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9">Bigarren Mundu Gerraren ostean</text:p>
              <text:list>
                <text:list-item>
                  <text:p text:style-name="P119">Neomalthusianismoa</text:p>
                  <text:list>
                    <text:list-item>
                      <text:p text:style-name="P121">Frantzia</text:p>
                      <text:list>
                        <text:list-item>
                          <text:p text:style-name="P121">trantsizio demografiko oso azkarra</text:p>
                          <text:list>
                            <text:list-item>
                              <text:p text:style-name="P121">1935an heriotzak jaiotzen gainetik</text:p>
                            </text:list-item>
                            <text:list-item>
                              <text:p text:style-name="P121">debekua antosorkuntza propaganda eta abortoarentzat</text:p>
                            </text:list-item>
                            <text:list-item>
                              <text:p text:style-name="P121">diru-laguntzak familiarentzat</text:p>
                            </text:list-item>
                          </text:list>
                        </text:list-item>
                        <text:list-item>
                          <text:p text:style-name="P121">bira handiagoa 1938</text:p>
                          <text:list>
                            <text:list-item>
                              <text:p text:style-name="P121">dekretu-lege berria = diru laguntzak familiarentzat</text:p>
                            </text:list-item>
                            <text:list-item>
                              <text:p text:style-name="P121">soldataren %5lehen semearentzat, %10 bigarenarentzat, %15 hirugarrenarentzat eta diru-laguntzak etxean gelditzen ziren amarentzat</text:p>
                            </text:list-item>
                          </text:list>
                        </text:list-item>
                        <text:list-item>
                          <text:p text:style-name="P121">Bigarren Mundu Gerra osteko aldaketa demografikoen ondorioz</text:p>
                          <text:list>
                            <text:list-item>
                              <text:p text:style-name="P121">Heriotzen hazkundea = diru-laguntzak populazio osora</text:p>
                            </text:list-item>
                            <text:list-item>
                              <text:p text:style-name="P121">jaiotza bakoitza saristatu</text:p>
                            </text:list-item>
                            <text:list-item>
                              <text:p text:style-name="P121">gaixotasun eta amatasunarentzat aseguroak</text:p>
                            </text:list-item>
                            <text:list-item>
                              <text:p text:style-name="P121">Etxebizitzarentzat subsidioak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1">Espainia Diktadura Garaian</text:p>
                      <text:list>
                        <text:list-item>
                          <text:p text:style-name="P121">Estatu nazionalistaren helburuak:</text:p>
                          <text:list>
                            <text:list-item>
                              <text:p text:style-name="P121">populazio ugaria, osasuna eta erabilgarria aberriarentzat</text:p>
                            </text:list-item>
                            <text:list-item>
                              <text:p text:style-name="P121">hilkortasuna eta umeen hilkortasuna jaistea</text:p>
                            </text:list-item>
                            <text:list-item>
                              <text:p text:style-name="P121">jaiotzak igotzea</text:p>
                            </text:list-item>
                          </text:list>
                        </text:list-item>
                        <text:list-item>
                          <text:p text:style-name="P121">Jaiotzen kontrola eta ezkongabetasuna mehatxuak ekonomia bultzatzeko (arraza eta ospea lortzeko nazioarte mailan)</text:p>
                        </text:list-item>
                        <text:list-item>
                          <text:p text:style-name="P121">Oztopoak</text:p>
                          <text:list>
                            <text:list-item>
                              <text:p text:style-name="P121">Gerra Zibilaren osteko arazo ekonomiko larriak + erditzearen medikalizazio integral ahula</text:p>
                              <text:list>
                                <text:list-item>
                                  <text:p text:style-name="P121">1950 hamarkada: emakumeen %14erditu etxettik kanpo</text:p>
                                </text:list-item>
                                <text:list-item>
                                  <text:p text:style-name="P121">1963tik aurrera: segurantza Sozialaren garapenarekin, emakumeen %50 harremana zuen ospitaleeki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1">Familia Politika: Espainia diktadura Garaian</text:p>
                      <text:list>
                        <text:list-item>
                          <text:p text:style-name="P121">1941 familia politika integrala, bereziki errural populazio eta klase xumeentzat</text:p>
                          <text:list>
                            <text:list-item>
                              <text:p text:style-name="P121">interes gabeko maileguak – gazte ezkonduak </text:p>
                            </text:list-item>
                            <text:list-item>
                              <text:p text:style-name="P121">deskontuak prezioetan eta desgrabaketa fiskalak – familia ugariak</text:p>
                            </text:list-item>
                            <text:list-item>
                              <text:p text:style-name="P121">tratamendu berezia – hezkuntza, etxebizitza, garraio, enplegua </text:p>
                            </text:list-item>
                          </text:list>
                        </text:list-item>
                        <text:list-item>
                          <text:p text:style-name="P121">Berezitasuna: “PLUS FAMILIAR”</text:p>
                          <text:list>
                            <text:list-item>
                              <text:p text:style-name="P121">enpresaren alokairu-masaren %1 langileen artean banandu, familia-zamaren arabera (etxean bizitzen ziren pertsona guztiak) = Espainiako BPGaren %3</text:p>
                            </text:list-item>
                            <text:list-item>
                              <text:p text:style-name="P121"><text:soft-page-break/>Gerra Zibilaren ostean “baby boom” atzeratua</text:p>
                            </text:list-item>
                          </text:list>
                        </text:list-item>
                        <text:list-item>
                          <text:p text:style-name="P121">emaitzak</text:p>
                          <text:list>
                            <text:list-item>
                              <text:p text:style-name="P121">jaiotza tasa gordina 1931 urtean, 25-27 mila bakoitzeko</text:p>
                            </text:list-item>
                            <text:list-item>
                              <text:p text:style-name="P121">gerra garaian 21-21 mila bakoitzeko</text:p>
                            </text:list-item>
                            <text:list-item>
                              <text:p text:style-name="P121">berdintsua 1970 hamarkadara art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9">1950-1980: jaiotzen aldeko politikak</text:p>
              <text:list>
                <text:list-item>
                  <text:p text:style-name="P122">Ekialdeko Europa</text:p>
                  <text:list>
                    <text:list-item>
                      <text:p text:style-name="P122">Herritar Demokraziaren egoera demografikoa 1950 hamarkadan:</text:p>
                      <text:list>
                        <text:list-item>
                          <text:p text:style-name="P122">ugalkortasun behekorrak, aborto baimena, hil<text:span text:style-name="T29">k</text:span>ortasun<text:span text:style-name="T29">a</text:span> (-)</text:p>
                        </text:list-item>
                      </text:list>
                    </text:list-item>
                    <text:list-item>
                      <text:p text:style-name="P122">1960/1970/1980 Sobietar Batasunean sortutako arazo berbera</text:p>
                      <text:list>
                        <text:list-item>
                          <text:p text:style-name="P122">eskulanaren beharra industrializazioarentzat</text:p>
                        </text:list-item>
                        <text:list-item>
                          <text:p text:style-name="P122">beraz, jaiotzak bultzatu, belaunaldien ordezkapena, aborto eskubidea kendu</text:p>
                        </text:list-item>
                      </text:list>
                    </text:list-item>
                    <text:list-item>
                      <text:p text:style-name="P122">neurriak</text:p>
                      <text:list>
                        <text:list-item>
                          <text:p text:style-name="P122">diru laguntzak- familiaren tamainua handia bada</text:p>
                        </text:list-item>
                        <text:list-item>
                          <text:p text:style-name="P122">denbora amarentzat: bajak, lan ordutegien antolaketa...</text:p>
                        </text:list-item>
                        <text:list-item>
                          <text:p text:style-name="P122">familia-espazioaren kudeaketa: etxebizitza-kuotak familia ugarientzat, haurtzaindegi publikoen eraikuntza</text:p>
                        </text:list-item>
                      </text:list>
                      <text:p text:style-name="P122">--&gt; atzeratu emankortasun tasen erorketa 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list xml:id="list184420969064927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p text:style-name="P122">Txina 1949 urtetik aurrera</text:p>
                      <text:list>
                        <text:list-item>
                          <text:p text:style-name="P122">Errepublika Popularra finkatu ondoren (Mao)</text:p>
                          <text:list>
                            <text:list-item>
                              <text:p text:style-name="P123">Nekazal erreforma + familia erreforma = Hierarkia sistemarekin amaitu gizona-emakumeak lurren banaketan</text:p>
                            </text:list-item>
                            <text:list-item>
                              <text:p text:style-name="P123">infantizidioarekin amaitu</text:p>
                            </text:list-item>
                          </text:list>
                        </text:list-item>
                        <text:list-item>
                          <text:p text:style-name="P123">legeberriak</text:p>
                          <text:list>
                            <text:list-item>
                              <text:p text:style-name="P123">ezkontza legea (1950) + Konstituzio Berrira (1954)</text:p>
                              <text:list>
                                <text:list-item>
                                  <text:p text:style-name="P123">sexuen arteko berdintasuna – emakumeare papera gizartean</text:p>
                                </text:list-item>
                                <text:list-item>
                                  <text:p text:style-name="P123">infantizidioa eta haurren tratu txarrak debekatuta</text:p>
                                </text:list-item>
                              </text:list>
                            </text:list-item>
                            <text:list-item>
                              <text:p text:style-name="P122">1954 Familiaren Planifikaziorako lehen kanpainia</text:p>
                            </text:list-item>
                          </text:list>
                        </text:list-item>
                        <text:list-item>
                          <text:p text:style-name="P123">jaiotzen aldeko politika (1949/Mao)</text:p>
                          <text:list>
                            <text:list-item>
                              <text:p text:style-name="P123">jaiotze kontrola = politika erreakzionarioa, inperialista eta Txinaren aurkakoa</text:p>
                            </text:list-item>
                            <text:list-item>
                              <text:p text:style-name="P123">jaiotzen (+) = nazioaren berregituratzea /Malthusen teoria ahuldu</text:p>
                            </text:list-item>
                            <text:list-item>
                              <text:p text:style-name="P109">1949-1954 hazkunde oso indartsua = modernizazio/ bizi mailaren hobekuntza arriskuan</text:p>
                            </text:list-item>
                          </text:list>
                        </text:list-item>
                        <text:list-item>
                          <text:p text:style-name="P109">politika demografikoak aldatu</text:p>
                          <text:list>
                            <text:list-item>
                              <text:p text:style-name="P109">“populazioaren kontrola”</text:p>
                            </text:list-item>
                            <text:list-item>
                              <text:p text:style-name="P109">1954 Familiaren Planifikaziorako lehen kanpain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9">Afrika</text:p>
              <text:list>
                <text:list-item>
                  <text:p text:style-name="P124">politika publikoak, familia plangintzak XX mendearne bigarren zatian</text:p>
                  <text:list>
                    <text:list-item>
                      <text:p text:style-name="P124">1960 eta 1970 familia plangintzen programa handiak</text:p>
                      <text:list>
                        <text:list-item>
                          <text:p text:style-name="P124">lehendabizi, antisorkuntza metodo modernoak farmazia eta mediku pribatuentzat</text:p>
                        </text:list-item>
                        <text:list-item>
                          <text:p text:style-name="P124">jarraian, familia plangintzen elkarte pribatuak</text:p>
                        </text:list-item>
                        <text:list-item>
                          <text:p text:style-name="P124">nazioarteko laguntza tekniko eta finantziarioa (ospitale, klinika...)</text:p>
                        </text:list-item>
                        <text:list-item>
                          <text:p text:style-name="P124">gobenuek helburu zzehatzak dituzten populazio handiak</text:p>
                        </text:list-item>
                      </text:list>
                    </text:list-item>
                    <text:list-item>
                      <text:p text:style-name="P124">muga ideologiko, politiko eta legalak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0"/>
      <text:p text:style-name="P40"/>
      <text:p text:style-name="P22"><text:soft-page-break/>6.3. Hilkortasuna eta bizitza esperantza: medikuntzaren garaipena</text:p>
      <text:list xml:id="list1049874321" text:style-name="L18">
        <text:list-item>
          <text:p text:style-name="P125">osasun trantsizioa</text:p>
          <text:list>
            <text:list-item>
              <text:p text:style-name="P126">oinarriak</text:p>
              <text:list>
                <text:list-item>
                  <text:p text:style-name="P126">Esangura: heriota goiztiarra desagertu (epidemia handiak, gaixotasun infekzioso kronikoak)</text:p>
                </text:list-item>
                <text:list-item>
                  <text:p text:style-name="P126">Hori gertatzeko bidea : <text:s/>Ongizatearen Estatua</text:p>
                  <text:list>
                    <text:list-item>
                      <text:p text:style-name="P126">osasuna balore erdiko klasearentat (kotizazioz mantendu)</text:p>
                    </text:list-item>
                    <text:list-item>
                      <text:p text:style-name="P126">Estatuaren erantzukizuna</text:p>
                    </text:list-item>
                    <text:list-item>
                      <text:p text:style-name="P126">osasun sistemak: osasun erreformak +laguntza zerbitzuak + gaixotasunen prebentzio-politikak </text:p>
                    </text:list-item>
                  </text:list>
                </text:list-item>
                <text:list-item>
                  <text:p text:style-name="P126">Gaixotasun berrien agerpena: tumoreak, kardiobaskularrak, endekapenezkoak/degeneratiboak</text:p>
                </text:list-item>
                <text:list-item>
                  <text:p text:style-name="P126">Istriupuak (mota aldatu, baina mantendu </text:p>
                </text:list-item>
              </text:list>
            </text:list-item>
            <text:list-item>
              <text:p text:style-name="P126">Hilkortasunaren eboluzioa</text:p>
              <text:list>
                <text:list-item>
                  <text:p text:style-name="P126">Hiru krisi garrantzitsu</text:p>
                  <text:list>
                    <text:list-item>
                      <text:p text:style-name="P126">1918ko gripe espainiarra</text:p>
                    </text:list-item>
                    <text:list-item>
                      <text:p text:style-name="P126">Bi mundu gerrak</text:p>
                    </text:list-item>
                    <text:list-item>
                      <text:p text:style-name="P126">1933ko gosetea Sobietar Batasunean</text:p>
                    </text:list-item>
                  </text:list>
                </text:list-item>
                <text:list-item>
                  <text:p text:style-name="P126">orokorrean hilkortasuna jaitsi</text:p>
                  <text:list>
                    <text:list-item>
                      <text:p text:style-name="P126">Umeen ihlkortasuna <text:span text:style-name="T30">jaitsi</text:span>; antibotikoen eragina</text:p>
                    </text:list-item>
                    <text:list-item>
                      <text:p text:style-name="P126">helduena (hiru urtetik gorakoak) jaitsi</text:p>
                    </text:list-item>
                  </text:list>
                </text:list-item>
              </text:list>
            </text:list-item>
            <text:list-item>
              <text:p text:style-name="P126">aldaketa garrantzitsuak </text:p>
              <text:list>
                <text:list-item>
                  <text:p text:style-name="P126">umeen hilkortasunean</text:p>
                  <text:list>
                    <text:list-item>
                      <text:p text:style-name="P126">EEBB 1919: jaiotako neska mutilen %20 hil 5 urte bete baino lehen</text:p>
                    </text:list-item>
                    <text:list-item>
                      <text:p text:style-name="P126">EEBB jaiotako neska zuriak eta erdiko klasekoak, 100 urterarte bizitzeko %50 aukera</text:p>
                    </text:list-item>
                    <text:list-item>
                      <text:p text:style-name="P126">Afrika Asia 2015: jaiotako haurretatik, %25 bete 5 urte + 40 urteko bizitza esperantza</text:p>
                    </text:list-item>
                    <text:list-item>
                      <text:p text:style-name="P126">gaixotasun kongenitoak oso <text:span text:style-name="T31">txikiak</text:span></text:p>
                    </text:list-item>
                    <text:list-item>
                      <text:p text:style-name="P127">Klasikoak desagertzen (txertoak)</text:p>
                    </text:list-item>
                    <text:list-item>
                      <text:p text:style-name="P127">Arnas infekziosoak (bronkitis, neumonia, gripe) atzeratu/medikuntza eta antibiotikoak</text:p>
                    </text:list-item>
                    <text:list-item>
                      <text:p text:style-name="P127">Digestio infekziosoen desagerpena ez hain erraza: higienea garapena/ elikagaien higienea (diarrea, enteritis)</text:p>
                    </text:list-item>
                  </text:list>
                  <text:p text:style-name="P127">--&gt; umeen biziraupenak zehaztuko du bereziki bizitza esperantza</text:p>
                </text:list-item>
                <text:list-item>
                  <text:p text:style-name="P127">Kardiobaskularren eta Minbiziari loturik</text:p>
                  <text:list>
                    <text:list-item>
                      <text:p text:style-name="P127">Kardiobaskularrak garantzia galdu</text:p>
                      <text:list>
                        <text:list-item>
                          <text:p text:style-name="P127">bizimoduaren aldaketa</text:p>
                        </text:list-item>
                        <text:list-item>
                          <text:p text:style-name="P127">berrikuntzak: diuretikoak, estatinak, aspirina...</text:p>
                        </text:list-item>
                        <text:list-item>
                          <text:p text:style-name="P127">heriotzaren lehen arrazoia 65-79 urteekin</text:p>
                        </text:list-item>
                      </text:list>
                    </text:list-item>
                    <text:list-item>
                      <text:p text:style-name="P127">Minbiziak, gaixotasun infekziosoen tokia</text:p>
                      <text:list>
                        <text:list-item>
                          <text:p text:style-name="P127">bizimoduaren aldaketa (tabakismoa, industria)</text:p>
                        </text:list-item>
                        <text:list-item>
                          <text:p text:style-name="P127">Aurrerapenak: </text:p>
                          <text:list>
                            <text:list-item>
                              <text:p text:style-name="P127">sabeleko minbizian (gizon/emakume) elikadura aldatu</text:p>
                            </text:list-item>
                            <text:list-item>
                              <text:p text:style-name="P127">uteroko eta titietako minbizian (emakumeak)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7">medikuntzaren ekarpena: prebentzioa eta terapia</text:p>
                      <text:list>
                        <text:list-item>
                          <text:p text:style-name="P127">sulfamida, antibiotiko kimioterapia</text:p>
                        </text:list-item>
                      </text:list>
                    </text:list-item>
                  </text:list>
                </text:list-item>
                <text:list-item>
                  <text:p text:style-name="P127">heriotza bortitetan</text:p>
                  <text:list>
                    <text:list-item>
                      <text:p text:style-name="P127">izaera aldatu</text:p>
                      <text:list>
                        <text:list-item>
                          <text:p text:style-name="P127">II MG aurretik: lan istripu eta itotakoak</text:p>
                        </text:list-item>
                        <text:list-item>
                          <text:p text:style-name="P127"><text:soft-page-break/>II MG ostean: suizidioak alde batera utzita, trafiko istripuak</text:p>
                        </text:list-item>
                      </text:list>
                    </text:list-item>
                    <text:list-item>
                      <text:p text:style-name="P127">XX mendearen bukaeran, suizidioak heriotzaren bigarren arrazoia lurralde batzuetan (AEB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5">trantsizio epidemologikoa</text:p>
          <text:list>
            <text:list-item>
              <text:p text:style-name="P127">AEB/Europa/Japonia</text:p>
              <text:list>
                <text:list-item>
                  <text:p text:style-name="P127">populazioaren %90 heriotzak ez kutsakorrak + adinekoen artean</text:p>
                  <text:list>
                    <text:list-item>
                      <text:p text:style-name="P127">karbiobaskularrak, giltzurruna, diabetes/minbizia (bizitza bukatu arte, gaixotasun asko agertu gabe)</text:p>
                    </text:list-item>
                  </text:list>
                </text:list-item>
                <text:list-item>
                  <text:p text:style-name="P127">gaixotasun infekziosoak</text:p>
                  <text:list>
                    <text:list-item>
                      <text:p text:style-name="P127">eraldatu</text:p>
                      <text:list>
                        <text:list-item>
                          <text:p text:style-name="P127">tuberkulosi sendaezina</text:p>
                        </text:list-item>
                        <text:list-item>
                          <text:p text:style-name="P127">malaria sendaezina</text:p>
                        </text:list-item>
                        <text:list-item>
                          <text:p text:style-name="P127">neumonia sendaezina</text:p>
                        </text:list-item>
                        <text:list-item>
                          <text:p text:style-name="P127">kolera sendaezina</text:p>
                        </text:list-item>
                      </text:list>
                    </text:list-item>
                    <text:list-item>
                      <text:p text:style-name="P127">berriak</text:p>
                      <text:list>
                        <text:list-item>
                          <text:p text:style-name="P127">HIESA/SIDA (gazteak hil bereziki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6">ondorioak</text:p>
          <text:list>
            <text:list-item>
              <text:p text:style-name="P128">esperantza jaiotzerakoan (+)</text:p>
              <text:list>
                <text:list-item>
                  <text:p text:style-name="P127">umeen heriotza oso baxua</text:p>
                </text:list-item>
                <text:list-item>
                  <text:p text:style-name="P127">aurrerapenak zaharren eskutik</text:p>
                </text:list-item>
                <text:list-item>
                  <text:p text:style-name="P127">baina hauen heriotza tasaren beherapenak, eragin txikiagoa bizitza esperantzan</text:p>
                </text:list-item>
              </text:list>
            </text:list-item>
            <text:list-item>
              <text:p text:style-name="P127">ezberdintasunak heriotzaren aurrean</text:p>
              <text:list>
                <text:list-item>
                  <text:p text:style-name="P127">sexuen artean</text:p>
                  <text:list>
                    <text:list-item>
                      <text:p text:style-name="P129">emakumeak</text:p>
                      <text:list>
                        <text:list-item>
                          <text:p text:style-name="P129">1910 urtean 3 urte eta 1985 ia 7 urte</text:p>
                        </text:list-item>
                        <text:list-item>
                          <text:p text:style-name="P129">XX mendearen hasieran: umeen hilkortasuna (mutilak)</text:p>
                        </text:list-item>
                        <text:list-item>
                          <text:p text:style-name="P129">XX mendearen bukaeran: handiena 60-80 adinean</text:p>
                        </text:list-item>
                      </text:list>
                    </text:list-item>
                    <text:list-item>
                      <text:p text:style-name="P129">arrazoiak</text:p>
                      <text:list>
                        <text:list-item>
                          <text:p text:style-name="P129">emankortasuna jaitsi</text:p>
                        </text:list-item>
                        <text:list-item>
                          <text:p text:style-name="P129">amatasunaren baldintzak hobetu (ospitaleak)</text:p>
                        </text:list-item>
                      </text:list>
                    </text:list-item>
                  </text:list>
                </text:list-item>
                <text:list-item>
                  <text:p text:style-name="P127">klase sozialen artean</text:p>
                  <text:list>
                    <text:list-item>
                      <text:p text:style-name="P129">aldaketak: </text:p>
                      <text:list>
                        <text:list-item>
                          <text:p text:style-name="P129">XIX mendearen bukaeran lehen aseguru obligagarriak Alemanian</text:p>
                        </text:list-item>
                        <text:list-item>
                          <text:p text:style-name="P129">XX mendean, aseguroak nazioartean zabaldu</text:p>
                        </text:list-item>
                        <text:list-item>
                          <text:p text:style-name="P129">II Mundu Gerra ostean, aseguruak beste nazio batzuetara zabaldu </text:p>
                        </text:list-item>
                        <text:list-item>
                          <text:p text:style-name="P129">Segurantza Sozialaren hedapena: epe labur/luzean, gaixotasunak heriotzan sorturiko ezberdintasunekin amaitzea</text:p>
                        </text:list-item>
                      </text:list>
                    </text:list-item>
                    <text:list-item>
                      <text:p text:style-name="P129">dena den, mailaketa oraindik XX mendean</text:p>
                    </text:list-item>
                  </text:list>
                </text:list-item>
                <text:list-item>
                  <text:p text:style-name="P127">oraindik mantentzen direnak</text:p>
                  <text:list>
                    <text:list-item>
                      <text:p text:style-name="P129">hautespen naturala: arrisku gehiago langabezian </text:p>
                    </text:list-item>
                    <text:list-item>
                      <text:p text:style-name="P129">Lan baldintzak </text:p>
                    </text:list-item>
                    <text:list-item>
                      <text:p text:style-name="P129">klase sozial baten partaide izatea (errenta mailak zehazten du)</text:p>
                      <text:list>
                        <text:list-item>
                          <text:p text:style-name="P129">prebentzioa (eskuragarritasuna)</text:p>
                        </text:list-item>
                        <text:list-item>
                          <text:p text:style-name="P129">elikaduraren kalitatea</text:p>
                        </text:list-item>
                        <text:list-item>
                          <text:p text:style-name="P129">medikamentua</text:p>
                        </text:list-item>
                      </text:list>
                    </text:list-item>
                    <text:list-item>
                      <text:p text:style-name="P129">lurralde ezberdintasunak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22">6.4. Emankortasuna</text:p>
      <text:p text:style-name="P22"/>
      <text:list xml:id="list3338838755" text:style-name="L19">
        <text:list-item>
          <text:p text:style-name="P130">emankortasunaren beherakada globalizatu</text:p>
          <text:list>
            <text:list-item>
              <text:p text:style-name="P130">Kronologikoki</text:p>
              <text:list>
                <text:list-item>
                  <text:p text:style-name="P130">Aitzindaria: Frantzia (1750-1760)</text:p>
                </text:list-item>
                <text:list-item>
                  <text:p text:style-name="P130">Europa</text:p>
                  <text:list>
                    <text:list-item>
                      <text:p text:style-name="P130">1910 hasi eta orokortu XX mendearen bigarren erdian</text:p>
                    </text:list-item>
                    <text:list-item>
                      <text:p text:style-name="P130">garraio/komunikazio azpiegiturak + irratia / telefonoa/ telebista</text:p>
                    </text:list-item>
                  </text:list>
                </text:list-item>
                <text:list-item>
                  <text:p text:style-name="P130">Ipar Mendebaldeko Europa XX mendearen bukaeran:</text:p>
                  <text:list>
                    <text:list-item>
                      <text:p text:style-name="P130">belaunaldiko ordezkapenik ez (1´5 seme-alaba emakume bakoitzeko)</text:p>
                    </text:list-item>
                  </text:list>
                </text:list-item>
                <text:list-item>
                  <text:p text:style-name="P130">Ekialdeko Europan XX menderen bukaeran</text:p>
                  <text:list>
                    <text:list-item>
                      <text:p text:style-name="P130">sobietar eredua desantolatu</text:p>
                    </text:list-item>
                    <text:list-item>
                      <text:p text:style-name="P131">Trantsizioa... erosteko ahalmena / langabezia/gizarte politikak</text:p>
                    </text:list-item>
                  </text:list>
                </text:list-item>
              </text:list>
              <text:p text:style-name="P132">--&gt; emankortasunaren erorketa bortitza globalizatu </text:p>
            </text:list-item>
            <text:list-item>
              <text:p text:style-name="P131">ondorioak pisu demografikoan</text:p>
              <text:list>
                <text:list-item>
                  <text:p text:style-name="P132">jaiotzaren erorketa</text:p>
                  <text:list>
                    <text:list-item>
                      <text:p text:style-name="P132">lurralde aberats eta ekonomia emergenteetan (Txina, Errusia...) </text:p>
                    </text:list-item>
                    <text:list-item>
                      <text:p text:style-name="P132">Europa, aberatsena eta demografikoki esanguratsuena</text:p>
                    </text:list-item>
                  </text:list>
                </text:list-item>
              </text:list>
            </text:list-item>
            <text:list-item>
              <text:p text:style-name="P130">Jaitsieraren arrazoiak <text:s/>--<text:span text:style-name="T32">&gt; jaitsieraren testuinguru berria </text:span></text:p>
              <text:list>
                <text:list-item>
                  <text:p text:style-name="P132">Helburuak aldatu: </text:p>
                  <text:list>
                    <text:list-item>
                      <text:p text:style-name="P132">bizziraupenetik --&gt; bizi kalitatea hobetzea (umeen hilkortasuna jaitsi) </text:p>
                    </text:list-item>
                    <text:list-item>
                      <text:p text:style-name="P132">seme bakoitzaren kostua --&gt; umeen lana legez amaitu (Ongizate Estatua) --&gt; eskolarizazioa</text:p>
                    </text:list-item>
                    <text:list-item>
                      <text:p text:style-name="P132">Antisorgailuak --&gt; bikoteen helburuak (seme alabak ez dira emankortasun naturala --&gt; erabaki positiboa --&gt; bikoteen ugaltze egutea aldatu guztiz</text:p>
                    </text:list-item>
                    <text:list-item>
                      <text:p text:style-name="P132">Emakumeen askapena: eskola-desabantaila berreskuratu</text:p>
                      <text:list>
                        <text:list-item>
                          <text:p text:style-name="P132">lan ordaindua/ginantza askatasuna/ autonomia: etxean gelditzea seme-alabak zaintzeko = “aukera kostu zuzena” sarreretan</text:p>
                        </text:list-item>
                        <text:list-item>
                          <text:p text:style-name="P132">Emakumeen adina lehen ezkontzan igo</text:p>
                        </text:list-item>
                        <text:list-item>
                          <text:p text:style-name="P132">Emakumearen bular ematearen epealdia: amaren esnearekin gutxiago elikatu</text:p>
                        </text:list-item>
                      </text:list>
                    </text:list-item>
                    <text:list-item>
                      <text:p text:style-name="P132">abantail ekonomikoak: kontsumo-eredu berriak</text:p>
                      <text:list>
                        <text:list-item>
                          <text:p text:style-name="P132">kontsumorako kreditua</text:p>
                        </text:list-item>
                        <text:list-item>
                          <text:p text:style-name="P132">behin betiko ezkongabetasuna</text:p>
                        </text:list-item>
                      </text:list>
                    </text:list-item>
                    <text:list-item>
                      <text:p text:style-name="P132">erlijioaren eragina: gizartearen sekularizazioa = bizikidetasuna/ dibortzioak/ ezkontzatik kanpoko jaiotzak/ abortuaren legezkotasuna </text:p>
                    </text:list-item>
                  </text:list>
                  <text:p text:style-name="P132">--&gt; erdiko klasea zuhurra, kontsumoaren egarriarekin eta oso gutxi emankorra</text:p>
                </text:list-item>
              </text:list>
            </text:list-item>
          </text:list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list xml:id="list184420462035662" text:continue-numbering="true" text:style-name="L19">
        <text:list-header>
          <text:p text:style-name="P166"/>
        </text:list-header>
      </text:list>
      <text:p text:style-name="P22"><text:soft-page-break/>6.5. Aldaketak egitura demografikoan: populazio aktiboa, hirugarren adinaren garrantzi <text:tab/>progresiboa eta familiaren eboluzioa</text:p>
      <text:p text:style-name="P22"/>
      <text:list xml:id="list2921551073" text:style-name="L20">
        <text:list-item>
          <text:p text:style-name="P133">Populazio aktiboa</text:p>
          <text:list>
            <text:list-item>
              <text:p text:style-name="P133">Aldaketa kronologikoak</text:p>
              <text:list>
                <text:list-item>
                  <text:p text:style-name="P134">1913-1950</text:p>
                  <text:list>
                    <text:list-item>
                      <text:p text:style-name="P134">Mendebaldeko Europa:</text:p>
                      <text:list>
                        <text:list-item>
                          <text:p text:style-name="P134">lanaren eskaintza – BI Mundu Gerrak: 1913 urtean 150 milioi - <text:s/>1950 urtean 120 milioi</text:p>
                        </text:list-item>
                      </text:list>
                    </text:list-item>
                    <text:list-item>
                      <text:p text:style-name="P134">Ekialdeko Europa:</text:p>
                      <text:list>
                        <text:list-item>
                          <text:p text:style-name="P134">erritmo demografiko handiagoa – emakumea mendebaldean baino lehenago sartu lan merkatuan / hildako gizonak--&gt; populazio aktiboa bikoiztu</text:p>
                        </text:list-item>
                      </text:list>
                    </text:list-item>
                  </text:list>
                </text:list-item>
                <text:list-item>
                  <text:p text:style-name="P134">1950-1988</text:p>
                  <text:list>
                    <text:list-item>
                      <text:p text:style-name="P134">Mendebaleko Europa: Produktibitatearen hazkundea, enpleguarena baino garrantzitsuagoa</text:p>
                      <text:list>
                        <text:list-item>
                          <text:p text:style-name="P134">aldaketa teknologiari esker </text:p>
                        </text:list-item>
                      </text:list>
                    </text:list-item>
                    <text:list-item>
                      <text:p text:style-name="P134">Ekialdeko Europa: enpleguaren hazkunde intentsoa, ez horrenbeste produktibitatearena (ekonomia plangintzatua) </text:p>
                    </text:list-item>
                  </text:list>
                  <text:p text:style-name="P134">--&gt; kontrako prozesua</text:p>
                </text:list-item>
              </text:list>
            </text:list-item>
            <text:list-item>
              <text:p text:style-name="P133">Aldaketak sektoreen egituran</text:p>
              <text:list>
                <text:list-item>
                  <text:p text:style-name="P134">Nekazaritza propulazio aktiboa</text:p>
                  <text:list>
                    <text:list-item>
                      <text:p text:style-name="P134">lurralde aurreratuan gutxiago (%10) --&gt; terziarizazioa</text:p>
                    </text:list-item>
                    <text:list-item>
                      <text:p text:style-name="P134">5 aktibo bakoitzeko, 3 zerbitzuetan</text:p>
                    </text:list-item>
                  </text:list>
                </text:list-item>
                <text:list-item>
                  <text:p text:style-name="P134">1980 urterako, 4 lurraldeeeko soilik dute %25etik gorakoa</text:p>
                  <text:list>
                    <text:list-item>
                      <text:p text:style-name="P134">Polonia, Grezia, <text:s/>Yugoslabia, Albania</text:p>
                    </text:list-item>
                  </text:list>
                </text:list-item>
                <text:list-item>
                  <text:p text:style-name="P134">Emaitza</text:p>
                  <text:list>
                    <text:list-item>
                      <text:p text:style-name="P134">XIX m nekazari 1/10</text:p>
                    </text:list-item>
                    <text:list-item>
                      <text:p text:style-name="P134">XX mendearen bukaeran 1/1000</text:p>
                      <text:p text:style-name="P134"><text:s/>--&gt; errural populazioaren presioa eta emigraziorako joera</text:p>
                      <text:p text:style-name="P134">--&gt; nekazaritza klasearen amaiera? </text:p>
                    </text:list-item>
                  </text:list>
                </text:list-item>
              </text:list>
            </text:list-item>
            <text:list-item>
              <text:p text:style-name="P133">Aldaketaren <text:span text:style-name="T33">ezaugarriak</text:span> </text:p>
              <text:list>
                <text:list-item>
                  <text:p text:style-name="P134">Jarduera tasa globala:</text:p>
                  <text:list>
                    <text:list-item>
                      <text:p text:style-name="P134"><text:s/>ikasketen ondorioz, lan merkatura beranduago sartu + pentsio-jubilazio sistemen bidez azkarrago atera lan merkatutik </text:p>
                      <text:list>
                        <text:list-item>
                          <text:p text:style-name="P134">Ongizate estatua</text:p>
                        </text:list-item>
                      </text:list>
                    </text:list-item>
                    <text:list-item>
                      <text:p text:style-name="P134">bizitza aktiboa kontzentratu vs. Bizitza esperantza luzatu</text:p>
                    </text:list-item>
                  </text:list>
                </text:list-item>
                <text:list-item>
                  <text:p text:style-name="P134">Aurrerapen teknikoak</text:p>
                  <text:list>
                    <text:list-item>
                      <text:p text:style-name="P134">produktibitatea igo, aktibo bakoitzaren <text:s/>lana/ urtero – Errenta</text:p>
                    </text:list-item>
                  </text:list>
                </text:list-item>
                <text:list-item>
                  <text:p text:style-name="P134">Konkurrentzia berri eta indartsua</text:p>
                  <text:list>
                    <text:list-item>
                      <text:p text:style-name="P134">Ekialdeko Asia eskulanaren kostua (babes sozialik ez)</text:p>
                    </text:list-item>
                  </text:list>
                </text:list-item>
                <text:list-item>
                  <text:p text:style-name="P134">Zerbitzuen sektoreak balio gehigarria ekoizpen prozesuan</text:p>
                </text:list-item>
                <text:list-item>
                  <text:p text:style-name="P134">kapitalismoaren urrtezko aroan, kontsumo gizarte berria</text:p>
                </text:list-item>
              </text:list>
            </text:list-item>
          </text:list>
        </text:list-item>
        <text:list-item>
          <text:p text:style-name="P133">Hirugarren adina (garrantzi progresiboa)</text:p>
          <text:list>
            <text:list-item>
              <text:p text:style-name="P133">ezaugarri orokorrak</text:p>
              <text:list>
                <text:list-item>
                  <text:p text:style-name="P135">gizakien historian aurrekaririk ez</text:p>
                </text:list-item>
                <text:list-item>
                  <text:p text:style-name="P135">ez dator bat trantsiziodemografikoarekin</text:p>
                  <text:list>
                    <text:list-item>
                      <text:p text:style-name="P135">2 erdialdean hasi (beranduago eta luzeago jarraitu)</text:p>
                    </text:list-item>
                  </text:list>
                </text:list-item>
                <text:list-item>
                  <text:p text:style-name="P135">Europan Lehen aldiz (industrializazioa ere bai) eta Europan kopururik handiena</text:p>
                </text:list-item>
                <text:list-item>
                  <text:p text:style-name="P135">Europa/ EEBB/ Kanada/ Australia/ Japonia: planetako bizitza esperantza altuena eta gizarte berriaren sorrera = Hirugarren Adinaren gizartea</text:p>
                </text:list-item>
              </text:list>
            </text:list-item>
            <text:list-item>
              <text:p text:style-name="P133"><text:soft-page-break/>eboluzioa <text:span text:style-name="T34">(zerk ekarri du hau ?)</text:span></text:p>
              <text:list>
                <text:list-item>
                  <text:p text:style-name="P135">zahartzaroa behetik = XIX mendearen bukaeratik aurrera</text:p>
                  <text:list>
                    <text:list-item>
                      <text:p text:style-name="P135">emankortasunaren (-), adineko pertsonen pisua (+)</text:p>
                    </text:list-item>
                  </text:list>
                </text:list-item>
                <text:list-item>
                  <text:p text:style-name="P135">Zahartzaroa goitik = 1950 urtetik aurrera</text:p>
                  <text:list>
                    <text:list-item>
                      <text:p text:style-name="P135">hilkortasuna (-), (+) adineko pertsonen kopurua</text:p>
                    </text:list-item>
                    <text:list-item>
                      <text:p text:style-name="P135">bizitza esperantzaren igoerak adineko pertsonen hilkortasuna jaitsi</text:p>
                    </text:list-item>
                  </text:list>
                </text:list-item>
              </text:list>
            </text:list-item>
            <text:list-item>
              <text:p text:style-name="P134">aldaketak adin egituran</text:p>
              <text:list>
                <text:list-item>
                  <text:p text:style-name="P135">aldaketa oso azkarrak</text:p>
                </text:list-item>
                <text:list-item>
                  <text:p text:style-name="P135">ondorioak</text:p>
                  <text:list>
                    <text:list-item>
                      <text:p text:style-name="P136">lan merkatuan – lan indarra</text:p>
                      <text:list>
                        <text:list-item>
                          <text:p text:style-name="P136">lan egiteko adina duten pertsonen kopurua jaitsi</text:p>
                        </text:list-item>
                      </text:list>
                    </text:list-item>
                    <text:list-item>
                      <text:p text:style-name="P136">baliabideen transferentzian belaunaldien artean</text:p>
                      <text:list>
                        <text:list-item>
                          <text:p text:style-name="P136">aurrezkiaren metaketa eta inbertsioa</text:p>
                          <text:list>
                            <text:list-item>
                              <text:p text:style-name="P136">zaharrak (umeak) = inbertsioa eta aurrezkiaren eskaria (-)</text:p>
                            </text:list-item>
                            <text:list-item>
                              <text:p text:style-name="P136">Lan egiteko adina duten helduak = inbertsio eta aurrezkiaren eskari (+)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36">konts<text:span text:style-name="T36">u</text:span>moan</text:p>
                      <text:list>
                        <text:list-item>
                          <text:p text:style-name="P136">(+) zerbitzu pertsonalak: osasuna eta laguntza</text:p>
                        </text:list-item>
                        <text:list-item>
                          <text:p text:style-name="P136">(-) ondasun iraunkorrak, etxebizitza, garraioa, komunikazioak eta hezkuntza</text:p>
                        </text:list-item>
                      </text:list>
                    </text:list-item>
                    <text:list-item>
                      <text:p text:style-name="P136">sexuen arteko banakuntzan</text:p>
                      <text:list>
                        <text:list-item>
                          <text:p text:style-name="P136">emakumeen bizi esperantza = gehiago + gehiago bizi</text:p>
                        </text:list-item>
                      </text:list>
                    </text:list-item>
                    <text:list-item>
                      <text:p text:style-name="P136">familia egituretan</text:p>
                      <text:list>
                        <text:list-item>
                          <text:p text:style-name="P136">familiaren tamainua, zaharrak bere etxea du, ez dago besteen etxean</text:p>
                        </text:list-item>
                        <text:list-item>
                          <text:p text:style-name="P136">IM Europan, ezkon berri gazteak familia independientea</text:p>
                        </text:list-item>
                      </text:list>
                    </text:list-item>
                    <text:list-item>
                      <text:p text:style-name="P137">Gizarte Laguntzen agerpena</text:p>
                      <text:list>
                        <text:list-item>
                          <text:p text:style-name="P137">jubilatuak Estatuaren erantzukizuna --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4">Familiaren eboluzioa</text:p>
          <text:list>
            <text:list-item>
              <text:p text:style-name="P134">legea</text:p>
              <text:list>
                <text:list-item>
                  <text:p text:style-name="P137">Yaltako hitzarmenaren ostean (1945): konstituzio guztietan ezkontza eta familia instuzio bezala onartu</text:p>
                </text:list-item>
                <text:list-item>
                  <text:p text:style-name="P137">“Giza Eskubideen Aldarrikapen orokorra” (1948) : berrindartu familiaren papera gizartean</text:p>
                </text:list-item>
              </text:list>
            </text:list-item>
            <text:list-item>
              <text:p text:style-name="P134">aldaketak</text:p>
              <text:list>
                <text:list-item>
                  <text:p text:style-name="P134">aldaketak 1945-1964 <text:span text:style-name="T35">(gerraa ostean, gizartea berreskuratzeko)</text:span></text:p>
                  <text:list>
                    <text:list-item>
                      <text:p text:style-name="P137">orokorrean: landa eta hiriaren arteko aldea jaitsi (trantsizio demografikoa landara iritsi --&gt; familia egiturak “berdindu”) + klase sozialen arteko aldea gutxitu</text:p>
                    </text:list-item>
                    <text:list-item>
                      <text:p text:style-name="P138">bikoteak gaztetu eta ezkontza orokortu: Suedian hasi eta Europatik zabaldu</text:p>
                      <text:list>
                        <text:list-item>
                          <text:p text:style-name="P138">ezkon adina 21 urteetan --&gt; “Baby boom” /emakume bakoitzeko (+) 2,5</text:p>
                        </text:list-item>
                        <text:list-item>
                          <text:p text:style-name="P138">bikoteak ez dira ia banantzen </text:p>
                        </text:list-item>
                        <text:list-item>
                          <text:p text:style-name="P138">antisorkuntza bultzatzeko mugimenduak ez gelditu</text:p>
                        </text:list-item>
                      </text:list>
                    </text:list-item>
                    <text:list-item>
                      <text:p text:style-name="P138">eztabaida handien garaia</text:p>
                      <text:list>
                        <text:list-item>
                          <text:p text:style-name="P138">emakume ezkonduen lana kanpoan, etxeko lanen banaketa, haurtzaindegien eredua....</text:p>
                        </text:list-item>
                      </text:list>
                    </text:list-item>
                    <text:list-item>
                      <text:p text:style-name="P138">terminologia kontzeptu berriak: “kontsumoa, hornidura” rdezkatuko du --&gt; gosearen kontsumoa amaitu, beste produktu batzuen kontsumoa igo -&gt; denbora librea (oporrak) / industria</text:p>
                    </text:list-item>
                  </text:list>
                </text:list-item>
                <text:list-item>
                  <text:p text:style-name="P134">aldaketak 1964-1984</text:p>
                  <text:list>
                    <text:list-item>
                      <text:p text:style-name="P138">“Hirugarren trantsizio demografikoa” --&gt; familia eredua aldatzen da (gainditzen da gerren osteko papera) [1. trans dem: heriotza XIX m; 2. trans: jaiotza; 3. trans: familia aldaketa --&gt; familia ez da erreprodukzioa bermatzen duen gunea; emankortasunak ez du ordezkapena bermatzen]</text:p>
                      <text:list>
                        <text:list-item>
                          <text:p text:style-name="P138"><text:soft-page-break/>3 adina sortu</text:p>
                        </text:list-item>
                        <text:list-item>
                          <text:p text:style-name="P138">familia e da jada gizartea birproduzitzeko bidea</text:p>
                        </text:list-item>
                        <text:list-item>
                          <text:p text:style-name="P138">emankortasuna jaitsi e du ordezkapena bermatzen</text:p>
                        </text:list-item>
                      </text:list>
                    </text:list-item>
                    <text:list-item>
                      <text:p text:style-name="P138">ezkontza gutxitu: ezkontza aurreko esperientziak segurtasun sozialaren abantailak berdinak badira (+) jaiotak ezkontzatik kanpo</text:p>
                    </text:list-item>
                    <text:list-item>
                      <text:p text:style-name="P138">dibortzioen kopurua handitu (horregatik ez da erreprodukzio gune bat)</text:p>
                      <text:list>
                        <text:list-item>
                          <text:p text:style-name="P138">erreforma handienak legeetan 1970 hamarkadan, hegoaldeko Europan 1980, diktadurak erori ondoren</text:p>
                        </text:list-item>
                        <text:list-item>
                          <text:p text:style-name="P138">Ama-semea / segmentatua</text:p>
                        </text:list-item>
                        <text:list-item>
                          <text:p text:style-name="P138">terminologia berria: ordezko aita eta birkonposatutako familiak</text:p>
                        </text:list-item>
                      </text:list>
                    </text:list-item>
                    <text:list-item>
                      <text:p text:style-name="P139">familia ez da gizartearen oinarria </text:p>
                      <text:list>
                        <text:list-item>
                          <text:p text:style-name="P139">familia ez da erdigunea --&gt; bakoitzak bere errenta du (aita amak)</text:p>
                          <text:list>
                            <text:list-item>
                              <text:p text:style-name="P139">indibidualismoa</text:p>
                            </text:list-item>
                          </text:list>
                        </text:list-item>
                        <text:list-item>
                          <text:p text:style-name="P139">seme-alaben adin nagusitasuna jaitsi</text:p>
                          <text:list>
                            <text:list-item>
                              <text:p text:style-name="P139">aldaketak familiaren uzenbidean (lehenago bozkatu, seme-alabak babesteko)</text:p>
                            </text:list-item>
                          </text:list>
                        </text:list-item>
                        <text:list-item>
                          <text:p text:style-name="P139">bikotea, familiaren eta seme-alabatasunaren gainetik</text:p>
                          <text:list>
                            <text:list-item>
                              <text:p text:style-name="P139">bikotearen helburuek lehentasuna</text:p>
                            </text:list-item>
                            <text:list-item>
                              <text:p text:style-name="P139">egoitzen tipologia eta tamaina aldatu (ama-alaba, aita-alaba...)</text:p>
                            </text:list-item>
                          </text:list>
                        </text:list-item>
                        <text:list-item>
                          <text:p text:style-name="P139">Mendebaldeko Europan “enplegu osoko egoera”</text:p>
                        </text:list-item>
                        <text:list-item>
                          <text:p text:style-name="P139">Baby boom-eko familen seme alaben ezaugarriak</text:p>
                          <text:list>
                            <text:list-item>
                              <text:p text:style-name="P139">sexuen berdintasuna</text:p>
                            </text:list-item>
                            <text:list-item>
                              <text:p text:style-name="P139">herentzia</text:p>
                            </text:list-item>
                            <text:list-item>
                              <text:p text:style-name="P139">aginte/ iraganeko erakundeen aurka</text:p>
                            </text:list-item>
                          </text:list>
                        </text:list-item>
                        <text:list-item>
                          <text:p text:style-name="P139">feminismoa Ipar Europan</text:p>
                          <text:list>
                            <text:list-item>
                              <text:p text:style-name="P139">sexuen berdintasuna lan merkatuan soldata eta lan etorkizun ezberdina</text:p>
                              <text:p text:style-name="P139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34">aldaketak 1985-200<text:span text:style-name="T37">0</text:span></text:p>
                  <text:list>
                    <text:list-item>
                      <text:p text:style-name="P139">Maastritccheko hitzarmenak (1920) ez du familia aipatzen</text:p>
                    </text:list-item>
                    <text:list-item>
                      <text:p text:style-name="P139">EB emankortasunaren indiziea maila baxuena: 1990 hamarkadan, Europan ,5 seme-alaba bakoitzeko</text:p>
                      <text:p text:style-name="P139">--&gt; krisia orokortu demografia eta fmailia arlora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2"/>
      <text:p text:style-name="P22">6.6. Migrazioen eboluzioa</text:p>
      <text:p text:style-name="P22"/>
      <text:list xml:id="list721333627" text:style-name="L21">
        <text:list-item>
          <text:p text:style-name="P140">XIX eta XX mendeak</text:p>
          <text:list>
            <text:list-item>
              <text:p text:style-name="P140">ezberdintasunak</text:p>
              <text:list>
                <text:list-item>
                  <text:p text:style-name="P140">XIX mendea</text:p>
                  <text:list>
                    <text:list-item>
                      <text:p text:style-name="P140">migrari mugimendu nagusia Europatik Amerikara bideratu</text:p>
                      <text:list>
                        <text:list-item>
                          <text:p text:style-name="P140">Europan emankortasun altua, atera beharra, eskulana soberan.</text:p>
                        </text:list-item>
                        <text:list-item>
                          <text:p text:style-name="P140">Lurran intebtsiboa zen, Amerikak hartu eskulana</text:p>
                        </text:list-item>
                      </text:list>
                    </text:list-item>
                  </text:list>
                </text:list-item>
                <text:list-item>
                  <text:p text:style-name="P140">XX mendearen hasieratik populazioa gutxitzen</text:p>
                  <text:list>
                    <text:list-item>
                      <text:p text:style-name="P140">trantsitzio demografiko heldua</text:p>
                      <text:list>
                        <text:list-item>
                          <text:p text:style-name="P140">emankortasuna jaitsi</text:p>
                        </text:list-item>
                        <text:list-item>
                          <text:p text:style-name="P140">heriotza jaitsi</text:p>
                          <text:p text:style-name="P140">--&gt; hazkunde demografikoa jaitsi</text:p>
                        </text:list-item>
                      </text:list>
                    </text:list-item>
                    <text:list-item>
                      <text:p text:style-name="P140">Europak ez ditu giza baliabide ugari ekoizten</text:p>
                    </text:list-item>
                    <text:list-item>
                      <text:p text:style-name="P140">Hilkortasuna, jaiotzak baino handiago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0">Migrazioen ekarpena</text:p>
          <text:list>
            <text:list-item>
              <text:p text:style-name="P140"><text:soft-page-break/>hazkunde demografikoa</text:p>
              <text:list>
                <text:list-item>
                  <text:p text:style-name="P140">lurralde garatuetan:</text:p>
                </text:list-item>
                <text:list-item>
                  <text:p text:style-name="P140">emankortasun tasa oso baxuak</text:p>
                </text:list-item>
                <text:list-item>
                  <text:p text:style-name="P140">inmigrazio tasa positiboak (bien arteko saldoa) --&gt; ordezkapenaren migrazioak</text:p>
                  <text:list>
                    <text:list-item>
                      <text:p text:style-name="P140">barruan ez dena sortzen, kanpotik dator</text:p>
                    </text:list-item>
                    <text:list-item>
                      <text:p text:style-name="P140">migrazio garbiak ekarri du hazkunde demografiko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0">aldaketa orokorrak </text:p>
          <text:list>
            <text:list-item>
              <text:p text:style-name="P140">1945-1975</text:p>
              <text:list>
                <text:list-item>
                  <text:p text:style-name="P140">IIMG ostean</text:p>
                  <text:list>
                    <text:list-item>
                      <text:p text:style-name="P140">Europaren berreraikunntza (Marshall lana) </text:p>
                    </text:list-item>
                    <text:list-item>
                      <text:p text:style-name="P140">eredu ekonomiko intentsio eta produktiboa</text:p>
                    </text:list-item>
                    <text:list-item>
                      <text:p text:style-name="P140">Europak ez du eskulana ekoizten, beraz, eskulanaren balioa igotzen da; eskulanaren eskaria: landak ez du hornitzen --&gt; atzerritar eskulana behar da</text:p>
                    </text:list-item>
                  </text:list>
                </text:list-item>
                <text:list-item>
                  <text:p text:style-name="P140">lurralde hartzaileak : Ipar Mendebaldeko Europa</text:p>
                  <text:list>
                    <text:list-item>
                      <text:p text:style-name="P140">hemen kapitala dago, baina eskulan gabezia</text:p>
                    </text:list-item>
                  </text:list>
                </text:list-item>
                <text:list-item>
                  <text:p text:style-name="P140">Irteera Guneak: hiru bereziki</text:p>
                  <text:list>
                    <text:list-item>
                      <text:p text:style-name="P140">Hego Europa (Portugal, Italia, Espainia....)</text:p>
                      <text:p text:style-name="P140">Mediterraneoaren bestaldean : Ekialde Ertaina, Afrika (deskolonizazioa + hazkunde demografikoa)</text:p>
                    </text:list-item>
                    <text:list-item>
                      <text:p text:style-name="P140">Balkanetako Penintsula (Ekialdeko Europa)</text:p>
                      <text:list>
                        <text:list-item>
                          <text:p text:style-name="P140">Atzerapen ekonomikoa</text:p>
                        </text:list-item>
                        <text:list-item>
                          <text:p text:style-name="P140">Politikak hazkundea bultzatu (berezko hazkunde ekonomiko indartsua --&gt; emigrazioa)</text:p>
                        </text:list-item>
                        <text:list-item>
                          <text:p text:style-name="P140">kontsumitzaileen kopurua handitu, dibisak sorterrira bueltatu</text:p>
                        </text:list-item>
                      </text:list>
                    </text:list-item>
                    <text:list-item>
                      <text:p text:style-name="P140">Europaren Ikuspuntua</text:p>
                      <text:list>
                        <text:list-item>
                          <text:p text:style-name="P140">ez da migrazioen semea: gizarteak “bukatuak, itxiak, osoak” --&gt; gu joan gara, hona ez dira etorri</text:p>
                        </text:list-item>
                        <text:list-item>
                          <text:p text:style-name="P140">inmigrantea aldi baterako langile gisa ikusi </text:p>
                          <text:list>
                            <text:list-item>
                              <text:p text:style-name="P140">bere ekarpena amaitu ondoren atera behar</text:p>
                            </text:list-item>
                          </text:list>
                        </text:list-item>
                        <text:list-item>
                          <text:p text:style-name="P140">(O) gobernuek ez zuten epe luzeko estrategiarik burutu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40">petrolio krisitik aurrera, 1975-2000</text:p>
              <text:list>
                <text:list-item>
                  <text:p text:style-name="P140">krisiak berregituratze ekonomikoa eskatu </text:p>
                  <text:list>
                    <text:list-item>
                      <text:p text:style-name="P140">langabezia (eskulanaren kontzentrazioa lantegietan ez dago) </text:p>
                    </text:list-item>
                    <text:list-item>
                      <text:p text:style-name="P140">BAINA kapitalaren kontzentrazioa igo</text:p>
                    </text:list-item>
                  </text:list>
                </text:list-item>
                <text:list-item>
                  <text:p text:style-name="P140">nazioarteko migrazioa (mugak jarri inmigrazioari)</text:p>
                </text:list-item>
                <text:list-item>
                  <text:p text:style-name="P141">hiru aldaketa espero ez zituztenak</text:p>
                  <text:list>
                    <text:list-item>
                      <text:p text:style-name="P141">sistema komunistaren erorketa (emigrazio politiko eta ekonomikoak)</text:p>
                    </text:list-item>
                    <text:list-item>
                      <text:p text:style-name="P141">deskolinizazioaren ostean, Kolonia ohien hazkunde demografikoa --&gt; emigrazioa</text:p>
                    </text:list-item>
                    <text:list-item>
                      <text:p text:style-name="P141">inmigranteen zati handi bat Europan gelditu: </text:p>
                      <text:list>
                        <text:list-item>
                          <text:p text:style-name="P141">Migrazio kate bat : famiilia belaunaldi berri bat, bertakoa</text:p>
                        </text:list-item>
                        <text:list-item>
                          <text:p text:style-name="P141">gizarte ikuspena: orain industriatik 3 sektorera</text:p>
                        </text:list-item>
                        <text:list-item>
                          <text:p text:style-name="P141">balantze fiskala: familia gehitu ndoren, bertakoen jarduera tasa eta kontsumo egitura du (guztiz brneratu du gizartea)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0">balantzea XX mendearen bukaeran</text:p>
          <text:list>
            <text:list-item>
              <text:p text:style-name="P141">EB- 12 </text:p>
              <text:list>
                <text:list-item>
                  <text:p text:style-name="P141">bataz beste 10 miloi</text:p>
                </text:list-item>
              </text:list>
            </text:list-item>
            <text:list-item>
              <text:p text:style-name="P141">kontzentrazioa</text:p>
              <text:list>
                <text:list-item>
                  <text:p text:style-name="P141">Suitzan, Alemanian, Frantzia</text:p>
                </text:list-item>
              </text:list>
            </text:list-item>
            <text:list-item>
              <text:p text:style-name="P141">Hazkunde erlatibo handienak inmigrazio lurralde berietan</text:p>
            </text:list-item>
          </text:list>
        </text:list-item>
      </text:list>
      <text:p text:style-name="P22"/>
      <text:p text:style-name="P17"><text:soft-page-break/>6.7. Beste lurraldeen ezaugarri demografikoak</text:p>
      <text:p text:style-name="P17"/>
      <text:list xml:id="list867978803" text:style-name="L22">
        <text:list-item>
          <text:p text:style-name="P58">ezaugarri orokorrak</text:p>
          <text:list>
            <text:list-item>
              <text:p text:style-name="P58">1950tik aurrera</text:p>
              <text:list>
                <text:list-item>
                  <text:p text:style-name="P58">lurralde txiroen eztabda demografikoa</text:p>
                  <text:list>
                    <text:list-item>
                      <text:p text:style-name="P58">heriotza jaitsi, jaiotza ez</text:p>
                    </text:list-item>
                  </text:list>
                </text:list-item>
                <text:list-item>
                  <text:p text:style-name="P58">Asia lehen protagonista</text:p>
                  <text:list>
                    <text:list-item>
                      <text:p text:style-name="P58">mumduko hazkundearen erdia baino gehiago (%65 Asitatik bultzatuta dator”</text:p>
                    </text:list-item>
                  </text:list>
                </text:list-item>
                <text:list-item>
                  <text:p text:style-name="P58">Txinak + Indiak : munduko populazioaren 1/3</text:p>
                </text:list-item>
              </text:list>
            </text:list-item>
          </text:list>
        </text:list-item>
        <text:list-item>
          <text:p text:style-name="P58">hilkortasuna</text:p>
          <text:list>
            <text:list-item>
              <text:p text:style-name="P58">beheratu</text:p>
            </text:list-item>
            <text:list-item>
              <text:p text:style-name="P58">haurren hilkortasuna gutxitu</text:p>
              <text:list>
                <text:list-item>
                  <text:p text:style-name="P58">IIMGraren garaian (haurren hilkortasuna jaitsi)</text:p>
                </text:list-item>
                <text:list-item>
                  <text:p text:style-name="P58">atzerapena haurren garapenean: hemen ez dago Ongizate Estatua</text:p>
                  <text:list>
                    <text:list-item>
                      <text:p text:style-name="P58">Arrisku asko daude: laguntza erditzerakoan; ura, gaixotasuekiko babesik ez</text:p>
                    </text:list-item>
                  </text:list>
                </text:list-item>
                <text:list-item>
                  <text:p text:style-name="P58">Azpiegiturak sortu dira et a kudeatu dira (baina ez nahikoa)</text:p>
                  <text:list>
                    <text:list-item>
                      <text:p text:style-name="P58">inportatu, kopiatu dira gur eegiturak</text:p>
                    </text:list-item>
                    <text:list-item>
                      <text:p text:style-name="P58">BAINA ez dira egokitu zegoen egoerara (opulaziora iristea zaila)</text:p>
                    </text:list-item>
                  </text:list>
                </text:list-item>
                <text:list-item>
                  <text:p text:style-name="P58">estrategia berriak haurren hilkortasuna jaisteko<text:tab/></text:p>
                  <text:list>
                    <text:list-item>
                      <text:p text:style-name="P58">Osasunaren Mundu Erakundea</text:p>
                    </text:list-item>
                    <text:list-item>
                      <text:p text:style-name="P58">Haurren laguntzarako Nazio Batuen Funtsa</text:p>
                      <text:list>
                        <text:list-item>
                          <text:p text:style-name="P58">behar dutena da ezagutza indibiduala eta komunitarioa </text:p>
                        </text:list-item>
                      </text:list>
                    </text:list-item>
                  </text:list>
                </text:list-item>
                <text:list-item>
                  <text:p text:style-name="P59">erronkak</text:p>
                  <text:list>
                    <text:list-item>
                      <text:p text:style-name="P59">biziraupena bermatu osasun on batekin</text:p>
                    </text:list-item>
                    <text:list-item>
                      <text:p text:style-name="P59">erronka: biziraaupena bermatu, garapena bermatzeko</text:p>
                      <text:list>
                        <text:list-item>
                          <text:p text:style-name="P59">efizientzia fisikoa</text:p>
                        </text:list-item>
                        <text:list-item>
                          <text:p text:style-name="P59">ahalmen tekniko eta intelektuala</text:p>
                        </text:list-item>
                        <text:list-item>
                          <text:p text:style-name="P59">etorkizuna plangintzatu</text:p>
                        </text:list-item>
                        <text:list-item>
                          <text:p text:style-name="P59">semeen eskaria aldatu, kontrolak erabiliz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8">emankortasuna <text:span text:style-name="T38">(eztandaren arrazoia)</text:span></text:p>
          <text:list>
            <text:list-item>
              <text:p text:style-name="P59">aldaketa gutxi: emakumearen adina ezkonterakoan oso baxua</text:p>
            </text:list-item>
            <text:list-item>
              <text:p text:style-name="P59">Antisorkunta metodorik ia ez</text:p>
            </text:list-item>
            <text:list-item>
              <text:p text:style-name="P59">emankortasun altua</text:p>
              <text:list>
                <text:list-item>
                  <text:p text:style-name="P59">haurren hazkuntza kostua landan bereziki baxua</text:p>
                </text:list-item>
                <text:list-item>
                  <text:p text:style-name="P59">haurren lana sarrera osagarria familiarentzat</text:p>
                </text:list-item>
                <text:list-item>
                  <text:p text:style-name="P59">Semeak laguntza ekonomikoaren bermea; aharren %80/0 semeen laguntza eonomikoaren alabera (menpekotasuna)</text:p>
                </text:list-item>
              </text:list>
            </text:list-item>
            <text:list-item>
              <text:p text:style-name="P59">aldaketa bat bultzatzeko</text:p>
              <text:list>
                <text:list-item>
                  <text:p text:style-name="P59">haurren hazkuntza kostuak handitu</text:p>
                </text:list-item>
                <text:list-item>
                  <text:p text:style-name="P59">babes sozialak garatu (zaharrentzat gehienbat)</text:p>
                </text:list-item>
                <text:list-item>
                  <text:p text:style-name="P59">famlia-Plangitzak hedatu</text:p>
                </text:list-item>
              </text:list>
            </text:list-item>
          </text:list>
        </text:list-item>
        <text:list-item>
          <text:p text:style-name="P58">Txina <text:span text:style-name="T38">(salbuespena)</text:span></text:p>
          <text:list>
            <text:list-item>
              <text:p text:style-name="P58">emankortasunaren eboluzioa</text:p>
              <text:list>
                <text:list-item>
                  <text:p text:style-name="P59">hilkortasunarekiko, emnankortasunaren trantsizioak 30 urteko atzerapena</text:p>
                </text:list-item>
                <text:list-item>
                  <text:p text:style-name="P59">Maoren garaian kanpainia demografiko ezberdinak.. baina trantsiziorik ez 1970. hamarkadara arte</text:p>
                </text:list-item>
                <text:list-item>
                  <text:p text:style-name="P59">emaita arrakastatsua</text:p>
                  <text:list>
                    <text:list-item>
                      <text:p text:style-name="P59">eliteen promozioa zabala</text:p>
                    </text:list-item>
                    <text:list-item>
                      <text:p text:style-name="P59">identifiazio nazioana ia orokorra (agintetik datozen politikak jarraitzeko)</text:p>
                    </text:list-item>
                    <text:list-item>
                      <text:p text:style-name="P59">umeen heriotzaren erorketa --&gt; gizarte biziraupena bermatu</text:p>
                    </text:list-item>
                  </text:list>
                </text:list-item>
              </text:list>
            </text:list-item>
            <text:list-item>
              <text:p text:style-name="P58"><text:soft-page-break/>1971 urteko Familia Plangintzarako Programa</text:p>
              <text:list>
                <text:list-item>
                  <text:p text:style-name="P59">helburu nagusia: emankortasuna bereratzea </text:p>
                </text:list-item>
                <text:list-item>
                  <text:p text:style-name="P59">neurriak</text:p>
                  <text:list>
                    <text:list-item>
                      <text:p text:style-name="P59">ezkontzaren aterapena (23 urte landan 25 hirian</text:p>
                    </text:list-item>
                    <text:list-item>
                      <text:p text:style-name="P59">seme- alaba kopuru (-) : 3 landan, 2 hirian</text:p>
                    </text:list-item>
                    <text:list-item>
                      <text:p text:style-name="P59">jaiotzeko tarte handiagoak 4 urte</text:p>
                    </text:list-item>
                  </text:list>
                </text:list-item>
                <text:list-item>
                  <text:p text:style-name="P59">kontrolak</text:p>
                  <text:list>
                    <text:list-item>
                      <text:p text:style-name="P59">bilerak, seme bakarreko familien artean bigarrena baimendu</text:p>
                    </text:list-item>
                    <text:list-item>
                      <text:p text:style-name="P59">antisorkuntza metodoen garapena bioteetan</text:p>
                    </text:list-item>
                    <text:list-item>
                      <text:p text:style-name="P59">abortoa --&gt; doakoa eta senarraren baimenik gabe</text:p>
                    </text:list-item>
                  </text:list>
                </text:list-item>
              </text:list>
            </text:list-item>
            <text:list-item>
              <text:p text:style-name="P58">MAOren heriotzaren ostean (1976)</text:p>
              <text:list>
                <text:list-item>
                  <text:p text:style-name="P60">helburuak gogortu</text:p>
                  <text:list>
                    <text:list-item>
                      <text:p text:style-name="P60">1979 seme bakarraren politika</text:p>
                    </text:list-item>
                    <text:list-item>
                      <text:p text:style-name="P60">salbuespenak: gutxiengo etniko <text:span text:style-name="T39">ugako lurraldeak</text:span><text:span text:style-name="T40">egoera bereziko bikoteak</text:span></text:p>
                    </text:list-item>
                  </text:list>
                </text:list-item>
                <text:list-item>
                  <text:p text:style-name="P158">ondorioak</text:p>
                  <text:list>
                    <text:list-item>
                      <text:p text:style-name="P158">ezarritako mugetatik gorako hazkunde demografikoa = 1990 urtean milioi bat txinatar</text:p>
                    </text:list-item>
                  </text:list>
                </text:list-item>
              </text:list>
            </text:list-item>
            <text:list-item>
              <text:p text:style-name="P58">gaur egun</text:p>
              <text:list>
                <text:list-item>
                  <text:p text:style-name="P60">seme bakarra hirietan eta Estatuaren menpe dauden lurraldeetan</text:p>
                </text:list-item>
                <text:list-item>
                  <text:p text:style-name="P60">populazioaren gehiengoak, %54 baimena semearentzat... baldin eta lehena neska bada</text:p>
                </text:list-item>
                <text:list-item>
                  <text:p text:style-name="P60">Gutxiengo etnikoentzat 2 edo 3 baimenduta</text:p>
                </text:list-item>
                <text:list-item>
                  <text:p text:style-name="P60">egungo eztabaida agintarien artean: plangintza utzi</text:p>
                  <text:list>
                    <text:list-item>
                      <text:p text:style-name="P60">ardugioak:</text:p>
                      <text:list>
                        <text:list-item>
                          <text:p text:style-name="P60">askatasun ekonomikoa: kontrolen politikaren eragina ahildu = bikoteak /seme kopuru gutxiago</text:p>
                        </text:list-item>
                        <text:list-item>
                          <text:p text:style-name="P60">seme bakarraren politika askotan mutulen gehiengoa: sexuen arteko proportzioa aldatu</text:p>
                        </text:list-item>
                        <text:list-item>
                          <text:p text:style-name="P60">populazioaren zaharpen oso azkarra, Babes Sozialik gab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8">Afrika</text:p>
          <text:list>
            <text:list-item>
              <text:p text:style-name="P58">datuak</text:p>
              <text:list>
                <text:list-item>
                  <text:p text:style-name="P60">populazioaren igoera</text:p>
                </text:list-item>
                <text:list-item>
                  <text:p text:style-name="P60">hazkundea urtero hazkunde ekonomikoaren gainetik</text:p>
                </text:list-item>
              </text:list>
            </text:list-item>
            <text:list-item>
              <text:p text:style-name="P58">ezaugarri demografikoak</text:p>
              <text:list>
                <text:list-item>
                  <text:p text:style-name="P60">GBL / Trantsizio demografiko atzeratuena <text:s/></text:p>
                  <text:list>
                    <text:list-item>
                      <text:p text:style-name="P60">emankortasun indartsua</text:p>
                    </text:list-item>
                    <text:list-item>
                      <text:p text:style-name="P60">heriotza altua, baina beheratzen</text:p>
                    </text:list-item>
                    <text:list-item>
                      <text:p text:style-name="P60">ezkontza adina atzeratzen, baina legezko emankortasuna ez </text:p>
                    </text:list-item>
                  </text:list>
                </text:list-item>
                <text:list-item>
                  <text:p text:style-name="P60">populazio oso gaztea</text:p>
                </text:list-item>
                <text:list-item>
                  <text:p text:style-name="P60">hazkunde handia eta piramide gaztea</text:p>
                </text:list-item>
                <text:list-item>
                  <text:p text:style-name="P60">hazkunde demografikoa vs. Hazkunde ekonomiko ahula (migrazio defizita)</text:p>
                  <text:list>
                    <text:list-item>
                      <text:p text:style-name="P60">hazkunde naturalaren %2,5 emigratu</text:p>
                    </text:list-item>
                  </text:list>
                </text:list-item>
                <text:list-item>
                  <text:p text:style-name="P60">populazioaren gehiengo errurala </text:p>
                  <text:list>
                    <text:list-item>
                      <text:p text:style-name="P60">kontinente bakarra</text:p>
                    </text:list-item>
                    <text:list-item>
                      <text:p text:style-name="P60">bertan kokatuko da errural populazioaren etorkizuna = elikadurari dagokionez</text:p>
                    </text:list-item>
                  </text:list>
                </text:list-item>
                <text:list-item>
                  <text:p text:style-name="P60">hirigintza prozesu ahulena duen kontinentea</text:p>
                  <text:list>
                    <text:list-item>
                      <text:p text:style-name="P60">hiriak antzindariak: ezkontza, emankortasun, familia, haurren zainketa</text:p>
                    </text:list-item>
                    <text:list-item>
                      <text:p text:style-name="P60">hazkunde naturala eta migrazio saldoa</text:p>
                    </text:list-item>
                  </text:list>
                </text:list-item>
                <text:list-item>
                  <text:p text:style-name="P60">populazio aktiboa bikoiztu 2030</text:p>
                  <text:list>
                    <text:list-item>
                      <text:p text:style-name="P60">presioa hiritar lan merkatuetan</text:p>
                    </text:list-item>
                  </text:list>
                </text:list-item>
                <text:list-item>
                  <text:p text:style-name="P60"><text:soft-page-break/>familia egitura: komunitatea-gizabanakoa eta bikotea</text:p>
                  <text:list>
                    <text:list-item>
                      <text:p text:style-name="P61">ezkontza</text:p>
                      <text:list>
                        <text:list-item>
                          <text:p text:style-name="P60">aliantza</text:p>
                        </text:list-item>
                        <text:list-item>
                          <text:p text:style-name="P60">goiztiarra emakumeak, berantiarra gizonak</text:p>
                        </text:list-item>
                        <text:list-item>
                          <text:p text:style-name="P60">emankortasun naturala</text:p>
                        </text:list-item>
                        <text:list-item>
                          <text:p text:style-name="P60">senarra, agintari baten menpe: produzkio bideak</text:p>
                        </text:list-item>
                        <text:list-item>
                          <text:p text:style-name="P60">familia berria, talde handiago baten barnean: produkzio unitatea</text:p>
                        </text:list-item>
                        <text:list-item>
                          <text:p text:style-name="P60">bigarrena ohizkoa eta azkarra emakumeentzat</text:p>
                        </text:list-item>
                        <text:list-item>
                          <text:p text:style-name="P60">ezkongabetasuna ia ez</text:p>
                        </text:list-item>
                      </text:list>
                    </text:list-item>
                    <text:list-item>
                      <text:p text:style-name="P60">poligamia gizona</text:p>
                      <text:list>
                        <text:list-item>
                          <text:p text:style-name="P60">oinarrizko ezaugarria</text:p>
                        </text:list-item>
                        <text:list-item>
                          <text:p text:style-name="P61">emankortasun altua/heriotza altua, eskulana</text:p>
                        </text:list-item>
                      </text:list>
                    </text:list-item>
                    <text:list-item>
                      <text:p text:style-name="P61">boterea/ oinordekoa: </text:p>
                      <text:list>
                        <text:list-item>
                          <text:p text:style-name="P61">emakumeak/ lurra lortzeko, ekoizpena antolatzeko, baliabideak kudeatzeko</text:p>
                        </text:list-item>
                      </text:list>
                    </text:list-item>
                  </text:list>
                </text:list-item>
                <text:list-item>
                  <text:p text:style-name="P61">haurren mugikortasun altua</text:p>
                  <text:list>
                    <text:list-item>
                      <text:p text:style-name="P61">umea-guraso biologikoak ez bakarrik</text:p>
                    </text:list-item>
                    <text:list-item>
                      <text:p text:style-name="P61">umeen zirkulazioa familen artean: senitartekoen loturak, solidaritate sozioekonomikoa (zaharrak, seme gabeko bikoteak, seme ugari dituzten umeak), eskulanaren beharra, inbertsioa giza kapitalan</text:p>
                    </text:list-item>
                  </text:list>
                </text:list-item>
                <text:list-item>
                  <text:p text:style-name="P61">familia nukklearra ez da ohikoa</text:p>
                  <text:list>
                    <text:list-item>
                      <text:p text:style-name="P61">familia luzea</text:p>
                    </text:list-item>
                    <text:list-item>
                      <text:p text:style-name="P61">familia poligamoa</text:p>
                    </text:list-item>
                  </text:list>
                </text:list-item>
                <text:list-item>
                  <text:p text:style-name="P61">familiaren tamainua handitzen</text:p>
                  <text:list>
                    <text:list-item>
                      <text:p text:style-name="P61">hazkunde demografikoa: <text:span text:style-name="T41">gazte (+), poligamia, lehen ezkontza adinaren (-), eskolaketa, zailtasunak etxea lortzeko, haurren zirkulazioa</text:span></text:p>
                    </text:list-item>
                    <text:list-item>
                      <text:p text:style-name="P61">krisi garaiaetan, familia babesa</text:p>
                    </text:list-item>
                    <text:list-item>
                      <text:p text:style-name="P61">emakumea familia burua / tamainua <text:span text:style-name="T41">(-</text:span>)</text:p>
                    </text:list-item>
                  </text:list>
                </text:list-item>
              </text:list>
            </text:list-item>
            <text:list-item>
              <text:p text:style-name="P58">Salbuespena: Magreb</text:p>
              <text:list>
                <text:list-item>
                  <text:p text:style-name="P62">Hazkunde demografiko kontrolatua <text:s/>/ emankortasuna</text:p>
                </text:list-item>
                <text:list-item>
                  <text:p text:style-name="P62">Arrazoiak</text:p>
                  <text:list>
                    <text:list-item>
                      <text:p text:style-name="P62">Familia plangintzen politikak</text:p>
                    </text:list-item>
                    <text:list-item>
                      <text:p text:style-name="P62">emakumea askatzeko politikak (Juridikoak, sozialak,ekonomikoak)</text:p>
                    </text:list-item>
                  </text:list>
                </text:list-item>
                <text:list-item>
                  <text:p text:style-name="P62">ondorioak</text:p>
                  <text:list>
                    <text:list-item>
                      <text:p text:style-name="P62">(+) alfabetasuna/lana/errenta</text:p>
                    </text:list-item>
                    <text:list-item>
                      <text:p text:style-name="P62">ezkontza adina atzeratu</text:p>
                    </text:list-item>
                    <text:list-item>
                      <text:p text:style-name="P62">familiaren tamainua (-)</text:p>
                    </text:list-item>
                  </text:list>
                </text:list-item>
                <text:list-item>
                  <text:p text:style-name="P62">aitzindaria: Tunez</text:p>
                  <text:list>
                    <text:list-item>
                      <text:p text:style-name="P62">hezkuntza + emakumea soldatapeko jardueretan</text:p>
                    </text:list-item>
                    <text:list-item>
                      <text:p text:style-name="P62">lehen ezkontza adina (-) = emankortasuna (-) <text:s/>= haur eta gazteen menpekotasun tasa (-)... helduena lehuni... (+) = errenta pc (+)</text:p>
                    </text:list-item>
                  </text:list>
                </text:list-item>
              </text:list>
            </text:list-item>
            <text:list-item>
              <text:p text:style-name="P58">Demografia- Ekonomia harremana</text:p>
              <text:list>
                <text:list-item>
                  <text:p text:style-name="P62">hazkunde demografikoa</text:p>
                  <text:list>
                    <text:list-item>
                      <text:p text:style-name="P62">menpekotasun tasa (+): 85-90 pertsona <text:span text:style-name="T42">100 aktibo bakoitzeko</text:span></text:p>
                    </text:list-item>
                    <text:list-item>
                      <text:p text:style-name="P63">errenta pc eta aktibo bakoitzeko errentaa hazkunde ahula = (-) esfortzua... giza kapitalaren formakuntzan / haurren ea familiaren ongizatea / osasuna/ enplegua</text:p>
                    </text:list-item>
                  </text:list>
                </text:list-item>
                <text:list-item>
                  <text:p text:style-name="P62">dentsitate ahula</text:p>
                  <text:list>
                    <text:list-item>
                      <text:p text:style-name="P64">giza jardueren garapen ahula</text:p>
                    </text:list-item>
                    <text:list-item>
                      <text:p text:style-name="P64">estatu egituratuak eta efizienteak ahulak</text:p>
                    </text:list-item>
                    <text:list-item>
                      <text:p text:style-name="P64">lur erabilgarrietan gainpopulazioa</text:p>
                    </text:list-item>
                  </text:list>
                </text:list-item>
                <text:list-item>
                  <text:p text:style-name="P64"><text:s/>osasun egoera ezegonkorra</text:p>
                  <text:list>
                    <text:list-item>
                      <text:p text:style-name="P64"><text:soft-page-break/>amare heriotza tasa altuena munduan</text:p>
                    </text:list-item>
                    <text:list-item>
                      <text:p text:style-name="P64">jaio berrien hriotza tasa altuena munduan</text:p>
                    </text:list-item>
                    <text:list-item>
                      <text:p text:style-name="P64">heriotza atzeratu</text:p>
                      <text:list>
                        <text:list-item>
                          <text:p text:style-name="P64">elikadura hobea</text:p>
                        </text:list-item>
                        <text:list-item>
                          <text:p text:style-name="P64">bizi baldintza hobeak</text:p>
                        </text:list-item>
                        <text:list-item>
                          <text:p text:style-name="P64">gaixotasun infekziosoak atzeratu /haurrak – txertoak</text:p>
                        </text:list-item>
                        <text:list-item>
                          <text:p text:style-name="P64">SIDaren zabalkuntza ahuldu</text:p>
                        </text:list-item>
                      </text:list>
                    </text:list-item>
                    <text:list-item>
                      <text:p text:style-name="P64">ondorioak</text:p>
                      <text:list>
                        <text:list-item>
                          <text:p text:style-name="P64">jarduera tasa eta produktibitatea (-) = pobrezia (+)</text:p>
                        </text:list-item>
                        <text:list-item>
                          <text:p text:style-name="P64">pobreziak (+), heriotza eta emankortasuna (+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8">krisiekiko ahultasunak</text:p>
              <text:list>
                <text:list-item>
                  <text:p text:style-name="P64">krisi politikoak</text:p>
                  <text:list>
                    <text:list-item>
                      <text:p text:style-name="P64">estatu-kolpe, iraultzak, gerrak</text:p>
                    </text:list-item>
                  </text:list>
                </text:list-item>
                <text:list-item>
                  <text:p text:style-name="P64">krisi ekonomikoak</text:p>
                  <text:list>
                    <text:list-item>
                      <text:p text:style-name="P64">krisi politikoak, kudeaketa okerrak</text:p>
                    </text:list-item>
                    <text:list-item>
                      <text:p text:style-name="P64">lehengaien eta esportaziorako produktuen prezioen aldaketa bortitzak nazioarteko merkatuetan</text:p>
                    </text:list-item>
                    <text:list-item>
                      <text:p text:style-name="P64">produktuekiko menpekotasuna: divisa eta sarrerak estatuarentzat</text:p>
                    </text:list-item>
                  </text:list>
                </text:list-item>
                <text:list-item>
                  <text:p text:style-name="P64">osasun krisiak</text:p>
                  <text:list>
                    <text:list-item>
                      <text:p text:style-name="P64">gaixotausn tropikalak</text:p>
                    </text:list-item>
                    <text:list-item>
                      <text:p text:style-name="P64">SIDA, Ebola</text:p>
                    </text:list-item>
                  </text:list>
                </text:list-item>
                <text:list-item>
                  <text:p text:style-name="P64">krisi klimatikoak eta elikadura krisiak</text:p>
                  <text:list>
                    <text:list-item>
                      <text:p text:style-name="P64">lehorte luzeak, uholde, zikloi tropikalak</text:p>
                    </text:list-item>
                    <text:list-item>
                      <text:p text:style-name="P64">goseteak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1"/>
      <text:p text:style-name="P11">7. GAIA. Populazioa, baliabideak eta ingurunea: hurbileko etorkizuneko erronka (IV)</text:p>
      <text:p text:style-name="P11"/>
      <text:p text:style-name="P23">7.1. Biziraupen luzearen jasangarritasuna</text:p>
      <text:list xml:id="list3391673591" text:style-name="L23">
        <text:list-item>
          <text:p text:style-name="P142">hazkunde demografikoa</text:p>
          <text:list>
            <text:list-item>
              <text:p text:style-name="P142">askorentzat <text:span text:style-name="T43">baliabideen urritasuna</text:span></text:p>
              <text:list>
                <text:list-item>
                  <text:p text:style-name="P143">R.T. Malthus: populazioak elikagaien hornidura gainezkatu</text:p>
                </text:list-item>
                <text:list-item>
                  <text:p text:style-name="P143">P. Ehrlich: gainpopulazioa, munduko hondamena</text:p>
                </text:list-item>
              </text:list>
            </text:list-item>
            <text:list-item>
              <text:p text:style-name="P143">hazkunde demografikoaren presioa</text:p>
              <text:list>
                <text:list-item>
                  <text:p text:style-name="P143">lurra</text:p>
                </text:list-item>
                <text:list-item>
                  <text:p text:style-name="P143">elikadura, energia, ura</text:p>
                </text:list-item>
                <text:list-item>
                  <text:p text:style-name="P143">hazkunde ekonomikoa- lan merkatua</text:p>
                </text:list-item>
                <text:list-item>
                  <text:p text:style-name="P143">aurrekontu publikoa – gizartearen ongizatea</text:p>
                </text:list-item>
                <text:list-item>
                  <text:p text:style-name="P143">ingurunearen kalitatea</text:p>
                </text:list-item>
              </text:list>
            </text:list-item>
            <text:list-item>
              <text:p text:style-name="P143">hazkunde demografikoaren beharrak</text:p>
              <text:list>
                <text:list-item>
                  <text:p text:style-name="P143">enplegua (+)</text:p>
                </text:list-item>
                <text:list-item>
                  <text:p text:style-name="P143">giza kapitalaren eskaintza (+)</text:p>
                </text:list-item>
                <text:list-item>
                  <text:p text:style-name="P143">eskulan produktiboa: kalitatezko hezkuntza, gaikuntza, osasuna...</text:p>
                </text:list-item>
                <text:list-item>
                  <text:p text:style-name="P143">kapital fisikoa eta azpiegiturak (+)</text:p>
                </text:list-item>
              </text:list>
              <text:p text:style-name="P143">--&gt; aldagai demografiko asko eta gizateria astinduta</text:p>
            </text:list-item>
          </text:list>
        </text:list-item>
        <text:list-item>
          <text:p text:style-name="P142">hazkunde demografikoaren <text:span text:style-name="T43">dibidendu</text:span> demografikoa</text:p>
          <text:list>
            <text:list-item>
              <text:p text:style-name="P144">lehenengo dibidendu demografikoa</text:p>
              <text:list>
                <text:list-item>
                  <text:p text:style-name="P144">lortzeko bideak</text:p>
                  <text:list>
                    <text:list-item>
                      <text:p text:style-name="P144">emakumea gehitu lan merkatu</text:p>
                    </text:list-item>
                    <text:list-item>
                      <text:p text:style-name="P144"><text:soft-page-break/>lan egiteko adina duen populazio altu bat</text:p>
                    </text:list-item>
                  </text:list>
                </text:list-item>
                <text:list-item>
                  <text:p text:style-name="P144">lortzen bada:</text:p>
                  <text:list>
                    <text:list-item>
                      <text:p text:style-name="P144">sarrera per capita igo</text:p>
                    </text:list-item>
                    <text:list-item>
                      <text:p text:style-name="P144">ugalkortasuna jaitsi</text:p>
                    </text:list-item>
                  </text:list>
                </text:list-item>
                <text:list-item>
                  <text:p text:style-name="P144">lortu: populazio aktiboa handitea, kontsumitzailearen kopuruaren gainetik</text:p>
                  <text:list>
                    <text:list-item>
                      <text:p text:style-name="P144">kontsumistak (haurrak, zaharrak) hauek ordezkatu lan egiten duen populazioagatik pc handitzeko, lan egiten dutena kontsumitzaileak baino gehiago</text:p>
                    </text:list-item>
                  </text:list>
                </text:list-item>
                <text:list-item>
                  <text:p text:style-name="P144">bukatu: zahartzerakoan (Europan bereziki) eta langile kopurua jaisten denean </text:p>
                </text:list-item>
              </text:list>
            </text:list-item>
            <text:list-item>
              <text:p text:style-name="P145">bigarren dibidendua</text:p>
              <text:list>
                <text:list-item>
                  <text:p text:style-name="P145">lortu: jubilatu gehiago = langile kopurua jaitsi, langile bakoitzeko kapitala igo</text:p>
                  <text:list>
                    <text:list-item>
                      <text:p text:style-name="P145">honek hezkuntza maila igotzea lortzea eskaintzen du, eta osasuna eta inbertsioen bitartez soldata ertaina igotzea</text:p>
                    </text:list-item>
                  </text:list>
                </text:list-item>
                <text:list-item>
                  <text:p text:style-name="P145">bukatu: populazioaren kopurua jaisten denean. Honek eskulanaren kostua <text:span text:style-name="T44">jaisten du,, kapitala deslokalizatzen da</text:span></text:p>
                </text:list-item>
                <text:list-item>
                  <text:p text:style-name="P146">irtenbideak: </text:p>
                  <text:list>
                    <text:list-item>
                      <text:p text:style-name="P146">inbertsioa: produktibitatea igo, I+D+i</text:p>
                    </text:list-item>
                    <text:list-item>
                      <text:p text:style-name="P146">Inmigrazioa: trantsizio demografiko azaleratua, hau da, heriotza haisten ari den herrialdea (baina emankortasun zabala) , aktibo-menpeko proportzioa/ populazioa urte aktiboenetan kontzentratuta (30/40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2">erronkak</text:p>
          <text:list>
            <text:list-item>
              <text:p text:style-name="P146">bizitza luzatu eta bere kalitatea igo</text:p>
              <text:list>
                <text:list-item>
                  <text:p text:style-name="P146">XX mendean/ lurralde garatuetan: 4 hilabete urtero</text:p>
                </text:list-item>
                <text:list-item>
                  <text:p text:style-name="P146">tresnak:</text:p>
                  <text:list>
                    <text:list-item>
                      <text:p text:style-name="P146">mundu biologikoa <text:span text:style-name="T45">etengabe kontrolatu</text:span></text:p>
                    </text:list-item>
                    <text:list-item>
                      <text:p text:style-name="P147">baliabide iraunkorrak... ikerketa</text:p>
                    </text:list-item>
                  </text:list>
                </text:list-item>
              </text:list>
            </text:list-item>
            <text:list-item>
              <text:p text:style-name="P147">irabaziak mundu ez garatura zabaldu</text:p>
            </text:list-item>
          </text:list>
        </text:list-item>
        <text:list-item>
          <text:p text:style-name="P142">populazioaren zahartzea</text:p>
          <text:list>
            <text:list-item>
              <text:p text:style-name="P147">orokora</text:p>
              <text:list>
                <text:list-item>
                  <text:p text:style-name="P147">pertsona zaharrak igo</text:p>
                </text:list-item>
                <text:list-item>
                  <text:p text:style-name="P147">menpekotasun tasa igo</text:p>
                </text:list-item>
              </text:list>
            </text:list-item>
            <text:list-item>
              <text:p text:style-name="P147">arrazoiak</text:p>
              <text:list>
                <text:list-item>
                  <text:p text:style-name="P147">emankortasun baxua</text:p>
                </text:list-item>
                <text:list-item>
                  <text:p text:style-name="P147">biziza esperantza luzatu</text:p>
                </text:list-item>
                <text:list-item>
                  <text:p text:style-name="P147">mendebaldeko lurraldeetan: egitura ekonomikoa-ugalketa</text:p>
                </text:list-item>
              </text:list>
            </text:list-item>
            <text:list-item>
              <text:p text:style-name="P147">ondorioak</text:p>
              <text:list>
                <text:list-item>
                  <text:p text:style-name="P147">populazio zaharra eta haurrak babestu</text:p>
                </text:list-item>
              </text:list>
            </text:list-item>
          </text:list>
        </text:list-item>
        <text:list-item>
          <text:p text:style-name="P142">biziraupenaren hazkundea = heriotza zahartu</text:p>
          <text:list>
            <text:list-item>
              <text:p text:style-name="P147">arrazoiak</text:p>
              <text:list>
                <text:list-item>
                  <text:p text:style-name="P147">osasuna hobetu, pertsona zaharren hilkortasuna jaitsi: <text:s/>honek gaixotasun infekziosoan atzean gelditzea ahalbidetu, baina gaixotasun kronikoak ekarriz</text:p>
                </text:list-item>
              </text:list>
            </text:list-item>
            <text:list-item>
              <text:p text:style-name="P147">ondorioak</text:p>
              <text:list>
                <text:list-item>
                  <text:p text:style-name="P147">bizitza esperantza igo</text:p>
                </text:list-item>
                <text:list-item>
                  <text:p text:style-name="P147">lurralde txiro eta aberatsen arteko aldea gutxitu demografikoki</text:p>
                </text:list-item>
                <text:list-item>
                  <text:p text:style-name="P147">adiin egituren aldaketa geroz eta garraantzitsuagoa: etorkizuneko eboluzioaren ezaugarrietan (hezkuntza, osasuna eta generoan) eragingo duelako</text:p>
                </text:list-item>
                <text:list-item>
                  <text:p text:style-name="P147">lanaren banakuntza adin ezberdineko pertsonen artean</text:p>
                </text:list-item>
                <text:list-item>
                  <text:p text:style-name="P147">etengabeko hezkuntza sistema</text:p>
                </text:list-item>
              </text:list>
            </text:list-item>
          </text:list>
        </text:list-item>
        <text:list-item>
          <text:p text:style-name="P142">arraza-ezaugarrien aldaketa</text:p>
          <text:list>
            <text:list-item>
              <text:p text:style-name="P147">XXI mendearen bukaera</text:p>
              <text:list>
                <text:list-item>
                  <text:p text:style-name="P147"><text:soft-page-break/>XX mendearen hasierako Europa hasi zen pisu demografikoa galtzen eta Asia eta Afrikako populazioarekin ordezkatu</text:p>
                </text:list-item>
              </text:list>
            </text:list-item>
            <text:list-item>
              <text:p text:style-name="P147">Ondorioak</text:p>
              <text:list>
                <text:list-item>
                  <text:p text:style-name="P147">arazoak: integrazioa, asimilazioa</text:p>
                </text:list-item>
              </text:list>
            </text:list-item>
          </text:list>
        </text:list-item>
        <text:list-item>
          <text:p text:style-name="P142">jasangarritasun biologikoa</text:p>
          <text:list>
            <text:list-item>
              <text:p text:style-name="P147">antibiotikoak, farmakoak</text:p>
              <text:list>
                <text:list-item>
                  <text:p text:style-name="P147">arrakasta 1950/ 1960 urteetan = infekzioen desagerpena</text:p>
                </text:list-item>
              </text:list>
            </text:list-item>
            <text:list-item>
              <text:p text:style-name="P148">berragerpenak:</text:p>
              <text:list>
                <text:list-item>
                  <text:p text:style-name="P148">pertsona-mikrobio harrema <text:span text:style-name="T46">mantendu</text:span></text:p>
                </text:list-item>
                <text:list-item>
                  <text:p text:style-name="P149">3. munduan ingurune baldintzak desegonkorrak, hirian baldintza txarrak</text:p>
                </text:list-item>
              </text:list>
            </text:list-item>
            <text:list-item>
              <text:p text:style-name="P149">berriak jaio</text:p>
              <text:list>
                <text:list-item>
                  <text:p text:style-name="P149">Pandemiak: gripe aviar, sida, ebola..</text:p>
                </text:list-item>
                <text:list-item>
                  <text:p text:style-name="P149">Abere jatorrizko gaixotasunak --&gt; elikadura ohiturak aldatu (landa jan), hauek dira trasmisoreak direnak</text:p>
                </text:list-item>
              </text:list>
            </text:list-item>
            <text:list-item>
              <text:p text:style-name="P149">errenta ezberdintasuna --&gt; honekin areagotu</text:p>
              <text:list>
                <text:list-item>
                  <text:p text:style-name="P149">luzatu: errenta pc baxua dutenak, osasun, hezkuntza ingurumen baldintza txarrak</text:p>
                </text:list-item>
                <text:list-item>
                  <text:p text:style-name="P149">ondorio txarrak umeentzat</text:p>
                </text:list-item>
              </text:list>
            </text:list-item>
            <text:list-item>
              <text:p text:style-name="P150">sidaren epidemia</text:p>
              <text:list>
                <text:list-item>
                  <text:p text:style-name="P150">berria</text:p>
                </text:list-item>
                <text:list-item>
                  <text:p text:style-name="P150">munduan zehar</text:p>
                </text:list-item>
                <text:list-item>
                  <text:p text:style-name="P150">heriotza: populazio gaztea eta sexualki aktiboan</text:p>
                </text:list-item>
                <text:list-item>
                  <text:p text:style-name="P150">egun sendaezina, </text:p>
                  <text:list>
                    <text:list-item>
                      <text:p text:style-name="P150">txertorik ez</text:p>
                    </text:list-item>
                    <text:list-item>
                      <text:p text:style-name="P150">baina infekzio maila jaitsi da, bizitza maila igo baina garestia</text:p>
                    </text:list-item>
                  </text:list>
                </text:list-item>
                <text:list-item>
                  <text:p text:style-name="P150">ondorioak</text:p>
                  <text:list>
                    <text:list-item>
                      <text:p text:style-name="P150">umezurtzak edo umeak gurasoen euskarria</text:p>
                    </text:list-item>
                    <text:list-item>
                      <text:p text:style-name="P150">heldu gaixoak eta semeak adineko pertsonen menpe</text:p>
                    </text:list-item>
                    <text:list-item>
                      <text:p text:style-name="P150">gastua: gaixoen familiak eta gizartearen osasun gastuak</text:p>
                    </text:list-item>
                    <text:list-item>
                      <text:p text:style-name="P150">familiak desegituratu</text:p>
                    </text:list-item>
                  </text:list>
                </text:list-item>
              </text:list>
            </text:list-item>
            <text:list-item>
              <text:p text:style-name="P150">ebola</text:p>
              <text:list>
                <text:list-item>
                  <text:p text:style-name="P150">heriotza tasa: hasieran %70</text:p>
                </text:list-item>
                <text:list-item>
                  <text:p text:style-name="P150">ondorioak</text:p>
                  <text:list>
                    <text:list-item>
                      <text:p text:style-name="P150">osasun publikoaren gastuak igo</text:p>
                    </text:list-item>
                    <text:list-item>
                      <text:p text:style-name="P150">azpiegituren kolapsoa</text:p>
                    </text:list-item>
                    <text:list-item>
                      <text:p text:style-name="P150">kuarentenak, mugak: turismoa jaitsi, inbertsioa jaitsi, langabezia igo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2">jasangarritasun politikoa</text:p>
          <text:list>
            <text:list-item>
              <text:p text:style-name="P150">lurralde aberatsak:</text:p>
              <text:list>
                <text:list-item>
                  <text:p text:style-name="P150">helburuak: biziraupena igo, baina zutabe guztiak eta <text:s/>aurrerapen erritmoa mantenduz</text:p>
                </text:list-item>
                <text:list-item>
                  <text:p text:style-name="P150">zutabeak ahuldu: krisi politikoa agertzen bada; heriotza arriskua handitzean</text:p>
                </text:list-item>
              </text:list>
            </text:list-item>
            <text:list-item>
              <text:p text:style-name="P150">trantsizioaren kostuak: sarrera-bizitza esperantza</text:p>
              <text:list>
                <text:list-item>
                  <text:p text:style-name="P150">Errusiar krisia</text:p>
                  <text:list>
                    <text:list-item>
                      <text:p text:style-name="P150">langabezia igo XX mendearen bukaeran</text:p>
                    </text:list-item>
                    <text:list-item>
                      <text:p text:style-name="P150">obrezia igo</text:p>
                    </text:list-item>
                    <text:list-item>
                      <text:p text:style-name="P150">elikadura eta alkoholaren kontsumoa</text:p>
                    </text:list-item>
                    <text:list-item>
                      <text:p text:style-name="P150">hilkortasuna igo, emankortasuna jaitsi, jaiotzak jaitsi</text:p>
                    </text:list-item>
                    <text:list-item>
                      <text:p text:style-name="P151">farmakoen prezioa igo, maila teknologikoa hantzenen den neurrian, Estatuaren gastua igo</text:p>
                    </text:list-item>
                  </text:list>
                </text:list-item>
                <text:list-item>
                  <text:p text:style-name="P151">ondorioa</text:p>
                  <text:list>
                    <text:list-item>
                      <text:p text:style-name="P151">Ongizatearen Sistema unibertsala arriskua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2">jasangarritasun ekonomikoa</text:p>
          <text:list>
            <text:list-item>
              <text:p text:style-name="P151"><text:soft-page-break/>sarrera</text:p>
              <text:list>
                <text:list-item>
                  <text:p text:style-name="P151">kontsumoa jaiotzetik heriotzera arte</text:p>
                </text:list-item>
                <text:list-item>
                  <text:p text:style-name="P151">lana bizitzaren zati bat</text:p>
                </text:list-item>
                <text:list-item>
                  <text:p text:style-name="P151">epealdi batzuetan: ekoizten duguna baino gehiago kontsumitu</text:p>
                </text:list-item>
              </text:list>
            </text:list-item>
            <text:list-item>
              <text:p text:style-name="P151">bizitzaren ziklo agregatua (ea gizartea prest dagoen aurre egiteko ekoiztutakoarekin bizitza osoan; nondik sortzen den defizita)</text:p>
              <text:list>
                <text:list-item>
                  <text:p text:style-name="P151">kontsumo pc, sarrera, adinaren banakuntza kontuan hartu </text:p>
                </text:list-item>
              </text:list>
            </text:list-item>
            <text:list-item>
              <text:p text:style-name="P151">emaitzak</text:p>
              <text:list>
                <text:list-item>
                  <text:p text:style-name="P151">lurralde gazteak : kontsumo-ekoizpen defizita (haurrak) </text:p>
                </text:list-item>
                <text:list-item>
                  <text:p text:style-name="P151">lurralde zaharrak: ekoizpen dezizita (zaharrak)</text:p>
                </text:list-item>
              </text:list>
            </text:list-item>
          </text:list>
        </text:list-item>
      </text:list>
      <text:p text:style-name="P43"><text:tab/> <text:s text:c="5"/>--&gt; finantziaketa Iturri pribatu (aurrezki jubilazio planak, ondasunak, negozioak...) edo <text:tab/><text:tab/>iturri publikoak</text:p>
      <text:list xml:id="list1294950302" text:style-name="L24">
        <text:list-item>
          <text:list>
            <text:list-item>
              <text:p text:style-name="P152">bizi maila noiz handitu?</text:p>
              <text:list>
                <text:list-item>
                  <text:p text:style-name="P152">Langile kopurua kontsumitzaileak baino azkarrago handitzen bada</text:p>
                </text:list-item>
                <text:list-item>
                  <text:p text:style-name="P152">populazioaren zahartzeak</text:p>
                  <text:list>
                    <text:list-item>
                      <text:p text:style-name="P152">langile kopurua jaitsi</text:p>
                    </text:list-item>
                    <text:list-item>
                      <text:p text:style-name="P152">menpekotasun tasa handitu</text:p>
                    </text:list-item>
                  </text:list>
                </text:list-item>
              </text:list>
            </text:list-item>
            <text:list-item>
              <text:p text:style-name="P152">Ondorioak gastu publikoan</text:p>
              <text:list>
                <text:list-item>
                  <text:p text:style-name="P152">osasun gastuak, pentsioak </text:p>
                  <text:list>
                    <text:list-item>
                      <text:p text:style-name="P152">2003 urtean Europako Parlamentuan, erreformak</text:p>
                      <text:list>
                        <text:list-item>
                          <text:p text:style-name="P152">gastuak egonkortu</text:p>
                        </text:list-item>
                        <text:list-item>
                          <text:p text:style-name="P152">ordainketa banandua eta kengarria</text:p>
                          <text:list>
                            <text:list-item>
                              <text:p text:style-name="P152">administrazioa hobetu eta efizientzia handiagoa</text:p>
                            </text:list-item>
                            <text:list-item>
                              <text:p text:style-name="P152">estatu erakundeen konkurrentzia handiagoa eta hornitzaile publiko eta pribatuak konbinatu</text:p>
                            </text:list-item>
                            <text:list-item>
                              <text:p text:style-name="P152">ospitalizazio denbora jaitsi</text:p>
                            </text:list-item>
                            <text:list-item>
                              <text:p text:style-name="P152">farmazia produktuen prezioen kontrola eta ordainketa banandua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52">Ondorioak</text:p>
                      <text:list>
                        <text:list-item>
                          <text:p text:style-name="P152">Estatuaren osasun sistema baina osasun zerbitzuen pribatizazioa (eredu angloxajoia)</text:p>
                        </text:list-item>
                      </text:list>
                      <text:p text:style-name="P152">--&gt; ezberdintasuna handitu eta aurrerapausuak kolokan </text:p>
                    </text:list-item>
                    <text:list-item>
                      <text:p text:style-name="P152">pentsioak</text:p>
                      <text:list>
                        <text:list-item>
                          <text:p text:style-name="P152">pertsona zaharren kontsumoaren finantziaketa</text:p>
                          <text:list>
                            <text:list-item>
                              <text:p text:style-name="P152">familia + Aktiboak (Asia)</text:p>
                            </text:list-item>
                            <text:list-item>
                              <text:p text:style-name="P152">transferentzia publikoak + aktibo ( Europa, Japonia, EEBB)</text:p>
                            </text:list-item>
                          </text:list>
                        </text:list-item>
                        <text:list-item>
                          <text:p text:style-name="P152">finantziaketa Asian: <text:span text:style-name="T47">+ kapitalizazioaren sistema</text:span></text:p>
                          <text:list>
                            <text:list-item>
                              <text:p text:style-name="P153">jaiotzak eragin gutxiagoa sisteman</text:p>
                            </text:list-item>
                          </text:list>
                        </text:list-item>
                        <text:list-item>
                          <text:p text:style-name="P153">finantziaketa Europan: + banakuntzaren sistema</text:p>
                          <text:list>
                            <text:list-item>
                              <text:p text:style-name="P153">errentaren tranferentzia/errenta diferitu</text:p>
                            </text:list-item>
                            <text:list-item>
                              <text:p text:style-name="P153">jaiotza jaisten bada, kotizatzaileen oinarri ahula: sistemaren sarrera jaitsi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53">egoera honen aurrean irtenbidea </text:p>
              <text:list>
                <text:list-item>
                  <text:p text:style-name="P153">eboluzio demografikoa okertu 2100 urtea baino lehen</text:p>
                  <text:list>
                    <text:list-item>
                      <text:p text:style-name="P153">biziraupena, aurreikusitakoaren gainetik = arazo fiskalak + gastuaren hazkundea areagotu</text:p>
                    </text:list-item>
                    <text:list-item>
                      <text:p text:style-name="P153">emankortausna, aurreikusitakoaren azpitik = menpekotasun tasa (+) eta zahartzapen gastua (+)</text:p>
                    </text:list-item>
                  </text:list>
                </text:list-item>
                <text:list-item>
                  <text:p text:style-name="P153">gizarte gastuen erreforma</text:p>
                </text:list-item>
                <text:list-item>
                  <text:p text:style-name="P153">demograian eragina duten politikak </text:p>
                  <text:list>
                    <text:list-item>
                      <text:p text:style-name="P153">lurralde batzuetan emankortasuna (+)</text:p>
                    </text:list-item>
                    <text:list-item>
                      <text:p text:style-name="P153">inmigrazioa</text:p>
                    </text:list-item>
                    <text:list-item>
                      <text:p text:style-name="P153"><text:soft-page-break/>famlia sarrera (+) - gizonen ekarpena etxeko lanetan</text:p>
                    </text:list-item>
                    <text:list-item>
                      <text:p text:style-name="P153">sarrera indibiduala zamapetu – ez familiarena</text:p>
                    </text:list-item>
                    <text:list-item>
                      <text:p text:style-name="P153">lan malgutasuna – aurrerapen teknologikoak </text:p>
                    </text:list-item>
                  </text:list>
                </text:list-item>
                <text:list-item>
                  <text:p text:style-name="P153">zerga sistema hobetu (aberatsei + eskatu)</text:p>
                </text:list-item>
                <text:list-item>
                  <text:p text:style-name="P153">gastu publikoaren efizientzia handitu </text:p>
                </text:list-item>
              </text:list>
            </text:list-item>
          </text:list>
        </text:list-item>
        <text:list-item>
          <text:p text:style-name="P153">hirigintza (ezinbestekoa oreka bionaturala mantentzeko)</text:p>
          <text:list>
            <text:list-item>
              <text:p text:style-name="P153">populazioaren banakuntza munduan</text:p>
              <text:list>
                <text:list-item>
                  <text:p text:style-name="P153">biztanleriaren gehiangoa hirietan (migrazioa + landaren urbanizazioa)</text:p>
                  <text:list>
                    <text:list-item>
                      <text:p text:style-name="P154">1950 %30, 2013 %53, 2050 %67</text:p>
                    </text:list-item>
                  </text:list>
                </text:list-item>
                <text:list-item>
                  <text:p text:style-name="P154">megahiriak </text:p>
                </text:list-item>
                <text:list-item>
                  <text:p text:style-name="P154">kontzeptu berria: metahiriak (20 milioi biztanle edo gehiago)</text:p>
                </text:list-item>
                <text:list-item>
                  <text:p text:style-name="P154">Ingurumenaren Europear Agentziaren salaketa</text:p>
                  <text:list>
                    <text:list-item>
                      <text:p text:style-name="P154">kontrolik gabeko hiritar hedapena (suburbanizazioa)</text:p>
                    </text:list-item>
                  </text:list>
                </text:list-item>
              </text:list>
            </text:list-item>
            <text:list-item>
              <text:p text:style-name="P154">abantailak eta desabantailak</text:p>
              <text:list>
                <text:list-item>
                  <text:p text:style-name="P154">abantailak</text:p>
                  <text:list>
                    <text:list-item>
                      <text:p text:style-name="P154">hiritar aglomerazioak: konozimenduaren sektoreak, I + D, erakundeak, kulturaren industria, zerbitzuak eta finantzak</text:p>
                    </text:list-item>
                    <text:list-item>
                      <text:p text:style-name="P154">eskulanaren eskaintza</text:p>
                    </text:list-item>
                    <text:list-item>
                      <text:p text:style-name="P154">ondasun eta zerbituen merkatua, bereziki ura eta elikagaiak</text:p>
                    </text:list-item>
                  </text:list>
                </text:list-item>
                <text:list-item>
                  <text:p text:style-name="P154">desabantailak</text:p>
                  <text:list>
                    <text:list-item>
                      <text:p text:style-name="P154">presioa ura, lurra</text:p>
                    </text:list-item>
                    <text:list-item>
                      <text:p text:style-name="P154">errekin fosilen kontsumoa igo (negutegi efektua)</text:p>
                    </text:list-item>
                    <text:list-item>
                      <text:p text:style-name="P154">auzo marginaleen edapena</text:p>
                    </text:list-item>
                  </text:list>
                </text:list-item>
                <text:list-item>
                  <text:p text:style-name="P154">kontzentrazio altuena kostaa eta bere inguruan</text:p>
                  <text:list>
                    <text:list-item>
                      <text:p text:style-name="P154">munduko pulazioaren 2/3 kostaldetik 60 km karratuen inguruan</text:p>
                    </text:list-item>
                    <text:list-item>
                      <text:p text:style-name="P154">arrisku ekologikoak (hondamendi naturalak)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4">migrazioa</text:p>
          <text:list>
            <text:list-item>
              <text:p text:style-name="P154">XXI mendeko migrazioen datuak</text:p>
              <text:list>
                <text:list-item>
                  <text:p text:style-name="P154">bere lurraldeetatik kanpoko pupulazioa, populazioaren %2, ez da aldatu IIMGtik</text:p>
                </text:list-item>
                <text:list-item>
                  <text:p text:style-name="P154">arrazoiak</text:p>
                  <text:list>
                    <text:list-item>
                      <text:p text:style-name="P154">ekonomikoak %90</text:p>
                    </text:list-item>
                    <text:list-item>
                      <text:p text:style-name="P154">gerra-krisi politikoak: %10</text:p>
                    </text:list-item>
                    <text:list-item>
                      <text:p text:style-name="P154">arrazoi berriak: garbiketa etkniko erlijiosoak. + klima gehiegi berotzea</text:p>
                    </text:list-item>
                  </text:list>
                </text:list-item>
                <text:list-item>
                  <text:p text:style-name="P154">ezaugarri berria</text:p>
                  <text:list>
                    <text:list-item>
                      <text:p text:style-name="P154">langile trebatuak eta emakumeen partaidetza</text:p>
                    </text:list-item>
                  </text:list>
                </text:list-item>
                <text:list-item>
                  <text:p text:style-name="P154">dibisa bidalketen garrantzi progresiboa</text:p>
                  <text:list>
                    <text:list-item>
                      <text:p text:style-name="P154">garapenerako laguntza publikoen gainetik (batzuetan sarrera handiena)</text:p>
                    </text:list-item>
                  </text:list>
                </text:list-item>
              </text:list>
            </text:list-item>
            <text:list-item>
              <text:p text:style-name="P154">XXI mendeko migrazioen ezaugarriak</text:p>
              <text:list>
                <text:list-item>
                  <text:p text:style-name="P154">nazioarteko migrazioen globalizazioa</text:p>
                  <text:list>
                    <text:list-item>
                      <text:p text:style-name="P154">garraio iraultzak, prezioen beherakada</text:p>
                    </text:list-item>
                    <text:list-item>
                      <text:p text:style-name="P154">komunikazioaen iraultzak -informazioaren zabalkuntza: migrazio legeak eta sarbide baldintzak</text:p>
                    </text:list-item>
                  </text:list>
                </text:list-item>
                <text:list-item>
                  <text:p text:style-name="P154">Protagonistak: garapen bideko lurraldeak</text:p>
                  <text:list>
                    <text:list-item>
                      <text:p text:style-name="P154">lanaren eskaintza handiagoa, trantsizio demografikoari esker: jaiotzak heriotak baino handiagoak baitira</text:p>
                    </text:list-item>
                    <text:list-item>
                      <text:p text:style-name="P154">lurralde garatu kopuru txiki batean sarteko arrakasta</text:p>
                    </text:list-item>
                  </text:list>
                </text:list-item>
                <text:list-item>
                  <text:p text:style-name="P154">LG</text:p>
                  <text:list>
                    <text:list-item>
                      <text:p text:style-name="P154">trantsizio demografikoa bukatuta</text:p>
                    </text:list-item>
                    <text:list-item>
                      <text:p text:style-name="P154">ekonomiari dagokionez, oso intentsoak kapitalan, baina eskulan urria --&gt; eskulanen honizioa gutxi, ez dute inmigrazio handia eskatzen</text:p>
                    </text:list-item>
                    <text:list-item>
                      <text:p text:style-name="P154"><text:soft-page-break/>arazoa: gure eskulanaren eskaintza jaitsi da teknologiari esker</text:p>
                      <text:list>
                        <text:list-item>
                          <text:p text:style-name="P154">erronkak inmigrazioaren ikuspuntutik </text:p>
                        </text:list-item>
                      </text:list>
                    </text:list-item>
                    <text:list-item>
                      <text:p text:style-name="P154">gizarte itxiaren ideia (“ez dugu behar kanpotarra”)</text:p>
                      <text:list>
                        <text:list-item>
                          <text:p text:style-name="P154">ez legezko migrazio mugimendua gailendu </text:p>
                        </text:list-item>
                      </text:list>
                    </text:list-item>
                  </text:list>
                </text:list-item>
                <text:list-item>
                  <text:p text:style-name="P154">XXI mendeko migrazioen bultzatzaileak </text:p>
                  <text:list>
                    <text:list-item>
                      <text:p text:style-name="P154">ezberdintasun ekonomikoak</text:p>
                      <text:list>
                        <text:list-item>
                          <text:p text:style-name="P154">soldaten arteko aldea ez bada handitzen, inmigrazioa ezta</text:p>
                        </text:list-item>
                      </text:list>
                    </text:list-item>
                    <text:list-item>
                      <text:p text:style-name="P154">herrialde zaharrak izatea ez da nahikoa</text:p>
                    </text:list-item>
                    <text:list-item>
                      <text:p text:style-name="P154">emankortasun baxua ez da nahikoa. Gainera irtenbideak: </text:p>
                      <text:list>
                        <text:list-item>
                          <text:p text:style-name="P154">sektoreen arteko eskulanaren transferentia</text:p>
                        </text:list-item>
                        <text:list-item>
                          <text:p text:style-name="P154">jubilazio adina igo</text:p>
                        </text:list-item>
                        <text:list-item>
                          <text:p text:style-name="P154">emakumeak lan merkatura </text:p>
                        </text:list-item>
                      </text:list>
                    </text:list-item>
                    <text:list-item>
                      <text:p text:style-name="P154">garrantzitsuagoa: legealk</text:p>
                      <text:list>
                        <text:list-item>
                          <text:p text:style-name="P154">mugak eta disuasio legeen arabera aldatu inmigrazioa</text:p>
                        </text:list-item>
                      </text:list>
                    </text:list-item>
                    <text:list-item>
                      <text:p text:style-name="P154">orain muga garrantzitsuenak zuzenbidera pasatzen dira, ez dira muga geografikoak</text:p>
                    </text:list-item>
                    <text:list-item>
                      <text:p text:style-name="P154">klima aldaketa </text:p>
                    </text:list-item>
                  </text:list>
                </text:list-item>
                <text:list-item>
                  <text:p text:style-name="P155">aldaketa orokorrak XXI mendearen hasieran Europear politikan </text:p>
                  <text:list>
                    <text:list-item>
                      <text:p text:style-name="P155">europako eskulana</text:p>
                      <text:list>
                        <text:list-item>
                          <text:p text:style-name="P155">Europa mantentzeko 47 inmigrante berri behar dira, Europak ez duelako sortzen</text:p>
                        </text:list-item>
                      </text:list>
                    </text:list-item>
                    <text:list-item>
                      <text:p text:style-name="P155">Pertsonen libre zirkulazioa kanpotarrentzat ez dago bermatuta </text:p>
                    </text:list-item>
                    <text:list-item>
                      <text:p text:style-name="P155">muga ekonomiko eta instituzionalak</text:p>
                      <text:list>
                        <text:list-item>
                          <text:p text:style-name="P155">zergatik</text:p>
                          <text:list>
                            <text:list-item>
                              <text:p text:style-name="P155">oposaketa soziala</text:p>
                            </text:list-item>
                            <text:list-item>
                              <text:p text:style-name="P155">alderdi batzuk kontra</text:p>
                            </text:list-item>
                            <text:list-item>
                              <text:p text:style-name="P155">langabezi tasa altua daudelako </text:p>
                            </text:list-item>
                          </text:list>
                        </text:list-item>
                        <text:list-item>
                          <text:p text:style-name="P155">Nahi direnak <text:s/>dira</text:p>
                          <text:list>
                            <text:list-item>
                              <text:p text:style-name="P155">heziketa maila dutenak (Ekialdeko Europa)</text:p>
                            </text:list-item>
                          </text:list>
                        </text:list-item>
                        <text:list-item>
                          <text:p text:style-name="P155">baldintzak eskulan ez trebatuarentzat </text:p>
                        </text:list-item>
                      </text:list>
                    </text:list-item>
                    <text:list-item>
                      <text:p text:style-name="P155">ez dago politika bateraturik inmigrazioarentzat</text:p>
                      <text:list>
                        <text:list-item>
                          <text:p text:style-name="P155">Suitzak ez du inmigrantzaile iruankorrentzat</text:p>
                        </text:list-item>
                        <text:list-item>
                          <text:p text:style-name="P155">Suediak asiloa eskatzen dutenentzat aukera, hizkuntza ikastaroak, dirulaguntza etxebizitzarentzat </text:p>
                        </text:list-item>
                      </text:list>
                    </text:list-item>
                  </text:list>
                </text:list-item>
                <text:list-item>
                  <text:p text:style-name="P155">erronkak Europan</text:p>
                  <text:list>
                    <text:list-item>
                      <text:p text:style-name="P155">jaiotza igo, eskulana iotzea </text:p>
                      <text:list>
                        <text:list-item>
                          <text:p text:style-name="P155">zaila: emakume migranteen kasuan ere, bertako eta kanpoko emakumeen jaiotza kopurua berdindu</text:p>
                        </text:list-item>
                      </text:list>
                    </text:list-item>
                    <text:list-item>
                      <text:p text:style-name="P155">ongizate Estatuaren ahultasunak orekatu</text:p>
                      <text:list>
                        <text:list-item>
                          <text:p text:style-name="P155">zaila: zati handi bat eskulan irregularra, ez dute kotizatzen</text:p>
                        </text:list-item>
                      </text:list>
                    </text:list-item>
                    <text:list-item>
                      <text:p text:style-name="P155">eskulanean oso intentsiboak diren jarduerak ordezkatu enplegu berrientzat</text:p>
                    </text:list-item>
                    <text:list-item>
                      <text:p text:style-name="P155">migrari politikaren filosofia aldatu epe luzean</text:p>
                      <text:list>
                        <text:list-item>
                          <text:p text:style-name="P155">giza kapitalaren kalitatea begiratzea (Suedia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23"/>
      <text:p text:style-name="P23"/>
      <text:p text:style-name="P23"/>
      <text:p text:style-name="P23"/>
      <text:p text:style-name="P23"/>
      <text:p text:style-name="P23"><text:soft-page-break/>7.2. Muga berrien mehatxua: <text:span text:style-name="T48">lehengaiak, elikadura ingurunea</text:span></text:p>
      <text:list xml:id="list279365807" text:style-name="L25">
        <text:list-item>
          <text:list>
            <text:list-header>
              <text:p text:style-name="P156"/>
            </text:list-header>
          </text:list>
        </text:list-item>
        <text:list-item>
          <text:p text:style-name="P156">Ingurunea</text:p>
          <text:list>
            <text:list-item>
              <text:p text:style-name="P156">Sarrera</text:p>
              <text:list>
                <text:list-item>
                  <text:p text:style-name="P156">XIX mendea. Arazoa hiritarra zen: industrializazioan, kutsadura hirietan</text:p>
                </text:list-item>
                <text:list-item>
                  <text:p text:style-name="P156">XX mendean eskualde arazoa</text:p>
                  <text:list>
                    <text:list-item>
                      <text:p text:style-name="P156">garraioa, hondakinak, euri azidoa</text:p>
                    </text:list-item>
                  </text:list>
                </text:list-item>
                <text:list-item>
                  <text:p text:style-name="P156">XXI mendean: arazoen globalizazioa: galera globalak... </text:p>
                </text:list-item>
              </text:list>
            </text:list-item>
            <text:list-item>
              <text:p text:style-name="P156">noiz hartu kontzientzia?</text:p>
              <text:list>
                <text:list-item>
                  <text:p text:style-name="P156">IIMG amaitu ostean</text:p>
                  <text:list>
                    <text:list-item>
                      <text:p text:style-name="P156">bonba atomia, zabor erradiaktiboa...</text:p>
                    </text:list-item>
                  </text:list>
                </text:list-item>
                <text:list-item>
                  <text:p text:style-name="P156"><text:s/>kontzeptuak berriak sortu <text:s/>(50. hamarkadan)</text:p>
                  <text:list>
                    <text:list-item>
                      <text:p text:style-name="P156">ingurumen kutsadura</text:p>
                    </text:list-item>
                    <text:list-item>
                      <text:p text:style-name="P156">berotze globala</text:p>
                    </text:list-item>
                  </text:list>
                </text:list-item>
                <text:list-item>
                  <text:p text:style-name="P156">mugimendu sozial eta politikoak (70 hamarkadan)</text:p>
                  <text:list>
                    <text:list-item>
                      <text:p text:style-name="P156">ekologismoa </text:p>
                      <text:list>
                        <text:list-item>
                          <text:p text:style-name="P156">80 hamarkadan berrindartu, erronka berriak (baso tropikalak desagertu, aldaketa klimatikoa, ozono-geruza murriztu...)</text:p>
                        </text:list-item>
                      </text:list>
                    </text:list-item>
                  </text:list>
                </text:list-item>
                <text:list-item>
                  <text:p text:style-name="P156">ondorioak</text:p>
                  <text:list>
                    <text:list-item>
                      <text:p text:style-name="P156">partidu politiko berdieak Alemanian (1983) + Protokolo ezberdinen sinadura </text:p>
                    </text:list-item>
                  </text:list>
                </text:list-item>
              </text:list>
            </text:list-item>
            <text:list-item>
              <text:p text:style-name="P156">Arazoak --&gt; XX mendearen erdian</text:p>
              <text:list>
                <text:list-item>
                  <text:p text:style-name="P156">inoiz baino maila altuagoa</text:p>
                  <text:list>
                    <text:list-item>
                      <text:p text:style-name="P156"><text:s/>kostuak <text:span text:style-name="T49">baliabideetan</text:span> eksistemarentzat eta lanetarentzat,</text:p>
                    </text:list-item>
                    <text:list-item>
                      <text:p text:style-name="P157">jarduera ekonomikoak lurraren sistema zikloan eragina</text:p>
                    </text:list-item>
                    <text:list-item>
                      <text:p text:style-name="P157">zibilizazioa (hirigintza prozesua igo) --&gt; aldaketa klimatikoa</text:p>
                    </text:list-item>
                    <text:list-item>
                      <text:p text:style-name="P157">merkatu globala --&gt; baina ez dago hazkunde ekonomiko orekaturik</text:p>
                      <text:list>
                        <text:list-item>
                          <text:p text:style-name="P157">kaltean esternalizazioa (zaborra sortu eta beste tokietara eraaman) edo kostuak ondorengoentzat </text:p>
                        </text:list-item>
                        <text:list-item>
                          <text:p text:style-name="P157">Nola bukatu honekin?</text:p>
                          <text:list>
                            <text:list-item>
                              <text:p text:style-name="P157">Kutsadura ordaintzera, legeak aldatuz, teknologia jasangarria finantziatu eta populazioa egonkorra eta beherakor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57">emaitzak --&gt; estres ekologikoa</text:p>
              <text:list>
                <text:list-item>
                  <text:p text:style-name="P157">airea, uraren kutsadura, deforestazioan islada</text:p>
                </text:list-item>
                <text:list-item>
                  <text:p text:style-name="P157">bere ondorioa: planetaren ahalmena gutxitu hondakinak xurgatzeko</text:p>
                </text:list-item>
              </text:list>
            </text:list-item>
          </text:list>
        </text:list-item>
        <text:list-item>
          <text:p text:style-name="P157">lehengaiak eta elikagaiak</text:p>
          <text:list>
            <text:list-item>
              <text:p text:style-name="P159">sarrera</text:p>
              <text:list>
                <text:list-item>
                  <text:p text:style-name="P157">espazioa mugatua da</text:p>
                </text:list-item>
                <text:list-item>
                  <text:p text:style-name="P157">teknoloogia altua</text:p>
                </text:list-item>
                <text:list-item>
                  <text:p text:style-name="P157">bizimoduaren kalitatea </text:p>
                  <text:p text:style-name="P65">--&gt; orain arte, presiorik ez sistema ekonomikoak, ez zegoen mugarik: elikadura kopuruan, baliabide ez berriztagarrietan.....</text:p>
                  <text:p text:style-name="P65">--&gt; baina hazkkunde ekonomiaren eredua mehatxu bat izango da jasangarritasunarentzat?</text:p>
                </text:list-item>
              </text:list>
            </text:list-item>
            <text:list-item>
              <text:p text:style-name="P65">1850-2010 munduko pupulazioa x5 munduko energiaren kontsumoa x20, munduko errekin fosilen kontsumoa x150</text:p>
              <text:list>
                <text:list-item>
                  <text:p text:style-name="P65">lurralde aberatseetan, lehengaiaen eta energiaren kontsumoa jaitsi</text:p>
                  <text:list>
                    <text:list-item>
                      <text:p text:style-name="P65">gizarte zaharrak direlako, kontsumo egitura aldatu</text:p>
                    </text:list-item>
                  </text:list>
                </text:list-item>
                <text:list-item>
                  <text:p text:style-name="P65">ekonomia atzeratuetan, energiaren kontsumo pc (+): ekoizena eta kontsumoa handituko da</text:p>
                </text:list-item>
              </text:list>
              <text:p text:style-name="P65">--&gt; orekatuko da mundua </text:p>
            </text:list-item>
          </text:list>
        </text:list-item>
        <text:list-item>
          <text:p text:style-name="P65"><text:soft-page-break/>tennperatua</text:p>
          <text:list>
            <text:list-item>
              <text:p text:style-name="P65">XXI mendean= tenperaturaren igoera 2 gradu</text:p>
              <text:list>
                <text:list-item>
                  <text:p text:style-name="P65">ez dago erretzeko ererekin fosilik, karbonoaren aurrekontua (-)</text:p>
                </text:list-item>
              </text:list>
            </text:list-item>
          </text:list>
        </text:list-item>
        <text:list-item>
          <text:p text:style-name="P67"/>
          <text:list>
            <text:list-item>
              <text:p text:style-name="P65">ondorioak</text:p>
              <text:list>
                <text:list-item>
                  <text:p text:style-name="P67">orokorrak</text:p>
                  <text:list>
                    <text:list-item>
                      <text:p text:style-name="P66">aktibo geldituak, butsa debaluaketa</text:p>
                    </text:list-item>
                    <text:list-item>
                      <text:p text:style-name="P65">arriskuak inbertsioan</text:p>
                    </text:list-item>
                    <text:list-item>
                      <text:p text:style-name="P65">sarreren, lanpostuen galera </text:p>
                    </text:list-item>
                  </text:list>
                </text:list-item>
                <text:list-item>
                  <text:p text:style-name="P67">zabalak biorrekinen ekoizpenean</text:p>
                  <text:list>
                    <text:list-item>
                      <text:p text:style-name="P67">biorrekinen ekoizpenak = zrealen ekoizpenaren %40 EEBB, azukre ekoizpenaren %50 Brasilen eta hazi oleaginosoen %80 EB</text:p>
                    </text:list-item>
                  </text:list>
                </text:list-item>
                <text:list-item>
                  <text:p text:style-name="P67">zabalak ureztapen sisteman ura urritzen bada</text:p>
                  <text:list>
                    <text:list-item>
                      <text:p text:style-name="P67">elikagaien inportazioarekiko menpekotasuna: inportasuna, estrategia bat ura kudeatzeko, ur birtuala 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>7.3. Baikorrak eta ezkorrak</text:p>
      <text:p text:style-name="P32"/>
      <text:list xml:id="list3617043840" text:style-name="L26">
        <text:list-item>
          <text:p text:style-name="P68">ezkorrak</text:p>
          <text:list>
            <text:list-item>
              <text:p text:style-name="P68">hazkunde demografikoa kaltegaria da</text:p>
              <text:list>
                <text:list-item>
                  <text:p text:style-name="P68">ingurumenarekin, industrializazioetan eta espazioarekin bateraezina</text:p>
                </text:list-item>
                <text:list-item>
                  <text:p text:style-name="P68">mehatxua osasunarentzat eta gizarte harremanentzat</text:p>
                </text:list-item>
              </text:list>
            </text:list-item>
            <text:list-item>
              <text:p text:style-name="P68">baliabide mugatuak, gutxi batzuk ordezkatu</text:p>
            </text:list-item>
            <text:list-item>
              <text:p text:style-name="P68">elikagaien ekoizpena, mugatua, herrien arteko garazkak</text:p>
            </text:list-item>
          </text:list>
        </text:list-item>
        <text:list-item>
          <text:p text:style-name="P68">baikorrak</text:p>
          <text:list>
            <text:list-item>
              <text:p text:style-name="P68">populazioa hazkundera egokitu</text:p>
            </text:list-item>
            <text:list-item>
              <text:p text:style-name="P68">aurrerapen teknikoa</text:p>
              <text:list>
                <text:list-item>
                  <text:p text:style-name="P68">lehengaiak ordezkatu, nekazal produktibitatea igo</text:p>
                </text:list-item>
              </text:list>
            </text:list-item>
            <text:list-item>
              <text:p text:style-name="P68">ingurunearen kaltetzearen kostuak</text:p>
              <text:list>
                <text:list-item>
                  <text:p text:style-name="P68">egun gizarte osoak</text:p>
                </text:list-item>
                <text:list-item>
                  <text:p text:style-name="P68">gerora arduradunak (fiskalitate zentzagarria)</text:p>
                </text:list-item>
              </text:list>
            </text:list-item>
            <text:list-item>
              <text:p text:style-name="P68">ongiate hazkor fisiko eta ekonomikoa</text:p>
              <text:list>
                <text:list-item>
                  <text:p text:style-name="P68">aurrerapen ekonomiko eta zientifikoa </text:p>
                </text:list-item>
              </text:list>
            </text:list-item>
            <text:list-item>
              <text:p text:style-name="P68">erakundeen ekintza beherrezkoa</text:p>
              <text:list>
                <text:list-item>
                  <text:p text:style-name="P68">espazioa erregulatu eta balaibideetara sarbidea erregulatu</text:p>
                </text:list-item>
              </text:list>
            </text:list-item>
            <text:list-item>
              <text:p text:style-name="P68">aldaketa kulturala beharrezkoa (kontsumo eredua</text:p>
            </text:list-item>
            <text:list-item>
              <text:p text:style-name="P68">hazkunde demografikoa moteldu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7:09:51.686000000</meta:creation-date>
    <dc:date>2018-01-09T18:43:38.255000000</dc:date>
    <meta:editing-duration>PT45M52S</meta:editing-duration>
    <meta:editing-cycles>8</meta:editing-cycles>
    <meta:generator>LibreOffice/5.4.2.2$Windows_x86 LibreOffice_project/22b09f6418e8c2d508a9eaf86b2399209b0990f4</meta:generator>
    <meta:document-statistic meta:table-count="0" meta:image-count="0" meta:object-count="0" meta:page-count="46" meta:paragraph-count="1939" meta:word-count="12171" meta:character-count="87511" meta:non-whitespace-character-count="79045"/>
  </office:meta>
</office:document-meta>
</file>