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4" svg:font-family="Mangal"/>
    <style:font-face style:name="Lucida Sans Unicode1" svg:font-family="'Lucida Sans Unicode'" style:font-pitch="variable"/>
    <style:font-face style:name="Mangal3" svg:font-family="Mangal" style:font-pitch="variable"/>
    <style:font-face style:name="SimSun" svg:font-family="SimSu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egoe U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2" svg:font-family="'Lucida Sans Unicode'" style:font-family-generic="swiss" style:font-pitch="variable"/>
    <style:font-face style:name="Mangal1"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underline-style="solid" style:text-underline-width="auto" style:text-underline-color="font-color" fo:background-color="transparent"/>
    </style:style>
    <style:style style:name="P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officeooo:paragraph-rsid="00001aec" style:text-blinking="false" fo:background-color="transparent"/>
    </style:style>
    <style:style style:name="P5"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6"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officeooo:paragraph-rsid="00001aec" style:text-blinking="false" fo:background-color="transparent"/>
    </style:style>
    <style:style style:name="P7"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officeooo:paragraph-rsid="000485f1" style:text-blinking="false" fo:background-color="transparent"/>
    </style:style>
    <style:style style:name="P8"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officeooo:rsid="00003488" officeooo:paragraph-rsid="00001aec" style:text-blinking="false" fo:background-color="transparent" style:font-style-asian="normal" style:font-weight-asian="normal" style:font-style-complex="normal" style:font-weight-complex="normal"/>
    </style:style>
    <style:style style:name="P9"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officeooo:rsid="000485f1" officeooo:paragraph-rsid="000485f1" style:text-blinking="false" fo:background-color="transparent"/>
    </style:style>
    <style:style style:name="P10"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11"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officeooo:paragraph-rsid="00001aec" style:text-blinking="false" fo:background-color="transparent"/>
    </style:style>
    <style:style style:name="P1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1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font-weight-asian="bold" style:font-weight-complex="bold"/>
    </style:style>
    <style:style style:name="P14" style:family="paragraph" style:parent-style-name="Text_20_body">
      <style:paragraph-properties fo:margin-top="0cm" fo:margin-bottom="0cm" loext:contextual-spacing="false" fo:line-height="165%" fo:text-align="center" style:justify-single-word="false" style:writing-mode="lr-tb"/>
      <style:text-properties fo:font-variant="normal" fo:text-transform="none" fo:color="#000000" style:text-line-through-style="none" style:text-line-through-type="none" style:font-name="Calibri" fo:font-size="14pt" fo:font-style="normal" style:text-underline-style="solid" style:text-underline-width="auto" style:text-underline-color="font-color" fo:font-weight="bold" officeooo:rsid="000633b2" officeooo:paragraph-rsid="000633b2" style:text-blinking="false" fo:background-color="transparent" style:font-size-asian="14pt" style:font-weight-asian="bold" style:font-size-complex="14pt" style:font-weight-complex="bold"/>
    </style:style>
    <style:style style:name="P15"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16"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text-underline-style="none" officeooo:paragraph-rsid="00001aec" style:text-blinking="false" fo:background-color="transparent"/>
    </style:style>
    <style:style style:name="P17"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font-name="Calibri1" fo:font-size="14pt" style:text-underline-style="solid" style:text-underline-width="auto" style:text-underline-color="font-color" fo:font-weight="bold" officeooo:rsid="000633b2" officeooo:paragraph-rsid="000633b2" fo:background-color="transparent" style:font-size-asian="12.25pt" style:font-weight-asian="bold" style:font-size-complex="14pt" style:font-weight-complex="bold"/>
    </style:style>
    <style:style style:name="P18"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font-name="Calibri1" style:text-underline-style="none" officeooo:rsid="000633b2" officeooo:paragraph-rsid="000633b2" fo:background-color="transparent"/>
    </style:style>
    <style:style style:name="P19" style:family="paragraph" style:parent-style-name="Text_20_body">
      <style:paragraph-properties fo:margin-top="0cm" fo:margin-bottom="0cm" loext:contextual-spacing="false" fo:line-height="138%" fo:text-align="justify" style:justify-single-word="false" style:writing-mode="lr-tb">
        <style:tab-stops/>
      </style:paragraph-properties>
      <style:text-properties fo:font-variant="normal" fo:text-transform="none" fo:color="#000000" style:font-name="Calibri1" style:text-underline-style="none" officeooo:rsid="000633b2" officeooo:paragraph-rsid="000633b2" fo:background-color="transparent"/>
    </style:style>
    <style:style style:name="P20" style:family="paragraph" style:parent-style-name="Text_20_body">
      <style:paragraph-properties fo:margin-top="0cm" fo:margin-bottom="0cm" loext:contextual-spacing="false" fo:line-height="138%" fo:text-align="justify" style:justify-single-word="false" style:writing-mode="lr-tb">
        <style:tab-stops/>
      </style:paragraph-properties>
      <style:text-properties fo:font-variant="normal" fo:text-transform="none" fo:color="#000000" style:font-name="Calibri1" style:text-underline-style="none" officeooo:rsid="000674b9" officeooo:paragraph-rsid="000674b9" fo:background-color="transparent"/>
    </style:style>
    <style:style style:name="P21"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underline-style="none" fo:background-color="transparent"/>
    </style:style>
    <style:style style:name="P22" style:family="paragraph" style:parent-style-name="Text_20_body">
      <style:paragraph-properties fo:margin-top="0cm" fo:margin-bottom="0cm" loext:contextual-spacing="false" fo:line-height="138%" fo:text-align="justify" style:justify-single-word="false" style:writing-mode="lr-tb"/>
    </style:style>
    <style:style style:name="P23" style:family="paragraph" style:parent-style-name="Text_20_body">
      <style:paragraph-properties fo:margin-top="0cm" fo:margin-bottom="0cm" loext:contextual-spacing="false" fo:line-height="165%" fo:text-align="justify" style:justify-single-word="false" style:writing-mode="lr-tb"/>
    </style:style>
    <style:style style:name="P24" style:family="paragraph" style:parent-style-name="Text_20_body">
      <style:paragraph-properties fo:margin-top="0cm" fo:margin-bottom="0cm" loext:contextual-spacing="false" fo:line-height="165%" fo:text-align="justify" style:justify-single-word="false" style:writing-mode="lr-tb"/>
      <style:text-properties officeooo:paragraph-rsid="00001aec"/>
    </style:style>
    <style:style style:name="P25" style:family="paragraph" style:parent-style-name="Text_20_body">
      <style:paragraph-properties fo:margin-top="0cm" fo:margin-bottom="0cm" loext:contextual-spacing="false" fo:line-height="165%" fo:text-align="justify" style:justify-single-word="false" style:writing-mode="lr-tb"/>
      <style:text-properties officeooo:paragraph-rsid="000485f1"/>
    </style:style>
    <style:style style:name="P26" style:family="paragraph" style:parent-style-name="Text_20_body">
      <style:paragraph-properties fo:margin-top="0cm" fo:margin-bottom="0cm" loext:contextual-spacing="false" fo:line-height="138%" fo:text-align="justify" style:justify-single-word="false" style:writing-mode="lr-tb"/>
      <style:text-properties fo:font-weight="normal"/>
    </style:style>
    <style:style style:name="P27" style:family="paragraph" style:parent-style-name="Text_20_body">
      <style:paragraph-properties fo:margin-top="0cm" fo:margin-bottom="0cm" loext:contextual-spacing="false" fo:line-height="138%" fo:text-align="justify" style:justify-single-word="false" style:writing-mode="lr-tb"/>
      <style:text-properties officeooo:rsid="00001aec" officeooo:paragraph-rsid="00001aec"/>
    </style:style>
    <style:style style:name="P28" style:family="paragraph" style:parent-style-name="Text_20_body">
      <style:paragraph-properties fo:margin-top="0cm" fo:margin-bottom="0cm" loext:contextual-spacing="false" fo:line-height="165%" fo:text-align="justify" style:justify-single-word="false" style:writing-mode="lr-tb"/>
      <style:text-properties fo:font-size="12pt" style:text-underline-style="none" fo:font-weight="normal" officeooo:rsid="000633b2" officeooo:paragraph-rsid="000633b2" style:font-size-asian="10.5pt" style:font-weight-asian="normal" style:font-size-complex="12pt" style:font-weight-complex="normal"/>
    </style:style>
    <style:style style:name="P29" style:family="paragraph" style:parent-style-name="Standard">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officeooo:rsid="000633b2" officeooo:paragraph-rsid="000633b2" style:text-blinking="false" fo:background-color="transparent" style:font-size-asian="10.5pt" style:font-weight-asian="normal" style:font-size-complex="12pt" style:font-weight-complex="normal"/>
    </style:style>
    <style:style style:name="P30" style:family="paragraph" style:parent-style-name="Text_20_body">
      <style:paragraph-properties fo:margin-left="0cm" fo:margin-right="0cm" fo:margin-top="0cm" fo:margin-bottom="0cm" loext:contextual-spacing="false" fo:line-height="138%" fo:text-align="justify" style:justify-single-word="false" fo:text-indent="0.45cm" style:auto-text-indent="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31" style:family="paragraph" style:parent-style-name="Text_20_body">
      <style:paragraph-properties fo:margin-left="1.27cm" fo:margin-right="0cm" fo:margin-top="0cm" fo:margin-bottom="0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32" style:family="paragraph" style:parent-style-name="Text_20_body">
      <style:paragraph-properties fo:margin-left="1.27cm" fo:margin-right="0cm" fo:margin-top="0cm" fo:margin-bottom="0cm" loext: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33" style:family="paragraph" style:parent-style-name="Text_20_body">
      <style:paragraph-properties fo:margin-left="1.27cm" fo:margin-right="0cm" fo:margin-top="0cm" fo:margin-bottom="0cm" loext:contextual-spacing="false" fo:line-height="138%" fo:text-align="justify" style:justify-single-word="false" fo:text-indent="0cm" style:auto-text-indent="false" style:writing-mode="lr-tb"/>
      <style:text-properties fo:font-weight="normal"/>
    </style:style>
    <style:style style:name="P34" style:family="paragraph" style:parent-style-name="Text_20_body">
      <style:paragraph-properties fo:margin-left="1.27cm" fo:margin-right="0cm" fo:margin-top="0cm" fo:margin-bottom="0cm" loext:contextual-spacing="false" fo:line-height="138%" fo:text-align="justify" style:justify-single-word="false" fo:text-indent="0cm" style:auto-text-indent="false" style:writing-mode="lr-tb"/>
    </style:style>
    <style:style style:name="P35" style:family="paragraph" style:parent-style-name="Text_20_body">
      <style:paragraph-properties fo:margin-left="0cm" fo:margin-right="0cm" fo:margin-top="0cm" fo:margin-bottom="0cm" loext:contextual-spacing="false" fo:line-height="165%" fo:text-align="justify" style:justify-single-word="false" fo:text-indent="1.27cm" style:auto-text-indent="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36" style:family="paragraph" style:parent-style-name="Text_20_body">
      <style:paragraph-properties fo:margin-left="0cm" fo:margin-right="0cm" fo:margin-top="0cm" fo:margin-bottom="0cm" loext:contextual-spacing="false" fo:line-height="138%" fo:text-align="justify" style:justify-single-word="false" fo:text-indent="1.27cm" style:auto-text-indent="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37" style:family="paragraph" style:parent-style-name="Text_20_body">
      <style:paragraph-properties fo:margin-left="0cm" fo:margin-right="0cm" fo:margin-top="0cm" fo:margin-bottom="0cm" loext:contextual-spacing="false" fo:line-height="138%" fo:text-align="justify" style:justify-single-word="false" fo:text-indent="1.27cm" style:auto-text-indent="fals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38" style:family="paragraph" style:parent-style-name="Text_20_body">
      <style:paragraph-properties fo:margin-left="0cm" fo:margin-right="0cm" fo:margin-top="0cm" fo:margin-bottom="0cm" loext:contextual-spacing="false" fo:line-height="138%" fo:text-align="justify" style:justify-single-word="false" fo:text-indent="1.27cm" style:auto-text-indent="false" style:writing-mode="lr-tb"/>
    </style:style>
    <style:style style:name="P39" style:family="paragraph" style:parent-style-name="Text_20_body">
      <style:paragraph-properties fo:margin-left="1.27cm" fo:margin-right="0cm" fo:margin-top="0cm" fo:margin-bottom="0cm" loext:contextual-spacing="false" fo:line-height="138%" fo:text-align="justify" style:justify-single-word="false" fo:text-indent="1.27cm" style:auto-text-indent="false" style:writing-mode="lr-tb"/>
    </style:style>
    <style:style style:name="P40" style:family="paragraph" style:parent-style-name="Text_20_body">
      <style:paragraph-properties fo:margin-left="0cm" fo:margin-right="0cm" fo:margin-top="0cm" fo:margin-bottom="0cm" loext:contextual-spacing="false" fo:line-height="138%" fo:text-align="justify" style:justify-single-word="false" fo:text-indent="0cm" style:auto-text-indent="false" style:writing-mode="lr-tb"/>
    </style:style>
    <style:style style:name="P41" style:family="paragraph" style:parent-style-name="Text_20_body">
      <style:paragraph-properties fo:margin-left="0cm" fo:margin-right="0cm" fo:margin-top="0cm" fo:margin-bottom="0cm" loext: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42" style:family="paragraph" style:parent-style-name="Text_20_body">
      <style:paragraph-properties fo:margin-left="0cm" fo:margin-right="0cm" fo:margin-top="0cm" fo:margin-bottom="0cm" loext: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43" style:family="paragraph" style:parent-style-name="Text_20_body">
      <style:paragraph-properties fo:margin-left="0cm" fo:margin-right="0cm" fo:margin-top="0cm" fo:margin-bottom="0cm" loext: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44" style:family="paragraph" style:parent-style-name="Text_20_body">
      <style:paragraph-properties fo:margin-left="0cm" fo:margin-right="0cm" fo:margin-top="0cm" fo:margin-bottom="0cm" loext:contextual-spacing="false" fo:line-height="138%" fo:text-align="justify" style:justify-single-word="false" fo:text-indent="0cm" style:auto-text-indent="false" style:writing-mode="lr-tb"/>
      <style:text-properties fo:font-weight="normal"/>
    </style:style>
    <style:style style:name="P45" style:family="paragraph" style:parent-style-name="Text_20_body" style:list-style-name="L1">
      <style:paragraph-properties fo:margin-top="0cm" fo:margin-bottom="0cm" loext:contextual-spacing="false" fo:line-height="138%" fo:text-align="justify" style:justify-single-word="false" style:writing-mode="lr-tb">
        <style:tab-stops/>
      </style:paragraph-properties>
      <style:text-properties fo:font-variant="normal" fo:text-transform="none" fo:color="#000000" style:font-name="Calibri1" style:text-underline-style="none" officeooo:rsid="000633b2" officeooo:paragraph-rsid="000633b2" fo:background-color="transparent"/>
    </style:style>
    <style:style style:name="P46" style:family="paragraph" style:parent-style-name="Text_20_body" style:list-style-name="L1">
      <style:paragraph-properties fo:margin-top="0cm" fo:margin-bottom="0cm" loext:contextual-spacing="false" fo:line-height="138%" fo:text-align="justify" style:justify-single-word="false" style:writing-mode="lr-tb">
        <style:tab-stops/>
      </style:paragraph-properties>
      <style:text-properties fo:font-variant="normal" fo:text-transform="none" fo:color="#000000" style:font-name="Calibri1" style:text-underline-style="none" officeooo:rsid="000633b2" officeooo:paragraph-rsid="00069a76" fo:background-color="transparent"/>
    </style:style>
    <style:style style:name="P47"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font-name="Calibri1" fo:font-size="14pt" style:text-underline-style="solid" style:text-underline-width="auto" style:text-underline-color="font-color" fo:font-weight="bold" officeooo:rsid="000633b2" officeooo:paragraph-rsid="000633b2" fo:background-color="transparent" style:font-size-asian="12.25pt" style:font-weight-asian="bold" style:font-size-complex="14pt" style:font-weight-complex="bold"/>
    </style:style>
    <style:style style:name="P48" style:family="paragraph" style:parent-style-name="Text_20_body" style:list-style-name="L2">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49" style:family="paragraph" style:parent-style-name="Text_20_body" style:list-style-name="L3">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50" style:family="paragraph" style:parent-style-name="Text_20_body" style:list-style-name="L4">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51" style:family="paragraph" style:parent-style-name="Text_20_body" style:list-style-name="L5">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52" style:family="paragraph" style:parent-style-name="Text_20_body" style:list-style-name="L6">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53" style:family="paragraph" style:parent-style-name="Text_20_body" style:list-style-name="L7">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54" style:family="paragraph" style:parent-style-name="Text_20_body" style:list-style-name="L8">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55" style:family="paragraph">
      <loext:graphic-properties draw:fill="solid" draw:fill-color="#a7bfde" draw:opacity="50%"/>
      <style:paragraph-properties style:writing-mode="lr-tb"/>
      <style:text-properties fo:font-size="12pt"/>
    </style:style>
    <style:style style:name="P56" style:family="paragraph">
      <loext:graphic-properties draw:fill="solid" draw:fill-color="#d3dfee" draw:opacity="50%"/>
      <style:paragraph-properties style:writing-mode="lr-tb"/>
      <style:text-properties fo:font-size="12pt"/>
    </style:style>
    <style:style style:name="P57" style:family="paragraph">
      <loext:graphic-properties draw:fill="solid" draw:fill-color="#d8d8d8"/>
      <style:paragraph-properties style:writing-mode="lr-tb"/>
      <style:text-properties fo:font-size="12pt"/>
    </style:style>
    <style:style style:name="P58" style:family="paragraph">
      <loext:graphic-properties draw:fill="solid" draw:fill-color="#bfbfbf"/>
      <style:paragraph-properties style:writing-mode="lr-tb"/>
      <style:text-properties fo:font-size="12pt"/>
    </style:style>
    <style:style style:name="P59" style:family="paragraph">
      <loext:graphic-properties draw:fill="solid" draw:fill-color="#d3dfee" draw:opacity="70%"/>
      <style:paragraph-properties style:writing-mode="lr-tb"/>
      <style:text-properties fo:font-size="12pt"/>
    </style:style>
    <style:style style:name="P60" style:family="paragraph">
      <style:paragraph-properties style:writing-mode="lr-tb"/>
    </style:style>
    <style:style style:name="P61" style:family="paragraph">
      <loext:graphic-properties draw:fill="solid" draw:fill-color="#a7bfde" draw:opacity="70%"/>
      <style:paragraph-properties style:writing-mode="lr-tb"/>
      <style:text-properties fo:font-size="12pt"/>
    </style:style>
    <style:style style:name="P62" style:family="paragraph">
      <style:paragraph-properties fo:margin-top="0cm" fo:margin-bottom="0cm" fo:line-height="115%" style:writing-mode="lr-tb"/>
    </style:style>
    <style:style style:name="P63" style:family="paragraph">
      <loext:graphic-properties draw:fill="none" draw:fill-color="#ffffff"/>
      <style:paragraph-properties fo:margin-top="0cm" fo:margin-bottom="0cm" fo:line-height="115%" style:writing-mode="lr-tb"/>
      <style:text-properties fo:font-size="12pt"/>
    </style:style>
    <style:style style:name="P64" style:family="paragraph">
      <loext:graphic-properties draw:fill="none" draw:fill-color="#ffffff"/>
      <style:paragraph-properties style:writing-mode="lr-tb"/>
      <style:text-properties fo:font-size="12pt"/>
    </style:style>
    <style:style style:name="P65" style:family="paragraph">
      <style:paragraph-properties fo:margin-top="0cm" fo:margin-bottom="0.353cm" fo:line-height="115%" style:writing-mode="lr-tb"/>
    </style:style>
    <style:style style:name="T1" style:family="text">
      <style:text-properties style:font-name="Calibri" fo:font-size="14pt" fo:font-style="normal" fo:font-weight="bold"/>
    </style:style>
    <style:style style:name="T2" style:family="text">
      <style:text-properties style:font-name="Calibri" fo:font-size="14pt" fo:font-style="normal" style:text-underline-style="none" fo:font-weight="bold"/>
    </style:style>
    <style:style style:name="T3" style:family="text">
      <style:text-properties style:font-name="Calibri" fo:font-size="11pt" fo:font-style="normal" fo:font-weight="normal"/>
    </style:style>
    <style:style style:name="T4" style:family="text">
      <style:text-properties style:font-name="Calibri" fo:font-size="11pt" fo:font-style="normal" fo:font-weight="normal" officeooo:rsid="00001aec"/>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Calibri" fo:font-size="11pt" fo:font-style="normal" style:text-underline-style="none" style:text-blinking="false" fo:background-color="transparent" loext:char-shading-value="0"/>
    </style:style>
    <style:style style:name="T8" style:family="text">
      <style:text-properties fo:font-variant="normal" fo:text-transform="none" fo:color="#000000" style:text-line-through-style="none" style:text-line-through-type="none" style:font-name="Calibri" fo:font-size="11pt" fo:font-style="normal" style:text-underline-style="none" officeooo:rsid="00001aec" style:text-blinking="false" fo:background-color="transparent" loext:char-shading-value="0"/>
    </style:style>
    <style:style style:name="T9" style:family="text">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font-name="Calibri" fo:font-size="11pt" fo:font-style="normal" style:text-underline-style="none" fo:font-weight="normal" officeooo:rsid="00001aec" style:text-blinking="false" fo:background-color="transparent" loext:char-shading-value="0" style:font-weight-asian="normal" style:font-weight-complex="normal"/>
    </style:style>
    <style:style style:name="T11" style:family="text">
      <style:text-properties fo:font-variant="normal" fo:text-transform="none" fo:color="#000000" style:text-line-through-style="none" style:text-line-through-type="none" style:font-name="Calibri" fo:font-size="11pt" fo:font-style="normal" style:text-underline-style="none" fo:font-weight="normal" officeooo:rsid="00029fa5" style:text-blinking="false" fo:background-color="transparent" loext:char-shading-value="0" style:font-weight-asian="normal" style:font-weight-complex="normal"/>
    </style:style>
    <style:style style:name="T12" style:family="text">
      <style:text-properties fo:font-variant="normal" fo:text-transform="none" fo:color="#000000" style:text-line-through-style="none" style:text-line-through-type="none" style:font-name="Calibri" fo:font-size="11pt" fo:font-style="normal" style:text-underline-style="none" fo:font-weight="normal" officeooo:rsid="000485f1" style:text-blinking="false" fo:background-color="transparent" loext:char-shading-value="0" style:font-weight-asian="normal" style:font-weight-complex="normal"/>
    </style:style>
    <style:style style:name="T13" style:family="text">
      <style:text-properties fo:font-variant="normal" fo:text-transform="none" fo:color="#000000" style:text-line-through-style="none" style:text-line-through-type="none" style:font-name="Calibri" fo:font-size="11pt" fo:font-style="normal" style:text-underline-style="none" fo:font-weight="normal" officeooo:rsid="00001aec" style:text-blinking="false" fo:background-color="transparent" loext:char-shading-value="0" style:font-style-asian="normal" style:font-weight-asian="normal" style:font-style-complex="normal" style:font-weight-complex="normal"/>
    </style:style>
    <style:style style:name="T14" style:family="text">
      <style:text-properties fo:font-variant="normal" fo:text-transform="none" fo:color="#000000" style:text-line-through-style="none" style:text-line-through-type="none" style:font-name="Calibri" fo:font-size="11pt" fo:font-style="normal" style:text-underline-style="none" fo:font-weight="normal" officeooo:rsid="00003488" style:text-blinking="false" fo:background-color="transparent" loext:char-shading-value="0" style:font-style-asian="normal" style:font-weight-asian="normal" style:font-style-complex="normal" style:font-weight-complex="normal"/>
    </style:style>
    <style:style style:name="T15" style:family="text">
      <style:text-properties fo:font-variant="normal" fo:text-transform="none" fo:color="#000000" style:text-line-through-style="none" style:text-line-through-type="none" style:font-name="Calibri" fo:font-size="11pt" fo:font-style="normal" style:text-underline-style="none" fo:font-weight="normal" officeooo:rsid="00003488" style:text-blinking="false" fo:background-color="transparent" loext:char-shading-value="0"/>
    </style:style>
    <style:style style:name="T16" style:family="text">
      <style:text-properties fo:font-variant="normal" fo:text-transform="none" fo:color="#000000" style:text-line-through-style="none" style:text-line-through-type="none" style:font-name="Calibri" fo:font-size="11pt" fo:font-style="normal" style:text-underline-style="none" fo:font-weight="normal" officeooo:rsid="00013d9c" style:text-blinking="false" fo:background-color="transparent" loext:char-shading-value="0"/>
    </style:style>
    <style:style style:name="T17" style:family="text">
      <style:text-properties fo:font-variant="normal" fo:text-transform="none" fo:color="#000000" style:text-line-through-style="none" style:text-line-through-type="none" style:font-name="Calibri" fo:font-size="11pt" fo:font-style="normal" style:text-underline-style="none" fo:font-weight="normal" officeooo:rsid="00029fa5" style:text-blinking="false" fo:background-color="transparent" loext:char-shading-value="0" style:font-weight-asian="bold" style:font-weight-complex="bold"/>
    </style:style>
    <style:style style:name="T18" style:family="text">
      <style:text-properties fo:font-variant="normal" fo:text-transform="none" fo:color="#000000" style:text-line-through-style="none" style:text-line-through-type="none" style:font-name="Calibri" fo:font-size="11pt" fo:font-style="normal" style:text-underline-style="none" fo:font-weight="normal" officeooo:rsid="000485f1" style:text-blinking="false" fo:background-color="transparent" loext:char-shading-value="0"/>
    </style:style>
    <style:style style:name="T19" style:family="text">
      <style:text-properties fo:font-variant="normal" fo:text-transform="none" fo:color="#000000" style:text-line-through-style="none" style:text-line-through-type="none" style:font-name="Calibri" fo:font-size="11pt" fo:font-style="normal" style:text-underline-style="none" fo:font-weight="normal" officeooo:rsid="000633b2" style:text-blinking="false" fo:background-color="transparent" loext:char-shading-value="0"/>
    </style:style>
    <style:style style:name="T20" style:family="text">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loext:char-shading-value="0"/>
    </style:style>
    <style:style style:name="T21" style:family="text">
      <style:text-properties fo:font-variant="normal" fo:text-transform="none" fo:color="#000000" style:text-line-through-style="none" style:text-line-through-type="none" style:font-name="Calibri" fo:font-size="11pt" fo:font-style="normal" style:text-underline-style="none" fo:font-weight="bold" officeooo:rsid="00003488" style:text-blinking="false" fo:background-color="transparent" loext:char-shading-value="0" style:font-weight-asian="bold" style:font-weight-complex="bold"/>
    </style:style>
    <style:style style:name="T22" style:family="text">
      <style:text-properties fo:font-variant="normal" fo:text-transform="none" fo:color="#000000" style:text-line-through-style="none" style:text-line-through-type="none" style:font-name="Calibri" fo:font-size="11pt" fo:font-style="normal" style:text-underline-style="none" fo:font-weight="bold" officeooo:rsid="00029fa5" style:text-blinking="false" fo:background-color="transparent" loext:char-shading-value="0" style:font-weight-asian="bold" style:font-weight-complex="bold"/>
    </style:style>
    <style:style style:name="T23" style:family="text">
      <style:text-properties fo:font-variant="normal" fo:text-transform="none" fo:color="#000000" style:text-line-through-style="none" style:text-line-through-type="none" style:font-name="Calibri" fo:font-size="11pt" fo:font-style="normal" style:text-underline-style="none" fo:font-weight="bold" officeooo:rsid="000485f1" style:text-blinking="false" fo:background-color="transparent" loext:char-shading-value="0" style:font-weight-asian="bold" style:font-weight-complex="bold"/>
    </style:style>
    <style:style style:name="T24" style:family="text">
      <style:text-properties fo:font-variant="normal" fo:text-transform="none" fo:color="#000000" style:text-line-through-style="none" style:text-line-through-type="none" style:font-name="Calibri" fo:font-size="11pt" fo:font-style="normal" style:text-underline-style="none" fo:font-weight="bold" officeooo:rsid="0006141f" style:text-blinking="false" fo:background-color="transparent" loext:char-shading-value="0" style:font-weight-asian="bold" style:font-weight-complex="bold"/>
    </style:style>
    <style:style style:name="T25" style:family="text">
      <style:text-properties fo:font-variant="normal" fo:text-transform="none" fo:color="#000000" style:text-line-through-style="none" style:text-line-through-type="none" style:font-name="Calibri" fo:font-size="11pt" fo:font-style="italic" style:text-underline-style="none" style:text-blinking="false" fo:background-color="transparent" loext:char-shading-value="0"/>
    </style:style>
    <style:style style:name="T26" style:family="text">
      <style:text-properties fo:font-variant="normal" fo:text-transform="none" fo:color="#000000" style:text-line-through-style="none" style:text-line-through-type="none" style:font-name="Calibri" fo:font-size="11pt" fo:font-style="italic" style:text-underline-style="none" fo:font-weight="bold" style:text-blinking="false" fo:background-color="transparent" loext:char-shading-value="0"/>
    </style:style>
    <style:style style:name="T27" style:family="text">
      <style:text-properties fo:font-variant="normal" fo:text-transform="none" fo:color="#000000" style:text-line-through-style="none" style:text-line-through-type="none" style:font-name="Calibri" fo:font-size="11pt" fo:font-style="italic" style:text-underline-style="none" fo:font-weight="bold" officeooo:rsid="00029fa5" style:text-blinking="false" fo:background-color="transparent" loext:char-shading-value="0" style:font-style-asian="italic" style:font-weight-asian="bold" style:font-style-complex="italic" style:font-weight-complex="bold"/>
    </style:style>
    <style:style style:name="T28" style:family="text">
      <style:text-properties fo:font-variant="normal" fo:text-transform="none" fo:color="#000000" style:text-line-through-style="none" style:text-line-through-type="none" style:font-name="Calibri" fo:font-size="11pt" fo:font-style="italic" style:text-underline-style="none" fo:font-weight="normal" style:text-blinking="false" fo:background-color="transparent" loext:char-shading-value="0"/>
    </style:style>
    <style:style style:name="T29" style:family="text">
      <style:text-properties fo:font-variant="normal" fo:text-transform="none" fo:color="#000000" style:text-line-through-style="none" style:text-line-through-type="none" style:font-name="Calibri" fo:font-size="11pt" fo:font-style="italic" style:text-underline-style="none" fo:font-weight="normal" officeooo:rsid="00001aec" style:text-blinking="false" fo:background-color="transparent" loext:char-shading-value="0" style:font-style-asian="italic" style:font-weight-asian="normal" style:font-style-complex="italic" style:font-weight-complex="normal"/>
    </style:style>
    <style:style style:name="T30" style:family="text">
      <style:text-properties fo:font-variant="normal" fo:text-transform="none" fo:color="#000000" style:text-line-through-style="none" style:text-line-through-type="none" style:font-name="Calibri" fo:font-style="normal" style:text-blinking="false" fo:background-color="transparent" loext:char-shading-value="0"/>
    </style:style>
    <style:style style:name="T31" style:family="text">
      <style:text-properties fo:font-variant="normal" fo:text-transform="none" fo:color="#000000" style:text-line-through-style="none" style:text-line-through-type="none" style:font-name="Calibri" fo:font-style="normal" officeooo:rsid="000674b9" style:text-blinking="false" fo:background-color="transparent" loext:char-shading-value="0"/>
    </style:style>
    <style:style style:name="T32" style:family="text">
      <style:text-properties fo:font-variant="normal" fo:text-transform="none" fo:color="#9900ff" style:text-line-through-style="none" style:text-line-through-type="none" style:text-underline-style="none" style:text-blinking="false" fo:background-color="transparent" loext:char-shading-value="0"/>
    </style:style>
    <style:style style:name="T33" style:family="text">
      <style:text-properties officeooo:rsid="00001aec"/>
    </style:style>
    <style:style style:name="T34" style:family="text">
      <style:text-properties officeooo:rsid="000485f1"/>
    </style:style>
    <style:style style:name="T35" style:family="text">
      <style:text-properties fo:font-weight="bold" officeooo:rsid="000485f1" style:font-weight-asian="bold" style:font-weight-complex="bold"/>
    </style:style>
    <style:style style:name="T36" style:family="text">
      <style:text-properties fo:language="es" fo:country="ES" officeooo:rsid="000485f1"/>
    </style:style>
    <style:style style:name="T37" style:family="text">
      <style:text-properties style:text-underline-style="none"/>
    </style:style>
    <style:style style:name="T38" style:family="text">
      <style:text-properties officeooo:rsid="00069a76"/>
    </style:style>
    <style:style style:name="T39" style:family="text">
      <style:text-properties style:use-window-font-color="true" style:font-name="Calibri1" fo:font-size="15pt" fo:language="eu" fo:country="ES" fo:font-weight="bold" style:letter-kerning="true" style:font-name-asian="SimSun" style:font-size-asian="15pt" style:language-asian="zh" style:country-asian="CN" style:font-weight-asian="bold" style:font-name-complex="Calibri1" style:font-size-complex="15pt" style:language-complex="hi" style:country-complex="IN" style:font-weight-complex="bold"/>
    </style:style>
    <style:style style:name="T40" style:family="text">
      <style:text-properties fo:color="#808080" style:font-name="Calibri2" fo:font-size="16pt" fo:language="es" fo:country="ES" fo:font-weight="bold" style:letter-kerning="true" style:font-name-asian="Calibri2" style:font-size-asian="16pt" style:language-asian="zh" style:country-asian="CN" style:font-weight-asian="bold" style:font-name-complex="Times New Roman" style:font-size-complex="16pt" style:language-complex="ar" style:country-complex="SA" style:font-weight-complex="bold"/>
    </style:style>
    <style:style style:name="T41" style:family="text">
      <style:text-properties style:use-window-font-color="true" style:font-name="Times New Roman" fo:font-size="12pt" fo:language="eu" fo:country="ES" style:letter-kerning="true" style:font-name-asian="SimSun" style:font-size-asian="12pt" style:language-asian="zh" style:country-asian="CN" style:font-name-complex="Mangal3" style:font-size-complex="12pt" style:language-complex="hi" style:country-complex="IN"/>
    </style:style>
    <style:style style:name="T42" style:family="text">
      <style:text-properties fo:color="#1f497d" style:font-name="Calibri2" fo:font-size="28pt" fo:language="es" fo:country="ES" fo:font-style="italic" fo:font-weight="bold" style:letter-kerning="true" style:font-name-asian="Calibri2" style:font-size-asian="28pt" style:language-asian="zh" style:country-asian="CN" style:font-style-asian="italic" style:font-weight-asian="bold" style:font-name-complex="Times New Roman" style:font-size-complex="28pt" style:language-complex="ar" style:country-complex="SA" style:font-style-complex="italic" style:font-weight-complex="bold"/>
    </style:style>
    <style:style style:name="T43" style:family="text">
      <style:text-properties fo:color="#1f497d" style:font-name="Calibri2" fo:font-size="28pt" fo:language="es" fo:country="ES" fo:font-style="normal" fo:font-weight="bold" style:letter-kerning="true" style:font-name-asian="Calibri2" style:font-size-asian="28pt" style:language-asian="zh" style:country-asian="CN" style:font-style-asian="normal" style:font-weight-asian="bold" style:font-name-complex="Times New Roman" style:font-size-complex="28pt" style:language-complex="ar" style:country-complex="SA" style:font-style-complex="normal" style:font-weight-complex="bold"/>
    </style:style>
    <style:style style:name="T44" style:family="text">
      <style:text-properties fo:color="#4f81bd" style:font-name="Calibri2" fo:font-size="20pt" fo:language="es" fo:country="ES" fo:font-weight="bold" style:letter-kerning="true" style:font-name-asian="Calibri2" style:font-size-asian="20pt" style:language-asian="zh" style:country-asian="CN" style:font-weight-asian="bold" style:font-name-complex="Times New Roman" style:font-size-complex="20pt" style:language-complex="ar" style:country-complex="SA" style:font-weight-complex="bol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a7bfde" draw:opacity="50%" draw:textarea-horizontal-align="left" draw:textarea-vertical-align="middle" draw:auto-grow-height="false" fo:min-height="5.371cm" fo:min-width="11.365cm" fo:padding-top="0.229cm" fo:padding-bottom="0.229cm" fo:padding-left="0.441cm" fo:padding-right="0.441cm" fo:wrap-option="no-wrap" draw:shadow-color="#808080" style:run-through="foreground"/>
    </style:style>
    <style:style style:name="gr4" style:family="graphic">
      <style:graphic-properties draw:stroke="none" draw:fill="solid" draw:fill-color="#d3dfee" draw:opacity="50%" draw:textarea-horizontal-align="left" draw:textarea-vertical-align="middle" draw:auto-grow-height="false" fo:min-height="6.772cm" fo:min-width="5.062cm" fo:padding-top="0.229cm" fo:padding-bottom="0.229cm" fo:padding-left="0.441cm" fo:padding-right="0.441cm" fo:wrap-option="no-wrap" draw:shadow-color="#808080" style:run-through="foreground"/>
    </style:style>
    <style:style style:name="gr5" style:family="graphic">
      <style:graphic-properties draw:stroke="none" draw:fill="solid" draw:fill-color="#a7bfde" draw:opacity="50%" draw:textarea-horizontal-align="left" draw:textarea-vertical-align="middle" draw:auto-grow-height="false" fo:min-height="6.772cm" fo:min-width="1.84cm" fo:padding-top="0.229cm" fo:padding-bottom="0.229cm" fo:padding-left="0.441cm" fo:padding-right="0.441cm" fo:wrap-option="no-wrap" draw:shadow-color="#808080" style:run-through="foreground"/>
    </style:style>
    <style:style style:name="gr6" style:family="graphic">
      <style:graphic-properties draw:stroke="none" draw:fill="solid" draw:fill-color="#d8d8d8" draw:textarea-horizontal-align="left" draw:textarea-vertical-align="middle" draw:auto-grow-height="false" fo:min-height="5.475cm" fo:min-width="6.188cm" fo:padding-top="0.229cm" fo:padding-bottom="0.229cm" fo:padding-left="0.441cm" fo:padding-right="0.441cm" fo:wrap-option="no-wrap" draw:shadow-color="#808080" style:run-through="foreground"/>
    </style:style>
    <style:style style:name="gr7" style:family="graphic">
      <style:graphic-properties draw:stroke="none" draw:fill="solid" draw:fill-color="#bfbfbf" draw:textarea-horizontal-align="left" draw:textarea-vertical-align="middle" draw:auto-grow-height="false" fo:min-height="8.174cm" fo:min-width="5.953cm" fo:padding-top="0.229cm" fo:padding-bottom="0.229cm" fo:padding-left="0.441cm" fo:padding-right="0.441cm" fo:wrap-option="no-wrap" draw:shadow-color="#808080" style:run-through="foreground"/>
    </style:style>
    <style:style style:name="gr8" style:family="graphic">
      <style:graphic-properties draw:stroke="none" draw:fill="solid" draw:fill-color="#d8d8d8" draw:textarea-horizontal-align="left" draw:textarea-vertical-align="middle" draw:auto-grow-height="false" fo:min-height="8.207cm" fo:min-width="6.13cm" fo:padding-top="0.229cm" fo:padding-bottom="0.229cm" fo:padding-left="0.441cm" fo:padding-right="0.441cm" fo:wrap-option="no-wrap" draw:shadow-color="#808080" style:run-through="foreground"/>
    </style:style>
    <style:style style:name="gr9" style:family="graphic">
      <style:graphic-properties draw:stroke="none" draw:fill="solid" draw:fill-color="#d3dfee" draw:opacity="70%" draw:textarea-horizontal-align="left" draw:textarea-vertical-align="middle" draw:auto-grow-height="false" fo:min-height="7.389cm" fo:min-width="2.674cm" fo:padding-top="0.229cm" fo:padding-bottom="0.229cm" fo:padding-left="0.441cm" fo:padding-right="0.441cm" fo:wrap-option="no-wrap" draw:shadow-color="#808080" style:run-through="foreground"/>
    </style:style>
    <style:style style:name="gr10" style:family="graphic">
      <style:graphic-properties draw:stroke="none" draw:fill="solid" draw:fill-color="#a7bfde" draw:opacity="70%" draw:textarea-horizontal-align="justify" draw:textarea-vertical-align="middle" draw:auto-grow-height="false" draw:auto-grow-width="true" fo:min-height="7.355cm" fo:min-width="9.439cm" fo:padding-top="0.229cm" fo:padding-bottom="0.229cm" fo:padding-left="0.441cm" fo:padding-right="0.441cm" fo:wrap-option="no-wrap" draw:shadow-color="#808080" style:run-through="foreground"/>
    </style:style>
    <style:style style:name="gr11" style:family="graphic">
      <style:graphic-properties draw:stroke="none" draw:fill="solid" draw:fill-color="#d3dfee" draw:opacity="70%" draw:textarea-horizontal-align="left" draw:textarea-vertical-align="middle" draw:auto-grow-height="false" fo:min-height="6.533cm" fo:min-width="6.158cm" fo:padding-top="0.229cm" fo:padding-bottom="0.229cm" fo:padding-left="0.441cm" fo:padding-right="0.441cm" fo:wrap-option="no-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none" draw:fill="none" draw:fill-color="#ffffff" draw:textarea-horizontal-align="left" draw:textarea-vertical-align="middle" draw:auto-grow-height="false" fo:min-height="0.688cm" fo:min-width="7.668cm" fo:padding-top="0.229cm" fo:padding-bottom="0.229cm" fo:padding-left="0.441cm" fo:padding-right="0.441cm" fo:wrap-option="no-wrap" draw:shadow-color="#808080" style:run-through="foreground"/>
    </style:style>
    <style:style style:name="gr14" style:family="graphic">
      <style:graphic-properties draw:stroke="none" draw:fill="none" draw:fill-color="#ffffff" draw:textarea-horizontal-align="justify" draw:textarea-vertical-align="bottom"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draw:g text:anchor-type="paragraph" draw:z-index="0" draw:name="Forma1" draw:style-name="gr1"><draw:g draw:style-name="gr2"><draw:g draw:style-name="gr2"><draw:custom-shape draw:style-name="gr3" draw:text-style-name="P55" svg:width="12.247cm" svg:height="5.83cm" svg:x="8.5cm" svg:y="16.693cm"><text:p/><draw:enhanced-geometry svg:viewBox="0 0 7132 2863" draw:type="non-primitive" draw:enhanced-path="M 0 0 L 17 2863 7132 2578 7132 200 0 0 Z N"/></draw:custom-shape><draw:custom-shape draw:style-name="gr4" draw:text-style-name="P56" svg:width="5.945cm" svg:height="7.231cm" svg:x="20.759cm" svg:y="15.942cm"><text:p/><draw:enhanced-geometry svg:viewBox="0 0 3466 3550" draw:type="non-primitive" draw:enhanced-path="M 0 569 L 0 2930 3466 3550 3466 0 0 569 Z N"/></draw:custom-shape><draw:custom-shape draw:style-name="gr5" draw:text-style-name="P55" svg:width="2.722cm" svg:height="7.231cm" svg:x="26.717cm" svg:y="15.942cm"><text:p/><draw:enhanced-geometry svg:viewBox="0 0 1591 3550" draw:type="non-primitive" draw:enhanced-path="M 0 0 L 0 3550 1591 2746 1591 737 0 0 Z N"/></draw:custom-shape></draw:g><draw:custom-shape draw:style-name="gr6" draw:text-style-name="P57" svg:width="7.07cm" svg:height="5.934cm" svg:x="22.382cm" svg:y="16.658cm"><text:p/><draw:enhanced-geometry svg:viewBox="0 0 4120 2913" draw:type="non-primitive" draw:enhanced-path="M 1 251 L 0 2662 4120 2913 4120 0 1 251 Z N"/></draw:custom-shape><draw:custom-shape draw:style-name="gr7" draw:text-style-name="P58" svg:width="6.836cm" svg:height="8.633cm" svg:x="15.564cm" svg:y="15.293cm"><text:p/><draw:enhanced-geometry svg:viewBox="0 0 3985 4236" draw:type="non-primitive" draw:enhanced-path="M 0 0 L 0 4236 3985 3349 3985 921 0 0 Z N"/></draw:custom-shape><draw:custom-shape draw:style-name="gr8" draw:text-style-name="P57" svg:width="7.012cm" svg:height="8.667cm" svg:x="8.551cm" svg:y="15.293cm"><text:p/><draw:enhanced-geometry svg:viewBox="0 0 4086 4253" draw:type="non-primitive" draw:enhanced-path="M 4086 0 L 4084 4253 0 3198 0 1072 4086 0 Z N"/></draw:custom-shape><draw:custom-shape draw:style-name="gr9" draw:text-style-name="P59" svg:width="3.557cm" svg:height="7.848cm" svg:x="8.549cm" svg:y="15.737cm"><text:p/><draw:enhanced-geometry svg:viewBox="0 0 2076 3851" draw:type="non-primitive" draw:enhanced-path="M 0 921 L 2060 0 2076 3851 0 2981 0 921 Z N"/></draw:custom-shape><draw:custom-shape draw:style-name="gr10" draw:text-style-name="P61" svg:width="10.321cm" svg:height="7.815cm" svg:x="12.081cm" svg:y="15.737cm"><text:p text:style-name="P60"><text:span text:style-name="T39">EGILEA: IRATI ZUBIA LANDA</text:span></text:p><draw:enhanced-geometry svg:viewBox="0 0 6011 3835" draw:type="non-primitive" draw:enhanced-path="M 0 0 L 17 3835 6011 2629 6011 1239 0 0 Z N"/></draw:custom-shape><draw:custom-shape draw:style-name="gr11" draw:text-style-name="P59" svg:width="7.04cm" svg:height="6.993cm" svg:x="22.412cm" svg:y="16.182cm"><text:p/><draw:enhanced-geometry svg:viewBox="0 0 4102 3432" draw:type="non-primitive" draw:enhanced-path="M 0 1038 L 0 2411 4102 3432 4102 0 0 1038 Z N"/></draw:custom-shape></draw:g><draw:frame draw:style-name="gr12" draw:text-style-name="P63" svg:width="14.786cm" svg:height="1.893cm" svg:x="11.578cm" svg:y="0.229cm"><draw:text-box><text:p text:style-name="P62"><text:span text:style-name="T40">Filosofiakoko gradua, 2. maila</text:span></text:p><text:p text:style-name="P62"><text:span text:style-name="T41"/></text:p></draw:text-box></draw:frame><draw:custom-shape draw:style-name="gr13" draw:text-style-name="P64" svg:width="8.55cm" svg:height="1.147cm" svg:x="19.623cm" svg:y="18.035cm"><text:p/><draw:enhanced-geometry svg:viewBox="0 0 21600 21600" draw:type="mso-spt202" draw:enhanced-path="M 0 0 L 21600 0 21600 21600 0 21600 0 0 Z N"/></draw:custom-shape><draw:frame draw:style-name="gr14" draw:text-style-name="P63" svg:width="14.786cm" svg:height="13.299cm" svg:x="11.578cm" svg:y="1.792cm"><draw:text-box><text:p text:style-name="P62"><text:span text:style-name="T41"/></text:p><text:p text:style-name="P62"><text:span text:style-name="T42">“</text:span><text:span text:style-name="T42">FILOSOFIAREN HISTORIA”</text:span></text:p><text:p text:style-name="P62"><text:span text:style-name="T43">RAFAEL ROMÁN GUERRERO</text:span></text:p><text:p text:style-name="P62"><text:span text:style-name="T41"/></text:p><text:p text:style-name="P62"><text:span text:style-name="T41"/></text:p><text:p text:style-name="P65"><text:span text:style-name="T44">Erdi Aroko filosofiaren historia</text:span></text:p><text:p text:style-name="P65"><text:span text:style-name="T40">2017/05/26</text:span></text:p><text:p text:style-name="P65"><text:span text:style-name="T40"/></text:p><text:p text:style-name="P65"><text:span text:style-name="T40"/></text:p><text:p text:style-name="P65"><text:span text:style-name="T40"/></text:p><text:p text:style-name="P65"><text:span text:style-name="T41"/></text:p></draw:text-box></draw:fram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span text:style-name="T38">A</text:span>URKIBIDEA:</text:p>
      <text:p text:style-name="P21"/>
      <text:p text:style-name="P18">SARRERA………………………………………………………...<text:span text:style-name="T38">3</text:span></text:p>
      <text:p text:style-name="P18"/>
      <text:p text:style-name="P18">LIBURUAREN LABURPENA</text:p>
      <text:p text:style-name="P18"/>
      <text:list xml:id="list1530321244654420850" text:style-name="L1">
        <text:list-item>
          <text:p text:style-name="P45">KAPITULUA: KKRISTATUTASUNA ETA FILOSOFIA…………………………………...<text:span text:style-name="T38">3</text:span></text:p>
          <text:p text:style-name="P45"/>
        </text:list-item>
        <text:list-item>
          <text:p text:style-name="P46">KAPITULUA: FILOSOFIA MUNDU ISLAMIARREAN…………………………………………………………….…..<text:span text:style-name="T38">5</text:span></text:p>
          <text:p text:style-name="P45"/>
        </text:list-item>
        <text:list-item>
          <text:p text:style-name="P46">KAPITULUA: FILOSOFIA IX. MENDEAN………………………………………………………………..……………….<text:span text:style-name="T38">8</text:span></text:p>
          <text:p text:style-name="P45"/>
        </text:list-item>
        <text:list-item>
          <text:p text:style-name="P46">KAPITULUA: FILOSOFIA XI. MENDEAN………………………………………………………………..……………..<text:span text:style-name="T38">10</text:span></text:p>
          <text:p text:style-name="P45"/>
        </text:list-item>
        <text:list-item>
          <text:p text:style-name="P46">KAPITULUA: FILOSOFIA XII. MENDEAN………………………………………………………………………….…..<text:span text:style-name="T38">12</text:span></text:p>
          <text:p text:style-name="P45"/>
        </text:list-item>
        <text:list-item>
          <text:p text:style-name="P46">KAPITULUA. FILOSOFIA XIII. MENDEAN……………………………………………………………………………..<text:span text:style-name="T38">15</text:span></text:p>
          <text:p text:style-name="P45"/>
        </text:list-item>
        <text:list-item>
          <text:p text:style-name="P45">KAPITULUA: ERDI AROKO FILOSOFIAREN GAINBEHERA……………………………………………………..<text:span text:style-name="T38">18</text:span></text:p>
        </text:list-item>
      </text:list>
      <text:p text:style-name="P19"/>
      <text:p text:style-name="P20">BIBLIOGRAFIA: ……………………………………………………………………………………………………………………….…...20</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text:bookmark text:name="docs-internal-guid-f76ea4cc-3c1c-1c5d-4c93-9cf6f9304bf1"/><text:soft-page-break/><text:span text:style-name="T37">“</text:span><text:span text:style-name="T1">ERDI AROKO FILOSOFIAREN HISTORIA</text:span><text:span text:style-name="T2">”</text:span></text:p>
      <text:p text:style-name="P22"/>
      <text:p text:style-name="P30">SARRERA: </text:p>
      <text:p text:style-name="P3"><text:s/>Hurrengo lerroetan Rafael Ranón Guerreroren “Historia de la filosofía Medieval” liburuaren laburpen xume bat aurkeztuko dut. Bertan Erdi Aroaz hain ohikoa den irudi bortiz eta barbaroa iraultzen da, mende luze hauetan eman ziren ekarpen filosofiko eta intelektual anitz aurkeztuz. Irakurleak nabaritu dezake atal batzuetan beste batzuetan baina gehiago luzatu naizela. Liburu benetan mamitsua da eskuartean dudana eta, egia esan, interesgarriak diren atal batzuk ez ditut horrenbeste garatu, hain zuzen ere klasean ikusi ditugunak izan direlako. </text:p>
      <text:p text:style-name="P3"/>
      <text:p text:style-name="P13"><text:s text:c="4"/><text:span text:style-name="T38">LIBURUAREN LABURPENA</text:span></text:p>
      <text:list xml:id="list8751602346839059780" text:style-name="L2">
        <text:list-item>
          <text:p text:style-name="P48">KAPITULUA: KRISTAUTASUNA ETA FILOSOFIA:</text:p>
        </text:list-item>
      </text:list>
      <text:p text:style-name="P31">I.I KRISTAUTASUNA GERTAERA ERLIJIOSO GISA.</text:p>
      <text:p text:style-name="P5"><text:s/>Kristautasuna sinesmen sistema bat da, neurri handi batean historiako momentu jakinbatean Palestinako judutarren zalantza erlijiosoei eman zitzaien erantzun gisa sortu zen. Mendeetan izan duen zabalkundeari esker, historian zehar gizadiak planteaturiko galdera askori erantzuna eskaintzeko lanean paper garrantzitsua jokatu du eta giza bizitzaren eraldaketa sozial, politiko eta instituzional bat ere eragin du. Horregatik, ezin da ukatu ekarpen eta eragin handiko gertakari bat izan dela historiaren garapenean.</text:p>
      <text:p text:style-name="P5">Kristautasunaren oinarrian Nazareteko Jesusen predikazioak ditugu, Ebangelioek biltzen dutena. Kristautasunaren bidea bide sotereologiko bat da, helburu gisa salbazioa duena eta unibertsalki zabaltzen da mezu hau, hots, arima orori zuzentzen zaio. Kristautasuna humanismo modu berri bat bezala aurkeztu zen, Jainkoa maitatzeko gai izango ziren gizonak hezteko helburua zuena. Intelektualismo eta razionalismo greziar-erromatarretik aldenduz, maitasuna eta fedea izango ziren kristautasunaren tresna nagusiak, indibiduo kristaua Jainkoarengana hurbilduko zutenak. Hala ere, mundu greziarrarekiko austura ez da erabatekoa, kristautasunaren elaborazio doktrinalean filosofia greziarrak paper garrantzitsua jokatu baitzuen. Esate baterako, San juanen ebangelioan kristoren eta “logosaren” analogia egiten da. Hurrengo atalean ikusiko dugu nola edan zuen kristautasunak mundu helenistikotik. </text:p>
      <text:p text:style-name="P5"/>
      <text:p text:style-name="P10"><text:tab/>I.II KRISTAUTASUNA ETA FILOSOFIA GREKOA:</text:p>
      <text:p text:style-name="P5"><text:s/>Kristautasuna bere mezua zabaltzen hasi bezain pronto bere fedearen elaborazio doktrinal bat garatzera behartu zuten beste kontzepzio kultural batzuekin topatu zen. Lan horretarako, beste kulturetako baliabideak hartu zituen, besteak beste filosofia helenistikoa. </text:p>
      <text:p text:style-name="P5"><text:soft-page-break/><text:s/>Kristauek bi egiteko zituzten: eduki erlijiosoak eta forma garaiko egoera historikora moldatzea eta grekieko kontaktuak errebelazio kristauaren izpiritua eta edukia desnaturalizatzeko arriskua saihestea. Jarrera bikoitz hau Pablo Apostuluan ikus daiteke, zeinak bi ezagutza bereizi zituen; bata jainkotiarra, jainkozko errebelazioaren ondorio; eta bestea, gizatiarra, giza jakituriaren bidez eskuraturikoa. Pablok lehena kristautasunar eta bigarrena filosofiari zegokiola esan zuen. Krirtautasunak filosofia paganoaren mehatxua ekiditeko, hau deuseztatu nahi zuen, baina II. mendetik aurrera, fedearen edukiei babes intelektuala ematerako orduan filosofia paganoaren tresnak horretarako aproposak izan zitezkeela errekonozitzen hasi ziren.</text:p>
      <text:p text:style-name="P5"/>
      <text:p text:style-name="P35">I. III. PENTSAMENDU KRISTAUAREN ELABORAZIOA:</text:p>
      <text:p text:style-name="P6"><text:s/>Pentsamendu neoplatoniarra eta greziarra kristautasunean murgildu orduko, kristautasunaren elaborazio doktrinala hasi zen. Honela, mende askotan zehar hausnarketa gaia izango zen filosofia kritaua hasi zen. </text:p>
      <text:p text:style-name="P16"><text:span text:style-name="T4"><text:s/></text:span><text:span text:style-name="T3">Lan horretan lehenak apologista kristauak izan ziren, fedearen edukiei babes intelektual eta arrazionala emateko lehen ahalegina egin zutenak. Iturri neoplaoniarraz baliaturik, logosa fedearekin erlazionatu zuten, hau kristorekin identifikatu eta jainko sortzailearen eta sortuen arteko bitarteko zela baietsi zuten. Hala ere, fedea beti arrazoiarena aurretik jartzen zuten, tradizioan nagusia izango zen jarrerari eutsiz: lehenik eta behin fedea, ondoren fedearen ezagutza edo hau ulertzea eta azkenik fedean oinarrituriko maitasuna. Filosofia kristauaren hastapen hauetan aipagarriak dira Clemente Alejandriakoa, Justino eta Origenes. Guzti hauek makina bat lan egin zuten fedeari babes intelektuala emanez, jakituria eta fedea bera uztartuz.</text:span></text:p>
      <text:p text:style-name="P23"/>
      <text:p text:style-name="P10"><text:tab/>I. IV. SAN AGUSTIN HIPONAKOA: KRISTAUTASUNA FILOSOFIA GISA:</text:p>
      <text:p text:style-name="P5"><text:s/>Dudarik gabe San Agustin hiponakoa izan da gure tradizioan eragin handiena izan duen autorea. Autore honek, fedea eta arrazoimena konbinatzen jarraitu zuen, baina “credo ut intelligam” lelopean, hots, fedea nagusti izanik, arrazoimena fedea indartzeko mirabe gisa ulertuz. Bi ezagubide hauek ezkondu zituen Egiaren eta, hau harekin identifikatzen zuenez, Jainkoaren bilaketarako prozesuan. Gainera, egiarako bide hau ikusten zuen zoriontasuna erdiesteko bide gisa.</text:p>
      <text:p text:style-name="P15"><text:span text:style-name="T4"><text:s/>E</text:span><text:span text:style-name="T3">zinezkoa dut lan honetan Agustinen pentsamendua ongi islatzea eta klasean landu izanak lasaitu egiten nau. Izugarria da benetan, Agustinek idatzi zuen guztia. Bere pentsamenduan azpimagarrienak diren aspektuak bere historiaren filosofia , “Jainkaoren hiria” obran; epistemologia eta ezagutzaren igoera prozesua; Jainkozko argiztapena; Arimaren doktrina eta gaitzaren arazoari ematen dion soluzioa ditugu.</text:span></text:p>
      <text:p text:style-name="P23"/>
      <text:p text:style-name="P11"><text:soft-page-break/><text:tab/>I. V. BOEZIO. FILOSOFIA KONTSUELU GISA:</text:p>
      <text:p text:style-name="P24"><text:span text:style-name="T20"><text:s/></text:span><text:span text:style-name="T10">Boezio dugu Sevillako Isidoro eta Bea </text:span><text:span text:style-name="T29">Onberarekin </text:span><text:span text:style-name="T13">batera “Erdi Aroko fundatzaile edo maisu” deitzen zaien talde bateki partaide. Talde hau pentsamendu klasikoa berreskuratzeko jardunean ibili zen, hau doktrina kristauari egokituz. </text:span><text:span text:style-name="T14">Platon eta Aristotele gisako autoreen birartez herri erromatarra kulturaz jazteaz gain, doktrina erlijiosoei babes intelektuala emateko filosofia grekoak zuen balioa azaleratu zuten, berriro ere.</text:span></text:p>
      <text:p text:style-name="P8"/>
      <text:list xml:id="list3120776429224709335" text:style-name="L3">
        <text:list-item>
          <text:p text:style-name="P49">KAPITULUA: MUNDU ISLAMIARREKO FILOSOFIA:</text:p>
        </text:list-item>
      </text:list>
      <text:p text:style-name="P32">II. I. PENTSAMENDU ISLAMIARRAREN ELABORAZIOA:</text:p>
      <text:p text:style-name="P41"><text:s/>Islama Jainkoaren existentzia benetako errealidade bakar gisa onarten duen erlijioa da, zeinarengandik mundu osoa datorren eta zeinaren hitza Mahoma profetaren ahotik Koran “liburu sakratuan biltzen den. </text:p>
      <text:p text:style-name="P26"><text:span text:style-name="T7"><text:s/>Islama Mahomak Koranean biltzen diren lege politiko, sozial eta etikoen arabera antolaturiko elkartea osatu zuenean sortu zen. Koranean Jainkoaren hitza biltzen denez, fededuna haren gainean hausnarketa eta arrazoimen bidezko lanketa intelektuala burutzera bultzaturik dago. Lanketa intelektual honek musulmanak hermeneutika bat garatzera eraman zituen, testu sakratuan bilduriko Jainkozko hitzaren (errebelazioaren) interpretazio egoki eta landuena bilatzeko. Lan honetan, berehala hasi ziren ideia eta kontzeptuen inguruko eztabaidak. Hauetako lehenak bereziki, kutsu ideologiko garbia zuten, politika eta boterearekin loturikoak eta pisuzko ondorio historikoak ekarri zituzten. Hiru formakuntza politiko agertu ziren  eta banaketa hauek boterearen, autoritatearen,askatasunaren, gobernuaren eta gisako aferen inguruko eztabaidak zabaldu zituzten. Fededunen bizitza legalki erregulatzeko beharretik Zuzenbidea (</text:span><text:span text:style-name="T25">Fiqh</text:span><text:span text:style-name="T7">) sortu zen oinarri komun razional batekin eta zientzia honen gehigarri gisa funtzionatuko zuten Gramatika eta Historia etorri ziren gero. Azkenik, zientzien izaeratik apur bat bereizirik, islamaren hasierako urte hauetan mistizidadea ere aipatu behar da, Jainkoarekiko gerturatze espiritualago (</text:span><text:span text:style-name="T25">argiztapen</text:span><text:span text:style-name="T5"> </text:span><text:span text:style-name="T7">moduko bat) bat bilatzen duena erlijioaren aspektu formal eta legalisten aurrean.</text:span></text:p>
      <text:p text:style-name="P3"><text:s/>Mundu islamiarra ulertzeko aipatu beharrekoak dira honek kontaktua izan zuen gainerako kulturetatik asimilatu zituen elementuak. Horien artean, Grezia Klasikotik zetorren jakituriak jokatu zuen paper garrantzitsuenetariko bat. Eduki didaktikoak, astronomia eta medikuntza bezalako zientzia praktikoen ezagutzak, babes doktrinala emango zuen filosofia helenistikoa eta beste hainbat trasmisioren ostean, gailurra VIII. mendeko hirugarren erdialdean etorri zen, obra grekoen arabierazko itzulpenak hasi zirenean. </text:p>
      <text:p text:style-name="P26"><text:span text:style-name="T7">Filosofia helenistikoarekiko kontaktuak hiru orientazio zabaldu zituen mundu islamiarrean: tendentzia razionalista, tradizio eta errebelaziotik at zegoena errefuxatzen zuena; tradizioren eta mundu helenistikoaren arteko bidea jarraitu zutenak, baten eta bestearen ekarpenak elkartuz; eta, azkenik, </text:span><text:span text:style-name="T25">Falsafa</text:span><text:span text:style-name="T5"> </text:span><text:span text:style-name="T7">izeneko tendentzia, pentsamendu filosofiko grekoaren jarraipena mundu islamiarrean. Mundu helenistikoak bi zientzia handi garatzeko bidea ekarri zuen: Teologia eta Historia. Lehenengoari dagokionez, Damaskoko kristau teologoen erantzun gisa garatu zen gehien bat eta Errebelazioaren edukiei babes razional bat eskaintzea zuen helburu. Bigarrena ere Errebelazioaren edukiak argitzen ahalegindu zen, horretarako profetaren bizitza ezagutzeari kontsiderazioa emanez.</text:span></text:p>
      <text:p text:style-name="P3"><text:soft-page-break/>Aipaturiko zientzia hermeneutikoaren garapenak testu sakratutik ateratzen ziren adierazpide anitzi zabaldu zizkion ateak.Besteak beste, lehenak, “Jainko bakarra dago”, batasun jainkotiarraren filosofiari eman zioten jokoa; bigarrenak, “Mahoma da bere mezularia”, errebelazioa eta profezia azaltzera bultzatu zituen teologo eta filosofoak.</text:p>
      <text:p text:style-name="P22"/>
      <text:p text:style-name="P33"><text:span text:style-name="T20">II. II.</text:span><text:span text:style-name="T5"> </text:span><text:span text:style-name="T26">FALSAFA.</text:span><text:span text:style-name="T5"> </text:span><text:span text:style-name="T20">FILOSOFO ORIENTALAK:</text:span></text:p>
      <text:p text:style-name="P44"><text:span text:style-name="T7"><text:s/>Aipatu bezala, filosofia greko eta islamaren arteko kontaktutik irten zen orientabideetako bat </text:span><text:span text:style-name="T25">Falsafa</text:span><text:span text:style-name="T5"> </text:span><text:span text:style-name="T7">izan zen, filosofia helenistikoaren jarraipide musulman gisa. Pentsamendu independiente gisa sortu zen, gainerako pentsamendu musulmanei dagokionez, nahiz eta hauengandik erabat bereizia ez zegoen. </text:span></text:p>
      <text:p text:style-name="P44"><text:span text:style-name="T7"><text:s/>Haiek planteaturiko lehen aferetariko bat filosofia eta erlijioaren arteko erlazioari dagozkio. Aristotelesen eskutik arrazoimenaren nozioa etorri zen, eta honek Jainkoaren hitzarekiko fedearen eta arrazoimena beraren arteko talka suposa zezakeen, autore ezberdinek bide bat edo beste jorratu zuten. Batzuk biak ikusten zituzten Egiara hurbiltzeko bide gisa, nahiz eta iluminazioa soilik profetei zegokiela esan (Al-Kindî), beste batzuek arrazoimenari eman zioten nagusitasuna (al-Fârâbî), eta beste batzuek alderantzizkoa (Avicena).</text:span><text:span text:style-name="T32"> </text:span></text:p>
      <text:p text:style-name="P41"><text:s/>Bigarren kuestioa, unibertsoa Lehen Printzipio batetik nola sortu zen azaltzen ahalegindu zen. Mundu islamiarrean Jainkoaren existentzia zalantzaezina izan bazen ere, Jainkoaren eta Unibertsoaren arteko erlazioal eta ea hau betierekoa zen edo hasiera bat izan zuen eztabaidatuak izan ziren. Filosofo gehienek (al-Fârâbî, al-Kindî, Avicena), nahiz eta beraien planteamenduetan gora-beherak egon, unibertsoaren betierekotasunaren alde arguidioatu zuten. Argudiaketa guztietan Aristoteles presente ikus daiteke (lehen motorra, kausen doktrina, arimaren doktrina…) </text:p>
      <text:p text:style-name="P41"><text:s/>Hirugarren doktrina, antropologikoa da, gizakiaren errealidadea azaltzen ahalegintzen da bere indibidualtasunean. Teologoek landuriko lehen antropologiek ere filosofia grekoa izan zutuen abiapuntutzat eta antropologia dualista bat izan zen, gizakia arima eta gorputzaz osaturik zegoela defendatzen zuena. Gizakiaren aspektu soziala ere kontuan hartu zuten, gizakia izaki autonomo eta independiente gisa ikusten bazuten ere, gizartean ez bazen biziraun ezingo zuela uste zuten (batez ere al-Fârâbî izan zen alderdi sozial hau landu zuena). Ildo honetatik, gai sozialak ere landu ziren: legea eta justizia, estatua, boterea, soberania nori zegokion… gizakiaren perfekzioaz kezkaturik, erregimen perfektuaren bilaketar ekin zioten batzuek. Platon eta mundu helenistikoko ideiak oso presente topatzen ditugu.</text:p>
      <text:p text:style-name="P38"/>
      <text:p text:style-name="P32">II. III. FILOSOFIA AL-ANDALUSEN:</text:p>
      <text:p text:style-name="P37">Musulmanak Iberiar Penintsulara heldu zirenean, bertan topatu zuten tradizio filosofiko eta kulturala oso anitza zen Islam orientalean zegoenaren aldean. Al-Andaluseko jardun filosofiko eta zientifikoen lehen erreferentziak IX-X mende ingurukoak dira, badirudi filosofo hauen lehen interesak logikan zentratu zirela, nahiz eta arrazoi ezberdinengatiko hartu-emanak (merkataritza, erbeste politikoa, peregrinazioa…) disziplina ugari garatzea ekarri zuen. </text:p>
      <text:p text:style-name="P37"><text:soft-page-break/>Landu zen lehen kuestio filosofikoetariko bat, Falsafan bezala, filosofia eta erlijioaren arteko erlazioa ere landu zen Al-andalusen. Hori egiten lehenetariko bat Ibn Sîd izan zen, bi bideen arteko bateratze bat defendatzen zuena, biek helburu gisa Egia bera zutelakoan nahiz eta hartara hurbultzeko bidea ezberdina izan. Al-Fârâbîk ere bat egin zuen honekin eta imagina daiteke Avempacek ere landu zuela gai hau eta Averroesek ere bi bideen uztarketaren alde egin zuen. </text:p>
      <text:p text:style-name="P37">Unibertsoaren sorreraren inguruko aferari dagokionez, hemen Ibn Tufaylek emaniko soluzioa da aipagarriena. Ikerketa enpirikoak eta ingurumenaren behaketa zorrotzen ostean, espeziearen batasuna azpimarratu zuen eta azkenik, lehen motor, lehen kausa edo lehen sortzailearen beharra azpimarratu zuen. Averroesek ere bide aristotelikoa hartu zuen azalpen egokitzat, kreazioa potentziatik kausara pasatzeko aldaketa zela defendatu zuen besteak beste.</text:p>
      <text:p text:style-name="P38"><text:span text:style-name="T9">Afera antropologikoari dagokionez, Al-Fârâbîren bidea jarraitu zuten batzuek, erregimen perfektuaren bila (Avempacek), baina erregimen mota ezberdinen inguruko eztabaida egin beharrean, erregimen perfekturik ez zegoela onartu eta erregimen inperfektu horietan ahalik eta bizitza zoriontsuena nola eraman bilatzen zen.  Gizartea hobetzeko ezintasunetik, “Bakartiaren” ideia agertu zen, bakarti jakintsuarena zeinak filosofian duen</text:span><text:span text:style-name="T6"> </text:span><text:span text:style-name="T28">bizitza ona</text:span><text:span text:style-name="T6"> </text:span><text:span text:style-name="T9">eramateko kontsolamendua, esaterako Ibn Tufaylen eskutik. Hala ere, Averroesek adibidez, zoriontasuna eta bizitza ona gizaretan soilik topa zitekeela uste zuenez, politika lanei ekin zien, filosofia eta etika hiriko gobernuaren funtzionamenduan zentratu behar zirela defendatuz. </text:span></text:p>
      <text:p text:style-name="P37"/>
      <text:p text:style-name="P32">II. III FILOSOFO JUDUAK:</text:p>
      <text:p text:style-name="P37">Erdi Aroan bi errealitate kultural izan ziren nagusi: mundu latindar-kristaua, batetik, eta mundu arabiar-islamiarra, bestetik. Juduak aipaturiko bi mundu hauetakoren batean bizi izan ziren, ez baitzen egon erlijio honentzako espazio geografiko eta kultural propiorik, nahiz eta beren filosofia judua garatu zuten, batez ere filosofia arabiarrak eskaintzen zituen tresnak erabiliz. Tradizio judua aztertzean ere, aurretik aipaturiko hiru afera nagusiak topatzen dira: filosofia eta erlijioaren uztartzea, unibertsoaren sorrera eta antropologia.</text:p>
      <text:p text:style-name="P37">Errebelazio biblikoa filosofia landu zuten judu komunitate guztietan onartua izan zen eta filosofia judua soilik onartua izan zen pentsamendu grekoarekin batera lantzen zen neurrian. Horrexegatik, filosofia judua gehien bat ulertua izango zen kontzepetu grekoen bitartezko zientzia eta praktika juduen azalpen gisa eta agerkundeko testuen eta filosofiaren uztarpen saiakera gisa. Azken honek okupatu zuen lanketa filosofiko juduaren zati gehiena, zeinak filosofia eta hitz sakratua uztartzeko ahalegina egin zuen, agerkundeko arazoei filosofiaren bidez irtenbide ezberdinak planteatzeko saiakera anitzak eginez. Erlijio eta tradizioaren pisua oso esanguratsua izan zen mundu judutarrean, soilik tradizioan zen juduarentzat posible espekulazio razionala. Esanguratsua da oso tradizio juduan lege erlijiosoaren edukiak erabiltzen zirela egia filosofiko eta erlijiosoen gatazka konpontzeko fundamentu gisa. </text:p>
      <text:p text:style-name="P37">Unibertsoaren sorreraren arazoari dagokionez, betierekotasunaren aldeko argudio Aristotelikoak topatzen ditugu, esaterako Mamónidesen obretan. </text:p>
      <text:p text:style-name="P40"><text:soft-page-break/></text:p>
      <text:list xml:id="list6328319854166163549" text:style-name="L4">
        <text:list-item>
          <text:p text:style-name="P50">IX. MENDEKO FILOSOFIA:</text:p>
        </text:list-item>
      </text:list>
      <text:p text:style-name="P32">III. I: KULTURA ETA FILOSOFIA ERRENAZIMENDU KAROLINGOAN.</text:p>
      <text:p text:style-name="P41"><text:s/>Karlomagnoren Inperioak (768-814) berebiziko garrantzia historikoa izan zuen, kultura bizantziar eta islamiarrarekiko zatiketa ekarri baitzuen Europarentzat. 800. urtean, Karlomagnoren koroaketak unibertsal izatea nahi zuten bi gizarte botere beraren pean bateratzea ekarri zuen: Aita Santua buru zuen kristaua, batetik, eta Enperadorea buru zuena, bestetik. </text:p>
      <text:p text:style-name="P41"><text:s/>Aita Santuak mundu kristaua aurretik etorriak zitzaizkion zatiketengandik babesteko indar berezi bati eskatu zion babesa. Paper horren erantzukizuna Errege karolingiarrak hartu zuen, <text:span text:style-name="T33">e</text:span>ta ulertu zuen bera izan behar zela jainkoaren erreinua, bakearen, lurrean eraikitzeko arduraduna, bai eta kanpo erasoekiko babesa bermatu behar zuena. Lan garrantzitsu hau aurrera eramateko bidea berrikuntza kultural bat izan zen: karolingiar berpizkundea (VIII. Mendeko azken laurdenetik X. Mendeko lehen laurdenerarte bitartekoa). Errenazimendu honetan ordurartean monastegien barnean zegoena plazaratzen ahalegindu zen, eta beraz argi dago Erlijioak garrantzia hartu zuela heziketan. Motibazio erlijioso eta administratiboen ondorioz, zabalduz joan zen heziketa intelektuala Estatu Karolignoan barna. Gainera, heziketa eta baliabide intelektualak herriaren eskuetara jarriaz, hauek fededunaren praktiken zerbitzura jartzea ahalbidetu zuen.</text:p>
      <text:p text:style-name="P41"><text:s/>Berpizkundeari indarra eman zioten pertsonaiak kultura nahiko era garbian mantendua izan zen inguruetatik zetozen, hala nola, Italia, Ingalaterra eta Espania.  Horien artean, York-eko Alcuinoren izena azpimarratu behar da, bera izan baitzen  berpizkunde honetan pertsona garrantzitsua. Karlomagnoren lana ikusten eta garatzen jakin izan zuen.  Bera izan zen kultura karolignoaren antolatzaile nagusia eta biziki tematu zen inperioa Atenas klasikoaren mailara, edo gorago, igotzeko helburuarekin. Bere eginbehar filosofikoen artean, bi izan ziren nagusiak: arte liberalak eta etika. Alcuinoren figurarekin batera, aipagarria da bere ikasle eta jarraitzaile izan zen Rabano Maurorena, zeinaren lanek ere ekarpen nabarmena egin zien letren esparrurari. </text:p>
      <text:p text:style-name="P41"><text:s/>Berpizkunde honek ikuspegi humanista bat gehitu zion Erdi Aroko kulturari. Haren bitartez, garaiko intelektualak antzinako obra eta autoreekin kontaktuan jarri zituen berriro, eta ondorioz, garai honetan testu klasikoen kopia eta erreprodukzio ugari egin ziren eta, hain zuzen ere, lan horri esker heldu zaizkigu obra klasiko hauek gaur egunera.</text:p>
      <text:p text:style-name="P39"/>
      <text:p text:style-name="P32">III. II. PREDESTINAZIOAREN INGURUKO EZTABAIDA:</text:p>
      <text:p text:style-name="P41"><text:s/>Karolignoren ondorengoen artean eztabaida nagusiak kuestio teologikoen ingurukoak izan ziren, dialektika bezalako arte liberalen bitartez landuak, baina hauetan nagusiena izan zen eztabaida predestinazioari eta gizakiaren askatasunari dagokiona dugu. </text:p>
      <text:p text:style-name="P44"><text:span text:style-name="T7"><text:s/>Polemikaren lehen hazia ziurrenik Godeskaloko sajoiak jarri zuen. Predestinazio bikoitzaren ideia onartu zuen, Agustinen ideietan oinarriturik, baina bereziki, Sevillako Isidororen formula honetan oinarriturik: “predestinazioa bikoitza da: batetik atsedenerako hautatuak izan direnena, eta, bestetik, heriotzara kondenaturikoena”. </text:span><text:span text:style-name="T25">Gemina </text:span><text:span text:style-name="T7">terminoaren bidez adierazi zuen kuestio berak bi alderdi izan zitezkeela. </text:span><text:soft-page-break/><text:span text:style-name="T7">Predestinazioaren ideia honen aurrean, askatasunak ez luke lekurik izango eta hortaz, gizakiaren jarrera aktiboak ere zentzu gutxi izango luke. Honetaz jabetu zen berehala, esaterako Magunciako apezpikua, Rabano Mauro. </text:span></text:p>
      <text:p text:style-name="P41"><text:s/>Hala ere, arazo honi aurre egiteko egin ziren planteamenduen aurrean, Escoto Erigenarena azpimarratu beharra dago. Honek dialektikaren eta arrazoiketaren bidezko azterketa baten bidez predestinazio bikoitzaren ideia errefutatu zuen. Predestinazioak bakarra izan behar zuen, Jainkoak predikatzen zuen oro bezala; eta hala ere, terminoa eta nozioa bera ere errore bat ziren, batez ere giza kategorietan formulatzen zelako, “pre-” aurrizkiak denbora inplikatzen duelako esaterako eta denborak ezin zuen jainkoarekin loturarik eduki (ez behintzat gizakiok ulertzen dugun moduan).</text:p>
      <text:p text:style-name="P34"/>
      <text:p text:style-name="P32">III. III. ESCOTO ERÍGENA: ARRAZOIMENA ETA DIALEKTIKA.</text:p>
      <text:p text:style-name="P41"><text:s/>Escotoren fededun sutsua zelako zalantzarik ez dago, baina bere ardura nagusia egiaren ezagutza izan zen. Haren hitzetan, ez omen dago ez-jakintasuna baino heriotza okerragorik. Ezagutza egarri hau bekatuaren ondorio omen da. Bekatuak eragin zuen gizakia jakituriatik ez-jakituriara jaistea, eta honek eragiten du jakin-mina. </text:p>
      <text:p text:style-name="P41"><text:s/>Egiarako bidearen iturri nagusia idatzi sakratuak zirela baiesten zuen eta horiexek hartu zituen berak ere oinarritzat. Testu hauek bi irakurketa zituzten, bata literala, eta bigarrena sakonagoa. Bigarren honetan, benetako egia idatzien atzean ezkutatzen zela zioen. </text:p>
      <text:p text:style-name="P41"><text:s/>Egiarako bide horretan, gainera, fedea eta arrazoimena, biak omen ziren beharrezkoak. Erlijioan erregela batzuk ikusten zituen eta erregela hauei jarraitzeak jakituria zekarren haren aburuz. Fedea beharrezkoa zen, beraz, baina honi arrazoimenak jarraitu behar zion eta bigarren honen metodoa dialektika zen. Ezagutzarako prozesu hau, benetako egin behar gisa ikusten zuen Escotok, inongo tradizio edo autoritatek oztopa ezin zezakeena. Izan ere, arrazoimenaren gainetik ikusten zuen autoritate bakarra jainkotiarra zen, giza autoritateak ezin zuten arrazoimenaren lana oztopatu. </text:p>
      <text:p text:style-name="P41"><text:s/>Escotoren kasuan dialektika ez dira hitz lotura sinple hutsak, baizik eta gizadiaren pentsamenduaren estrukturaren diziplina, objektiboa eta unibertsala, non gure pentsatzeko modua oinarritzen den. Ez da ezagutzeko modu hutsa, baizik eta izatekoa. Naturaren legeak erregulatzen dituena da. Dialektikan lau alderdi nagusi bereizten zirela adierazi zuen: banatzailea, bakarra anitzetan banatzen duena; definitiboa, definizioaren bidez anitza bakarrera erreduzitzen duena (aurrekoaren alderantzizko eragiketa); erakuslea, ezkutuan dagoena azaleratzen duena demostrazioaren bidez; eta, azkena, ebazlea. Lehenen biak eta azken biak bi pareetan bildu zituen, eskema neoplatoniarra jarraituz.</text:p>
      <text:p text:style-name="P34"><text:s/></text:p>
      <text:p text:style-name="P12"><text:tab/><text:span text:style-name="T38">I</text:span>II. IV. NATURAREN BANAKETA:</text:p>
      <text:p text:style-name="P43"><text:s/><text:span text:style-name="T3">De divisione naturae” edo “Periphyseon” obra errealitatearen egitura metafisikoaren azterketa bat dugu, non bertan bi polo nagusi ematen diren: batetik, jainkoa, zeina hasiera eta amaiera den; eta bestetik, gizakia, zeina bere irudia den. Escotok defendatzen du ez dagoela banaketarik elkartzean amaituko ez denik. </text:span><text:soft-page-break/><text:span text:style-name="T3">Arrazoi hutsak ez digu zatiketa modu zurrunean kontsideratzen uzten. “Periphyseon” obraren izenburuak iradokitzen duen moduan, dialektikaren hasieratzat zatiketa hori hartzen du.</text:span></text:p>
      <text:p text:style-name="P41"><text:s/>aturaren azterketarako, hau bera modu oso zabalean ulertu behar da, ezagutzen duguna eta ezagutzen ez duguna bezala, badena eta ez dena bezala (ez dena zerbait erlatibo bezala ulertuta, guztiz ez dena ez baita naturaren parte ez delako ezer). Ez dena (gure ezagutzatik haratago dagoenaren zentzuan) bost gauzek osatzen dute, guztietan garrantzitsuena Jainkoa izanik.</text:p>
      <text:p text:style-name="P44"><text:span text:style-name="T7"><text:s/>N</text:span><text:span text:style-name="T8">a</text:span><text:span text:style-name="T7">tura </text:span><text:span text:style-name="T25">ez dena eta badena </text:span><text:span text:style-name="T7">biltzen dituen hori bezala ulerturik,</text:span><text:span text:style-name="T5"> </text:span><text:span text:style-name="T25">izatea </text:span><text:span text:style-name="T7">azaldu ahal izateko, naturaren aniztasunaren isla den zatiketa bat aurkezten du: naturako espezie bat sortzailea dena eta sortua ez dena da, beste bat sortua dena eta sortzilea dena, hirugarren bat sortua dena eta sortzen ez duena eta azkena sortzen ez duena eta sortua ez dena. Naturaren ikuspegi sintetizatzaile honek Escotoren obraren zentzua argitzen digu: naturan dagoen egia benetako bakarra jainkoa dela, zeinengandik dena datorren eta zeinetara dena doan. </text:span></text:p>
      <text:p text:style-name="P41"><text:s/>Honen irakurketak egitean, zenbaitek defendatzen dute berak zioela dena jainkora murrizten dela. Beste batzuk ordea, pluraltasun bat ikusten dute bere teorian. Ez da erraza bata edo bestea den esatea. Filosofia aldetik monista bezala kontsideratu daiteke, teologia aldetik kreazionista eta dualista. Garbi adierazten duena da jainkoa pertzepziotik at dagoen entitate bat den heinean ezagutgaitza dela. Gainera, definitu ere ezin dugula egin uste du gure kontzeptuak ez direlako gai bera deskribatzeko. Jainkoari buruz esan daiteke badela, baina ezin dugu esan zer den. Jainkoa ezin da ezagutu, eta sortzeko beharra du bere kontzientzia izan ahal izateko. Gizakia, nolabait esatearren jainkoaren extensio bat denez, errealitate guztiaren bitartekari da.</text:p>
      <text:p text:style-name="P34"/>
      <text:list xml:id="list6468642811728906228" text:style-name="L5">
        <text:list-item>
          <text:p text:style-name="P51">XI. MENDEKO FILOSOFIA:</text:p>
        </text:list-item>
      </text:list>
      <text:p text:style-name="P42"><text:tab/>IV. I. X. MENDEKO KULTURA ETA JAKITURIA. GERBERTO DE AURILLAC.</text:p>
      <text:p text:style-name="P41"><text:s/>X. mendea garapen intelektual urriko mendea kontsideratu izan da denbora luzez. Ikuspegi hau Karlomagnok Europan sortu zuen batasunaren gainbeheraren ekarri zuten barne eta kanpo faktoreenondorioa da, nagusiki (komunitate politiko txiki eta autonomoen sorrera, feudalismoaren indarra, bizitza monastikoaren gainbehera, elizaren beherakada, ulgariar, magiar eta bikingoen aldetik egon zen“Europaren aurkako bigarren erasoa”...). Hala eta guztiz ere, toki batzuetan bizitza intelektualak lortu zuen iraunaraztea eszenatoki penagarri eta lazgarri horretan. Errenazimendu Karolingoko material bibliografikoetak bizirik jarraitu zuen liburutegietan eta aurreko garai horretako autoreek (Marciano Capella, Boezio, Macrobio…) maisu eta erreferente izaten jarraitu zuten.</text:p>
      <text:p text:style-name="P41"><text:s/>Plano erlijiosoari dagokionez, aipatu beharreko gertaera historiko nagusia manokismoaren berriztapena izan zen. Monasterioetan hasi zen erreforma hau Cluny abadiaren eskutik zabaldu zen eta ikasketen errenazimentua bultzatu zuen, behintzat klaustro barnean. Bestalde, otoniarren partetik eman zen inperioaren errestaurazioak errenazimendu intelektuala ekarri zuen, kultura karolingoaren jarraipena bermatzeko asmoa zuena. </text:p>
      <text:p text:style-name="P41"><text:soft-page-break/><text:s/>Mende honetan deigarriena den figura intelektuala Gerberto de Aurillac dugu. Bere jakituria egarriagatik ezaguna, eliz gizon eredugarria izateaz gain deigarria da obra profano eta arte liberalen inguruan zuen ezagutzagatik. Dialektikaren defendatzaile sutsua izan zen, gauzen naturan bertan txertaturiko zientzia zelakoan ea bere “De rationali et ratione uti” obran arazo logiko-gramatikal batzuei irtenbide filosofikoa ematen die. Bere lan zientifikoari dagokionez, esan beharra dago astronomian aditua izan zela eta matematikan baliabide arabiarrak nahiz erromatar eta latindarrak konbinatu zituela. Ziientzia politikoen arloa ere landu zuen.</text:p>
      <text:p text:style-name="P22"> </text:p>
      <text:p text:style-name="P32">IV. II. XI. MENDEA ETA FILOSOFIA. DIALEKTIKAREN BERRESKURAPENA.</text:p>
      <text:p text:style-name="P41"><text:s/>Ikuspuntu filosofiko batetik mende hau funtsezkoa izan zen ondorengo pentsamenduaren formakuntza eta garapenean. Berrikuntza kultural baten hasiera suposatu zuen, zeinaren fruituak geroago azaleratuko ziren Gerberto eta bere diszipuluen bultzadari esker.</text:p>
      <text:p text:style-name="P41"><text:s/>Arte liberalak pixkanaka autonomia eta bere baitan balioa bereganatzen hasi ziren, soilik tresna gisa balio zutelako ideia atzean utziz. Horien artean, Boezioren obren bitartez ikertutako Dialektika izan zen independizatzen lehena. Dialektikak autonomia eskuratzeak dagoeneko aipaturiko afera batean aurrera pauso ikaragarria suposatu zuen: fede eta arrazoimenaren arteko erlazioan. Dialektika ezagutza razional gisa finkatzen hasi zen, testu sakratuen autoritatearekin batera kokatu zitekeena eta batzuetan, haren parean kontrajartzera ere iritsi zitekeena. Dialektikak osatzen zuen ezagutza hori, egia eta faltsukeriaren artean bereizketak egiten zituen arrazoimenaren bitartezko disziplina bat kontsideratzen zen. Arrazionalismoaren mehatxua sentiturik, teologo asko haren aurka agertu ziren fedearen bitartezko ezagutza bidea aldarrikatuz.</text:p>
      <text:p text:style-name="P37">Dialektika indartu ahala arrazoimenaren kontsiderazioa areagotuz joan zen. Horixe ikus daiteke, esaterako, Berengario de Tours (1000-1088)-en “De corpore et sanguine Domini advectus Berengarii Turonensis Opera” obran, non arrazoimenaren balioa fedearenaren gainetik kokatzen den. Haren aurkako erasoak ez ziren falta izan fededun sutsuak ziren teologoen eskutik, nahiz eta azkenean antidialektikorik sutsuenek ere ezin izan zuten ukatu arrazoimenaren indarra, adibidez, Pedro Damianoren (1007-1072) kasuan gertatu zen bezalaxe. Hau ikusita, esan beharrik ere ez dago zientzia dialektikoaren eta zientzia jainkotiarren arteko gatazka protagonista izan zela mende honetan eta dialektikaren indarra ezin izan zenez ezabatu, azkenean teologo askok beren diskurtsorako metodo gisa baliatu zuten. Horixe izan zen, jarrian ikusiko dugun San Anselmoren kasua.</text:p>
      <text:p text:style-name="P38"/>
      <text:p text:style-name="P36">IV. III. ARRAZOIMENA ETA BERE APLIKAZIOA JAINKOAREN EZAGUTZAN. SAN ANSELMO.</text:p>
      <text:p text:style-name="P41"><text:s/><text:span text:style-name="T33">S</text:span>an Anselmok logikaren eta zientzia sakratuen arteko lotura identifikatu eta anili logiko eta filosofikoa diskurtso teologikoetan baliatzeko joerari hasiera eman zion, teologia zientzia gisa finkatzeko oinarriak emanez.</text:p>
      <text:p text:style-name="P41"><text:s/>San Agustin izan zen bere inspirazio iturri nagusia, nahiz eta honek ez bezala, San Anselmok sekula ez zuen errekonozitu lanketa filosofikoa egiten ari zenik, besterik gabe bere helburua Jainkoa zela adierazten zuen eta harengana hurbiltzeko saiakera bat besterik ez zela bere ikerketa. </text:p>
      <text:p text:style-name="P41"><text:soft-page-break/><text:s/>Jainkoa Egiarekin identifikatzen zenez, ikerketa horretan inplikazio zientifikoak nabarmenak dira. San Anselmoren ikerketek identifikazio hori konpronbatzeko ahalegina egiten dute.  Egia bete-beharrarekin identifikatu zuen, eta bete-beharra, zuzentasunarekin. Zuzentasunak arau edo norma eredugarri bat implikatzen du, zeinaren arabera gauzak zuzenak diren edo ez  erabaki ahal izango den, beraz, kosta ala kosta sauihestu behar da kontraesana. Haren abiapuntua, fedeak emana, Jainkoa da. Abiapuntu horretatik, sinisten duena ulertzen ahalaginduko da arrazoimenaren bidez, “no busco entender para creer, sino que creo para entender”. Hemen ere San Agustinegnandik bereizten da, San  Agustinek ulertzeko sinisteaz gain, sinisteko ulertzea aldarrikatzen baitzuen. Anselmoren kezka, aipaturiko abiapuntua zergaitik den fedea argitzen diguna, zera da: sinisten dituen edukiak ulertzea, hauek bere garaikideei argitzeko. Arrazoia fedearen ulertezintasun horren inguruan hausnartzeko aplikatzen da, arrazoiaren bidez fedea indartzen dugu, ohartzen baikara fedearen edukiak arrazoimenaren bitartez ere uler daitezkela. Hau horrela, dialektikoen joeraren aurka, San Anselmok fedean oinarritu behar garela aldarrikatzen du, baina ez du ukatzen arrazoimena tresna aproposa izan daitekeela hau indartzeko, izan ere federik gabe ezer ulertu ezin bada ere, fedea itsuak arrazoimenaren babes intelektualik gabe ezer gutxi egin dezake.</text:p>
      <text:p text:style-name="P37">Hau horrela, arrazoimena Jainkoaren inguruko ikerketetan baliatzen du, Jainkoa bera lehen axioma gisa hartuz. “Monologion” eta “Proslogion” obretan garbi asko ikustenda hau.</text:p>
      <text:p text:style-name="P38"/>
      <text:list xml:id="list9073420334299088600" text:style-name="L6">
        <text:list-item>
          <text:p text:style-name="P52">XII. MENDEKO FILOSOFIA:</text:p>
        </text:list-item>
      </text:list>
      <text:p text:style-name="P12"><text:tab/>V.I EZAUGARRI OROKORRAK.</text:p>
      <text:p text:style-name="P41"><text:s/>XI. mendeko bigarren erdialdetik aurrera dimenttsio anitzeko mugimendu berri bat jarri zen martxan Europan, zeinak oreka sozial, ekonomiko eta gizatiar berri bat ekarri zuen. Produkzioa areagotu, merkatua garatu, hiri eta herriak hazi eta gisako aurreapen ezberdinek hazkunde demografiko bat ekartzeaz gain, horrekin behar berriak ere ekarri zituen, baita errealitatea ikusteko modu ezberdinak azaleratzea.</text:p>
      <text:p text:style-name="P37">Bizitza intelektualari ate berriak zabaldu zitzaizkion: eskoletan hezkuntza laikoaren eskaintza pixkanaka haziz zihoan, Antzinateko jakintza zientifiko eta teknikoak berreskuratu ziren… Bi tradizio kultural handi parez pare aurkitu ziren Errenazimendu honen ondorioz: milaka urtetan iturri klasikoetatik, bereziki latinoak, elaboratuz eta Bibliaren interpretazioekin osatuz joan zen tradizioa eta jakituria grekotik zetorren tradizio greko-arabiarra. Tradizio honekiko kontaktuak interesa piztuarazi zuen jakintza greko originalarekiko eta, ondorioz, mende honetan testu zientifiko eta filosofiko mordoa berreskuratu ziren. Esparru filosofikoari dagokionez, arrazoimen eta fedearen arteko eztabaidaren ondoriozko tentsioak krisi batean egin zuen eztanda, arrazoimenaren indarraren errekonozimendua nagusitzen hasi zelarik. Arrazoimenaren eta honekin batera zetozten baliabideen inguruko ikerketa nabarmen areagotzeko beharra ekarri zuten zientzia berrien aurrerapenek. Bereziki, hiri eskolei zor zaie eta horrexegatik merezi du tarte bat hartzea garai hartan eskolaren figurak suposatu zuena ikertzeko.</text:p>
      <text:p text:style-name="P40"/>
      <text:p text:style-name="P36">V. II. ESKOLA ETA INTELEKTUALA:</text:p>
      <text:p text:style-name="P41"><text:soft-page-break/><text:s/>Behin eta berriro esan izan da Erdi Aroko kreazio handiena Unibertsitatea izan zela, hain zuzen ere XII. mendeko aktibitate intelektualaren fruitu. Mende honen amaieran unibertsitatea bilakatu zen irakasleen eta ikasleen arteko hartu-eman zentro.</text:p>
      <text:p text:style-name="P44"><text:span text:style-name="T7"><text:s/>Aurretik eskolen garrantzia Erromatar Inperioan izan zen nabaria. Bertan eskolek indibiduo jakin bat hezteko helburua zuten, administraziorako eta politikarako prestua izango zena. Erromatar Ipoerioa desagertu zenean, aurretik Elizak heziketarekin zuen harremana zela medio, egitura politikoa erori zenean Elizak hartu zituen eskolak bere kargu, V. mende amaieran gutxi gora behera. Hala ere, dagoeneko Elizak kultura klasikoa errefuxatzen zuen eskola eredua (</text:span><text:span text:style-name="T25">monacal</text:span><text:span text:style-name="T7">) sortuak zituenez, VI. mendean hau mendebalde osoan zehar zabaldu eta nagusitu egin zen. Hau horrela, hezkuntza erlijiosoak bere nagusitasuna eskuratu zuen, XI. mendean beste hezkuntza mota bat agertu eta aldarrikatu zen arte, hiri eskolak. XII. mendean ogasun intelektuala geroz eta jende kopuru handiagoaren artean zabalduz joan zen eta sekularizazio prozesua abian jartzen hasi zen, bereziki Greogorio VII. eskutik. Mende amaieran irakasle eta ikasleak elkarrekin bilduz </text:span><text:span text:style-name="T25">Unibersitas magistrorum et scholarium</text:span><text:span text:style-name="T5"> </text:span><text:span text:style-name="T7">delako instituzioak sortu ziren. Intelektualaren lana garatuz joan zen heinean, eskola gramatikal eta erretoriko erromatarren metodoa berreskuratuz joan zen eta azken honen eboluzioak “metodo eskolastikoa” ekarri zuen.</text:span></text:p>
      <text:p text:style-name="P38"/>
      <text:p text:style-name="P36">V. III. JAKINTZA FILOSOFIKOAREN BILAKETARUNTZ. IRAKASKUNTZAKO METODO ETA EDUKIAK. </text:p>
      <text:p text:style-name="P41"><text:s/>Eskolaktika irakaskuntza metodo gisa XI. mendean hasi zen eta dialektika ekarri zuen ikerketa metodo nagusien lehen lerrora. Ikerketa objektuak Jainkoa izaten jarraitu zuen, baina, honengana hurbiltzeko bide sentimentala jorratu beharrean arrazoimen naturalaren bidea nagusitu zen. Arrazoinamendu logiko eta dialektika erabiliz, Pedro Abelardorekin teologia disziplina autonomo gisa ezarri zen.</text:p>
      <text:p text:style-name="P41"><text:s/>Metodo eskolastikoa gehien bat ahozko irakaskuntzan islatu zen. Nahiz eta, idazketa ez zen hausnarketa eremutik kanpo gelditu. Idazki paganoak berreskuratu ziren, are gehiago, lan Teologikoetarako kontzpetu paganoak erabilgarri suertatzen hasi ziren. Irakaskuntza irakurketatik abiatzen zen, irakurketa komentatutik, lehenengo Bilbioatik abiatuz ondoren azterketa beste testuetara zabaltzeko, lehenik erlijiosoak eta ondoren profanoak.</text:p>
      <text:p text:style-name="P41"><text:s/>Filosofiari dagokionez, aipagarria da San Victorreko Hugoren “Disascalion” (+1141) obra, non jakintzaren bereizketa bat aurkezten den, filosofia boezianoaren bereizketan inspiraturikoa: arte teorikoak, plastikoak, mekanikoak eta logika. Beste bereizketa bat Pedro Alfonsoren “Disciplina clericalis” obrakoa dugu: dialektika edo logika, aritmetika, geometria, medikuntza, musika, astronomia eta filosofia edo gramatika bereizten dituena. Filosofiua arte liberal eta mekanikoekin identifikatzen da honela, jakiturian dituen erabilera posible ezberdinak errekonozitzen dira eta honek ondorio tekniko eta praktiko anitzak ekartzen ditu Horrexegatik, XII. mendean zehar aurrera eraman ziren ikerketa gehienak zientzia esparruan islatu ziren.</text:p>
      <text:p text:style-name="P38"/>
      <text:p text:style-name="P36">V. IV. LATINERA EGINIKO ITZULPENAK ETA ONDORIO FILOSOFIKOAK:</text:p>
      <text:p text:style-name="P3"><text:s/>Escoto Erigena izan bazen ere testuak latinera itzultzen lehena, hainbat eta hainbat obra garrantzitsu utzi zituen grekotik latinera itzuli gabe (Platon eta Aristoteles, besteak beste). Hiru mende igaro arte ezin izan <text:soft-page-break/>ziren grezieraz eta arabiarrez zeuden testuak latinez irakurri. Lehenago aipatu moduan, IX-X mende inguruan eman ziren lehen kontaktuak mundu arabiarraren eta europarren artean, eta denborarekin hainbat esparrutako testu asko itzultzea lortu zen.</text:p>
      <text:p text:style-name="P3">Itulpen hauen interes eta arrazoi lehena interes zientifikoa izan zen. Arte liberalen garapenerako, beharrezkoa izan zen dokumentazio, bilaketa eta itzulpen lan hori egitea. Bigarren  kezka bat kezka apologetikoa izan zen. Azkenik, interes filosofikoa mendeko bigarren erdialdean agertu zen. Interes hau ziurrenik latindarren arrazoiaren bilaketatik dator, zientzia garatzen zihoan neurrian, argitu beharrean jarraitzen zuten zientzia beraren arrazionaltasunaren inguruko kuestioak. Hemendik, egiaren bilaketaz arduratzen ziren testuekiko interesa piztu zen: epistemologiaren ingurukoak, arima eta intelektoaren ingurukoak, kuestio fisiko eta metafisikoen ingurukoak… Sortzen ziren galderen erantzun bila mundu arabiarrera jo zuten, eta hauek eskaintzen zituzten testuek arrazoimen eta fedearen bereizketa indartu zuten, aurreago egongo zen sekularizazio prozesuari bultzada emanez. Arrazoimena egiarako bide gisa kontsideratzen bazen, ordea, nola ezkondu hau iluminazio agustindarrarekin? Egiarako bidean bi bide horiek nola ezkondu asmatu nahian arimaren eta intelektoaren inguruko aferak aztertu ziren. Arazo honi loturik, izatearen arazoa ere landu zen, fisika eta metafisikaren esparruak jorratzera bultzatu zuena. Bai lehen aferan eta bai bigarrenean tetsu aristotelikoak berreskuratu behar izan ziren.</text:p>
      <text:p text:style-name="P12"><text:tab/>V. V. NATURAREN KONTRSIDERAZIO BERRITUA.</text:p>
      <text:p text:style-name="P3"><text:s/>Orain artean natura Jainkoak sorturiko izakien partikulartasun fundamental gisa kontsideratua izan zen. Natura ez zen Sortzailearen errebelazio existentziala bere obran beste ezer. Hortaz, naturaren gainean egiten zen irakurketa Jainkoak sortu zuen horren inguruko irakurketa bat zen.</text:p>
      <text:p text:style-name="P41"><text:s/>XII. mendean ikuspegi hau aldatu egiten da eta natura objektiboa, autonomoa eta emankorra zen zerbait bezala kontsideratzen hasi zen. Ikuspegi honek zientziari eskaini zion nagusitasuna teologiaren aldean. Mikrokosmosaren eta makrokosmosaren ideiak zabaldu ziren. Errealitatearen ikuspegi milagrosoa pixka bat baztertu eta ikerketa fisikoak hartu zuen garrantzia, haren kausalitatearen arrakastari esker. Dedukzioa, indukzioa eta abdukzioan oinarritzen hasi ziren naturaren gaineko ikerketak. Diskurtso zientifikoaren nagusitasun hau, besteak beste, Abelardo de Bathek azpimarratu zuien.</text:p>
      <text:p text:style-name="P41"><text:s/>Hala ere, arazo berriak ekarri zituen fisikaren kausalitatea nagusitu izanak, besteak beste, determinismoaren arazoa. Determinismoaren aurka jotzeko ahaleginetan XII. mende honetan ikuspegi humanista zabaltzen hasi zen. Salisburyko Juan dugu mugimendu honen ordezkari nagusia.</text:p>
      <text:p text:style-name="P38"/>
      <text:p text:style-name="P36">V. VI. LENGOAIAREN ETA ONTOLOGIAREN ARTEAK. UNIBERTSALEN ARAZOA.</text:p>
      <text:p text:style-name="P3"><text:s/>Eskolastikare eta oro har mendeko filosofiaren arazo nagusiena unibertsalena izan zen. Hau bi esparrutan oinarritzen zen: hizkuntzan eta ontologian. Batez ere izatearen auziarekin eta logikaren auziarekin lotu zen. Gaur egun afera hauei ematen zaizkien erantzunek garaikoen oihartzun nabaria dutela esan beharra dago. Gaur egungo erantzunak lotura dute garaikoekin, eta honek erakusten du filosofia arazoa dela.</text:p>
      <text:p text:style-name="P41"><text:s/>Unibertsalen inguruan eztabaidatzen zen kontuetariko bat ea hauek errealitateanedo pentsamenduan dauden auziari dagokio.Eztabaida hauetan oso presente zegoen Aristotelesen eta Platonen herentzia. Nominalismoak defendatzen zuen unibertsalismoa hitzen kontua besterik ez dela. Hortaz, unibertsalak <text:soft-page-break/>bereiztea lan linguistiko hutsa izango litzateke, ez ekintza metafisiko bat. Honen aurka errealistak agertu ziren, zeinak defendatzen zuten unibertsalak pentsamenduaren objektuak zirela, bakoitzaren barnean daudenak.</text:p>
      <text:p text:style-name="P41"><text:s/>Arazo honi soluzioa ematen ahalegindu zirenen artean Abelardoren (nominalisten aldetik), Gilberto Porreta metafisikoaren (errealisten aldetik) azpimarratu behar dira gehienbat.</text:p>
      <text:p text:style-name="P38"/>
      <text:p text:style-name="P36">V. VII. ETIKA BERRI BATERAKO BIDEAN. KONTZIENTZIA INDIBIDUALAREN JAIOTZA.</text:p>
      <text:p text:style-name="P41"><text:s/>Indibiduoaren eta kontzientzia indibiduaren arazoa indibiduoa taldeko partaide eta taldeari ekarpenak egiteko funtzioa duen indibiduo gisa deskubritu zenean hasi zen. Alde batetik, arazo logiko bat bezala agertzen zen. Beste aldetik, Boeciok pertsona definitu zuen bezala zituen nozioek planteaturiko arazo bezala agertzen zen (bereizi ezina den hori bezala, gogamena; bere solidotasunagatik zatitu ezin den hori bezala, diamantea; eta bere atributoak predikaezinak diren hori bezala, Sokrates. </text:p>
      <text:p text:style-name="P41"><text:s/>XII. mendeko aldaketa kultural eta sozialek indibiduoari kontzientziaren arloan sartzen ziren erabaki eta aukera garrantzitsuak eginarazi zizkion. Ideia nagusietako bat “ezagutu zeure burua” dugu, norbere izatearen bilaketa hori Jainkoarengana gerturatzeko bide gisa ulertzen baitzen. “Liber conscientiae” ideia zegoen garaiko autoreen artean, gizakia espiritu bilakatzen zelaz hitz egiten zuten. Autore nagusien artean, Pedro Abelardoren gorpu eta arimaren inguruko hausnarketak aipatu behar ditugu. Jainkoarekin lotura eduki beharrean errealitate indibidualarekin zuen lotura bere planteamenduak. Ekintza zen bere indibidualtasuna azaltzen zuena ez dagoelako ezer ekintza baino indibidualagorik. Gizakia bere etorkizunaren jabe egiteak subjektibitate gizatiarraren auzia ekarri zuen, eta honek sortu zuen etika filosofikoa Erdi Aroan. Kristauak ez ziren doktrinen sarrerak eraldaketa bat eskatu zuten etika kristauan. Ondorioz, Abelardok ez du etika zentzu heteronomoan ( kanpotik emana den zerbait, imitatu beharreko zerbait bezala) ulertzen, are gehiago, bere etikaren oinarriak subjektibismoan topatu daitezke. Giza ekintzaren zentroan arima jarri zuen ongi edo gaizki ekiteko eragile gisa.  Moral naturalaren jarraipen gisa ulertzen zuen, horrela, moral kristaua. Guzti honek eragina izan zuen bekatuaren eta intentzioaren inguruko auzian. Abelardok ekarpen ugari egin zituen auzi honi dagokionez. Horietatik interesgarria dugu, esaterako, bekatuaren eta bizioaren aretan egin zuen bereizketa.  Bizioak eramango gintuzke gaizkia egitera eta pekatua tendentzia horren onarpen edo kontsentimentua izango litzateke. </text:p>
      <text:p text:style-name="P22"/>
      <text:list xml:id="list6284887382442086409" text:style-name="L7">
        <text:list-item>
          <text:p text:style-name="P53">XXII. MENDEKO FILOSOFIA:</text:p>
        </text:list-item>
      </text:list>
      <text:p text:style-name="P12"><text:tab/>VI. I. EZAUGARRI OROKORRAK:</text:p>
      <text:p text:style-name="P3"><text:s/>XIII. mendeak haustura bat suposatu zuen aurreko mendean eman ziren tendentzia gehienekiko: Erdi Aroko elkartasun eta batasun politiko nahiz intelektuala desegin zen eta aurrerapenezko mende bat izan zen aspektu ezberdinei dagokionez. Estatu Modernoen sorrera eta hirien agerpenak, klase sozial indartsu, aktibo eta independiente berri bat finkatzea ekarri zuen. Azkenik, monarkia Elizaren gainean nagusitzen hasi zen. </text:p>
      <text:p text:style-name="P3"><text:soft-page-break/><text:s/>Bizitza intelektualak loraldia izan zuen mende honetan: aurreko mendean sorturiko unibertsitate eta hiri eskolak zabaldu egin ziren, ikasketa materia eta metodologia berriak areagotu ziren… Filosofia eskola berrietan bere tokia izaten hasi zen eta unibertsitateak bilakatu ziren eztabaida zentro nagusi. Lehenago entzunak izan ziren auzi batzuk modu sakon eta zabalagoan eztabaidatuak izaten hasi ziren, eta hauen gainean hausnarketa metodoak ematen ari ziren aurrerapenen seinale izan ziren. </text:p>
      <text:p text:style-name="P3"><text:s/>Azkenik, bizitza intelektualaren garapen eta aurrerapen hau ahalbidetu zuen beste faktore bat aipatu behar dugu, erilijoari dagokiona hain zuzen ere. Mendikanteak, franziskarrak eta dominikarrak sortu ziren, Europa greziar filosofian eta mundu arabiarrean murgiltzea eta Aristoteles gisako autore handien aideien asimilazioa bultzatu zutenak</text:p>
      <text:p text:style-name="P12"><text:tab/>VI. II. ARISTOTELISMOA NOLA ZABALDU ZEN EUROPAN:</text:p>
      <text:p text:style-name="P3"><text:s/>XII. mendean, dagoeneko aipatu moduan, lan anitza egin zen obra arabiar eta greziarren latinerako itzulpenetan. Honi esker, filosofia grekoa eta honen bariazio arabiarrak ezagutzea posible izateaz gain, bereziki Aristotelesen obra azaleratzea sekulako pausoa izan zen. Bereziki Toledo (Espanian) eta Palermo (Sizilian) izan ziren itzulpen lan hau aurrera eraman zen zentroak. Hasieran Aristoteles logikoa ezagutu zen, zeinak arrazionalismoari bidea zabaldu zion, baina XIII. menderarte ez zen benetako difusio zabala egin. </text:p>
      <text:p text:style-name="P3">Hala ere, Aristotelesen obrak oztopo ugari izan zituen zabaltzeko. Parisen, esaterako, debekatu egin zen, bere tendentzia panteistikoa eta materialista zelakoan. Hala ere, haren obra salbatzeko ahaleginak ere egon ziren, esaterako Touluseko unibertsitatearen partetik. Elizaren aldetik egon ziren oztopoak ez ziren gutxi izan, baina esan beharra dago mendearen lehen erdialdean dagoeneko autore kristau eta teologo batzuen obretan bere aipuak aurkitzen direla. Are gehiago, Aristotelesen obrak zientzia jainkotiarrean izandako eraginaren lekuko ditugu teologo garrantzitsu ugari: Guilermo de Aurilac, Felipe el Canciller…</text:p>
      <text:p text:style-name="P22"/>
      <text:p text:style-name="P12"><text:tab/>VI. III. ESKOLA FRANTZISKANOA. SAN BUENAVENTURA:</text:p>
      <text:p text:style-name="P3"><text:s/>XII. mendeko bigarren erdialdean errukian oinarritutako mugimendu espiritual ugari sortu ziren, erreforma politiko eta erlijiosoen aldekoak eta garaiko sentsibilate erlijiosoa aldatu zuten. Franziskanoen eskolak ideia hauetako batzuk hartu zituen, hala nola, txirotasun ebanjelikoa, sinpletasuna, arimaren xumetasuna… Garaiko goratze intelektualren aurrean kontrajarri ziren izaera mistikoa aldarrikatuz hasiera batean, nahiz eta luzaroan ezin izan zuten jarrera hau mantendu sortzen ari ziren ezagutza bide berriei aurre egin ahal izateko. Jainkoaren ezagutza intuizioaren esku uzten zuten neurri batean eta Jainkotiar Argiztapenaren bikaintasunari egiten zioten goratzarre. Maitasuna, borondatea, fedea eta gisako balioak aldarrikatzen zituzten. </text:p>
      <text:p text:style-name="P3"><text:s/>Tradizio honen jarraitzaile nagusietako bat Juan Fidantza edo San Buenaventura dugu. Hark tradizio agustindarraren birformulaketa lan bat egin zuen deskubritu berriak izaten ari ziren baliabide greko eta arabiarrez baliatuz. Filosofia egiaren benetako ezagutza gisa definitzen zuen, teologia sinesturiko egiaren ezagutza zela uste zuen bitartean. Hala ere, tradiziotik zegoen ideia nagusia ez zuen zalantzan jarri: ezagutzarako bidea fedetik hasten dela. Hortaz, filosofia azken batean fedea ulertzeko, Jainkoarengana hurbiltzeko bitarteko tresna moduko bat bezala kontenplatzen zuen. Bere pentsamenduan nabaria da agustinismoaren eragina.</text:p>
      <text:p text:style-name="P41"><text:soft-page-break/><text:s/>Jainkoaren existentziari dagokionez, honen nozioa gure arimetan guztiz txertatua dagoela defendatzen zuen eta San Agustin eta San Anselmoren zenbait argudio ontologiko ere erabiltzen zituen. Jainkoarengana hurbiltzeko bidea, igoera prozesu gradual baten modukoa da, eskema Agustindarrarekin bat datorrena. </text:p>
      <text:p text:style-name="P27"/>
      <text:p text:style-name="P12"><text:tab/>VI. IV. ESKOLA DOMINIKARRA: SANTO TOMAS.</text:p>
      <text:p text:style-name="P41"><text:s/>1220. urte inguruan inguruan helburu aspostaolatuarekin sortu zen eskola dugu eskola dominikarra. Esokla franziskanoan ez bezala, hemengo kideei formakuntza intelektual handia exigitzen zitzaien.</text:p>
      <text:p text:style-name="P41"><text:s/>Garai honetako pentsalari nagusien artean Alberto Magno dugu. Obra berreskuratu eta zientzia profanoak berrezartzeko ahalegina egin zuen. Aristoteles hartu zuen zientzia natural hauen maisu gisa eta San Agustin berriz, zientzia jainkotiarraren maisu gisa. Jakintza eremu autonomoak bereizi zituen, bakoitza bere metodoarekin: errebelazioaz arduratzen den teologia eta arrazoimenaren bidez ikertzen diren egien esparru filosofikoa. Jakintza greziar eta arabiarra latindar kulturarekin lotu zituen. Tomas Akinokoa bere ikaslea izan zen. </text:p>
      <text:p text:style-name="P41"><text:s/>Tomas Akinokoak arrazionalismoa eta naturalismo greziarra pentsamendu kristauarekin lotu zuen. Teologiaren garapen zientifikoa azal zezaketen testu filosofikoak lantzea zen bere egitasmoa, teologiaren oinarriak filosofikoki finkatzeko asmoz. Filosofoak egia bilatzen omen du eta Tomas Akinokoaren aburuz egi ororen iturria Jainkoan datza, hortaz, ezagutza objektua huraxe izango da. Ezagutza hori bi bidetatik egin daiteke, fedearen bidetik eta arrazoimenaren bidetik, baina bigarren hau hankamotza denez, fedearen beharra du. Bereziki Aristotelesen ideietan oinarritzen zen Tomas eta hori garbi ikusten da bere planteamen du teologikoan. Esate baterako, Jainkoaren existentzia frogatzeko, lehen printzipio edo lehen motore baten beharra dagoela azpimarratzen duenean. Jainkoaren izaera azaltzeko aspektu ezberdinak landu zituen, metafisikoak, gizakiari dagozkionak… Gizakia bera eta giza ezgautzaren inguruko auziak ere izan ziren bere ikerketa gai, baita etika eta giza jokabidea ere.</text:p>
      <text:p text:style-name="P38"/>
      <text:p text:style-name="P36">VI. V. ESPERIENTZIAREN FILOSOFIA BATERAKO BIDEAN:</text:p>
      <text:p text:style-name="P41"><text:s/>XIII. mendeko unibertsitate inglesetan, bereziki Oxforden, filosofiaren norabide berri bat garatu zen. Tradizio frantziskano-agustindarrari eta platonismoari loturik, natura eta errealitatea ulertzeko metodo matematikoa erabiltzeko interes edo kezkagatik ezaugarritzen da korronte hau. Zientziaren ikuspegi hau Roberto Grossetesteri zor diogu.</text:p>
      <text:p text:style-name="P41"><text:s/>Grossetesen pentsamendua ulertzeko klabea zientziaz zuen kontzeptzioa ulertzean datza. Zientzia metodo induktibo eta deduktiboez baliatzen da, kasu partikularretatik abiatuz indukzio bidez lege orokorrak ateratzen ditu. Experientziak hemen jokatzen duen papera zera da, hauen gainean teoria eraiki ahal izateko materiala eskaintzea.  Baina, esperientzia eta indukzioa sekula ez denez guztiz fidagarria, dedukziora jo behar izaten da eta baliabide hau matematikak eskaintzen digu. Grossetestek naturaren gaineko ikerketak matematizatzeko beharra aldarrikatu zuen. Roger Baconek zioen moduan, Grosseteste gauza guztien kausak matematikaren bidez azaltzeko gai ziren ilustratu horietako bat zen. </text:p>
      <text:p text:style-name="P41"><text:soft-page-break/><text:s/>Roger Baconen izena ere aipatzekoa da, Grossetesten ikaslea izan zena. Ezagutza zientifiko, filosofiko, teologiko eta mistikoaren gaitasunak uztartzen jakin zuen, nahiz eta hierarkikoki gorena teologia izan, eta ezagutzaren eremu guztiek piztu zioten interesa. Antinatasuneko jakintsuengandik ideia programatiko nagusiak finkatu zituen: ezagutza bitarteko gisa eta ez helburu gisa hartzea, zientzia guztiak teologiaren menpe egotea, hiru zientzia bereziren errekonozimendua (matematika, optika eta filosofia morala) eta jakintsuengandik ikastea ikerketa zuzenarekiko pasioa. Ezagutza iturriei dagokionez, esperientzia errekonozitzen du ezagutzaren azken iturri bezala eta ideia honek bere enpirismorako joera erakusten du.</text:p>
      <text:p text:style-name="P12"><text:tab/>VI. VI. ABERROISMO LATINDARRA ETA 1277KO KONDENAK:</text:p>
      <text:p text:style-name="P3"><text:s/>Iadanik aipatu dugu zer nolako oztopo eta arazoak izan ziren Aristotelesen obra zabaltzerako orduan. Averroes bere iruzkingile nagusia dugu eta unibertsitatearen berruan filosofiari norabide berezi bat eskainiko zion mugimendu bat inspiratu zuen bere filosofia eta errebelazioaren bereizketa zela eta. Mugimendu honek filosofia jakintza autonomo bat kontsideratzen zuen, giza arrazoimenaren ondorio eta erlijiotik bereizia. “Aberroismo latindarra” izeneko mugimendu hori ideien pilaketa luze baten ondorio izan zen, filosofiaren independentzia aldarrikatzen zuena eta Averroesengana jotzen zuena hau Aristotelesen iruzkingile zen heinean. </text:p>
      <text:p text:style-name="P4"><text:s/><text:span text:style-name="T33">S</text:span>iger de Brabante dugu lehen aberroista ezagunetariko bat, Parisenko unibertsitatean egon zen mugimenduan ezaguna. Siger arteetako fakultateko irakaslea zen eta bere obretan garbi aurkezten zuen filosofiarekiko zuen pasioa. Hala ere, Aristotelesen pentsamenduaren inguruko aurkezpenean, Averroesen interpretazioak nahiz Avicenarenak aipatzen ditu, eta ezin da esan zentzu hertsi hertsian aberroista zenik. Sigerrek garbi izan zuen arrazoimenaren eta fedearen esparruaren arteko bereizketa. Fedearen egiazkotasuna gailentzen bazuen ere, arrazoimenak zuen gaitasun autonomoa ere defendatzen zuen. </text:p>
      <text:p text:style-name="P3">Beste autore bat aipatzearren Boecio de Daciaren figura har dezakegu, Sigerren ideietako batzuk partekatzen dituena. 1277ko kondena baino lehen hau ere arteen fakulutateko irakaslea zen. Arrazoimenaren eta fedearen auziari soluzioa bilatzeko bidean egia bikoitzaren defendatzailea zen eta, beraz, arrazoimena eta fedea kontrajarriak ez daudela. Gauza batzuk filsofikoki frogatu ezin direnez, fedearen beharra dute, baina ebidenteak ez diren gauza askok ikeriketa filosofikoaren behara dute ere. Filosofiaren erabateko autonomiaren aledekoa da.</text:p>
      <text:p text:style-name="P3"><text:s/>1277ko kondenari buruz, hau mende honetan zehar egondako eztabaida handi baten islada dela esan beharra dago: Elizaren tradizioaren aldekoen eta filosofia paganoaren erabilgarritasuna errekonozitzen zutenen artekoa. 1276an Juan XXi. izeneko aitasantuak, Pariseko apezpiku zen Esteban Tempierri unibertsitatean erakutsten ziren akatsen inguruko zerrenda bat eskatu zion. Apezpikuak enkargua eginik, arteetako irakasleen sarrera salatu zuen, filosofia paganoaren eraginpean fedearen aurkako edukiak erakusten zitutelakoan. Gertakari hau teologiaren berreskuratze ahalegin bat ere izan zen, arteak eskuratzen ari ziren autonomiaren aurran. Kondena honek intelektual ugari salatzea eta susmagarritzat jotzea ekarri bazuen ere, ezin izan zuen geldiarazi Aristotelesen obraren difusioa. Gainera, XIV. mendean berriro agertuko da aberroismoa, Juan de Jandunen eskutik hasieran eta Paduako eskolaren eskutik beranduago.</text:p>
      <text:p text:style-name="P22"/>
      <text:list xml:id="list1913866418768939935" text:style-name="L8">
        <text:list-item>
          <text:p text:style-name="P54">ERDI AROKO FILOSOFIAREN GAINBEHERA:</text:p>
        </text:list-item>
      </text:list>
      <text:p text:style-name="P36"><text:soft-page-break/>VII.I. PARISKO KONDENAREN ONDORIOAK. JUAN DUNS ESCOTO.</text:p>
      <text:p text:style-name="P23"><text:span text:style-name="T9"><text:s/>Filosofiare</text:span><text:span text:style-name="T15">n historia egiten ari garelarik, ezin dugu aipatu gabe utzi Pariseko kondena, zeinak eragin nabarmena izan zuen pentsamenduaren historiaren garapenean. Kondenak </text:span><text:span text:style-name="T9">filosofia greko-arabiarrean oinarrituriko munduaren ikuskerak </text:span><text:span text:style-name="T15">kristautasunarentzako mehatxagarria zela zioen.</text:span><text:span text:style-name="T9"> Zentsurak amaiera munduan jainkoaren kreaziotik independentea zela zioen usteari.</text:span></text:p>
      <text:p text:style-name="P23"><text:span text:style-name="T9"><text:s/></text:span><text:span text:style-name="T15">Kon</text:span><text:span text:style-name="T9">de</text:span><text:span text:style-name="T15">naren kolpea jasan zuen korronteetako bat Aristoteles penstamendu kristauan integratzen ahalegindu zena izan zen, baina baita tradizio agustindarrari jarriaituz doktrina neoplatoniarraz baliatzen zen beste bat fedeari babes intelektuala emate</text:span><text:span text:style-name="T9">n. </text:span><text:span text:style-name="T15">Tentsio hau askatzeko ahaleginetan, soluzio bat </text:span><text:span text:style-name="T9">t planteatu zuena Juan Duns Escoto izan zen, zeinek bi doktrinen puntu indartsuak azpimarratu </text:span><text:span text:style-name="T15">eta </text:span><text:span text:style-name="T9"><text:s/>baztertu</text:span><text:span text:style-name="T15">z sintesi moduko bat egin zuen.</text:span></text:p>
      <text:p text:style-name="P5"><text:s/>Filosofia eta teologia elkarrengandik bereizi zituen, eta nahiz eta teologiak filosofiak dituen propietate guztiak betetzen ez dituen, garrantzitsuagoa dela zioen helburu bezala filosofiak ez duen jainkoa ezagutzea duelako. Hala ere, kontuan izan behar da teologia ezagugarriak diren gauzetatik haratago dagoen ariketa den heinean, ezin dela zientzia kontsideratu, baina bai salbazioa helburu bezala duen praktika bezala. </text:p>
      <text:p text:style-name="P5"/>
      <text:p text:style-name="P23"><text:span text:style-name="T9"><text:tab/></text:span><text:span text:style-name="T21">VII. II. GUILLERMO OCHAMGOAREN KRISTAUTASUNA:</text:span></text:p>
      <text:p text:style-name="P23"><text:span text:style-name="T9"><text:s/>XIII. Mendeko bigarren erdialdean unibertsalen inguruko </text:span><text:span text:style-name="T16">pentsamendu <text:s/>bat agertu zen, hizkuntzarekiko berebiziko interesa zuena: </text:span><text:span text:style-name="T9">Nominalismo</text:span><text:span text:style-name="T16">a</text:span><text:span text:style-name="T9">. </text:span><text:span text:style-name="T16">Hau </text:span><text:span text:style-name="T9">unibertsalen inguruko lanketan ideia metafisikoen lanketa egiten zuten mugimenduen kritik</text:span><text:span text:style-name="T16">etan oinarritu zen. </text:span><text:span text:style-name="T9"><text:s/></text:span><text:span text:style-name="T16">Nominalismoak haustura bat suposatu zuen filoso</text:span><text:span text:style-name="T9">fiaren eta teologiaren arteko sintesian. Guillermo Ockham</text:span><text:span text:style-name="T16">goa </text:span><text:span text:style-name="T9">izan zen </text:span><text:span text:style-name="T16">bertako figura nagusietako bat.</text:span></text:p>
      <text:p text:style-name="P23"><text:span text:style-name="T9"><text:s/></text:span><text:span text:style-name="T16">Haren pentsamenduaren gainbegirada bat aurkeztarren, esan daiteke l</text:span><text:span text:style-name="T9">ogikaren esparruan eskolastikare</text:span><text:span text:style-name="T16">n bidea</text:span><text:span text:style-name="T9"> jarraitu zue</text:span><text:span text:style-name="T16">la,</text:span><text:span text:style-name="T9"> e</text:span><text:span text:style-name="T16">zagutzaren teoria </text:span><text:span text:style-name="T9"><text:s/>eta metafisika</text:span><text:span text:style-name="T16">ri dagokionez, hasiera batean uste ez bezala ez zituen eszeptizismoa eta agnostizismoa defendatu eta politiakari dagokionez, botere izpiritualen eta tenporalen bereizketa garbia erakutsi zuen.</text:span><text:span text:style-name="T9"> </text:span></text:p>
      <text:p text:style-name="P23"><text:span text:style-name="T9"><text:s/></text:span><text:span text:style-name="T16">Guillermorekin errealitatea behatzeko tresna berri batek hartzen du protagonismoa, intuizismoak, bai sentipenezko ezagutzarako eta baita ezagutza intelektualerako. Unibertsalen arazoari epistemologiaren bidetik erantzun zion, esanez ezagutzari dagokionez ez dela subjektua eta objektuaz gain bitarteko gehigarririk. Ondorioz, orain artean nagusiak izan ziren kontzeptu eta ideia ugari alboratu egin zituen.</text:span></text:p>
      <text:p text:style-name="P23"><text:span text:style-name="T9"><text:s/></text:span><text:span text:style-name="T16">Teologiari dagokionez, Jainkoa ulertzeko kontzeptu platonikoak ere baztertu zituen. Haren aburuz Jainkoaren eta fededunaren artean ez dago Jainkoaren nahiaren poderioz sorturiko lotura ez besterik. Hortaz, zentzu gutxi du ideia platonikoez edota esentzia unibertsalez hitz egitea. Soilik esentzia erreal, </text:span><text:soft-page-break/><text:span text:style-name="T16">konkretu eta indibidualean sinesten zuen, eta ez penstamendutik kanpoko entitate metafisikoetan. <text:s/></text:span><text:span text:style-name="T9">Bere nominalismoak pentsamendu modernoak aurreikusi zituen.</text:span></text:p>
      <text:p text:style-name="P5"><text:tab/></text:p>
      <text:p text:style-name="P23"><text:span text:style-name="T17"><text:tab/></text:span><text:span text:style-name="T22">VII. III. </text:span><text:span text:style-name="T27">AVERROISMOA</text:span><text:span text:style-name="T22"> ETA XIV. MENDEKO IDEIA POLITIKOAK</text:span></text:p>
      <text:p text:style-name="P25"><text:span text:style-name="T11"><text:s/></text:span><text:span text:style-name="T12">Pariseko arte fakultateetan sorturiko mugimendua, “averroismo latindar” deiturikoa, ez zen bertan behera geratu 1277ko kondenaren ostean. Are gehiago, indartuz eta hedatuz joan zen, Italia iparraldera eta guzti heldu zen.</text:span><text:span text:style-name="T9"> </text:span><text:span text:style-name="T18">Averroismoa</text:span><text:span text:style-name="T9">n guz</text:span><text:span text:style-name="T18">tiz integraturik zegoen </text:span></text:p>
      <text:p text:style-name="P9"><text:s text:c="2"/>Mugimenduaren jarraitzaileetako bat Juan de Jandun izan zen, Averroesen jarrraitzailea zela modu irekian aldarrikatu zuen lehenengoetarikoa.Harekin loturik, Marisilio Paduakoaren figura dugu, zeina filosofia politikoaren arloan den ezaguna.</text:p>
      <text:p text:style-name="P5"><text:tab/></text:p>
      <text:p text:style-name="P23"><text:span text:style-name="T9"><text:tab/></text:span><text:span text:style-name="T23">VII. IV. XIV, MENDEKO LOGIKA:</text:span></text:p>
      <text:p text:style-name="P7"><text:span text:style-name="T34"><text:s/>Ia atzo goizerarte,</text:span><text:span text:style-name="T36"> ez </text:span>da <text:span text:style-name="T34">jakin </text:span>Erdi Aroko logika aberatsa, sakona eta berritzailea izan zela. Gainera, obra klasikoetan (Aristotelesenak eta Boe<text:span text:style-name="T34">z</text:span>iorenak nagusiki) oinarrituriko lan originalak <text:span text:style-name="T34">produzitu zirela.</text:span> Lanketa honek ahalbidetu zuen logika hizkuntzaren zientzia bezala ulertzea.</text:p>
      <text:p text:style-name="P7"><text:s text:c="2"/>Logikaren <text:span text:style-name="T34">loratze honi Pedro Abelardok eman zion XII. mende hasieran eta gailurrera iritsi zen XIV. Mende honetan. </text:span></text:p>
      <text:p text:style-name="P7"/>
      <text:p text:style-name="P7"><text:tab/><text:span text:style-name="T35">VII. V. XIV. MENDEKO ZIENTZIA:</text:span></text:p>
      <text:p text:style-name="P25"><text:span text:style-name="T9"><text:s/></text:span><text:span text:style-name="T18">Mende honetako zientziaren esparruari dagokionez, XIII. Mendeko hainbat gertakariren eragina aipatu beharra dago, XII. mendean Aristotelesen idazkien hedapenarekin batera arazo zientifiko eta naturalen inguruko hausnarketa elaboratzen hasi zen, zeinak arrazoi enpirikoaren aplikazioaren motibazioak eragindako tradizio independiente batean konkluitu zuen. XIII. Mendetik aurrera Aristotelesen interpretazio berriak areagotuz hasi ziren, eta arrazoi abstraktuaren, ezagutza zientifikoaren eta gisako aferek itzuli handiak egin zituzten.Garaiko bi eskola nagusiak Pariseko Eskola eta Oxfordeko Eskola izan ziren. Egin ziruzten ekarpenak ez ziren izan teoria eta ondorioak, baina bai bide eta metodoak zientziaren hurrengo fasearentzat baliagarriak izan zirenak. <text:s/>Izen aipagarriena Ocklham dugu, bere ezagutza abstraktu eta intuizionalagatik.</text:span></text:p>
      <text:p text:style-name="P9"/>
      <text:p text:style-name="P25"><text:span text:style-name="T18"><text:tab/></text:span><text:span text:style-name="T24">VII. VI. IBERIAR PENINTSULAKO FILOSOFIA ERDI AROAN ZEHAR:</text:span></text:p>
      <text:p text:style-name="P23"><text:span text:style-name="T9">Iberiar penintsulan esan beharra dago zientzia filosofikoa eta zientzia naturalak baino teologia izan zela landun zen alor </text:span><text:span text:style-name="T19">nagusia</text:span><text:span text:style-name="T9">. <text:s/>XII. Mendean filosofiarekin lotu zen lehen hispanoaren izena Pedro Alfonsor izan </text:span><text:soft-page-break/><text:span text:style-name="T9">zen. </text:span><text:span text:style-name="T19">Haren izenarekin batera, mende hortan</text:span><text:span text:style-name="T9"> Domingo Gundisalvo </text:span><text:span text:style-name="T19">dugu. </text:span><text:span text:style-name="T9">Aipatu beharrekoak dira baita ere Pedro Gallego, <text:s/>testu zientifiko eta aristotelikoen itzulpenean eta dibulgazioan aritu zen</text:span><text:span text:style-name="T19">a</text:span><text:span text:style-name="T9">; eta Juan Gil </text:span><text:span text:style-name="T19">de</text:span><text:span text:style-name="T9"> <text:s/>Zamora, zein literatura proiektuetan eta entziklopedien eraketan aritu zen. </text:span></text:p>
      <text:p text:style-name="P5"/>
      <text:p text:style-name="P5"/>
      <text:p text:style-name="P14">BIBLIOGRAFIA:</text:p>
      <text:p text:style-name="P28"><text:span text:style-name="T30">Roman Guerrero, Rafael. <text:s/></text:span><text:span text:style-name="T31">(1996). “Historia de la filosofía medieal”. Akal Ediciones. Madrid.</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4" svg:font-family="Mangal"/>
    <style:font-face style:name="Lucida Sans Unicode1" svg:font-family="'Lucida Sans Unicode'" style:font-pitch="variable"/>
    <style:font-face style:name="Mangal3" svg:font-family="Mangal" style:font-pitch="variable"/>
    <style:font-face style:name="SimSun" svg:font-family="SimSu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egoe U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2" svg:font-family="'Lucida Sans Unicode'" style:font-family-generic="swiss" style:font-pitch="variable"/>
    <style:font-face style:name="Mangal1"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4"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4T22:18:30.265000000</meta:creation-date>
    <dc:date>2017-05-26T07:53:46.281000000</dc:date>
    <meta:editing-duration>PT21M15S</meta:editing-duration>
    <meta:editing-cycles>6</meta:editing-cycles>
    <meta:generator>LibreOffice/5.1.4.2$Windows_x86 LibreOffice_project/f99d75f39f1c57ebdd7ffc5f42867c12031db97a</meta:generator>
    <meta:document-statistic meta:table-count="0" meta:image-count="0" meta:object-count="0" meta:page-count="21" meta:paragraph-count="162" meta:word-count="6971" meta:character-count="56666" meta:non-whitespace-character-count="49694"/>
  </office:meta>
</office:document-meta>
</file>