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list-style-name="L1">
      <style:text-properties fo:font-size="13pt" fo:font-weight="bold" style:font-size-asian="13pt" style:font-weight-asian="bold" style:font-size-complex="13pt" style:font-weight-complex="bold"/>
    </style:style>
    <style:style style:name="P3" style:family="paragraph" style:parent-style-name="Standard" style:list-style-name="L2">
      <style:text-properties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9874253797906173" text:style-name="L1">
        <text:list-item>
          <text:p text:style-name="P2">GIPUZKOAKO HIRIGINTZA</text:p>
        </text:list-item>
      </text:list>
      <text:p text:style-name="P1"><text:span text:style-name="T1"/></text:p>
      <text:p text:style-name="P1"><text:span text:style-name="T1"><text:tab/>Gipuzkoako hirigintza fenomeno indartsu eta arrakastatsua izan zen. XII. Mende amaieratik XIV. Mende erdialdera arte iraun zuen, eta 25 hiri inguru eratu ziren, sare trinko bat eratuz eta Gipuzkoako lurralde gehiena okupatuz. </text:span></text:p>
      <text:p text:style-name="P1"><text:span text:style-name="T1"/></text:p>
      <text:p text:style-name="P1"><text:span text:style-name="T1"><text:tab/>Lehena Donostia izan zen. Lehen forua Gasteizenaren garaikidea dela uste da, eta Nafarroako erregeak emana da, bertan ezarritako komunitate franko batek eratutako burgoari. Jakako foruaren eredua eman zitzaion (hau da, Lizarrakoa bezalakoa), eta ustez, merkataritzara eta zergen pilatzea bezalako jardueretara bideratutako jarduerak ziren helburu. Kokagune estrategikoan zegoen, eta kostaldeko jarduera aberats bat bideratzeko berebizikoa zen, kostaldea hazkundean baitzegoen, eta gerora ere “boom” izugarria izango du.</text:span></text:p>
      <text:p text:style-name="P1"><text:span text:style-name="T1"/></text:p>
      <text:p text:style-name="P1"><text:span text:style-name="T1"><text:tab/>Eratu ziren hurrengo hiriak ere kostaldekoak izan ziren (Mutriku, Zarautz,...), eta honekin kostaldearen saretze garrantzitsu bat lortu zen. Hauei Donostiako forua eman zitzaien, hau da, Jakakoaren eredukoa. </text:span></text:p>
      <text:p text:style-name="P1"><text:span text:style-name="T1"/></text:p>
      <text:p text:style-name="P1"><text:span text:style-name="T1"><text:tab/>Hauen ostean, merkataritza-bideetan zeuden hirien hedatzea etorri zen eta garrantzia handia hartu zuten, hiri hauek Gasteizko forua hartu zuten, hau da, Logroñoko foruaren eredukoa. Gehienbat mesetarekin konektatzen zuten bide bietan kokatzen ziren: Deba ibarreko bidean (Gasteizekin lotzen zuena) eta Donostiatik Tolosara eta Iruñera konektatzen zuena. Hauek eragin zituen fenomenoaren azalpena Gaztelako artilearen merkataritzan daukagu: Gaztelak mesetako lurralde zabalak konkistatu zituen, abeltzaintzarako aproposak. Honek artilearen produkzioaren hazkuntza handia ekarri zuen, eta Europa iparraldeko herrialdeekin komertzio sendo eta aberatsa eratu zen. Gaztelatik Europarako merkataritza bideen zati bat bide hauetatik zetorre, gero kostaldeko portu-hirietatik bideratzeko.</text:span></text:p>
      <text:p text:style-name="P1"><text:span text:style-name="T1"/></text:p>
      <text:p text:style-name="P1"><text:span text:style-name="T1"><text:tab/>XIII. Eta XIV. Mendearen lehen zatiaren bitartean gertatzen da Gipuzkoako hirien hirugarren eta azken loraldia. Hauek, Bizkaia eta Araban gertatu zen fenomenoaren antzean, hiri defentsiboak izan ziren. Hauen helburua ez zen estrategikoa, ez zen ekonomikoa edo politikoa. Hauen helburua nobleen eta aitonen semeen biolentziatik ihes egitea eta defentsarako mekanismoak eratzea zen.</text:span></text:p>
      <text:p text:style-name="P1"><text:span text:style-name="T1"/></text:p>
      <text:p text:style-name="P1"><text:span text:style-name="T1"><text:tab/>Era honetako hirien fundazioak beste era batera jaso ziren: erregeak biztanleria nukleo bati foru bat eta horrekin batera hiri bat fundatzea baino, hauen prozesua behetik gorakoa izan zen. Herritarrek eskatzen zioten erregeari hiri-titulua emateko, Bandoen gerrako biolentziatik ihes egiteko eta noble eta aitonen semeetarik defenditzeko miliziak sortu ahal izateko.</text:span></text:p>
      <text:p text:style-name="P1"><text:span text:style-name="T1"/></text:p>
      <text:p text:style-name="P1"><text:span text:style-name="T1"><text:tab/>Gipuzkoako hirigintza prozesua benetan arrakastatsua izan zen, esan bezala bi mende baino tarte laburxeagoan hiririk ez izatetik 25 bat izatera pasatu zelako, eta lurralde giputz gehiena sartu zelako hirien jurisdikzioan. Baia gainera, denean garrantzitsuena, hiri guztiek hartu zutela hiri izaera eta jarduera: hiri tituluak berez balio juridikoa baino ez dauka, ekonomikoki eta sozialki ez du garapenik suposatzen; hori dela eta badaude hiri titulodun herri txiki eta primarioak (Errigoiti esaterako, Bizkaian). Baina hiri izaera hartzen dela esaten da, nekazaritzaz eta abeltzaintzaz gaindiko jarduera ekonomikoak hartzen direnean.</text:span></text:p>
      <text:p text:style-name="P1"><text:span text:style-name="T1"/></text:p>
      <text:p text:style-name="P1"><text:soft-page-break/><text:span text:style-name="T1"><text:tab/>Berez, hirien fundazioak, gizartean elementu berri eta arrotz bat sartzea suposatzen zuen. Arinagotik ere existitzen ziren biztanleriaren nukleoak eta jarduera industrialak (askotan, olaren forua hiriarena baino arinago eman zen), hauei forua eman eta hiri bilakatzean, gizartearen egituraren alterazio bat egiten zen. Bada, Gipuzkoan hain hirien sare zabal eta trinkoa eratu zenez, gizartearen antolamendu egitura guztiz irauli zen: nobleek eta aitonen semeek boterea galdu zuten, eta hirietako oligarka agintariek hartu zuten.</text:span></text:p>
      <text:p text:style-name="P1"><text:span text:style-name="T1"/></text:p>
      <text:p text:style-name="P1"><text:span text:style-name="T1"><text:tab/>XIV. Mendean, Bandoen gerren testuinguruan, hirien eta Ahaide Nagusien arteko lehia eta borrokak jaso ziren. Lehenik eta behin, Ahaide nagusiek hirietako gobernuetan eragina bilatu zuten, (hauen artean ere lehian bazeudelako) eta bando batean edo bestean lerrokatzeko. Hala ere, ez zuten aparteko arrakastarik izan, eta hirien eta aitonen semeen arteko borrokak ere izan ziren (Arrasateko erreketa izan zelarik hauen punturik gorena).</text:span></text:p>
      <text:p text:style-name="P1"><text:span text:style-name="T1"/></text:p>
      <text:p text:style-name="P1"><text:span text:style-name="T1"><text:tab/>Hirien estrategia, azkenik Ermandadeetan antolatzea izan zen. Hasieran ez zuen arrakasta handiegirik izan, baina azkenik, ermandadetik Ahaide Nagusiak erasotzen hasi ziren, eta nagusitasuna lortzen. Hirietako burgesiak Ermandadean ikusi zuen Ahaide Nagusiei aurre egiteko ez ezik, boterea lortzeko bidea. Eta horrela izan zen, Ahaide Nagisuak menderatu, eta Gipuzkoan hirietako burgesia egin zen boterearen jabe. Ermandadeetatik geroago Batzar Nagusiak eratu ziren.</text:span></text:p>
      <text:p text:style-name="P1"><text:span text:style-name="T1"><text:tab/></text:span></text:p>
      <text:p text:style-name="P1"><text:span text:style-name="T1"/></text:p>
      <text:list xml:id="list1754407948055308793" text:style-name="L2">
        <text:list-item>
          <text:p text:style-name="P3">NAFARROAKO ERRIBERAKO POPULAKETAREN ERAKETA: BIDERATZEKO TRESNAK ETA TESTUINGURU SOZIOPOLITIKOA</text:p>
        </text:list-item>
      </text:list>
      <text:p text:style-name="P1"><text:span text:style-name="T1"/></text:p>
      <text:p text:style-name="P1"><text:span text:style-name="T1"><text:tab/>Lehenik eta behin, esan beharra dago prozesu honek Nafarroako feudalizazioarekin lotura hertsia duela, hori dela eta testuinguruan jarri beharra dago:</text:span></text:p>
      <text:p text:style-name="P1"><text:span text:style-name="T1"/></text:p>
      <text:p text:style-name="P1"><text:span text:style-name="T1"><text:tab/>Nafarroak feudalizazio prozesu labur baina izugarri azkarra izan zuen, Antso Peñalengoaren garaian hasita, eta indar handia hartu zuena Iruñeko erresumaren baitan. Atapuercako guduaren ostean, eta Gartzea Naiarakoa hilda, Iruñeko monarkiak indar handia galdu zuen, inguruko erresumen eta bertako baroien mesedetarako. Iruñeko erresumak jada penintsula iparraldeko izaera dominantea galdu zuen (taifak galdu zituen), eta jada baroiak ez zeuden erregearekin konforme, ezta leial ere. Hauek erregeari boterea kenduz eta beraientzako eskumenak lortuz hasi ziren. Gainera, nekazariak gero eta gehiago zapaltzen ere hasi ziren, taifen diru sarrerak amaituta, hauengan ezarri zuten dirua lortzeko bidea. Horrenbesteraino heldu ziren, ze Erregearen beraren pareko jartzera iritsi ziren: 1072an erregearekin egindako akordio baten ondotik, baroiak erregeari leial mandendu behar zirela onartu zuten, beti ere erregeak bere betebeharrak egiten zituen, bestela ez zeukaten zertan. 4 urte beranduago, erregea hil eta Nafarroakoak Aragoiko erregearekin eta gaur egungo EAEkoak gaztelakoarekin joan ziren, erreinua bitan zatituz.</text:span></text:p>
      <text:p text:style-name="P1"><text:span text:style-name="T1"/></text:p>
      <text:p text:style-name="P1"><text:span text:style-name="T1"><text:tab/>Antso Peñalengoaren garaian hasi ziren jaunak erresumaren feudalizazioan. Errenten kobratzea eurengan hartu zuten, ez erregearengan, eta hauek asko hazi ziren. Herentzien gainean ere, esu hartu zuten: heredero zuzenik egon ezean, jaunek propietatea konfiskatzen zuten, eta nekazariak lurrari “lotzen” zituzten, hau da, ezin zirela joan. Justizian ere, 2 mota ezarri ziren: goi-justizia, erregearen esku, behe-justizia (zergen ordainketen eta horrelakoetaz arduratzen zena) nobleen esku geratu zen. Ordukoak dira, “usadio txarrak” bezala ezagutzen ditugunak, nekazariengan justizia aplikatzeko modu ankerrak. Garai </text:span><text:soft-page-break/><text:span text:style-name="T1">honetan hasi ziren, nekazariei eta herritar xumeei “mezkino” deitzen; botererik ez dutenak esan nahi du. Baita nekazariak morroi bezala erabiltzea eta hauen jabe gisa jokatzea: jaunek ahal zituzten herritarrak saldu, herentzian utzi, monastegiei eman, etab.</text:span></text:p>
      <text:p text:style-name="P1"><text:span text:style-name="T1"/></text:p>
      <text:p text:style-name="P1"><text:span text:style-name="T1"><text:tab/>Nafarroa zaharreko paisaia, inurritegi-sare bat bezalakoa zen: feudoak ez ziren trinkoak, sakabanatutako jabetza txikiek osatzen zuten, biztanleria herri eta komunitate txikietan antolatzen ziren, eta jaunen gazteluak hauetarik aldenduta zeuden. Amarauna horretan ez zegoen indar nahikorik biztanleria batzeko, eta nafarroa zaharreko pisaia fosildua geratu zen.</text:span></text:p>
      <text:p text:style-name="P1"><text:span text:style-name="T1"/></text:p>
      <text:p text:style-name="P1"><text:span text:style-name="T1"><text:tab/>Lehen aipatutako eskumenen artean, nobleak villen jabe egin ziren, eta hori erabili zuten paisaia feudala eratzeko Nafarroako hegoaldean. Erregeak kontzesio bat egiten zion eremu bati, forua ematen zion, eta bertako biztanleriari eskumenak eta gizarte sozialean maila handiagoa ematen zien. Horrerla lortu zuten jandea mendialdetik jeitsi eta komunitate handiago hauetan ezartzea, ez Nafarroa zaharreko komunitateetan bezala.</text:span></text:p>
      <text:p text:style-name="P1"><text:span text:style-name="T1"/></text:p>
      <text:p text:style-name="P1"><text:span text:style-name="T1"><text:tab/>“Incastellamento” deritzan prozesua gertatu zen: komunitate hauek jaunaren gazteluaren inguruan ezartzen ziren, eta Erdi Aro klasikoko paisaia tipikoa eratu zuten. Askotan, jaunek, arinagoko musulmanen gaztelu, dorre eta eraikuntzak erabiltzen zituzten, hauek berrerabiliz. Garai honetan hasi ziren jaunak lurrari gehiago atxikitzen, ordura arte ez baitziren asko lotu: feudoak zabalak eta bateratuak izan ziren (ez ordurartekoak bezala), eta nekazari komunite sendoak ere bazituzten. Honek beraien jabetzei beste zentzu bat eman zien, eta eremu batekin identifikatuago sentiarazi.</text:span></text:p>
      <text:p text:style-name="P1"><text:span text:style-name="T1"/></text:p>
      <text:p text:style-name="P1"><text:span text:style-name="T1"><text:tab/>Esan beharra dago, eremu honetako biztanleria, villetan antolatu ziren nekazari komunitate handiago hauek ez zutela Nafarroa zaharreko besteko feudalismo gogorra pairatu. Hemen “arinagoa” izan z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1T09:59:28.02</meta:creation-date>
    <meta:document-statistic meta:table-count="0" meta:image-count="0" meta:object-count="0" meta:page-count="3" meta:paragraph-count="20" meta:word-count="1078" meta:character-count="8379"/>
    <dc:date>2019-05-31T11:45:05.95</dc:date>
    <meta:editing-duration>PT10M34S</meta:editing-duration>
    <meta:editing-cycles>1</meta:editing-cycles>
    <meta:generator>OpenOffice/4.1.2$Win32 OpenOffice.org_project/412m3$Build-9782</meta:generator>
  </office:meta>
</office:document-meta>
</file>