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EZENDACO DOTRINA CHRISTIANA USCARAZ (1735)</text:p>
      <text:p text:style-name="P3"/>
      <text:p text:style-name="P3"><text:s text:c="3"/>Lan honetan, Francisco Elizaldek 1735garren urtean Iruñean argitaratu zuen <text:span text:style-name="T7">Apezendaco dotrina christiana uscaraz</text:span><text:span text:style-name="T4"> -i buruz hitzegingo dut.</text:span></text:p>
      <text:p text:style-name="P5"><text:s text:c="3"/></text:p>
      <text:p text:style-name="P5"><text:s text:c="3"/>Ez dago lan honi eta idazleari buruzku informazio askorik; beste batzuri buruz dagoenaren beste ez behintzat. Gainera, hizkera hau jada galduta dagoen euskalki batekoa da, eta lekukotasun larregirik ez daukana.</text:p>
      <text:p text:style-name="P3"/>
      <text:p text:style-name="P3"><text:s text:c="3"/><text:span text:style-name="T4">Analisiari dagokionez, beraz, aipatutako oztopoengatik, ezaugarri nahiko orokorrak landuko ditut. Hauek fonologiaren eta morfologiaren multzuetan sakonduz. Morfologiaren barruan, izenaren morfologia eta aditzaren morfologia, biak aztertuko ditut.</text:span></text:p>
      <text:p text:style-name="P5"/>
      <text:p text:style-name="P5"><text:s text:c="3"/>Honetaz gain, Elizaldek ez zuen bere herriko hizkera oso-osoan erabili. Bertako ezaugarri asko alde batera utzi zituen. Honek arrazoi nagusi bi ditu: Batetik zabalagoak eta ulerkorragoak ziren beste batzuk erabili nahi izatea, testuak hedadura gehiago izateko eta jende gehiagok ulertu ahal izateko ustean egitea. Bestetik, literatura tradizio askoko formak hartzea, bere obrari beste goragoko maila bat emateagatik eta ospe eta entzute handiagoa izan zedin.</text:p>
      <text:p text:style-name="P5"/>
      <text:p text:style-name="P3"><text:s text:c="3"/>Gertaera hau dela eta, egiten dituen aldaketei ere garrantzia ematea zilegi dela deritzat, eta hargatik hauetako batzuk ere nire lanean jarriko ditut. Herriko, eskualdeko edo euskalkiko ezaugarria edo aldaera zein den aipatuko dut, eta gero Elizaldek erabili zuena; bien arteko konparaketa egin nahian.</text:p>
      <text:p text:style-name="P3"/>
      <text:p text:style-name="P3"><text:s text:c="3"/>Lan honetarako informazioa lortzea ez da erreza izan, eta horretarako Patxi Salaberrik 1994garren urtean Fontes Linguae Vasconum aldizkariko 65. aleko “Elizalderen Apezendaco dotrina christiana uscaras” artikulua oso baliagarri izan dut. Baita 2004ko Euskera aldizkariko 49. aleko “Estellerriko euskara Arabako eta Nafarroa Garaiko hizkeren bidegurutzean”, Iñaki Caminorena.</text:p>
      <text:p text:style-name="P3"/>
      <text:p text:style-name="P3"><text:s text:c="3"/>Erabili dudan metodologiari dagokionez, honakoa izan da: lehenik eta behin, Elizalderen doktrinaren irakurketa sakon bat egin dut, ondoren, hemendik deigarrien egin zaizkidan ezaugarriak biltzeko. Gero Caminoren eta Salaberriren idazkiekin berdina egin dut, eta bertan jarritakoak testuan ageri diren egiaztatu eta gero, hauekin aurretik bildutakoak osatu ditut. </text:p>
      <text:p text:style-name="P3"/>
      <text:p text:style-name="P4">Bibliografia:</text:p>
      <text:p text:style-name="P3"/>
      <text:p text:style-name="P3">P. Salaberri, 1994, “Elizalderen Apezendaco dotrina christiana uscaras”, <text:s/>Fontes Linguae Vasconum 65, 7-40.</text:p>
      <text:p text:style-name="P3"/>
      <text:p text:style-name="P3">I. Camino, 2004, “Estellerriko euskara Arabako eta Nafarroa Garaiko hizkeren bidegurutzean”, Euskera 49, 1137-1148.</text:p>
      <text:p text:style-name="P3"/>
      <text:p text:style-name="P3"/>
      <text:p text:style-name="P3"/>
      <text:p text:style-name="P3"/>
      <text:p text:style-name="P3"/>
      <text:p text:style-name="P4"><text:soft-page-break/>Elizaldek hizkera herrikoitik bereizitakoak:</text:p>
      <text:p text:style-name="P4"/>
      <text:p text:style-name="P3"><text:s text:c="3"/><text:span text:style-name="T4">Elizalderen dotrina hizkera herrikoietik bereizten duen ezaugarrietako bat bustidurarena da. Salaberrik dioenez, gutunetan bustidura indartsu agertzen da </text:span><text:span text:style-name="T1">i+l&gt;ll</text:span><text:span text:style-name="T4"> eta </text:span><text:span text:style-name="T1">i+n&gt;ñ </text:span><text:span text:style-name="T4">-ren kasuetan, salbuespenak ere badauden arren (1994: 3). Aldiz, Elizaldek ez du egiten. Hau literaturaren eraginaren gauza izan daiteke. Orduan, Euskal Herriko ekialdeko literatura (ospe handikoena) tradizioan ez denez inoiz palatalizatzen, honi jarraiki, berak ere ez du egiten: </text:span><text:span text:style-name="T1">dotrina</text:span><text:span text:style-name="T4">(3), </text:span><text:span text:style-name="T1">sinestacen</text:span><text:span text:style-name="T4"> (6), </text:span><text:span text:style-name="T1">erreina</text:span><text:span text:style-name="T4"> (7), </text:span><text:span text:style-name="T1">eguinic</text:span><text:span text:style-name="T4"> (13),... eta </text:span><text:span text:style-name="T1">ilce</text:span><text:span text:style-name="T4"> (3), </text:span><text:span text:style-name="T1">ilen</text:span><text:span text:style-name="T4"> (6), </text:span><text:span text:style-name="T1">vilacea</text:span><text:span text:style-name="T4"> (25), </text:span><text:span text:style-name="T1">ispiluan</text:span><text:span text:style-name="T4"> (33),... Hala ere, soinu palatalak dituzten maileguak bere horretan uzten ditu.</text:span></text:p>
      <text:p text:style-name="P5"/>
      <text:p text:style-name="P5"><text:s text:c="3"/>Aldaketen artean, agian garrantzitsuena edo deigarriena bokal-armoniaren bazterketa da; Gesalatzen, sasoi hartan, bokal-armonia benetan ere indartsua zegoelako, salbuespenak salbuespen. Indar gehien, /u/ bokal itxiarekin da: diptongoetan erdibokala denean eragiten du, atzeranzko armonia ere eragin dezake, eta morfema muga gainditzen ditu. /i/ bokal sabaikariaren kasuan, ez da hain indartsua, eta hitz batzuetan baino ez du armonia gauzarazten (Salaberri, I., 1994: 2). Baina lehen esan bezala, Elizaldek hau guztiz baztertzen du: <text:span text:style-name="T1">daucazu</text:span> (3), <text:span text:style-name="T1">becatutic</text:span> (3), <text:span text:style-name="T1">bularretan </text:span>(3), <text:span text:style-name="T1">irugarrena</text:span> (3),... </text:p>
      <text:p text:style-name="P5"/>
      <text:p text:style-name="P3"><text:span text:style-name="T4"><text:s text:c="3"/>Bertako hizkeran ere badaude gertakari batzuk diptongoetan, Elizaldek baztertu zituenak. Alde batetik, </text:span><text:span text:style-name="T1">-eu-</text:span><text:span text:style-name="T4"> diptongoan ([ew]), </text:span><text:span text:style-name="T1">eu&gt;au</text:span><text:span text:style-name="T4"> gertatzen da. Hau hego-nafarreraren ezaugarria da (Camino, I., 2004: 1143). Beste aldetik, Caminoren esanetan ere Gesaltzeko ezaugarria den </text:span><text:span text:style-name="T1">-ei-</text:span><text:span text:style-name="T4"> ([ej]) diptongoaren transformazioa da: </text:span><text:span text:style-name="T1">ei&gt;ai</text:span><text:span text:style-name="T4"> (2004: 1143). Hau ere, Elizagak ez du gauzatzen bere lanean, eta diptongoa bere horretan uzten du.</text:span></text:p>
      <text:p text:style-name="P5"/>
      <text:p text:style-name="P5"><text:s text:c="3"/>Gesalatzeko beste ezaugarrietako bat, Caminoren hitzetan “Nor aditz saileko adizkietako <text:span text:style-name="T1">zara, gara &gt; zada, gada</text:span> aldaketa” da (2004: 1143). Hau ere falta da testuetan.</text:p>
      <text:p text:style-name="P3"/>
      <text:p text:style-name="P4">Fonologia:</text:p>
      <text:p text:style-name="P3"/>
      <text:p text:style-name="P4"><text:span text:style-name="T9"><text:s text:c="3"/>Hitz batzuetan, </text:span><text:span text:style-name="T3">oi&gt;io</text:span><text:span text:style-name="T5"> metatesia gertatu da amaierako diptongo horretan, </text:span><text:span text:style-name="T3">arracio</text:span><text:span text:style-name="T5"> (3). Hau hego-nafarrerako ezaugarri orokorretako bat da horrelako hitzetan (Camino, I., 2004: 1143).</text:span></text:p>
      <text:p text:style-name="P5"/>
      <text:p text:style-name="P4"><text:span text:style-name="T5"><text:s text:c="3"/></text:span><text:span text:style-name="T3">Bage</text:span><text:span text:style-name="T5"> forma darabil. Hau mendebaleko forma bat izanik, argi uzten digu hego-nafarrerak eta baita Gesalatzeko euskarak Arabako euskararekin izan zuen kontaktua. Honek, </text:span><text:span text:style-name="T3">gabe</text:span><text:span text:style-name="T5"> batean du jatorria, eta metalepsi baten bidez bilakatu zen forma honetara.</text:span></text:p>
      <text:p text:style-name="P5"/>
      <text:p text:style-name="P5"><text:s text:c="3"/>Hitz batzuetan, hasieretan, [x] darabil; mailegu berriak izan, mailegu zaharrak izan, zein euskarazko hitzak izan: <text:span text:style-name="T1">jaun</text:span> (4), <text:span text:style-name="T1">Jesus</text:span> (4), <text:span text:style-name="T1">Jangoycoaren</text:span> (4), <text:span text:style-name="T1">jayoce </text:span>(6),... Jatorrian arabiarretik datorrena eta gazteleraren eraginez euskarara kutsatutakoa. Berez, erdialdeko euskarako ezaugarritzat hartzen da; baina badirudi, hego-nafarreran ere erabiltzen zutela ordurako. Hitz barruetan ez da gertatu horrelakorik, eta fonema zaharrak mantentzen ditu.</text:p>
      <text:p text:style-name="P5"/>
      <text:p text:style-name="P5"><text:s text:c="3"/>Euskal herriko beste toki batzutan gertatzen den bezala, /h/ hasperena galdu ondore, honen aztarnak gelditu izan dira /g/ baten itxuran. Elizalderen testuan, <text:span text:style-name="T1">agoa</text:span> eta <text:span text:style-name="T1">iguesitea</text:span> kasuak agertzen dira.</text:p>
      <text:p text:style-name="P5"/>
      <text:p text:style-name="P3"><text:span text:style-name="T4"><text:s text:c="3"/>Mailegu batzutan, bokal protetikoak eta paragogikoak batzen zaizkio hitzari. Bokal protetikoak hitzak dardarkariz hasten diren hitzetan gertatzen dira: </text:span><text:span text:style-name="T1">arracio</text:span><text:span text:style-name="T4"> (3), </text:span><text:span text:style-name="T1">erreñua</text:span><text:span text:style-name="T4"> (5), </text:span><text:span text:style-name="T1">erredentorea</text:span><text:span text:style-name="T4"> (19). </text:span><text:soft-page-break/><text:span text:style-name="T4">Bokal paragogikoetan aldiz, Salaberriak azaltzen duenez, egoera ugaritan gertatzen dira: </text:span><text:span text:style-name="T6">-al</text:span><text:span text:style-name="T4"> amaiera dutenak, </text:span><text:span text:style-name="T1">-ale</text:span><text:span text:style-name="T4"> egiten dira: </text:span><text:span text:style-name="T1">originaleric</text:span><text:span text:style-name="T4"> (5), </text:span><text:span text:style-name="T1">Capitaleac</text:span><text:span text:style-name="T4"> (13). </text:span><text:span text:style-name="T6">-ad</text:span><text:span text:style-name="T4"> bukatutakoak </text:span><text:span text:style-name="T1">-ade</text:span><text:span text:style-name="T4">: Benignidade (16), </text:span><text:span text:style-name="T1">charidadea</text:span><text:span text:style-name="T4"> (28). </text:span><text:span text:style-name="T6">-or</text:span><text:span text:style-name="T4"> </text:span><text:span text:style-name="T1">-ore </text:span><text:span text:style-name="T4">egiten da: </text:span><text:span text:style-name="T1">Criadorea</text:span><text:span text:style-name="T4"> (19), </text:span><text:span text:style-name="T1">Erredentorea</text:span><text:span text:style-name="T4"> (19). </text:span><text:span text:style-name="T6">-ed</text:span><text:span text:style-name="T4">-en kasu bakarra ageri zaigu; </text:span><text:span text:style-name="T1">-ede</text:span><text:span text:style-name="T4"> eran: </text:span><text:span text:style-name="T1">merchedeac</text:span><text:span text:style-name="T4"> (42). (Salaberri, P., 1994: 10,11).</text:span></text:p>
      <text:p text:style-name="P5"/>
      <text:p text:style-name="P4">Izen morfologia:</text:p>
      <text:p text:style-name="P4"/>
      <text:p text:style-name="P5"><text:s text:c="3"/>Hego-nafarreran egiten den bezala, <text:span text:style-name="T1">hauek</text:span> izenordaina <text:span text:style-name="T1">ebec</text:span> (9) egiten du. Aipatzekoa ere bada, Gesalatze herrian, <text:span text:style-name="T1">eiek</text:span> zegoela adizki honetan (Camino, I., 2004: 1143). Beraz, Elizaldek baztertu egiten du herriko forma zabalago bat ematearren edo testuari maila altuago bat ematearren. Honetaz gain, <text:span text:style-name="T1">obec</text:span> (60) jartzen du behin.</text:p>
      <text:p text:style-name="P5"><text:s text:c="3"/></text:p>
      <text:p text:style-name="P5"><text:s text:c="3"/>Ergatibo pluralaren marka <text:span text:style-name="T1">-ek</text:span> egiten du. Hau ekialde zabaleko ezaugarria da, eta hek<text:span text:style-name="T1"> (&lt;</text:span>haiek<text:span text:style-name="T1">)</text:span> izenordainean dauka jatorria. Gesalatzen sasoi hartan baina, ez ziren singularreko eta pluraleko ergatibo markak bereizten: biak <text:span text:style-name="T1">-ak</text:span> (Camino, I., 2004: 1142)<text:span text:style-name="T1">.</text:span> Beraz, Elizaldek hau ere testuari goragoko maila bat ematearren egin zuela esan daiteke.</text:p>
      <text:p text:style-name="P5"/>
      <text:p text:style-name="P5"><text:s text:c="3"/>Gesalatzen datibo marka <text:span text:style-name="T1">-gi</text:span> egiten da; <text:span text:style-name="T1">-agi</text:span> singularrean eta <text:span text:style-name="T1">-egi</text:span> pluralean (Camino, I., 2004: 1143). Elizaldek <text:span text:style-name="T1">-ari</text:span> egiten du singularrean: <text:span text:style-name="T1">denari</text:span> (12), <text:span text:style-name="T1">Peregrinoari</text:span> (12), <text:span text:style-name="T1">bearduenari</text:span> (13). Pluralean <text:span text:style-name="T1">-ei</text:span>, baina <text:span text:style-name="T1">-eri</text:span> ere bai: <text:span text:style-name="T1">guciei</text:span> (18), <text:span text:style-name="T1">Ainguiruei</text:span> (46), <text:span text:style-name="T1">Bienaventuratueri</text:span> (18). Mugagabean <text:span text:style-name="T1">-ri</text:span> dagoelarik: <text:span text:style-name="T1">orri</text:span> (18), <text:span text:style-name="T1">guri</text:span> (42).</text:p>
      <text:p text:style-name="P5"/>
      <text:p text:style-name="P5"><text:s text:c="3"/>Aski jakina da, Nafarroako eremu zabalean instrumentala <text:span text:style-name="T1">-s</text:span> egiten dela. Gure testuan ere agertzen da: <text:span text:style-name="T1">deyes </text:span>(7), <text:span text:style-name="T1">suspiros </text:span>(7), <text:span text:style-name="T1">ayes </text:span>(7), <text:span text:style-name="T1">negarres</text:span> (7)... Beraz, ondorio nagusi bi atera genitzake honetaz: bata, berrikuntza zaharra dela, eta bestea, gaur egun euskaldunak ez diren eremuetan ere bazela.</text:p>
      <text:p text:style-name="P5"/>
      <text:p text:style-name="P6"><text:span text:style-name="T8"><text:s text:c="3"/>Soziatiboa egiterako orduan, </text:span><text:span text:style-name="T2">-ki</text:span><text:span text:style-name="T8"> morfema erabiltzen du: </text:span><text:span text:style-name="T2">zeurequi</text:span><text:span text:style-name="T8"> (6), </text:span><text:span text:style-name="T2">Pacienciarequi</text:span><text:span text:style-name="T8"> (13), </text:span><text:span text:style-name="T2">erratearequi</text:span><text:span text:style-name="T8"> (17), </text:span><text:span text:style-name="T2">Aitarequi</text:span><text:span text:style-name="T8"> (40). Hau forma zaharra da, iraganean zabalagoa, urteen poderioz euskal lurraldean zehar galtzen joan dena. Beraz, arkaismo bat dugu kasu honetan.</text:span></text:p>
      <text:p text:style-name="P5"/>
      <text:p text:style-name="P4">Aditz morfologian:</text:p>
      <text:p text:style-name="P4"/>
      <text:p text:style-name="P3"><text:s text:c="3"/>Iraganeko adizkietan, amaierako <text:span text:style-name="T1">-n</text:span><text:span text:style-name="T4"> morfema galdu egiten da: </text:span><text:span text:style-name="T1">ilce </text:span><text:span text:style-name="T4">(3), </text:span><text:span text:style-name="T1">erresucitatuce</text:span><text:span text:style-name="T4"> (6), </text:span><text:span text:style-name="T1">vicice</text:span><text:span text:style-name="T4"> (7). Hau ere Hego-nafarrera hartako ezaugarri orokorretako bat ei da (Camino, I., 2004: 1143).</text:span></text:p>
      <text:p text:style-name="P5"/>
      <text:p text:style-name="P3"><text:span text:style-name="T4"><text:s text:c="3"/>*EZAN-en adizkietan </text:span><text:span text:style-name="T1">-it-</text:span><text:span text:style-name="T4"> pluralgilea baztertu egin da, eta horren ordez </text:span><text:span text:style-name="T1">-zki-</text:span><text:span text:style-name="T4"> erabiltzen da: </text:span><text:span text:style-name="T1">barcadazquiguzu</text:span><text:span text:style-name="T4"> (5), </text:span><text:span text:style-name="T1">dezazquigun </text:span><text:span text:style-name="T4">(7). Analogiaz segur aski, beste toki askotan adizki mota ugaritan gertatu izan den moduan.</text:span></text:p>
      <text:p text:style-name="P5"/>
      <text:p text:style-name="P5"><text:s text:c="3"/><text:span text:style-name="T1">Bague</text:span> (gabe) erabiltzen duen esaldietan, partitiborik ez erabiltzera jotzen du; salbuespen asko dagoen arren. Honen ordez, absolutiboa erabiltzen du osagarri zuzenean (Salaberria, P., 1994: 16, 17): <text:span text:style-name="T1">ayen Fedea bague </text:span>(28), <text:span text:style-name="T1">eguia bague</text:span> (51), <text:span text:style-name="T1">intencio ona bague </text:span>(58)...</text:p>
      <text:p text:style-name="P5"/>
      <text:p text:style-name="P5"><text:s text:c="3"/>/n/-z bukatzen diren aditzetan, geroaldirako <text:span text:style-name="T1">-en</text:span> marka erabiltzen da, ekialde zabalean bezala. Besteetan aldiz, <text:span text:style-name="T1">-ko</text:span> erabiltzen dute, eta ez ekialde muturreko <text:span text:style-name="T1">-ren</text:span>. Beraz, erdi-ekialdeko eran egiten duela esan genezake. Adibideak honelakoak dira: <text:span text:style-name="T1">etorrico </text:span>(6), i<text:span text:style-name="T1">zanendire</text:span> (16), <text:span text:style-name="T1">erdechicodute</text:span> (16), <text:span text:style-name="T1">erranendiote</text:span> (17), <text:span text:style-name="T1">castigatuco nauzun</text:span> (20), <text:span text:style-name="T1">jaquinendugu</text:span> (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1">Euskal Testuak II</text:p>
        <text:p text:style-name="MP1">(UPV/EHU) 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0T16:30:09.81</meta:creation-date>
    <dc:date>2020-04-09T19:32:12.80</dc:date>
    <meta:editing-duration>PT12H57M4S</meta:editing-duration>
    <meta:editing-cycles>12</meta:editing-cycles>
    <meta:generator>OpenOffice/4.1.2$Win32 OpenOffice.org_project/412m3$Build-9782</meta:generator>
    <meta:document-statistic meta:table-count="0" meta:image-count="0" meta:object-count="0" meta:page-count="3" meta:paragraph-count="37" meta:word-count="1129" meta:character-count="8618"/>
  </office:meta>
</office:document-meta>
</file>