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henetsia-subtitle">
      <style:graphic-properties draw:fill-color="#ffffff" fo:min-height="18.8cm"/>
    </style:style>
    <style:style style:name="pr2" style:family="presentation" style:parent-style-name="Lehenetsia-notes">
      <style:graphic-properties draw:fill-color="#ffffff" fo:min-height="13.364cm"/>
    </style:style>
    <style:style style:name="pr3" style:family="presentation" style:parent-style-name="Lehenetsia-title">
      <style:graphic-properties fo:min-height="3.506cm"/>
    </style:style>
    <style:style style:name="pr4" style:family="presentation" style:parent-style-name="Lehenetsia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30pt" style:font-size-asian="30pt" style:font-size-complex="3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weight="normal" style:font-weight-asian="normal" style:font-weight-complex="normal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size="32pt" fo:font-style="normal" style:font-size-asian="32pt" style:font-style-asian="normal" style:font-size-complex="32pt" style:font-style-complex="normal"/>
    </style:style>
    <style:style style:name="T20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21" style:family="text">
      <style:text-properties fo:font-size="24pt" fo:font-style="normal" style:text-underline-style="none" style:font-size-asian="24pt" style:font-style-asian="normal" style:font-size-complex="24pt" style:font-style-complex="normal"/>
    </style:style>
    <style:style style:name="T22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23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draw:frame presentation:style-name="pr1" draw:text-style-name="P2" draw:layer="layout" svg:width="25.199cm" svg:height="18.8cm" svg:x="1.401cm" svg:y="-0.6cm" presentation:class="subtitle" presentation:user-transformed="true">
          <draw:text-box>
            <text:p><text:span text:style-name="T1">ECONOMÍA Y CULTURA</text:span></text:p>
            <text:p><text:span text:style-name="T2">(Ekonomia eta kultura)</text:span></text:p>
            <text:p><text:span text:style-name="T3"/></text:p>
            <text:p><text:span text:style-name="T4">David Throsby</text:span></text:p>
            <text:p><text:span text:style-name="T5"/></text:p>
            <text:p><text:span text:style-name="T4">1. Kapitulua: Sarrera</text:span></text:p>
            <text:p><text:span text:style-name="T4"/></text:p>
            <text:p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/text:p>
            <text:p text:style-name="P1"><text:span text:style-name="T4"/></text:p>
            <text:p text:style-name="P1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kaslea: Manex Mailhar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Sarrera, kultura definitze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ultura definitzea ez da lan erraza</text:p>
                <text:list>
                  <text:list-item>
                    <text:list>
                      <text:list-item>
                        <text:p><text:span text:style-name="T7">Raymond Williams: ingeleseko 2-3 hitz zailenetakoa</text:span></text:p>
                      </text:list-item>
                      <text:list-item>
                        <text:p><text:span text:style-name="T7">Robert Borofsky: haizea giltzapetzea bezain gogorra</text:span></text:p>
                      </text:list-item>
                    </text:list>
                  </text:list-item>
                  <text:list-item>
                    <text:p><text:span text:style-name="T8">Era askotan erabilia, baina oinarrizko esanahi zehatzik gabe</text:span></text:p>
                  </text:list-item>
                </text:list>
              </text:list-item>
              <text:list-item>
                <text:p><text:span text:style-name="T9">Esanahiaren bilakaera</text:span></text:p>
                <text:list>
                  <text:list-item>
                    <text:p><text:span text:style-name="T10">Jatorrian, lurraren lanketa</text:span></text:p>
                  </text:list-item>
                  <text:list-item>
                    <text:p><text:span text:style-name="T10">XVI, adimenaren lanketa</text:span></text:p>
                  </text:list-item>
                  <text:list-item>
                    <text:p><text:span text:style-name="T10">XIX, zibilizazioaren garapen intelektual eta espiritual orokorra</text:span><text:span text:style-name="T9"> </text:span></text:p>
                  </text:list-item>
                  <text:list-item>
                    <text:p><text:span text:style-name="T8">Egun, gizarte/herri baten bizimodua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draw:frame presentation:style-name="pr4" draw:text-style-name="P4" draw:layer="layout" svg:width="25.199cm" svg:height="18.6cm" svg:x="1.4cm" svg:y="1.2cm" presentation:class="outline" presentation:user-transformed="true">
          <draw:text-box>
            <text:list text:style-name="L2">
              <text:list-item>
                <text:p><text:span text:style-name="T11">Definizio batzuk zabalegiak; besteak zehatzegiak. Baina funtsean, bi definizio nagusi:</text:span></text:p>
                <text:list>
                  <text:list-item>
                    <text:p><text:span text:style-name="T12">Antropologiko/soziologikoa. </text:span><text:span text:style-name="T13">Talde batek partekatzen duen jarrera, sinesmen, konbentzio, ohitura, balore eta praktika multzoa</text:span><text:span text:style-name="T12"> </text:span></text:p>
                    <text:list>
                      <text:list-item>
                        <text:p><text:span text:style-name="T12">Taldeen izaera: politiko, geografiko, erlijioa, etniko edo bestelakoa</text:span></text:p>
                      </text:list-item>
                    </text:list>
                  </text:list-item>
                  <text:list-item>
                    <text:p><text:span text:style-name="T12">Funtzionala. </text:span><text:span text:style-name="T13">Adimenaren heziketa ahalbidetzen duten jarduera intelektual, moral eta artistikoak eta haien emaitzak</text:span><text:span text:style-name="T13"><text:tab/></text:span></text:p>
                    <text:list>
                      <text:list-item>
                        <text:p><text:span text:style-name="T12">Zenbait ezaugarri zehatz: 1. Jarduerak irudimena eskatzen du <text:s/>2. Esanahi sinbolikoa sortu eta komunikatzen du <text:s/>3. Emaitza = jabetza intelektuala</text:span></text:p>
                        <text:list>
                          <text:list-item>
                            <text:list>
                              <text:list-item>
                                <text:p text:style-name="P1"><text:span text:style-name="T14">BAI: Arte tradizionalak, filmagintza, jaialdiak, kazetaritza, irrati-telebista...</text:span></text:p>
                              </text:list-item>
                              <text:list-item>
                                <text:p text:style-name="P1"><text:span text:style-name="T14">EZ: berrikuntza zientifikoa (1 eta 3), trafiko seinaleak (2)</text:span></text:p>
                              </text:list-item>
                              <text:list-item>
                                <text:p text:style-name="P1"><text:span text:style-name="T14">Anbiguotasuna: kirol antolatua</text:span></text:p>
                              </text:list-item>
                            </text:list>
                          </text:list-item>
                          <text:list-item>
                            <text:p><text:span text:style-name="T12">Ondasun kulturalak =/= ondasun ekonomikoak bereizketarako oinarr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Hiru ñabardura</text:span></text:p>
          </draw:text-box>
        </draw:frame>
        <draw:frame presentation:style-name="pr4" draw:layer="layout" svg:width="26cm" svg:height="15.286cm" svg:x="1.4cm" svg:y="4.914cm" presentation:class="outline" presentation:user-transformed="true">
          <draw:text-box>
            <text:list text:style-name="L3">
              <text:list-item>
                <text:p><text:span text:style-name="T15">Normalean ''kultura'' zentzu positiboan erabiltzen bada ere, definizio horietan zapalketa eta bortizkeria ere (naziak, erlijio gerrak...)</text:span></text:p>
              </text:list-item>
            </text:list>
            <text:list text:style-name="L4">
              <text:list-item>
                <text:list>
                  <text:list-item>
                    <text:p><text:span text:style-name="T10">Irtenbideak: 1. Ezkutatzea <text:s/>2. Irizpide etikoak ezartzea (justizia, demokrazia, adierazpen askatasuna...)</text:span></text:p>
                  </text:list-item>
                </text:list>
              </text:list-item>
            </text:list>
            <text:list text:style-name="L3">
              <text:list-item>
                <text:p><text:span text:style-name="T15">Kultura, gauza edo prozesu?</text:span><text:span text:style-name="T15"><text:tab/></text:span></text:p>
              </text:list-item>
            </text:list>
            <text:list text:style-name="L5">
              <text:list-item>
                <text:list>
                  <text:list-item>
                    <text:p><text:span text:style-name="T10">Orain arte gauza; prozesua denean botere harremanak tartean</text:span></text:p>
                  </text:list-item>
                </text:list>
              </text:list-item>
            </text:list>
            <text:list text:style-name="L3">
              <text:list-item>
                <text:p><text:span text:style-name="T15">Kultura-gizarte bereizketa?</text:span></text:p>
              </text:list-item>
            </text:list>
            <text:list text:style-name="L4">
              <text:list-item>
                <text:list>
                  <text:list-item>
                    <text:p><text:span text:style-name="T12">Kulturaren lehen definizioan, gizarteak eta haien kultura paraleloak</text:span></text:p>
                  </text:list-item>
                  <text:list-item>
                    <text:p><text:span text:style-name="T12">Kultura arlo intelektual eta artistikoa bada, gizarte antolaketatik bereiz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list text:style-name="L1">
              <text:list-header>
                <text:p text:style-name="P6"><text:span text:style-name="T16">Kultura, ekonomia gisa</text:span></text:p>
              </text:list-header>
            </text:list>
          </draw:text-box>
        </draw:frame>
        <draw:frame presentation:style-name="pr4" draw:layer="layout" svg:width="26cm" svg:height="15.086cm" svg:x="1.4cm" svg:y="4.914cm" presentation:class="outline" presentation:user-transformed="true">
          <draw:text-box>
            <text:list text:style-name="L2">
              <text:list-item>
                <text:p>Ekonomia testuinguru kulturalean; kultura testuinguru ekonomikoan</text:p>
              </text:list-item>
              <text:list-item>
                <text:p>Lehen definizioa <text:span text:style-name="T8">(partekaturiko sinesmen, balore sistema)</text:span></text:p>
                <text:list>
                  <text:list-item>
                    <text:p><text:span text:style-name="T8">Kideen arteko interakzioa marko ekonomiko bateko truke gisa</text:span></text:p>
                  </text:list-item>
                  <text:list-item>
                    <text:p><text:span text:style-name="T8">Merkatua, balio trukea, txanpona, prezioa, etab. esanahi kulturala</text:span></text:p>
                  </text:list-item>
                  <text:list-item>
                    <text:p><text:span text:style-name="T8">Materialismo kulturala: kulturen bilakaera mundu materialeko arazoak konpontzeko gaitasunaren arabera (=/= ideia aldaketak)</text:span></text:p>
                  </text:list-item>
                </text:list>
              </text:list-item>
              <text:list-item>
                <text:p>Bigarren definizioa <text:span text:style-name="T8">(funtzionala)</text:span></text:p>
                <text:list>
                  <text:list-item>
                    <text:p><text:span text:style-name="T8">Ekoizpen/kontsumoa = marko industriala; ondasun eta zerbitzu kulturalak = merkantziak</text:span></text:p>
                  </text:list-item>
                  <text:list-item>
                    <text:p><text:span text:style-name="T8">''Industria kulturala'', masa kulturaren merkantilizazioaren aurrean (Max Horkheimer, Theodor Adorno; 194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draw:frame presentation:style-name="pr4" draw:layer="layout" svg:width="25.199cm" svg:height="18.8cm" svg:x="1.4cm" svg:y="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Hiru bide ezberdin kultura ekonomiaren baitan kokatuz:</text:span></text:p>
                    <text:list>
                      <text:list-item>
                        <text:p><text:span text:style-name="T8">Egunerokoan, fenomeno kulturalak edonon; herri kultura gizarteko harreman ekonomiko eta sozialen baitan</text:span></text:p>
                      </text:list-item>
                      <text:list-item>
                        <text:p><text:span text:style-name="T8">Kultura, fenomeno ekonomiko aldakorren unibertsoan; ezin bereizi ekonomia/ekoizpena kultura edo ideologiatik, dena mundu ekonomikoan</text:span></text:p>
                      </text:list-item>
                      <text:list-item>
                        <text:p><text:span text:style-name="T8">Kulturaren ekoizpen eta kontsumoan arreta jarri, prozesu erabat ekonomiko gisa ulertuz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pan text:style-name="T9">Ekonomia kulturala egonkorturiko azpidiziplina zientzia ekonomikoan</text:span></text:p>
              </text:list-item>
            </text:list>
            <text:list text:style-name="L7">
              <text:list-item>
                <text:list>
                  <text:list-item>
                    <text:p><text:span text:style-name="T12">Elkarte internazionala, kongresuak, aldizkari espezializatua (</text:span><text:span text:style-name="T17">Journal of Cultural Economics</text:span><text:span text:style-name="T12">)</text:span></text:p>
                  </text:list-item>
                  <text:list-item>
                    <text:p><text:span text:style-name="T12">Obrak: John Kenneth Galbraith – ekonomia eta artea; Baumol eta Bowen, </text:span><text:span text:style-name="T10">Performing Arts: The Economic Dilemma</text:span><text:span text:style-name="T12"> (1966)</text:span></text:p>
                    <text:list>
                      <text:list-item>
                        <text:p><text:span text:style-name="T12">Kultura=industria; ekonomia oso baten barruan. Baina ez da ekoizpen kulturalaren helburu bakarr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Indibidualismoa/kolektibismoa</text:span>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18">Bulkada ekonomikoa indibidualista da, <text:s text:c="15"/>bulkada kulturala kolektiboa.</text:span></text:p>
              </text:list-item>
              <text:list-item>
                <text:p><text:span text:style-name="T19">Batetik, </text:span><text:span text:style-name="T20">portaera ekonomikoa</text:span></text:p>
              </text:list-item>
            </text:list>
            <text:list text:style-name="L8">
              <text:list-item>
                <text:list>
                  <text:list-item>
                    <text:p><text:span text:style-name="T21">Helburu indibidualak jarraitu</text:span></text:p>
                  </text:list-item>
                  <text:list-item>
                    <text:p><text:span text:style-name="T22">Talka: erabilgarritasuna maximizatu nahi duten kontsumitzaileak eta etekina maximizatu nahi duten ekoizleak</text:span></text:p>
                  </text:list-item>
                  <text:list-item>
                    <text:p><text:span text:style-name="T22">Hala ere, jardun kolektiboa egon daiteke (porrot kasuak, zerbitzu publikoak, altruismoa...) Beti ere marko indibidualistaren barruan</text:span></text:p>
                  </text:list-item>
                </text:list>
              </text:list-item>
            </text:list>
            <text:list text:style-name="L6">
              <text:list-item>
                <text:p><text:span text:style-name="T23">Bestetik, portaera kulturala</text:span></text:p>
              </text:list-item>
            </text:list>
            <text:list text:style-name="L8">
              <text:list-item>
                <text:list>
                  <text:list-item>
                    <text:p><text:span text:style-name="T22">Helburu kolektiboak</text:span></text:p>
                  </text:list-item>
                  <text:list-item>
                    <text:p><text:span text:style-name="T22">Talde esperientziaren edo ekoizpen/kontsumo kolektiboaren desira</text:span></text:p>
                  </text:list-item>
                  <text:list-item>
                    <text:p><text:span text:style-name="T22">Produktu kulturalak ekoitzi/kontsumitzeko prozesua borondate kolektiboaren isla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.4cm" fo:margin-bottom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.3cm" fo:margin-bottom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.2cm" fo:margin-bottom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.1cm" fo:margin-bottom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.1cm" fo:margin-bottom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.1cm" fo:margin-bottom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.1cm" fo:margin-bottom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.1cm" fo:margin-bottom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4T21:42:37.193000000</meta:creation-date>
    <dc:date>2017-10-09T09:54:02.871000000</dc:date>
    <meta:editing-duration>PT4M7S</meta:editing-duration>
    <meta:editing-cycles>3</meta:editing-cycles>
    <meta:generator>LibreOffice/4.4.5.2$Windows_x86 LibreOffice_project/a22f674fd25a3b6f45bdebf25400ed2adff0ff99</meta:generator>
    <meta:document-statistic meta:object-count="46"/>
  </office:meta>
</office:document-meta>
</file>