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weight="normal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RO MONOSILABIKOAK</text:p>
      <text:p text:style-name="P3"/>
      <text:p text:style-name="P3">Erro monosilabikoen ondorioak:</text:p>
      <text:list xml:id="list32475266" text:style-name="L1">
        <text:list-item>
          <text:p text:style-name="P1"><text:span text:style-name="T1">Lexikoak</text:span><text:span text:style-name="T2">: Ubel – sabel - gibe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alen Begiristain</meta:initial-creator>
    <meta:creation-date>2014-04-23T12:27:56.20</meta:creation-date>
    <meta:document-statistic meta:table-count="0" meta:image-count="0" meta:object-count="0" meta:page-count="1" meta:paragraph-count="3" meta:word-count="12" meta:character-count="80"/>
    <dc:date>2014-04-24T15:48:40</dc:date>
    <dc:creator>Maialen Begiristain</dc:creator>
    <meta:editing-duration>PT27H05M33S</meta:editing-duration>
    <meta:editing-cycles>1</meta:editing-cycles>
    <meta:generator>OpenOffice.org/3.2$Win32 OpenOffice.org_project/320m18$Build-9502</meta:generator>
  </office:meta>
</office:document-meta>
</file>