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henetsia-subtitle">
      <style:graphic-properties draw:fill-color="#ffffff" fo:min-height="18.871cm"/>
    </style:style>
    <style:style style:name="pr2" style:family="presentation" style:parent-style-name="Lehenetsia-notes">
      <style:graphic-properties draw:fill-color="#ffffff" fo:min-height="13.364cm"/>
    </style:style>
    <style:style style:name="pr3" style:family="presentation" style:parent-style-name="Lehenetsia-title">
      <style:graphic-properties fo:min-height="3.506cm"/>
    </style:style>
    <style:style style:name="pr4" style:family="presentation" style:parent-style-name="Lehenetsia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0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size="22pt" fo:font-style="normal" style:font-size-asian="22pt" style:font-style-asian="normal" style:font-size-complex="22pt" style:font-style-complex="normal"/>
    </style:style>
    <style:style style:name="T13" style:family="text">
      <style:text-properties fo:font-size="30pt" style:font-size-asian="30pt" style:font-size-complex="30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size="30pt" fo:font-style="normal" style:font-size-asian="30pt" style:font-style-asian="normal" style:font-size-complex="30pt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font-size="22pt" style:text-underline-style="none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draw:frame presentation:style-name="pr1" draw:text-style-name="P3" draw:layer="layout" svg:width="25.199cm" svg:height="25.11cm" svg:x="1.4cm" svg:y="0.49cm" presentation:class="subtitle" presentation:user-transformed="true">
          <draw:text-box>
            <text:p text:style-name="P1"><text:span text:style-name="T1">LA POLÍTICA CULTURAL en el PAÍS VASCO: </text:span></text:p>
            <text:p><text:span text:style-name="T1">del gobierno de la cultura a la gobernanza cultural</text:span></text:p>
            <text:p><text:span text:style-name="T2"/></text:p>
            <text:p><text:span text:style-name="T2">Iñaki Martinez de Albeniz</text:span></text:p>
            <text:p><text:span text:style-name="T2"/></text:p>
            <text:p><text:span text:style-name="T3"/></text:p>
            <text:p text:style-name="P2"><text:span text:style-name="T2">Atalak: </text:span><text:span text:style-name="T4">3. La centralidad de la política en la política cultural de la CAE <text:s/></text:span><text:span text:style-name="T5">eta 4. </text:span><text:span text:style-name="T4">La dinámica del sistema cultural en el País Vasco</text:span></text:p>
            <text:p text:style-name="P2"><text:span text:style-name="T6"/></text:p>
            <text:p text:style-name="P2"><text:span text:style-name="T2"/></text:p>
            <text:p><text:span text:style-name="T2"/></text:p>
            <text:p text:style-name="P2"><text:span text:style-name="T2"><text:tab/></text:span><text:span text:style-name="T2"><text:tab/></text:span><text:span text:style-name="T2"><text:tab/></text:span><text:span text:style-name="T2"><text:tab/></text:span></text:p>
            <text:p text:style-name="P2"><text:span text:style-name="T2"/></text:p>
            <text:p text:style-name="P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Ikaslea: Manex Mailhar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>
        <draw:frame presentation:style-name="pr3" draw:text-style-name="P4" draw:layer="layout" svg:width="28cm" svg:height="3.506cm" svg:x="0cm" svg:y="0.837cm" presentation:class="title" presentation:user-transformed="true">
          <draw:text-box>
            <text:p text:style-name="P4"><text:span text:style-name="T8">POLITIKAREN GARRANTZIA </text:span><text:span text:style-name="T8"><text:line-break/></text:span><text:span text:style-name="T8">KULTURAREN <text:s/>BAITAN</text:span></text:p>
          </draw:text-box>
        </draw:frame>
        <draw:frame presentation:style-name="pr4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9">Oinarri historikoak</text:span></text:p>
                <text:list>
                  <text:list-item>
                    <text:p><text:span text:style-name="T9">Frankismoan egunerokoa eta politika ez bereizi --&gt; euskal kultura kontestu horretan garatu (frankismoan </text:span><text:span text:style-name="T10">isiltasunean </text:span><text:span text:style-name="T11">egondakoa gero babestu eta sinbolikotasuna hartu)</text:span></text:p>
                  </text:list-item>
                  <text:list-item>
                    <text:p><text:span text:style-name="T11">70. hamarkadan eferbeszentzia kulturala</text:span></text:p>
                  </text:list-item>
                  <text:list-item>
                    <text:p><text:span text:style-name="T11">80. eta 90.etan bizitzaren instituzionalizazioa</text:span></text:p>
                  </text:list-item>
                  <text:list-item>
                    <text:p><text:span text:style-name="T11">XXI. Mendearen lehen urteetan kulturaren birpentsatzea --&gt; </text:span><text:span text:style-name="T12">eztabaidetan eztabaida politiko zein identitario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>
        <draw:frame presentation:style-name="pr4" draw:text-style-name="P5" draw:layer="layout" svg:width="25.199cm" svg:height="19.4cm" svg:x="1.4cm" svg:y="1cm" presentation:class="outline" presentation:user-transformed="true">
          <draw:text-box>
            <text:list text:style-name="L2">
              <text:list-item>
                <text:p><text:span text:style-name="T13">ONDORIOAK</text:span></text:p>
                <text:list>
                  <text:list-item>
                    <text:p><text:span text:style-name="T13">Kulturaren politizazioa: kultura politikaren mesedera (lagunak eta etsaiak markatzeko)</text:span></text:p>
                  </text:list-item>
                  <text:list-item>
                    <text:p><text:span text:style-name="T13">Kulturak berez garrantzia gutxi</text:span></text:p>
                  </text:list-item>
                  <text:list-item>
                    <text:p><text:span text:style-name="T13">Kode politikoak kulturalei gainezarri</text:span></text:p>
                    <text:p><text:span text:style-name="T13"/></text:p>
                  </text:list-item>
                </text:list>
              </text:list-item>
              <text:list-item>
                <text:p><text:span text:style-name="T13">KULTUR POLITIKAREN EGITURAN ISLADA </text:span><text:span text:style-name="T14">(kulturaren gobernantza= subentzioak eta azpiegiturak)</text:span></text:p>
                <text:list>
                  <text:list-item>
                    <text:p><text:span text:style-name="T13">Subentzioek dagoena onartu eta ez berritu; kulturaren ikuspegi espirituala; konpainia, enpresa eta ekoizle zehatz batzuek lekua egin eta besteek aukera gutxi; politika aurreikusgarr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>
        <draw:frame presentation:style-name="pr4" draw:layer="layout" svg:width="25.199cm" svg:height="18.4cm" svg:x="1.4cm" svg:y="1.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3">Azpiegitura handiak. Garrantzia gehiegi, egite hutsagati egiteraino (Guggenheim, Tabakalera, La Alhondiga...)</text:span></text:p>
                    <text:list>
                      <text:list-item>
                        <text:p><text:span text:style-name="T13">Bi faktore:</text:span><text:span text:style-name="T13"><text:tab/></text:span></text:p>
                        <text:list>
                          <text:list-item>
                            <text:p><text:span text:style-name="T13">Alorreko politikarien joko araua edo funtzionamendua hori da</text:span><text:span text:style-name="T14"> </text:span><text:span text:style-name="T15">(aquí hacemos un equipamiento y somos modernos)</text:span></text:p>
                          </text:list-item>
                          <text:list-item>
                            <text:p><text:span text:style-name="T16">Bestelako ekoizpenean espezializatu eta ekoizpen kulturalean interesik e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">
        <draw:frame presentation:style-name="pr3" draw:text-style-name="P6" draw:layer="layout" svg:width="25.199cm" svg:height="3.506cm" svg:x="1.4cm" svg:y="0.837cm" presentation:class="title">
          <draw:text-box>
            <text:p><text:span text:style-name="T17">KULTUR SISTEMAREN DINAMIKA</text:span></text:p>
          </draw:text-box>
        </draw:frame>
        <draw:frame presentation:style-name="pr4" draw:layer="layout" svg:width="25.199cm" svg:height="16cm" svg:x="1.444cm" svg:y="4.2cm" presentation:class="outline" presentation:user-transformed="true">
          <draw:text-box>
            <text:list text:style-name="L2">
              <text:list-item>
                <text:p><text:span text:style-name="T9">Arazoetako bat: eskumenak lortzeko etengabeko lehia</text:span></text:p>
                <text:list>
                  <text:list-item>
                    <text:p><text:span text:style-name="T9">Legeak ez du banaketa argi uzten, kultura eskumenik gabeko esparrua delarik --&gt; udalena argiago: kulturaren zabalpena</text:span></text:p>
                  </text:list-item>
                </text:list>
              </text:list-item>
              <text:list-item>
                <text:p><text:span text:style-name="T9">Kultura esparruaren harremanak</text:span></text:p>
                <text:list>
                  <text:list-item>
                    <text:p><text:span text:style-name="T18">Administrazioko beste departamentuekin</text:span><text:span text:style-name="T9">: harreman konplexua; kultura beste eremuekin harremantzeko koiuntura egokian bagaude ere, batzuetan erresistentziak </text:span><text:span text:style-name="T14">(Industria, Merkataritza eta Turismoa)</text:span></text:p>
                  </text:list-item>
                  <text:list-item>
                    <text:p><text:span text:style-name="T19">Departamentu barruko beste alorrekin:</text:span><text:span text:style-name="T14"> ahaztutako alorra da batzutan, euskararen alboan adibidez, barne lehian daudelarik (kultura= egunerokoarekin lotura ez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">
        <draw:frame presentation:style-name="pr4" draw:layer="layout" svg:width="25.199cm" svg:height="19cm" svg:x="1.4cm" svg:y="1.2cm" presentation:class="outline" presentation:user-transformed="true">
          <draw:text-box>
            <text:list text:style-name="L2">
              <text:list-item>
                <text:list>
                  <text:list-item>
                    <text:p>Administrazio ezberdinen artean: urria --&gt; Batzorde Interinstituzionalaren jarduera urria </text:p>
                    <text:list>
                      <text:list-item>
                        <text:p>Batzordeak koordinatzen ditu: Eusko Jaurlaritza, diputazioak, hiru hiriburuetako udalak, EUDELen ordezkaritza bat</text:p>
                      </text:list-item>
                    </text:list>
                  </text:list-item>
                  <text:list-item>
                    <text:p>Oro har, harremanak eskalaren araberakoak izan ohi dira</text:p>
                    <text:list>
                      <text:list-item>
                        <text:p>Harreman gatazkatsuenak Eusko Jaurlatitzaren eta diputazioen artean, nahiz eta alderdi berekoak izan</text:p>
                      </text:list-item>
                      <text:list-item>
                        <text:p>Udalen eta diputazioaren artean konbenioak, normalean oztoporik gabe</text:p>
                      </text:list-item>
                    </text:list>
                  </text:list-item>
                  <text:list-item>
                    <text:p>Merkatuarekin/hirugarren sektorearekin harremana: </text:p>
                    <text:list>
                      <text:list-item>
                        <text:p>Funtzio publikoaren begietatik, sektore pribatuarentzat administrazioa diru kutxa bat besterik ez da, subentzioak lortzeko</text:p>
                      </text:list-item>
                      <text:list-item>
                        <text:p>Industria kulturalak subentzio politikaren menpekotasun salatzen du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">
        <draw:frame presentation:style-name="pr4" draw:layer="layout" svg:width="25.199cm" svg:height="20.4cm" svg:x="1.4cm" svg:y="0.4cm" presentation:class="outline" presentation:user-transformed="true">
          <draw:text-box>
            <text:list text:style-name="L2">
              <text:list-item>
                <text:p>Behar dena: </text:p>
                <text:list>
                  <text:list-item>
                    <text:p>Agente profesional eta nolabaiteko autonomiaduna, erabakitzeko gaitasunarekin eta funts publikoetara sarbidearekin (Katalunian CONCA)</text:p>
                  </text:list-item>
                  <text:list-item>
                    <text:p>Hala ere, 2001eti aurrera adituen pisua nabaria--&gt; plan estrategikoak eta gobernantza sistemak aholkatu eta bultzatu</text:p>
                    <text:p/>
                  </text:list-item>
                </text:list>
              </text:list-item>
              <text:list-item>
                <text:p><text:span text:style-name="T20">ONDORIOA</text:span></text:p>
                <text:list>
                  <text:list-item>
                    <text:p><text:span text:style-name="T21">Gatazka instituzionalak analisi orokorrak, administrazioen lan komuna oztopatu</text:span></text:p>
                  </text:list-item>
                  <text:list-item>
                    <text:p><text:span text:style-name="T21">Hori gaindituko duen ehundura instituzionalaren beharra; proiektu estrategikoak </text:span><text:span text:style-name="T22">(bestela, proiektu zehatzak edo patronatuen baitako lankidetz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.4cm" fo:margin-bottom="0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.3cm" fo:margin-bottom="0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.2cm" fo:margin-bottom="0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.1cm" fo:margin-bottom="0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.1cm" fo:margin-bottom="0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.1cm" fo:margin-bottom="0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.1cm" fo:margin-bottom="0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.1cm" fo:margin-bottom="0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3T00:00:57.826000000</meta:creation-date>
    <dc:date>2017-12-11T01:33:14.340000000</dc:date>
    <meta:editing-duration>PT30M46S</meta:editing-duration>
    <meta:editing-cycles>4</meta:editing-cycles>
    <meta:generator>LibreOffice/4.4.5.2$Windows_x86 LibreOffice_project/a22f674fd25a3b6f45bdebf25400ed2adff0ff99</meta:generator>
    <meta:document-statistic meta:object-count="44"/>
  </office:meta>
</office:document-meta>
</file>