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6.59cm" fo:break-before="auto" fo:break-after="auto" table:align="center" fo:keep-with-next="auto" style:may-break-between-rows="true" table:border-model="collapsing"/>
    </style:style>
    <style:style style:name="Taula1.A" style:family="table-column">
      <style:table-column-properties style:column-width="4.71cm"/>
    </style:style>
    <style:style style:name="Taula1.B" style:family="table-column">
      <style:table-column-properties style:column-width="1.88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 style:master-page-name="">
      <style:table-properties style:width="6.641cm" fo:margin-left="5.17cm" style:page-number="auto" fo:break-before="auto" fo:break-after="auto" table:align="left" style:shadow="none" fo:keep-with-next="auto" style:may-break-between-rows="true" table:border-model="collapsing"/>
    </style:style>
    <style:style style:name="Taula2.A" style:family="table-column">
      <style:table-column-properties style:column-width="6.641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" style:family="table" style:master-page-name="">
      <style:table-properties style:width="10.345cm" fo:margin-left="3.186cm" style:page-number="auto" fo:break-before="auto" fo:break-after="auto" table:align="left" style:shadow="none" fo:keep-with-next="auto" style:may-break-between-rows="true" table:border-model="collapsing"/>
    </style:style>
    <style:style style:name="Taula3.A" style:family="table-column">
      <style:table-column-properties style:column-width="10.3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ula4.A" style:family="table-column">
      <style:table-column-properties style:column-width="5.667cm" style:rel-column-width="2184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 style:master-page-name="">
      <style:table-properties style:width="3.889cm" fo:margin-left="3.212cm" style:page-number="auto" fo:break-before="auto" fo:break-after="auto" table:align="left" style:shadow="none" fo:keep-with-next="auto" style:may-break-between-rows="true" table:border-model="collapsing"/>
    </style:style>
    <style:style style:name="Taula5.A" style:family="table-column">
      <style:table-column-properties style:column-width="3.889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Taula6.A" style:family="table-column">
      <style:table-column-properties style:column-width="17.013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" style:family="table" style:master-page-name="">
      <style:table-properties style:width="16.88cm" fo:margin-left="0.09cm" style:page-number="auto" fo:break-before="auto" fo:break-after="auto" table:align="left" style:shadow="none" fo:keep-with-next="auto" style:may-break-between-rows="true" table:border-model="collapsing"/>
    </style:style>
    <style:style style:name="Taula7.A" style:family="table-column">
      <style:table-column-properties style:column-width="1.799cm"/>
    </style:style>
    <style:style style:name="Taula7.B" style:family="table-column">
      <style:table-column-properties style:column-width="4.895cm"/>
    </style:style>
    <style:style style:name="Taula7.D" style:family="table-column">
      <style:table-column-properties style:column-width="5.292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ula8.A" style:family="table-column">
      <style:table-column-properties style:column-width="5.667cm" style:rel-column-width="21845*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tyle="italic" officeooo:paragraph-rsid="0016f300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libri" fo:font-style="normal" officeooo:paragraph-rsid="0016f300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normal" officeooo:rsid="0018424b" officeooo:paragraph-rsid="0018424b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normal" officeooo:rsid="0019c5b9" officeooo:paragraph-rsid="0019c5b9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normal" officeooo:rsid="001e0649" officeooo:paragraph-rsid="001e0649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normal" officeooo:rsid="001f2422" officeooo:paragraph-rsid="001f2422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6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0649" officeooo:paragraph-rsid="001e06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Calibri" fo:font-style="normal" officeooo:paragraph-rsid="0016f300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649" officeooo:paragraph-rsid="001e06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e43" officeooo:paragraph-rsid="00204e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e43" officeooo:paragraph-rsid="00246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dd" officeooo:paragraph-rsid="00246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a63" officeooo:paragraph-rsid="00254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cdc5" officeooo:paragraph-rsid="0026cd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c8d3" officeooo:paragraph-rsid="0028c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c8d3" officeooo:paragraph-rsid="0028e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6e4" officeooo:paragraph-rsid="0028e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9332" officeooo:paragraph-rsid="002093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2d68" officeooo:paragraph-rsid="00232d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4a63" officeooo:paragraph-rsid="00254a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cdc5" officeooo:paragraph-rsid="0026cd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paragraph-rsid="0016f300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officeooo:rsid="0019c5b9" officeooo:paragraph-rsid="0019c5b9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font-style="normal" officeooo:rsid="0019c5b9" officeooo:paragraph-rsid="0019c5b9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09332" officeooo:paragraph-rsid="00209332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09332" officeooo:paragraph-rsid="00209332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27a4d" officeooo:paragraph-rsid="00227a4d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27a4d" officeooo:paragraph-rsid="00227a4d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32d68" officeooo:paragraph-rsid="00232d68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32d68" officeooo:paragraph-rsid="0026cdc5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32d68" officeooo:paragraph-rsid="00232d68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46edd" officeooo:paragraph-rsid="00246edd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46edd" officeooo:paragraph-rsid="00246edd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54a63" officeooo:paragraph-rsid="00254a63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6cdc5" officeooo:paragraph-rsid="0026cdc5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28e6e4" officeooo:paragraph-rsid="0028e6e4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16f300" style:font-style-asian="italic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2pt" fo:font-style="italic" fo:font-weight="normal" officeooo:rsid="00227a4d" officeooo:paragraph-rsid="00227a4d" style:font-size-asian="10.5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tyle="normal" officeooo:rsid="00204e43" officeooo:paragraph-rsid="00204e43" style:font-style-asian="normal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4pt" fo:font-style="normal" fo:font-weight="bold" officeooo:rsid="00209332" officeooo:paragraph-rsid="00209332" style:font-size-asian="12.25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4pt" fo:font-style="normal" fo:font-weight="bold" officeooo:rsid="00254a63" officeooo:paragraph-rsid="00254a63" style:font-size-asian="12.25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rsid="00254a63" officeooo:paragraph-rsid="00254a63" style:font-size-asian="12.25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Consolas" fo:font-size="9.5pt" fo:font-style="normal" officeooo:paragraph-rsid="0016f300" fo:background-color="#ffffff" style:font-size-asian="9.5pt" style:font-style-asian="normal" style:font-style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9332" officeooo:paragraph-rsid="0020933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2d68" officeooo:paragraph-rsid="00232d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Calibri" fo:font-size="14pt" fo:font-style="normal" fo:font-weight="bold" officeooo:rsid="00209332" officeooo:paragraph-rsid="00209332" style:font-size-asian="12.25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Calibri" fo:font-size="12pt" fo:font-style="normal" fo:font-weight="normal" officeooo:rsid="00232d68" officeooo:paragraph-rsid="00232d68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style:font-name="Calibri" fo:font-size="12pt" fo:font-style="normal" fo:font-weight="normal" officeooo:rsid="0026cdc5" officeooo:paragraph-rsid="0026cdc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fo:font-size="12pt" fo:font-style="italic" officeooo:rsid="0019d570" style:font-style-asian="italic" style:font-style-complex="italic"/>
    </style:style>
    <style:style style:name="T4" style:family="text">
      <style:text-properties fo:font-size="12pt" fo:font-style="italic" officeooo:rsid="001a4d76" style:font-style-asian="italic" style:font-style-complex="italic"/>
    </style:style>
    <style:style style:name="T5" style:family="text">
      <style:text-properties fo:font-size="12pt" fo:font-style="italic" officeooo:rsid="001c6547" style:font-style-asian="italic" style:font-style-complex="italic"/>
    </style:style>
    <style:style style:name="T6" style:family="text">
      <style:text-properties fo:font-size="12pt" fo:font-style="italic" officeooo:rsid="0028c8d3" style:font-style-asian="italic" style:font-style-complex="italic"/>
    </style:style>
    <style:style style:name="T7" style:family="text">
      <style:text-properties fo:font-size="12pt" officeooo:rsid="0019d570"/>
    </style:style>
    <style:style style:name="T8" style:family="text">
      <style:text-properties fo:font-size="12pt" officeooo:rsid="001a4d76"/>
    </style:style>
    <style:style style:name="T9" style:family="text">
      <style:text-properties fo:font-size="12pt" fo:font-style="normal" officeooo:rsid="001a4d76" style:font-style-asian="normal" style:font-style-complex="normal"/>
    </style:style>
    <style:style style:name="T10" style:family="text">
      <style:text-properties fo:font-size="12pt" officeooo:rsid="001c6547"/>
    </style:style>
    <style:style style:name="T11" style:family="text">
      <style:text-properties fo:font-size="12pt" officeooo:rsid="001ced31"/>
    </style:style>
    <style:style style:name="T12" style:family="text">
      <style:text-properties fo:font-size="12pt" officeooo:rsid="002745e2"/>
    </style:style>
    <style:style style:name="T13" style:family="text">
      <style:text-properties fo:font-size="12pt" style:text-underline-style="solid" style:text-underline-width="auto" style:text-underline-color="font-color" officeooo:rsid="002745e2"/>
    </style:style>
    <style:style style:name="T14" style:family="text">
      <style:text-properties fo:font-size="12pt" style:text-underline-style="solid" style:text-underline-width="auto" style:text-underline-color="font-color" officeooo:rsid="001c6547"/>
    </style:style>
    <style:style style:name="T15" style:family="text">
      <style:text-properties fo:font-size="12pt" officeooo:rsid="0028c8d3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ff" style:font-name="Consolas" fo:font-size="9.5pt" fo:background-color="#ffffff" loext:char-shading-value="0" style:font-size-asian="9.5pt"/>
    </style:style>
    <style:style style:name="T18" style:family="text">
      <style:text-properties fo:color="#0000ff" style:font-name="Consolas" fo:font-size="9.5pt" fo:font-style="italic" fo:background-color="#ffffff" loext:char-shading-value="0" style:font-size-asian="9.5pt" style:font-style-asian="italic" style:font-style-complex="italic"/>
    </style:style>
    <style:style style:name="T19" style:family="text">
      <style:text-properties fo:color="#000000" style:font-name="Consolas" fo:font-size="9.5pt" fo:background-color="#ffffff" loext:char-shading-value="0" style:font-size-asian="9.5pt"/>
    </style:style>
    <style:style style:name="T20" style:family="text">
      <style:text-properties fo:color="#000000" style:font-name="Consolas" fo:font-size="9.5pt" fo:font-style="italic" fo:background-color="#ffffff" loext:char-shading-value="0" style:font-size-asian="9.5pt" style:font-style-asian="italic" style:font-style-complex="italic"/>
    </style:style>
    <style:style style:name="T21" style:family="text">
      <style:text-properties fo:color="#000000" style:font-name="Consolas" fo:font-size="12pt" fo:background-color="#ffffff" loext:char-shading-value="0" style:font-size-asian="9.5pt"/>
    </style:style>
    <style:style style:name="T22" style:family="text">
      <style:text-properties fo:color="#000000" fo:font-size="12pt" fo:background-color="#ffffff" loext:char-shading-value="0" style:font-size-asian="9.5pt"/>
    </style:style>
    <style:style style:name="T23" style:family="text">
      <style:text-properties fo:color="#008080" style:font-name="Consolas" fo:font-size="9.5pt" fo:background-color="#ffffff" loext:char-shading-value="0" style:font-size-asian="9.5pt"/>
    </style:style>
    <style:style style:name="T24" style:family="text">
      <style:text-properties fo:color="#008080" style:font-name="Consolas" fo:font-size="9.5pt" fo:font-style="italic" fo:background-color="#ffffff" loext:char-shading-value="0" style:font-size-asian="9.5pt" style:font-style-asian="italic" style:font-style-complex="italic"/>
    </style:style>
    <style:style style:name="T25" style:family="text">
      <style:text-properties fo:color="#008000" style:font-name="Consolas" fo:font-size="9.5pt" fo:background-color="#ffffff" loext:char-shading-value="0" style:font-size-asian="9.5pt"/>
    </style:style>
    <style:style style:name="T26" style:family="text">
      <style:text-properties officeooo:rsid="001f242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2b91af" style:font-name="Consolas" fo:font-size="9.5pt" fo:background-color="#ffffff" loext:char-shading-value="0" style:font-size-asian="9.5pt"/>
    </style:style>
    <style:style style:name="T29" style:family="text">
      <style:text-properties officeooo:rsid="00209332"/>
    </style:style>
    <style:style style:name="T30" style:family="text">
      <style:text-properties officeooo:rsid="00227a4d"/>
    </style:style>
    <style:style style:name="T31" style:family="text">
      <style:text-properties fo:background-color="#fff200" loext:char-shading-value="0"/>
    </style:style>
    <style:style style:name="T32" style:family="text">
      <style:text-properties officeooo:rsid="0028e6e4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5. PRAKTIKA</text:p>
      <text:p text:style-name="P26"/>
      <text:p text:style-name="P26">1. Lehenengo ataza, simulatzailea martxan jartzea izango da. Zuen esku utziko dut IDE-aren aukeraketa.Horrez gain, eGelan C-n programatzearen inguruko ataltxo bat duzue laguntza edo material gehigarriabehar izanez gero.</text:p>
      <text:p text:style-name="P41"/>
      <text:p text:style-name="P3"><text:span text:style-name="T1">Simuladorea martxan jartzeko nire IDE aukera </text:span><text:span text:style-name="T2">Visual Studio</text:span><text:span text:style-name="T1"> izan da, bere interfaza oso erabilerraza suertatu zait.</text:span></text:p>
      <text:p text:style-name="P41"/>
      <text:p text:style-name="P26">2. Identifikatu simulatzailea osatzen duten elementu desberdinak. Zeintzuk dira horiek? Nola interakzio-natzen dute haien artean? Interakzioen-diagrama bat egitea interesgarria izan daiteke azalpena errazteko</text:p>
      <text:p text:style-name="P41"/>
      <text:p text:style-name="P27">Parameters</text:p>
      <text:p text:style-name="P28"/>
      <text:p text:style-name="P4"><text:span text:style-name="T1"><text:tab/></text:span><text:span text:style-name="T7">Hemen simulatzaileak beharko dituen parametroak definitzen dira gero beste programek erabili ahal izateko. Ala nola </text:span><text:span text:style-name="T3">arrival()</text:span><text:span text:style-name="T7">, </text:span><text:span text:style-name="T3">service()</text:span><text:span text:style-name="T7"> edo </text:span><text:span text:style-name="T3">simulation_time</text:span><text:span text:style-name="T7">. </text:span><text:span text:style-name="T6">Arrival</text:span><text:span text:style-name="T15"> eta </text:span><text:span text:style-name="T6">service</text:span><text:span text:style-name="T15"> funtzioetan aldaketak eginez ilara mota aldatu daiteke.</text:span></text:p>
      <text:p text:style-name="P28"/>
      <text:p text:style-name="P27">Main</text:p>
      <text:p text:style-name="P28"/>
      <text:p text:style-name="P4"><text:span text:style-name="T1"><text:tab/></text:span><text:span text:style-name="T8">Programa honek simulazio guztia martxan jartzen du </text:span><text:span text:style-name="T4">event</text:span><text:span text:style-name="T8"> bakoitza exekutatuz simulazio denborara iritxi arte. </text:span><text:span text:style-name="T12">Honetarako </text:span><text:span text:style-name="T13">Simulator</text:span><text:span text:style-name="T12">-i deitzen dio. </text:span><text:span text:style-name="T15">Gainera simulazioa denbora kalkulatzen du.</text:span></text:p>
      <text:p text:style-name="P28"/>
      <text:p text:style-name="P27">Simulator</text:p>
      <text:p text:style-name="P28"/>
      <text:p text:style-name="P4"><text:span text:style-name="T1"><text:tab/></text:span><text:span text:style-name="T5">Event</text:span><text:span text:style-name="T10">-ak ilara batera sartu eta bertatik ateratzen ditu </text:span><text:span text:style-name="T11">eta beraiek prozesatzen ditu</text:span><text:span text:style-name="T10">. Gainera </text:span><text:span text:style-name="T14">System</text:span><text:span text:style-name="T10">-i deiak egiten dizkio </text:span><text:span text:style-name="T11">prozesua martxan jar dezan</text:span><text:span text:style-name="T10">. </text:span><text:span text:style-name="T15">Azkenik klase honetan zerbitzaria simulatzeko beharrezko elementuak daude.</text:span></text:p>
      <text:p text:style-name="P28"/>
      <text:p text:style-name="P27">System</text:p>
      <text:p text:style-name="P28"/>
      <text:p text:style-name="P4"><text:span text:style-name="T1"><text:tab/></text:span><text:span text:style-name="T11">Prozesua martxan jartzeaz enkargatzen da, ala nola ilara mota zeaztu (honetarako parameters.h erabiliz), gainera event-ak hasierat</text:span><text:span text:style-name="T15">u, ilaran sartu eta bertatik ateratzen</text:span><text:span text:style-name="T11"> ditu. <text:s/>Azkenik azken emaitzak pantailaratzeaz ere bera enkargatzen da.</text:span></text:p>
      <text:p text:style-name="P28"/>
      <text:p text:style-name="P27">Event</text:p>
      <text:p text:style-name="P41"/>
      <text:p text:style-name="P1"><text:span text:style-name="T1"><text:tab/></text:span><text:span text:style-name="T8">Event </text:span><text:span text:style-name="T9">motako objetuak sortzen dira hemen beste programek erabil ditzaten.</text:span></text:p>
      <text:p text:style-name="P41"/>
      <text:p text:style-name="P26">3. Zein ilara-eredu inplementatzen du? Erabili Kendall-en notazioa lagungarria bazaizu.</text:p>
      <text:p text:style-name="P26"/>
      <text:p text:style-name="P3"><text:span text:style-name="T1">G/D/1 motako ilara eredua inplementatzen du, </text:span><text:span text:style-name="T2">parameters.h</text:span><text:span text:style-name="T1"> dokumentuan definitzen diren </text:span><text:span text:style-name="T18">double</text:span><text:span text:style-name="T20"> arrival() { </text:span><text:span text:style-name="T18">return</text:span><text:span text:style-name="T20"> 2 * udistr</text:span><text:span text:style-name="T24">(</text:span><text:span text:style-name="T20">rengine</text:span><text:span text:style-name="T24">)</text:span><text:span text:style-name="T20"> * 14.0; }</text:span><text:span text:style-name="T21"> </text:span><text:span text:style-name="T22">eta</text:span><text:span text:style-name="T21"> </text:span><text:span text:style-name="T18">double</text:span><text:span text:style-name="T20"> service() { </text:span><text:span text:style-name="T18">return</text:span><text:span text:style-name="T20"> 10; }</text:span><text:span text:style-name="T21"> </text:span><text:span text:style-name="T22">ikusita ikusten da zerbitzua determinatua dela eta iritsera distribuzio uniforme baten baitan ematen direla.</text:span></text:p>
      <text:p text:style-name="P41"/>
      <text:p text:style-name="P41"><text:page-number text:select-page="current">1</text:page-number></text:p>
      <text:p text:style-name="P26"><text:soft-page-break/>4. Zeintzuk dira sistemaren defektuzko sarrera-parametroak? Zeintzuk estatistiko kalkulatzen ditu? Deskribatu ateratzen duen emaitza (grafikaren bat egitea interesgarria izan daiteke).</text:p>
      <text:p text:style-name="P1"/>
      <text:p text:style-name="P6">Ikus daitekeen moduan sarrera-parametroak hemengo hauek dira. Simulazio denbora, ilara-mota definitzeko beharrezkoak diren <text:span text:style-name="T16">arrival</text:span> eta <text:span text:style-name="T16">service</text:span> eta beste ilara batzuk simulatzeko erabili daitezkeen <text:span text:style-name="T16">seed</text:span> eta <text:span text:style-name="T16">lambda</text:span> (baina laborategi honetan <text:span text:style-name="T27">EZ</text:span> dira erabiltzen). Gainera <text:span text:style-name="T16">Time_intervals</text:span> ezberdinak kalkulatzen dira distribuzio ezberdinak erazarriz.</text:p>
      <text:p text:style-name="P1"/>
      <text:p text:style-name="P2"><text:span text:style-name="T17">const</text:span><text:span text:style-name="T19"> </text:span><text:span text:style-name="T17">bool</text:span><text:span text:style-name="T19"> print_trace = </text:span><text:span text:style-name="T17">true</text:span><text:span text:style-name="T19">; <text:s text:c="8"/></text:span><text:span text:style-name="T25">// print simulation trace</text:span></text:p>
      <text:p text:style-name="P2"><text:span text:style-name="T17">const</text:span><text:span text:style-name="T19"> </text:span><text:span text:style-name="T17">double</text:span><text:span text:style-name="T19"> simulation_time = 200.0; <text:s text:c="3"/></text:span><text:span text:style-name="T25">// model simulation time</text:span></text:p>
      <text:p text:style-name="P2"><text:span text:style-name="T17">const</text:span><text:span text:style-name="T19"> </text:span><text:span text:style-name="T17">int</text:span><text:span text:style-name="T19"> seed = 123123;</text:span></text:p>
      <text:p text:style-name="P2"><text:span text:style-name="T17">const</text:span><text:span text:style-name="T19"> </text:span><text:span text:style-name="T17">double</text:span><text:span text:style-name="T19"> lambda= 2.0;</text:span></text:p>
      <text:p text:style-name="P2"><text:span text:style-name="T17">class</text:span><text:span text:style-name="T19"> </text:span><text:span text:style-name="T28">Time_intervals</text:span><text:span text:style-name="T19"> {</text:span></text:p>
      <text:p text:style-name="Standard"><text:span text:style-name="T19"><text:s text:c="4"/></text:span><text:span text:style-name="T28">default_random_engine</text:span><text:span text:style-name="T19"> rengine {seed}; <text:s/></text:span><text:span text:style-name="T25">// random numbers generator</text:span></text:p>
      <text:p text:style-name="Standard"><text:span text:style-name="T19"><text:s text:c="4"/></text:span><text:span text:style-name="T28">uniform_real_distribution</text:span><text:span text:style-name="T19">&lt;</text:span><text:span text:style-name="T17">double</text:span><text:span text:style-name="T19">&gt; udistr {}; <text:s/></text:span><text:span text:style-name="T25">// default [0,1] interval</text:span></text:p>
      <text:p text:style-name="Standard"><text:span text:style-name="T19"><text:s text:c="4"/></text:span><text:span text:style-name="T28">exponential_distribution</text:span><text:span text:style-name="T19">&lt;</text:span><text:span text:style-name="T17">double</text:span><text:span text:style-name="T19">&gt; edistr {lambda}; <text:s/></text:span><text:span text:style-name="T25">// default lambda=1</text:span></text:p>
      <text:p text:style-name="P2"><text:span text:style-name="T19"><text:s text:c="4"/></text:span><text:span text:style-name="T28">normal_distribution</text:span><text:span text:style-name="T19">&lt;</text:span><text:span text:style-name="T17">double</text:span><text:span text:style-name="T19">&gt; ndistr{20,5};</text:span></text:p>
      <text:p text:style-name="P2"><text:span text:style-name="T17">public</text:span><text:span text:style-name="T19">:</text:span></text:p>
      <text:p text:style-name="Standard"><text:span text:style-name="T19"><text:s text:c="4"/></text:span><text:span text:style-name="T17">double</text:span><text:span text:style-name="T19"> arrival() { </text:span><text:span text:style-name="T17">return</text:span><text:span text:style-name="T19"> 2 * udistr</text:span><text:span text:style-name="T23">(</text:span><text:span text:style-name="T19">rengine</text:span><text:span text:style-name="T23">)</text:span><text:span text:style-name="T19"> * 14.0; }</text:span></text:p>
      <text:p text:style-name="Standard"><text:span text:style-name="T19"><text:s text:c="4"/></text:span><text:span text:style-name="T17">double</text:span><text:span text:style-name="T19"> service() { </text:span><text:span text:style-name="T17">return</text:span><text:span text:style-name="T19"> 10; }</text:span></text:p>
      <text:p text:style-name="P47">};</text:p>
      <text:p text:style-name="P2"/>
      <text:p text:style-name="P6">Gainera C++ dokumentu bakoitzak eraikitzaile bana daukate beharrezkoak diren beste eragigaiak sortzeko.</text:p>
      <text:p text:style-name="P2"/>
      <text:p text:style-name="P5"><text:span text:style-name="T26">Azkenik</text:span> simulazioa gauzatu ondoren lortzen ditun emaitzak beheko taulan ikus ditzazkegunak dira.</text:p>
      <text:p text:style-name="P2"/>
      <table:table table:name="Taula1" table:style-name="Taula1" table:template-name="Estilo lehenetsia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STATISTICS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7">Simulation time</text:p>
          </table:table-cell>
          <table:table-cell table:style-name="Taula1.B2" office:value-type="string">
            <text:p text:style-name="P7">200</text:p>
          </table:table-cell>
        </table:table-row>
        <table:table-row>
          <table:table-cell table:style-name="Taula1.A2" office:value-type="string">
            <text:p text:style-name="P7">In clients / <text:s/>Out clients</text:p>
          </table:table-cell>
          <table:table-cell table:style-name="Taula1.B2" office:value-type="string">
            <text:p text:style-name="P10">14 / 14</text:p>
          </table:table-cell>
        </table:table-row>
        <table:table-row>
          <table:table-cell table:style-name="Taula1.A2" office:value-type="string">
            <text:p text:style-name="P7">Client inter-arrival time</text:p>
          </table:table-cell>
          <table:table-cell table:style-name="Taula1.B2" office:value-type="string">
            <text:p text:style-name="P7">14.2857</text:p>
          </table:table-cell>
        </table:table-row>
        <table:table-row>
          <table:table-cell table:style-name="Taula1.A2" office:value-type="string">
            <text:p text:style-name="P7">Served client throughput</text:p>
          </table:table-cell>
          <table:table-cell table:style-name="Taula1.B2" office:value-type="string">
            <text:p text:style-name="P7">0.07</text:p>
          </table:table-cell>
        </table:table-row>
        <table:table-row>
          <table:table-cell table:style-name="Taula1.A2" office:value-type="string">
            <text:p text:style-name="P7">Mean service time</text:p>
          </table:table-cell>
          <table:table-cell table:style-name="Taula1.B2" office:value-type="string">
            <text:p text:style-name="P7">10</text:p>
          </table:table-cell>
        </table:table-row>
        <table:table-row>
          <table:table-cell table:style-name="Taula1.A2" office:value-type="string">
            <text:p text:style-name="P7">Utilization</text:p>
          </table:table-cell>
          <table:table-cell table:style-name="Taula1.B2" office:value-type="string">
            <text:p text:style-name="P7">0.7</text:p>
          </table:table-cell>
        </table:table-row>
      </table:table>
      <text:p text:style-name="P9"/>
      <text:p text:style-name="P43">Emaitzak aztertzeko Batazbesteko erantzun denbora ikusten da interesgarrien moduan.</text:p>
      <text:p text:style-name="P43"/>
      <text:p text:style-name="P43"><text:span text:style-name="T16">BB erantzun denbora = In clients / Client inter-arrival time</text:span><text:tab/></text:p>
      <text:p text:style-name="P43"/>
      <table:table table:name="Taula2" table:style-name="Taula2" table:template-name="Estilo lehenetsia">
        <table:table-column table:style-name="Taula2.A"/>
        <table:table-row table:style-name="Taula2.1">
          <table:table-cell table:style-name="Taula2.A1" office:value-type="string">
            <text:p text:style-name="P12">BBed = 14 / 14.2857 = 0,98 s</text:p>
          </table:table-cell>
        </table:table-row>
      </table:table>
      <text:p text:style-name="P43"/>
      <text:p text:style-name="P43">Eskaera bakoitza <text:span text:style-name="T29">tratzeko ia segundu bat behar du sistemak, konparaketarako datu gehiago gabe ezin esan liteke positiboa ote den. Ala ere ez du erabiltzailerik galtzen eta hau azparragarria da.</text:span></text:p>
      <text:p text:style-name="P43"/>
      <text:p text:style-name="P43"/>
      <text:p text:style-name="P43"/>
      <text:p text:style-name="P43"/>
      <text:p text:style-name="P43"/>
      <text:p text:style-name="P43"><text:page-number text:select-page="current">2</text:page-number></text:p>
      <text:p text:style-name="P50">6. PRAKTIKA</text:p>
      <text:p text:style-name="P44"/>
      <text:p text:style-name="P29">Ilara modelo berriak inplementatzeko hurrengo aldaketak gauzatu dira parameters.h fitxategian:</text:p>
      <text:p text:style-name="P29"/>
      <table:table table:name="Taula3" table:style-name="Taula3" table:template-name="Estilo lehenetsia">
        <table:table-column table:style-name="Taula3.A"/>
        <table:table-row table:style-name="Taula3.1">
          <table:table-cell table:style-name="Taula3.A1" office:value-type="string">
            <text:p text:style-name="P29">public:</text:p>
            <text:p text:style-name="P29"><text:s text:c="4"/>double arrival() { return 2 * udistr(rengine) * 14.0; } //G</text:p>
            <text:p text:style-name="P29"><text:s text:c="4"/>double arrival() {return 2 * edistr(rengine) * 14.0; } //M</text:p>
            <text:p text:style-name="P29"><text:s text:c="4"/>double service() { return 10; } //D</text:p>
            <text:p text:style-name="P29"><text:s text:c="4"/>double service() { return 2 * edistr(rengine) * 14.0; } //M</text:p>
            <text:p text:style-name="P48">};</text:p>
          </table:table-cell>
        </table:table-row>
      </table:table>
      <text:p text:style-name="P29"/>
      <text:p text:style-name="P30">Komentario bakoitzean ikus daiteke zein motatakoa osatzen duen eta hauen konbinaketen bitartez sor daitezke ilara mota ezberdinak batzuk komentatu edo deskomentatuz. Adibidez M/M/1 motako <text:s/>ilara bat exekutatzeko lehen eta hirugarren lerroak komentatzea nahikoa izango da (G eta D jartzen dutenak).</text:p>
      <text:p text:style-name="P30"/>
      <text:p text:style-name="P30">Modu honetan exekuzio bakoitzaren ondoren hurrengo emaitzak bildu ditut:</text:p>
      <text:p text:style-name="P29"><text:tab/></text:p>
      <table:table table:name="Taula4" table:style-name="Taula4" table:template-name="Estilo lehenetsia">
        <table:table-column table:style-name="Taula4.A" table:number-columns-repeated="3"/>
        <table:table-row table:style-name="Taula4.1">
          <table:table-cell table:style-name="Taula4.A1" office:value-type="string">
            <text:p text:style-name="P21">M/M/1</text:p>
          </table:table-cell>
          <table:table-cell table:style-name="Taula4.A1" office:value-type="string">
            <text:p text:style-name="P21">M/D/1</text:p>
          </table:table-cell>
          <table:table-cell table:style-name="Taula4.C1" office:value-type="string">
            <text:p text:style-name="P21">G/D/1</text:p>
          </table:table-cell>
        </table:table-row>
        <table:table-row>
          <table:table-cell table:style-name="Taula4.A2" office:value-type="string">
            <text:p text:style-name="P11">Simulation time 200</text:p>
            <text:p text:style-name="P11">In clients 20 <text:s/>Out clients 14</text:p>
            <text:p text:style-name="P11">Client inter-arrival time 10</text:p>
            <text:p text:style-name="P11">Served client throughput 0.07</text:p>
            <text:p text:style-name="P11">Mean service time 13.3888</text:p>
            <text:p text:style-name="P11">Utilization 0.937216</text:p>
          </table:table-cell>
          <table:table-cell table:style-name="Taula4.A2" office:value-type="string">
            <text:p text:style-name="P11">Simulation time 200</text:p>
            <text:p text:style-name="P11">In clients 29 <text:s/>Out clients 19</text:p>
            <text:p text:style-name="P11">Client inter-arrival time 6.89655</text:p>
            <text:p text:style-name="P11">Served client throughput 0.095</text:p>
            <text:p text:style-name="P11">Mean service time 10</text:p>
            <text:p text:style-name="P11">Utilization 0.95</text:p>
          </table:table-cell>
          <table:table-cell table:style-name="Taula4.C2" office:value-type="string">
            <text:p text:style-name="P11">Simulation time 200</text:p>
            <text:p text:style-name="P11">In clients 14 <text:s/>Out clients 14</text:p>
            <text:p text:style-name="P11">Client inter-arrival time 14.2857</text:p>
            <text:p text:style-name="P11">Served client throughput 0.07</text:p>
            <text:p text:style-name="P11">Mean service time 10</text:p>
            <text:p text:style-name="P11">Utilization 0.7</text:p>
          </table:table-cell>
        </table:table-row>
      </table:table>
      <text:p text:style-name="P29"/>
      <text:p text:style-name="P37">5. praktikako kasuan bezala aztertzeko eredu bakoitzaren batazbesteko erantzun denbora erabiliko dugu:</text:p>
      <text:p text:style-name="P36"/>
      <table:table table:name="Taula8" table:style-name="Taula8" table:template-name="Estilo lehenetsia">
        <table:table-column table:style-name="Taula8.A" table:number-columns-repeated="3"/>
        <table:table-row table:style-name="Taula8.1">
          <table:table-cell table:style-name="Taula8.A1" office:value-type="string">
            <text:p text:style-name="P21">M/M/1</text:p>
          </table:table-cell>
          <table:table-cell table:style-name="Taula8.A1" office:value-type="string">
            <text:p text:style-name="P21">M/D/1</text:p>
          </table:table-cell>
          <table:table-cell table:style-name="Taula8.C1" office:value-type="string">
            <text:p text:style-name="P21">G/D/1</text:p>
          </table:table-cell>
        </table:table-row>
        <table:table-row>
          <table:table-cell table:style-name="Taula8.A2" office:value-type="string">
            <text:p text:style-name="P14">20 / 13.3888 = 1,49</text:p>
          </table:table-cell>
          <table:table-cell table:style-name="Taula8.A2" office:value-type="string">
            <text:p text:style-name="P14">29 / 6,89655 = 4,2</text:p>
          </table:table-cell>
          <table:table-cell table:style-name="Taula8.C2" office:value-type="string">
            <text:p text:style-name="P13">14 / 14.2857 = 0,98 s</text:p>
          </table:table-cell>
        </table:table-row>
      </table:table>
      <text:p text:style-name="P36"><draw:frame draw:style-name="fr1" draw:name="Objektua1" text:anchor-type="paragraph" svg:x="1.665cm" svg:y="0.508cm" svg:width="13.213cm" svg:height="6.3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6"><text:page-number text:select-page="current">3</text:page-number></text:p>
      <text:p text:style-name="P38"><text:soft-page-break/>Grafikoan argi ikusten den moduan G/D/1 motako ilarak dira batazbesteko erantzun denbora baxueana dutenak, ala ere beraiek dira sarrera gutxien (14) dituztenak eta client inter-arrival time altuena dutenak (14.2857) beraz normala da balio oso baxuak izatea mota honetako ilarak. </text:p>
      <text:p text:style-name="P38"/>
      <text:p text:style-name="P46">K tamainako bufferra</text:p>
      <text:p text:style-name="P29"/>
      <text:p text:style-name="P32">Atal honetan k tamainako buffer batekin bezero kopurua mugatuko da. Honetarako parameters.h eta system.cpp fitxategietako kodea aldatu behar da, behean ikusten den moduan:</text:p>
      <text:p text:style-name="P31"/>
      <text:p text:style-name="P42">Parameters.h</text:p>
      <table:table table:name="Taula5" table:style-name="Taula5" table:template-name="Estilo lehenetsia">
        <table:table-column table:style-name="Taula5.A"/>
        <table:table-row table:style-name="Taula5.1">
          <table:table-cell table:style-name="Taula5.A1" office:value-type="string">
            <text:p text:style-name="P11">const int k = 10; //<text:span text:style-name="T30">2 5</text:span></text:p>
          </table:table-cell>
        </table:table-row>
      </table:table>
      <text:p text:style-name="P32"><text:tab/>Hasierako definizioetan zehaztu da k-ren tamaina, frogetan k = 2, k = 5 eta k = 10 balioekin <text:tab/>egin dira.</text:p>
      <text:p text:style-name="P31"/>
      <text:p text:style-name="P42">System.cpp</text:p>
      <table:table table:name="Taula6" table:style-name="Taula6" table:template-name="Estilo lehenetsia">
        <table:table-column table:style-name="Taula6.A"/>
        <table:table-row table:style-name="Taula6.1">
          <table:table-cell table:style-name="Taula6.A1" office:value-type="string">
            <text:p text:style-name="P11"><text:s/><text:span text:style-name="T31">if (m_num_clients &lt; k) {</text:span></text:p>
            <text:p text:style-name="P11"><text:s text:c="16"/>m_num_clients++;</text:p>
            <text:p text:style-name="P11"><text:s text:c="16"/>m_in_clients++;</text:p>
            <text:p text:style-name="P11"><text:s text:c="16"/>event-&gt;Set_time(event_time+m_tm_intervals.arrival());</text:p>
            <text:p text:style-name="P11"><text:s text:c="16"/>Event * client_arrival_event= new Event(event_time+m_tm_intervals.arrival(),client_arrival);</text:p>
            <text:p text:style-name="P11"><text:s text:c="16"/>//System_event client_arrival_event {event_time + tm_intervals.arrival(), client_arrival};</text:p>
            <text:p text:style-name="P11"><text:s text:c="16"/>new_events.push_back(client_arrival_event);</text:p>
            <text:p text:style-name="P11"><text:s text:c="16"/>break;</text:p>
            <text:p text:style-name="P20">}</text:p>
            <text:p text:style-name="P20">else {</text:p>
            <text:p text:style-name="P20"><text:s text:c="16"/>event-&gt;Set_time(event_time + m_tm_intervals.arrival());</text:p>
            <text:p text:style-name="P20"><text:s text:c="16"/>Event * client_arrival_event = new Event(event_time + m_tm_intervals.arrival(), client_arrival);</text:p>
            <text:p text:style-name="P20"><text:s text:c="16"/>//System_event client_arrival_event {event_time + tm_intervals.arrival(), client_arrival};</text:p>
            <text:p text:style-name="P20"><text:s text:c="16"/>new_events.push_back(client_arrival_event);</text:p>
            <text:p text:style-name="P20"><text:s text:c="16"/>break;</text:p>
            <text:p text:style-name="P20">}</text:p>
          </table:table-cell>
        </table:table-row>
      </table:table>
      <text:p text:style-name="P31"/>
      <text:p text:style-name="P32"><text:tab/>Horiz azparraturik ikus daiteke kode originalari gehituriko kode zatiak. Eskaera kopurua k <text:tab/>mugara iritsi bada <text:span text:style-name="T16">else</text:span> klausula exekutatuko du, <text:span text:style-name="T16">event</text:span> berri bat sortuz. Aldiz iritsi ez bada <text:tab/>ohiko exekuzioa egingo du.</text:p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page-number text:select-page="current">4</text:page-number></text:p>
      <text:p text:style-name="P51">Bufferraren tamaina ezberdinak erabiliz (2, 5 eta 10) eta ilara mota ezberdinak (M/M/1/k, M/D/1/k eta G/M/1/k) ondorengo emaitzak lortu dira:</text:p>
      <text:p text:style-name="P33"/>
      <table:table table:name="Taula7" table:style-name="Taula7" table:template-name="Estilo lehenetsia">
        <table:table-column table:style-name="Taula7.A"/>
        <table:table-column table:style-name="Taula7.B" table:number-columns-repeated="2"/>
        <table:table-column table:style-name="Taula7.D"/>
        <table:table-row table:style-name="Taula7.1">
          <table:table-cell table:style-name="Taula7.A1" office:value-type="string">
            <text:p text:style-name="P24"/>
          </table:table-cell>
          <table:table-cell table:style-name="Taula7.A1" office:value-type="string">
            <text:p text:style-name="P49">M/M/1/k</text:p>
          </table:table-cell>
          <table:table-cell table:style-name="Taula7.A1" office:value-type="string">
            <text:p text:style-name="P49">M/D/1/k</text:p>
          </table:table-cell>
          <table:table-cell table:style-name="Taula7.D1" office:value-type="string">
            <text:p text:style-name="P49">G/M/1/k</text:p>
          </table:table-cell>
        </table:table-row>
        <table:table-row table:style-name="Taula7.1">
          <table:table-cell table:style-name="Taula7.A2" office:value-type="string">
            <text:p text:style-name="P22">K = 2</text:p>
          </table:table-cell>
          <table:table-cell table:style-name="Taula7.A2" office:value-type="string">
            <text:p text:style-name="P11">Simulation time 200</text:p>
            <text:p text:style-name="P11">In clients 15 <text:s/>Out clients 14</text:p>
            <text:p text:style-name="P11">Client inter-arrival time 13.3333</text:p>
            <text:p text:style-name="P11">Served client throughput 0.07</text:p>
            <text:p text:style-name="P11">Mean service time 7.58695</text:p>
            <text:p text:style-name="P11">Utilization 0.531087</text:p>
          </table:table-cell>
          <table:table-cell table:style-name="Taula7.A2" office:value-type="string">
            <text:p text:style-name="P11">Simulation time 200</text:p>
            <text:p text:style-name="P11">In clients 19 <text:s/>Out clients 18</text:p>
            <text:p text:style-name="P11">Client inter-arrival time 10.5263</text:p>
            <text:p text:style-name="P11">Served client throughput 0.09</text:p>
            <text:p text:style-name="P11">Mean service time 10</text:p>
            <text:p text:style-name="P11">Utilization 0.9</text:p>
          </table:table-cell>
          <table:table-cell table:style-name="Taula7.D2" office:value-type="string">
            <text:p text:style-name="P11">Simulation time 200</text:p>
            <text:p text:style-name="P11">In clients 9 <text:s/>Out clients 9</text:p>
            <text:p text:style-name="P11">Client inter-arrival time 22.2222</text:p>
            <text:p text:style-name="P11">Served client throughput 0.045</text:p>
            <text:p text:style-name="P11">Mean service time 16.2288</text:p>
            <text:p text:style-name="P11">Utilization 0.730295</text:p>
          </table:table-cell>
        </table:table-row>
        <table:table-row table:style-name="Taula7.1">
          <table:table-cell table:style-name="Taula7.A2" office:value-type="string">
            <text:p text:style-name="P23">BBed</text:p>
          </table:table-cell>
          <table:table-cell table:style-name="Taula7.A2" office:value-type="string">
            <text:p text:style-name="P15">1,125</text:p>
          </table:table-cell>
          <table:table-cell table:style-name="Taula7.A2" office:value-type="string">
            <text:p text:style-name="P15">1,8</text:p>
          </table:table-cell>
          <table:table-cell table:style-name="Taula7.D2" office:value-type="string">
            <text:p text:style-name="P15">0,4</text:p>
          </table:table-cell>
        </table:table-row>
        <table:table-row>
          <table:table-cell table:style-name="Taula7.A2" office:value-type="string">
            <text:p text:style-name="P25">Galdu%</text:p>
          </table:table-cell>
          <table:table-cell table:style-name="Taula7.A2" office:value-type="string">
            <text:p text:style-name="P17">0,067 <text:span text:style-name="T32">(%6,7)</text:span></text:p>
          </table:table-cell>
          <table:table-cell table:style-name="Taula7.A2" office:value-type="string">
            <text:p text:style-name="P18">0,052 <text:span text:style-name="T32">(%5,2)</text:span></text:p>
          </table:table-cell>
          <table:table-cell table:style-name="Taula7.D2" office:value-type="string">
            <text:p text:style-name="P18">0 <text:span text:style-name="T32">(%0)</text:span></text:p>
          </table:table-cell>
        </table:table-row>
        <table:table-row table:style-name="Taula7.1">
          <table:table-cell table:style-name="Taula7.A2" office:value-type="string">
            <text:p text:style-name="P22">K = 5</text:p>
          </table:table-cell>
          <table:table-cell table:style-name="Taula7.A2" office:value-type="string">
            <text:p text:style-name="P11">Simulation time 200</text:p>
            <text:p text:style-name="P11">In clients 17 <text:s/>Out clients 14</text:p>
            <text:p text:style-name="P11">Client inter-arrival time 11.7647</text:p>
            <text:p text:style-name="P11">Served client throughput 0.07</text:p>
            <text:p text:style-name="P11">Mean service time 13.3888</text:p>
            <text:p text:style-name="P11">Utilization 0.937216</text:p>
          </table:table-cell>
          <table:table-cell table:style-name="Taula7.A2" office:value-type="string">
            <text:p text:style-name="P11">Simulation time 200</text:p>
            <text:p text:style-name="P11">In clients 24 <text:s/>Out clients 19</text:p>
            <text:p text:style-name="P11">Client inter-arrival time 8.33333</text:p>
            <text:p text:style-name="P11">Served client throughput 0.095</text:p>
            <text:p text:style-name="P11">Mean service time 10</text:p>
            <text:p text:style-name="P11">Utilization 0.95</text:p>
          </table:table-cell>
          <table:table-cell table:style-name="Taula7.D2" office:value-type="string">
            <text:p text:style-name="P11">Simulation time 200</text:p>
            <text:p text:style-name="P11">In clients 15 <text:s/>Out clients 10</text:p>
            <text:p text:style-name="P11">Client inter-arrival time 13.3333</text:p>
            <text:p text:style-name="P11">Served client throughput 0.05</text:p>
            <text:p text:style-name="P11">Mean service time 18.6889</text:p>
            <text:p text:style-name="P11">Utilization 0.934443</text:p>
          </table:table-cell>
        </table:table-row>
        <table:table-row table:style-name="Taula7.1">
          <table:table-cell table:style-name="Taula7.A2" office:value-type="string">
            <text:p text:style-name="P23">BBed</text:p>
          </table:table-cell>
          <table:table-cell table:style-name="Taula7.A2" office:value-type="string">
            <text:p text:style-name="P15">1,445</text:p>
          </table:table-cell>
          <table:table-cell table:style-name="Taula7.A2" office:value-type="string">
            <text:p text:style-name="P15">2,88</text:p>
          </table:table-cell>
          <table:table-cell table:style-name="Taula7.D2" office:value-type="string">
            <text:p text:style-name="P15">1,125</text:p>
          </table:table-cell>
        </table:table-row>
        <table:table-row>
          <table:table-cell table:style-name="Taula7.A2" office:value-type="string">
            <text:p text:style-name="P25">Galdu%</text:p>
          </table:table-cell>
          <table:table-cell table:style-name="Taula7.A2" office:value-type="string">
            <text:p text:style-name="P18">0,176 <text:span text:style-name="T32">(%17,6)</text:span></text:p>
          </table:table-cell>
          <table:table-cell table:style-name="Taula7.A2" office:value-type="string">
            <text:p text:style-name="P19">0,2 (%20)</text:p>
          </table:table-cell>
          <table:table-cell table:style-name="Taula7.D2" office:value-type="string">
            <text:p text:style-name="P19">0,33 (%33)</text:p>
          </table:table-cell>
        </table:table-row>
        <table:table-row table:style-name="Taula7.1">
          <table:table-cell table:style-name="Taula7.A2" office:value-type="string">
            <text:p text:style-name="P22">K = 10</text:p>
          </table:table-cell>
          <table:table-cell table:style-name="Taula7.A2" office:value-type="string">
            <text:p text:style-name="P11">Simulation time 200</text:p>
            <text:p text:style-name="P11">In clients 20 <text:s/>Out clients 14</text:p>
            <text:p text:style-name="P11">Client inter-arrival time 10</text:p>
            <text:p text:style-name="P11">Served client throughput 0.07</text:p>
            <text:p text:style-name="P11">Mean service time 13.3888</text:p>
            <text:p text:style-name="P11">Utilization 0.937216</text:p>
          </table:table-cell>
          <table:table-cell table:style-name="Taula7.A2" office:value-type="string">
            <text:p text:style-name="P11">Simulation time 200</text:p>
            <text:p text:style-name="P11">In clients 29 <text:s/>Out clients 19</text:p>
            <text:p text:style-name="P11">Client inter-arrival time 6.89655</text:p>
            <text:p text:style-name="P11">Served client throughput 0.095</text:p>
            <text:p text:style-name="P11">Mean service time 10</text:p>
            <text:p text:style-name="P11">Utilization 0.95</text:p>
          </table:table-cell>
          <table:table-cell table:style-name="Taula7.D2" office:value-type="string">
            <text:p text:style-name="P11">Simulation time 200</text:p>
            <text:p text:style-name="P11">In clients 16 <text:s/>Out clients 10</text:p>
            <text:p text:style-name="P11">Client inter-arrival time 12.5</text:p>
            <text:p text:style-name="P11">Served client throughput 0.05</text:p>
            <text:p text:style-name="P11">Mean service time 18.6889</text:p>
            <text:p text:style-name="P11">Utilization 0.934443</text:p>
          </table:table-cell>
        </table:table-row>
        <table:table-row table:style-name="Taula7.1">
          <table:table-cell table:style-name="Taula7.A2" office:value-type="string">
            <text:p text:style-name="P23">BBed</text:p>
          </table:table-cell>
          <table:table-cell table:style-name="Taula7.A2" office:value-type="string">
            <text:p text:style-name="P15">2</text:p>
          </table:table-cell>
          <table:table-cell table:style-name="Taula7.A2" office:value-type="string">
            <text:p text:style-name="P16">4,2</text:p>
          </table:table-cell>
          <table:table-cell table:style-name="Taula7.D2" office:value-type="string">
            <text:p text:style-name="P16">1,28</text:p>
          </table:table-cell>
        </table:table-row>
        <table:table-row>
          <table:table-cell table:style-name="Taula7.A2" office:value-type="string">
            <text:p text:style-name="P25">Galdu%</text:p>
          </table:table-cell>
          <table:table-cell table:style-name="Taula7.A2" office:value-type="string">
            <text:p text:style-name="P19">0,3 (%30)</text:p>
          </table:table-cell>
          <table:table-cell table:style-name="Taula7.A2" office:value-type="string">
            <text:p text:style-name="P19">0,345 (%34,5)</text:p>
          </table:table-cell>
          <table:table-cell table:style-name="Taula7.D2" office:value-type="string">
            <text:p text:style-name="P19">0,375 (%37,5)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page-number text:select-page="current">5</text:page-number></text:p>
      <text:p text:style-name="P52">Batazbesteko erantzun denboretan oinarritutako grafikoa:</text:p>
      <text:p text:style-name="P33"><draw:frame draw:style-name="fr1" draw:name="Objektua2" text:anchor-type="paragraph" svg:x="0.236cm" svg:y="0.66cm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3"/>
      <text:p text:style-name="P39">Galdutako erabiltzaileen portzentaiaren araberako grafikoa:</text:p>
      <text:p text:style-name="P34"><draw:frame draw:style-name="fr1" draw:name="Objektua3" text:anchor-type="paragraph" svg:x="0.236cm" svg:y="0.66cm" svg:width="15.998cm" svg:height="8.999cm" draw:z-index="2"><draw:object xlink:href="./Object 3" xlink:type="simple" xlink:show="embed" xlink:actuate="onLoad"/><draw:image xlink:href="./ObjectReplacements/Object 3" xlink:type="simple" xlink:show="embed" xlink:actuate="onLoad"/><svg:desc>Diagrama</svg:desc></draw:frame></text:p>
      <text:p text:style-name="P33"/>
      <text:p text:style-name="P40">Lehen grafikan argi ikus daiteke denbora txikienak G/M/1/k motakoek dituztela, k guztietan, aldiz bigarren grafikoan argi ikusten da pakete gehien ere mota honetako ilaretan galtzen dirala k handituz doan einean. Bi grafikoak kontutan hartuz gero ondorio argia da M/M/1/k motako ilarak direla aukera egokiena, denbora G/M/1/k-k baino kaxkarragoa izan arren M/D/1/k-ena baina hobea da eta galduen kopuru baxuena du nabarmen.</text:p>
      <text:p text:style-name="P33"/>
      <text:p text:style-name="P33"/>
      <text:p text:style-name="P33"><text:page-number text:select-page="current">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lehenetsia.1" style:display-name="Estilo lehenetsia.1" style:family="table-cell">
      <style:table-cell-properties fo:border-left="0.51pt solid #000000" fo:border-top="0.51pt solid #000000" fo:border-bottom="0.51pt solid #000000"/>
    </style:style>
    <style:style style:name="Estilo_20_lehenetsia.2" style:display-name="Estilo lehenetsia.2" style:family="table-cell">
      <style:table-cell-properties fo:border-left="0.51pt solid #000000" fo:border-bottom="0.51pt solid #000000"/>
    </style:style>
    <style:style style:name="Estilo_20_lehenetsia.3" style:display-name="Estilo lehenetsia.3" style:family="table-cell">
      <style:table-cell-properties fo:border-left="0.51pt solid #000000" fo:border-bottom="0.51pt solid #000000"/>
    </style:style>
    <style:style style:name="Estilo_20_lehenetsia.4" style:display-name="Estilo lehenetsia.4" style:family="table-cell">
      <style:table-cell-properties fo:border-left="0.51pt solid #000000" fo:border-right="0.51pt solid #000000" fo:border-bottom="0.51pt solid #000000"/>
    </style:style>
    <style:style style:name="Estilo_20_lehenetsia.5" style:display-name="Estilo lehenetsia.5" style:family="table-cell">
      <style:table-cell-properties fo:border-left="0.51pt solid #000000" fo:border-bottom="0.51pt solid #000000"/>
    </style:style>
    <style:style style:name="Estilo_20_lehenetsia.6" style:display-name="Estilo lehenetsia.6" style:family="table-cell">
      <style:table-cell-properties fo:border-left="0.51pt solid #000000" fo:border-bottom="0.51pt solid #000000"/>
    </style:style>
    <style:style style:name="Estilo_20_lehenetsia.7" style:display-name="Estilo lehenetsia.7" style:family="table-cell">
      <style:table-cell-properties fo:border-left="0.51pt solid #000000" fo:border-bottom="0.51pt solid #000000"/>
    </style:style>
    <style:style style:name="Estilo_20_lehenetsia.8" style:display-name="Estilo lehenetsia.8" style:family="table-cell">
      <style:table-cell-properties fo:border-left="0.51pt solid #000000" fo:border-bottom="0.51pt solid #000000"/>
    </style:style>
    <style:style style:name="Estilo_20_lehenetsia.9" style:display-name="Estilo lehenetsia.9" style:family="table-cell">
      <style:table-cell-properties fo:border-left="0.51pt solid #000000" fo:border-bottom="0.51pt solid #000000"/>
    </style:style>
    <style:style style:name="Estilo_20_lehenetsia.10" style:display-name="Estilo lehenetsia.10" style:family="table-cell">
      <style:table-cell-properties fo:border-left="0.51pt solid #000000" fo:border-right="0.51pt solid #000000" fo:border-bottom="0.51pt solid #000000"/>
    </style:style>
    <style:style style:name="Estilo_20_lehenetsia.11" style:display-name="Estilo lehenetsia.11" style:family="table-cell">
      <style:table-cell-properties fo:border-left="0.51pt solid #000000" fo:border-top="0.51pt solid #000000" fo:border-bottom="0.51pt solid #000000"/>
    </style:style>
    <style:style style:name="Estilo_20_lehenetsia.12" style:display-name="Estilo lehenetsia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lehenetsia.13" style:display-name="Estilo lehenetsia.13" style:family="table-cell">
      <style:table-cell-properties fo:border-left="0.51pt solid #000000" fo:border-bottom="0.51pt solid #000000"/>
    </style:style>
    <style:style style:name="Estilo_20_lehenetsia.14" style:display-name="Estilo lehenetsia.14" style:family="table-cell">
      <style:table-cell-properties fo:border-left="0.51pt solid #000000" fo:border-right="0.51pt solid #000000" fo:border-bottom="0.51pt solid #000000"/>
    </style:style>
    <style:style style:name="Estilo_20_lehenetsia.15" style:display-name="Estilo lehenetsia.15" style:family="table-cell">
      <style:table-cell-properties fo:border-left="0.51pt solid #000000" fo:border-top="0.51pt solid #000000" fo:border-bottom="0.51pt solid #000000"/>
    </style:style>
    <style:style style:name="Estilo_20_lehenetsia.16" style:display-name="Estilo lehenetsia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lehenetsia.1"/>
      <table:last-row table:style-name="Estilo_20_lehenetsia.2"/>
      <table:first-column table:style-name="Estilo_20_lehenetsia.3"/>
      <table:last-column table:style-name="Estilo_20_lehenetsia.4"/>
      <table:body table:style-name="Estilo_20_lehenetsia.9"/>
      <table:even-rows table:style-name="Estilo_20_lehenetsia.5"/>
      <table:odd-rows table:style-name="Estilo_20_lehenetsia.6"/>
      <table:even-columns table:style-name="Estilo_20_lehenetsia.7"/>
      <table:odd-columns table:style-name="Estilo_20_lehenetsia.8"/>
      <table:background table:style-name="Estilo_20_lehenetsia.10"/>
      <loext:first-row-even-column table:style-name="Estilo_20_lehenetsia.15"/>
      <loext:last-row-even-column table:style-name="Estilo_20_lehenetsia.16"/>
      <loext:first-row-end-column table:style-name="Estilo_20_lehenetsia.12"/>
      <loext:first-row-start-column table:style-name="Estilo_20_lehenetsia.11"/>
      <loext:last-row-end-column table:style-name="Estilo_20_lehenetsia.14"/>
      <loext:last-row-start-column table:style-name="Estilo_20_lehenetsia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3:27:19.198000000</meta:creation-date>
    <dc:date>2020-04-27T19:42:52.682000000</dc:date>
    <meta:editing-duration>PT18M59S</meta:editing-duration>
    <meta:editing-cycles>2</meta:editing-cycles>
    <meta:generator>LibreOffice/6.0.2.1$Windows_X86_64 LibreOffice_project/f7f06a8f319e4b62f9bc5095aa112a65d2f3ac89</meta:generator>
    <meta:document-statistic meta:table-count="8" meta:image-count="0" meta:object-count="3" meta:page-count="6" meta:paragraph-count="207" meta:word-count="1205" meta:character-count="8984" meta:non-whitespace-character-count="77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u" number:country="ES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13cm" svg:height="6.3cm" xlink:href="." xlink:type="simple" chart:class="chart:bar" chart:style-name="ch1">
        <chart:legend chart:legend-position="end" svg:x="11.479cm" svg:y="2.353cm" style:legend-expansion="high" chart:style-name="ch2"/>
        <chart:plot-area chart:style-name="ch3" chart:data-source-has-labels="both" svg:x="0.264cm" svg:y="0.126cm" svg:width="10.951cm" svg:height="6.048cm">
          <chartooo:coordinate-region svg:x="0.991cm" svg:y="0.325cm" svg:width="10.224cm" svg:height="5.202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/M/1</text:p>
              </table:table-cell>
              <table:table-cell office:value-type="string">
                <text:p>M/D/1</text:p>
              </table:table-cell>
              <table:table-cell office:value-type="string">
                <text:p>G/D/1</text:p>
              </table:table-cell>
            </table:table-row>
          </table:table-header-rows>
          <table:table-rows>
            <table:table-row>
              <table:table-cell office:value-type="string">
                <text:p>Batazbesteko Erantzun Denbora</text:p>
              </table:table-cell>
              <table:table-cell office:value-type="float" office:value="1.49">
                <text:p>1.49</text:p>
              </table:table-cell>
              <table:table-cell office:value-type="float" office:value="4.2">
                <text:p>4.2</text:p>
              </table:table-cell>
              <table:table-cell office:value-type="float" office:value="0.98">
                <text:p>0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u" number:country="ES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64cm" svg:y="3.702cm" style:legend-expansion="high" chart:style-name="ch2"/>
        <chart:plot-area chart:style-name="ch3" chart:data-source-has-labels="both" svg:x="0.319cm" svg:y="0.179cm" svg:width="13.626cm" svg:height="8.641cm">
          <chartooo:coordinate-region svg:x="1.046cm" svg:y="0.378cm" svg:width="12.899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= 2</text:p>
              </table:table-cell>
              <table:table-cell office:value-type="string">
                <text:p>k = 5</text:p>
              </table:table-cell>
              <table:table-cell office:value-type="string">
                <text:p>k = 10</text:p>
              </table:table-cell>
            </table:table-row>
          </table:table-header-rows>
          <table:table-rows>
            <table:table-row>
              <table:table-cell office:value-type="string">
                <text:p>M/M/1/k</text:p>
              </table:table-cell>
              <table:table-cell office:value-type="float" office:value="1.123">
                <text:p>1.123</text:p>
              </table:table-cell>
              <table:table-cell office:value-type="float" office:value="1.445">
                <text:p>1.4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/D/1/k</text:p>
              </table:table-cell>
              <table:table-cell office:value-type="float" office:value="1.8">
                <text:p>1.8</text:p>
              </table:table-cell>
              <table:table-cell office:value-type="float" office:value="2.88">
                <text:p>2.8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G/M/1/k</text:p>
              </table:table-cell>
              <table:table-cell office:value-type="float" office:value="0.4">
                <text:p>0.4</text:p>
              </table:table-cell>
              <table:table-cell office:value-type="float" office:value="1.125">
                <text:p>1.125</text:p>
              </table:table-cell>
              <table:table-cell office:value-type="float" office:value="1.28">
                <text:p>1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u" number:country="ES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64cm" svg:y="3.702cm" style:legend-expansion="high" chart:style-name="ch2"/>
        <chart:plot-area chart:style-name="ch3" chart:data-source-has-labels="both" svg:x="0.319cm" svg:y="0.179cm" svg:width="13.626cm" svg:height="8.641cm">
          <chartooo:coordinate-region svg:x="0.94cm" svg:y="0.378cm" svg:width="13.005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= 2</text:p>
              </table:table-cell>
              <table:table-cell office:value-type="string">
                <text:p>k = 5</text:p>
              </table:table-cell>
              <table:table-cell office:value-type="string">
                <text:p>k = 10</text:p>
              </table:table-cell>
            </table:table-row>
          </table:table-header-rows>
          <table:table-rows>
            <table:table-row>
              <table:table-cell office:value-type="string">
                <text:p>M/M/1/k</text:p>
              </table:table-cell>
              <table:table-cell office:value-type="float" office:value="6.7">
                <text:p>6.7</text:p>
              </table:table-cell>
              <table:table-cell office:value-type="float" office:value="17.6">
                <text:p>17.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/D/1/k</text:p>
              </table:table-cell>
              <table:table-cell office:value-type="float" office:value="5.2">
                <text:p>5.2</text:p>
              </table:table-cell>
              <table:table-cell office:value-type="float" office:value="20">
                <text:p>20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G/M/1/k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