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erif" svg:font-family="'Liberation Serif'" style:font-family-generic="roman" style:font-pitch="variable"/>
    <style:font-face style:name="LiberationSerif" svg:font-family="LiberationSerif" style:font-family-generic="roman" style:font-pitch="variable"/>
    <style:font-face style:name="LiberationSerif-Italic" svg:font-family="LiberationSerif-Italic"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rsid="00168425" officeooo:paragraph-rsid="001c2b6e"/>
    </style:style>
    <style:style style:name="P2" style:family="paragraph" style:parent-style-name="Standard">
      <style:paragraph-properties fo:text-align="justify" style:justify-single-word="false"/>
      <style:text-properties fo:font-style="normal" officeooo:rsid="001546aa" officeooo:paragraph-rsid="001a12d8" style:font-style-asian="normal" style:font-style-complex="normal"/>
    </style:style>
    <style:style style:name="P3" style:family="paragraph" style:parent-style-name="Standard">
      <style:paragraph-properties fo:text-align="justify" style:justify-single-word="false"/>
      <style:text-properties fo:font-style="normal" officeooo:rsid="001a12d8" officeooo:paragraph-rsid="001a12d8" style:font-style-asian="normal" style:font-style-complex="normal"/>
    </style:style>
    <style:style style:name="P4" style:family="paragraph" style:parent-style-name="Standard">
      <style:paragraph-properties fo:text-align="justify" style:justify-single-word="false"/>
      <style:text-properties fo:font-style="normal" officeooo:rsid="001a33c5" officeooo:paragraph-rsid="001a33c5" style:font-style-asian="normal" style:font-style-complex="normal"/>
    </style:style>
    <style:style style:name="P5" style:family="paragraph" style:parent-style-name="Standard">
      <style:paragraph-properties fo:text-align="justify" style:justify-single-word="false"/>
      <style:text-properties officeooo:rsid="001dadbd" officeooo:paragraph-rsid="001dadbd"/>
    </style:style>
    <style:style style:name="P6" style:family="paragraph" style:parent-style-name="Standard">
      <style:paragraph-properties fo:text-align="justify" style:justify-single-word="false"/>
      <style:text-properties officeooo:rsid="0021fbc9" officeooo:paragraph-rsid="0021fbc9"/>
    </style:style>
    <style:style style:name="P7" style:family="paragraph" style:parent-style-name="Standard">
      <style:paragraph-properties fo:text-align="justify" style:justify-single-word="false"/>
      <style:text-properties officeooo:rsid="00226671" officeooo:paragraph-rsid="00226671"/>
    </style:style>
    <style:style style:name="P8" style:family="paragraph" style:parent-style-name="Diapositiva_20_de_20_título_7e_LT_7e_Titel">
      <style:paragraph-properties fo:text-align="justify" style:justify-single-word="false"/>
      <style:text-properties fo:color="#000000" style:font-name="Liberation Serif" fo:font-size="18pt" fo:font-style="normal" fo:font-weight="bold" officeooo:rsid="001546aa" officeooo:paragraph-rsid="001546aa" style:font-size-asian="18pt" style:font-style-asian="normal" style:font-weight-asian="bold" style:font-size-complex="18pt" style:font-style-complex="normal"/>
    </style:style>
    <style:style style:name="P9" style:family="paragraph" style:parent-style-name="Diapositiva_20_de_20_título_7e_LT_7e_Titel">
      <style:paragraph-properties fo:text-align="center" style:justify-single-word="false"/>
      <style:text-properties fo:color="#000000" style:text-line-through-style="none" style:text-line-through-type="none" style:text-position="0% 100%" style:font-name="Liberation Serif" fo:font-size="24pt" fo:font-style="normal" style:text-underline-style="solid" style:text-underline-width="auto" style:text-underline-color="font-color" fo:font-weight="bold" officeooo:rsid="001546aa" officeooo:paragraph-rsid="001546aa" style:font-size-asian="24pt" style:font-style-asian="normal" style:font-weight-asian="bold" style:font-size-complex="24pt" style:font-style-complex="normal"/>
    </style:style>
    <style:style style:name="P10" style:family="paragraph" style:parent-style-name="Standard">
      <style:paragraph-properties fo:text-align="justify" style:justify-single-word="false"/>
      <style:text-properties officeooo:rsid="001c2b6e" officeooo:paragraph-rsid="001c2b6e"/>
    </style:style>
    <style:style style:name="P11" style:family="paragraph" style:parent-style-name="Standard">
      <style:text-properties officeooo:rsid="00168425" officeooo:paragraph-rsid="0026923c"/>
    </style:style>
    <style:style style:name="P12" style:family="paragraph" style:parent-style-name="Standard">
      <style:paragraph-properties fo:text-align="justify" style:justify-single-word="false"/>
      <style:text-properties officeooo:rsid="00168425" officeooo:paragraph-rsid="00226671"/>
    </style:style>
    <style:style style:name="P13" style:family="paragraph" style:parent-style-name="Standard">
      <style:paragraph-properties fo:text-align="justify" style:justify-single-word="false"/>
      <style:text-properties officeooo:rsid="0026923c" officeooo:paragraph-rsid="0026923c"/>
    </style:style>
    <style:style style:name="P14" style:family="paragraph" style:parent-style-name="Standard">
      <style:paragraph-properties fo:text-align="justify" style:justify-single-word="false"/>
      <style:text-properties fo:font-style="normal" officeooo:rsid="0026923c" officeooo:paragraph-rsid="0026923c" style:font-style-asian="normal" style:font-style-complex="normal"/>
    </style:style>
    <style:style style:name="P15" style:family="paragraph" style:parent-style-name="Standard">
      <style:paragraph-properties fo:text-align="justify" style:justify-single-word="false"/>
      <style:text-properties fo:font-style="normal" officeooo:rsid="001546aa" officeooo:paragraph-rsid="001546aa" style:font-style-asian="normal" style:font-style-complex="normal"/>
    </style:style>
    <style:style style:name="P16" style:family="paragraph" style:parent-style-name="Standard">
      <style:paragraph-properties fo:text-align="justify" style:justify-single-word="false"/>
    </style:style>
    <style:style style:name="T1" style:family="text">
      <style:text-properties officeooo:rsid="001a12d8"/>
    </style:style>
    <style:style style:name="T2" style:family="text">
      <style:text-properties officeooo:rsid="001a33c5"/>
    </style:style>
    <style:style style:name="T3" style:family="text">
      <style:text-properties officeooo:rsid="001bb628"/>
    </style:style>
    <style:style style:name="T4" style:family="text">
      <style:text-properties officeooo:rsid="001fc1e1"/>
    </style:style>
    <style:style style:name="T5" style:family="text">
      <style:text-properties officeooo:rsid="0021bdf2"/>
    </style:style>
    <style:style style:name="T6" style:family="text">
      <style:text-properties officeooo:rsid="00226671"/>
    </style:style>
    <style:style style:name="T7" style:family="text">
      <style:text-properties style:font-name="LiberationSerif" fo:font-size="12pt" style:font-size-asian="12pt"/>
    </style:style>
    <style:style style:name="T8" style:family="text">
      <style:text-properties style:font-name="LiberationSerif" fo:font-size="12pt" officeooo:rsid="0026923c" style:font-size-asian="12pt"/>
    </style:style>
    <style:style style:name="T9" style:family="text">
      <style:text-properties style:font-name="LiberationSerif" fo:font-size="12pt" fo:font-style="italic" style:font-size-asian="12pt" style:font-style-asian="italic" style:font-style-complex="italic"/>
    </style:style>
    <style:style style:name="T10" style:family="text">
      <style:text-properties officeooo:rsid="002692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ferencia y desigualdad</text:p>
      <text:p text:style-name="P8"/>
      <text:p text:style-name="P2"><text:span text:style-name="T1">Hausnarketa labur honetako hurrengo lerroetan des</text:span>derdintasuna<text:span text:style-name="T1">z,</text:span> desbedinkeria<text:span text:style-name="T1">z, atributo edo ezaugarriez eta preferentziaz arituko naiz. Hausnarketaren ardatz gisa klase sozial kontzeptua erabiliko dut, nik ulertzen dudan erara aipaturiko kontzeptuak barnebiltzen dituelarik, edo behintzat lotua estua duelarik, testuan zehar ikusiko den bezala.</text:span></text:p>
      <text:p text:style-name="P2"/>
      <text:p text:style-name="P3">Lehenik eta behin, objektuaren eta subjektuaren arteko harremanaren inguruan argipen bat egitea beharrezkoa iruditzen zait. Izan ere, nire ustez subjektuak eta bere ideiek ez dute objektua edota errealitatea determinatzen, baizik eta kontrara, errealitateak determinatzen du subjektua, edo behintzat hein handi batean baldintzatzen du. Garrantzitsua iruditzen zait auzi hau, ezaugarri, preferentzia, desberdintasun bezalako kontzeptuen elkar eraginaz hitz egiterakoan.</text:p>
      <text:p text:style-name="P3"/>
      <text:p text:style-name="P3">Behin argipen hori eginda, desberdintasun eta desberdikeria bereiztera pasako gara, ondoren horren inguruko korapiloak jorratzeko. Desberdintasuna, erdarazko diferencia, lotuago dago berezko aldeekin, aniztasunaren barruan kokatzen diren ezaugarri ezberdinekin: nik ilea kolore honetakoa daukat eta zuk beste honetakoa; ni lodiagoa naiz, indartsuagoa, itsusigoa; nik hau egitea gustoko dut... Hasiera batean arazorik eman beharko ez lukete diferentziak diren arren, zenbait kasutan arazoak eman ditzakete, irakurritako testuan ematen diren adibideek erakusten duten bezala. Desberdinkeria, berriz, botere harreman batekin lotuagoa dago, tratu ezberdinduarekin, aukera ezberdintasunarekin... <text:span text:style-name="T2">Askotan desberdintasun horiek desberdinkeriak ekartzen dituzte: zu eta biok ezberdinak gara, nik ikus dezaket eta zu itsua zara, <text:s/>baina horrek gure arteko desberdinkeria sortzen du, zenbait eremutan onartuak izaterako garaian adibidez. </text:span></text:p>
      <text:p text:style-name="P2"/>
      <text:p text:style-name="P4">Hau esanda, nire iritziz, desberdinkeria artikulantea edo gainontzeko desberdinkeriak artikulatzen dituen desberdinkeria gizarte klaseen artekoa da. Ez dakit egokiena ote den desberdinkeria deitzea, baina kontzeptu hori erabiliko dut gauzak ez nahastearren. Nolanahi ere, ez <text:span text:style-name="T3">dut</text:span> klase sozialaren ulerkera esentzialista, ekonomizista eta erredukzionista hartzen; egun indarrean dagoen ulerkera da hau, nire ustez, marxismoak mundua azaldu (ez osorik, baina bai bide horretan) eta eraldatzeko duen indarra ahultzeko asmoz zabaldu dena, marxismoaren helburuen aurka dauden iritzia sortzeko zentroetatik. </text:p>
      <text:p text:style-name="P15"/>
      <text:p text:style-name="P10">Egun gizarte klasea errenta ezberdinei lotzen zaie, horren arabera hiruzpalau klase bereiziz. Gainera, garaiaren arabera klase sozial berriak sortzen dira, prekariatua esate baterako. Nik, aldiz, marxismoari jarraiki, <text:s/>klaseak interes antagonikoak dauzkaten gizabanako multzo gisa ulertzen ditut. Argia da bi gizarte klaseen bereizketa: bata ekoizlea da, hau da, gizarte aberastasun osoaren sortzailea, eta bestea berriz, ekoizteko behar den ororen jabea, aberastasun osoaren jabea. Haustura hau ekoizpenean ezartzen da eta ez merkatuan, trukean, baliabideen banaketa desorekatu batean. Izan ere, merkatuari erreparatzen badiogu badirudi denak berdinak eta askeak garela, hori baita benetan merkatua, baina esfera horrek ekoizpena ezkutatzen du, non ez den askatasun edo berdintasunik existitzen. Bestalde, gizarte klaseak ekoizpenean eta erreprdodukzioan (esfera ekonomikoan, oro har) jokatzen duten paperaren arabera bereizten diren arren (hori baita bizitzaren jarraipena bermatzen duen esfera), hortik gizartearen osotasuna ondorioztatzen da. Izan ere, burgesia, ekoizpen bitartekoen jabetza duen klasea, ez da bakarrik makinen eta fabriken jabea, baizik eta lurraldearena, instituzio ororena eta baita biztanleriaren jabea ere, zentzu batean, botere sozial osoa baitauka. </text:p>
      <text:p text:style-name="P1"/>
      <text:p text:style-name="P5">Hori horrela, langile klaseak inpotentzia sozial horretatik (bizirauteko obedientzia besterik ez izatea, horrela bere lan indarra salduz eta haren fruituari uko eginez) gainontzeko zapalketak pairatzen ditu; zapalketa batzuk langile klase osoak pairatzen dituelarik eta beste batzuk zati batzuek bakarrik (emakumeek, etorkinek, homosexualek, ezgaituek...). Horregatik esan dut gainontzeko <text:soft-page-break/>desberdinkeriak artikulatzen dituela klase <text:span text:style-name="T4">dominazioak.</text:span> <text:span text:style-name="T5">Hortaz, botere soziala bi klase antagonikoen arteko lehian jokatzen den arren, eta batek botere sozial guztia duen arren, horrek ez du esan nahi klase horien artean ez dagoenik barne kontraesanik. Klase kapitalista ez da klase homogeneo bat, eta are gutxiago langile klasea, zeinaren baitan subjektibitate ezberdinak dauden, eta baita interes ezberdinak ere, guztiz aurkakoak ez diren arren. Esate baterako, emakume eta gizonen arteko aldeak daude. Emakumeak normalean termino zabaletan etxeko lana egin ohi du, eta soldatapeko lanean ari den gizonak afaria prest dauka etxera heltzean; ezin da ukatu emakumeak egiten duela beti lan hori eta alderantziz gutxitan gertatzen dela, eta noski, egoera hori onuragarria dela gizonarentzat. Hala ere, kontraesan hori ez da antagonikoa, langile eta burgesena bezala: emakumearen nahia izango da etxeko lana sozializatua izatea, kolektiboki egitea eta gizonak ez du honekiko aurkakotasunik izango, kontrakoa baizik; burgesiari, aldiz, ez zaio komeni lanaren sozializazioa, berea ez den lana erosi eta horri ateratzen dion zukuaz bizi baita, eta normalean emakumeak egiten duen etxeko lanaz ere. </text:span></text:p>
      <text:p text:style-name="P6"/>
      <text:p text:style-name="P6">Beraz, klase sozialarena ez da erremunerazioaren araberako kategoria huts bat baizik eta errealitate soziala determinatzen duen kategoria. Izan ere, genero zapalketa bezala, jatorriaren araberako zapalketa ere ez da zapalketa orokor bat, ez du edozein etorkinek pairatzen zapalketa hori. Europan bere lan indarra saltzeko Melillako hesi arriskutsua gainditzen bizitza galtzen duenak, edo gainditu eta Europan miserian bizi denak ez du zapalketa hori Obamak, edo NBAko jokalariek bezala bizitzen. Are gehiago, esango nuke Obamak zein NBAko jokalariek ez dutela arrazakeriarik pairatzen, munduaren periferiako langileek pairatzen duten arrazakeriaren albo kaltea baizik. Obamak kalean doala, ''beltz madarikatua'' bezalako irainak entzun ditzake, baina hori ez da zapalkuntza bat. Gainera, irain horrek mass medietan islada izango du eta irainaren egileak ez du inongo inpunitaterik izango, langile beltz bati hori esaten dioenak izango duen inpunitatea. <text:span text:style-name="T6">Gainera, zailago izango du Obamak hori entzutea, su armadun bizkarzainez lagunduta ateratzen baita kalera.</text:span></text:p>
      <text:p text:style-name="P6"/>
      <text:p text:style-name="P7">Klase sozialaren kategoriaren inguruko ulerkera argituta, ezaugarrien eta zaletasunen arteko harremana lantzera pasako naiz. Orokorrean, eta hau era mekanikoan ulertu gabe, objektuak determinatzen du subjektua eta ez alderantziz. Hau da, gure egoera materialak, errealak ematen die forma gure ezaugarriei (ikusi dugun bezala, ez baita berdina emakume langile edo burges izatea, edo beltz langile edo burges izatea) eta horrek baldintatzen ditu gure zaletasunak. Normalean, langile klaseko seme-alabek ez dituzte hegazkinak edo urrezko bitxiak asko gustoko, ez baitute haien jabetzarako aukera errealik. Burgesiaren seme-alabek berriz, ez dute graffitiak egitea zaletasun gisa izaten, ez eta lapurtzea ere, ez baitute horretarako beharrik. Hortaz, zaletasunak ere gizarte klaseen eta haien baitako ezaugarri edo subjektibitateen ondorio dira, eta ez alderantziz, hau da, gure zaletasunek ez dute gizartean dugun posizioa zehazten, aurretik ezarria baitago.</text:p>
      <text:p text:style-name="P7"/>
      <text:p text:style-name="P12"><text:span text:style-name="T10">Bukatzeko</text:span> <text:span text:style-name="T6">intersekzionalitatearen inguruan hausnarketa batzuk egingo ditut. Uste dut intersekzionalitatearen teoria zapalketa ezberdinak kontuan hartzeko teoria bat dela, asmo oso interesgarria delarik. Baina puzzle abstaktu bat dela uste dut. Izan ere, zapalketa guztiak elkar gurutzatzen dira, bai, baina nola eusten hori guztia? Zein da zapalketa horiek martxan jartzen dituen subjektua? Edo denak dira subjektu zapalduak eta zapaltzaileak aldi berean? Horretaz gain, zapalketa ezberdin horiek berezko dinamika bat daukate? Zergatik eta zerk birproduzitzen ditu? Galdera asko uzten ditu airean intersekzionalitatearen proposamenak.</text:span></text:p>
      <text:p text:style-name="P12"/>
      <text:p text:style-name="P13">Bestalde, zapalketa asko era ahistorikoan kontuan hartzen dira, patriarkatua edota txurien nagusitasuna objektu edo instituzio estatiko gisa hartuz; aurkako norantzan, zapalketak gure lanaren eta bizi jardueraren adierazpen partikularrak dira eta horiek ekoizpen moduak baldintzatzen ditu, adierazpen horiek ere ekoizpen moduarengan eragina dutelarik.</text:p>
      <text:p text:style-name="P16"><text:span text:style-name="T9"><text:s/></text:span></text:p>
      <text:p text:style-name="P14"><text:span text:style-name="T7">Azkenik, desberdinkeriak esperientzia partikular bereizietan ulertzeak, intersekzionalitatearen teoriko askok egin duten bezala, arazoak ekar ditzake. Izan ere, ez dago kolektibo menderaturik, ez </text:span><text:soft-page-break/><text:span text:style-name="T7">dago zapaldu eta zapaltzailerik, esperientzia ezberdinak dituzten norbanakoak baizik, zein baino zein makalagoa. Baina zein dago zapalduagoa? Beste arazo handi bat suposatzen digu horrek: emakue beltz homosexual burges bat edo gizon txuri heterosexual txiro bat? Non kokatzen dugu ezberdintasuna?</text:span></text:p>
      <text:p text:style-name="P14"><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Liberation Serif" svg:font-family="'Liberation Serif'" style:font-family-generic="roman" style:font-pitch="variable"/>
    <style:font-face style:name="LiberationSerif" svg:font-family="LiberationSerif" style:font-family-generic="roman" style:font-pitch="variable"/>
    <style:font-face style:name="LiberationSerif-Italic" svg:font-family="LiberationSerif-Italic"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non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ehenetsia"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Gezidun_20_objektua" style:display-name="Gezidun objektu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Itzaldun_20_objektua" style:display-name="Itzaldun objektu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etegarririk_20_gabeko_20_objektua" style:display-name="Betegarririk gabeko objektu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etegarririk_20_eta_20_marrarik_20_gabeko_20_objektua" style:display-name="Betegarririk eta marrarik gabeko objektu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stu-gorputza_20_justifikatuta" style:display-name="Testu-gorputza justifikatuta" style:family="paragraph" style:parent-style-name="Lehenetsia"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Lehenetsia"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Lehenetsia"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Kota-lerro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apositiva_20_de_20_título_7e_LT_7e_Gliederung_20_1" style:display-name="Diapositiva de título~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27pt" fo:letter-spacing="normal" fo:font-style="normal" fo:text-shadow="none" style:text-underline-style="none" fo:font-weight="normal" style:letter-kerning="true" style:font-name-asian="Tahoma" style:font-family-asian="Tahoma" style:font-family-generic-asian="system" style:font-pitch-asian="variable" style:font-size-asian="27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de_20_título_7e_LT_7e_Gliederung_20_2" style:display-name="Diapositiva de título~LT~Gliederung 2" style:family="paragraph" style:parent-style-name="Diapositiva_20_de_20_título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1pt" fo:letter-spacing="normal" fo:font-style="normal" fo:text-shadow="none" style:text-underline-style="none" fo:font-weight="normal" style:letter-kerning="true" style:font-size-asian="21pt" style:font-style-asian="normal" style:font-weight-asian="normal" style:text-emphasize="none"/>
    </style:style>
    <style:style style:name="Diapositiva_20_de_20_título_7e_LT_7e_Gliederung_20_3" style:display-name="Diapositiva de título~LT~Gliederung 3" style:family="paragraph" style:parent-style-name="Diapositiva_20_de_20_título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19pt" fo:letter-spacing="normal" fo:font-style="normal" fo:text-shadow="none" style:text-underline-style="none" fo:font-weight="normal" style:letter-kerning="true" style:font-size-asian="19pt" style:font-style-asian="normal" style:font-weight-asian="normal" style:text-emphasize="none"/>
    </style:style>
    <style:style style:name="Diapositiva_20_de_20_título_7e_LT_7e_Gliederung_20_4" style:display-name="Diapositiva de título~LT~Gliederung 4" style:family="paragraph" style:parent-style-name="Diapositiva_20_de_20_título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iapositiva_20_de_20_título_7e_LT_7e_Gliederung_20_5" style:display-name="Diapositiva de título~LT~Gliederung 5" style:family="paragraph" style:parent-style-name="Diapositiva_20_de_20_título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a_20_de_20_título_7e_LT_7e_Gliederung_20_6" style:display-name="Diapositiva de título~LT~Gliederung 6" style:family="paragraph" style:parent-style-name="Diapositiva_20_de_20_título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a_20_de_20_título_7e_LT_7e_Gliederung_20_7" style:display-name="Diapositiva de título~LT~Gliederung 7" style:family="paragraph" style:parent-style-name="Diapositiva_20_de_20_título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a_20_de_20_título_7e_LT_7e_Gliederung_20_8" style:display-name="Diapositiva de título~LT~Gliederung 8" style:family="paragraph" style:parent-style-name="Diapositiva_20_de_20_título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a_20_de_20_título_7e_LT_7e_Gliederung_20_9" style:display-name="Diapositiva de título~LT~Gliederung 9" style:family="paragraph" style:parent-style-name="Diapositiva_20_de_20_título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a_20_de_20_título_7e_LT_7e_Titel" style:display-name="Diapositiva de título~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de_20_título_7e_LT_7e_Untertitel" style:display-name="Diapositiva de títul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de_20_título_7e_LT_7e_Notizen" style:display-name="Diapositiva de título~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de_20_título_7e_LT_7e_Hintergrundobjekte" style:display-name="Diapositiva de títul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apositiva_20_de_20_título_7e_LT_7e_Hintergrund" style:display-name="Diapositiva de títul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Atzeko_20_planoko_20_objektuak" style:display-name="Atzeko planoko objektuak"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tzeko_20_planoa" style:display-name="Atzeko planoa"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harrak"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Eskema_20_1" style:display-name="Eskema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27pt" fo:letter-spacing="normal" fo:font-style="normal" fo:text-shadow="none" style:text-underline-style="none" fo:font-weight="normal" style:letter-kerning="true" style:font-name-asian="Tahoma" style:font-family-asian="Tahoma" style:font-family-generic-asian="system" style:font-pitch-asian="variable" style:font-size-asian="27pt" style:font-style-asian="normal" style:font-weight-asian="normal" style:font-name-complex="Liberation Sans1" style:font-family-complex="'Liberation Sans'" style:font-family-generic-complex="system" style:font-pitch-complex="variable" style:font-size-complex="12pt" style:text-emphasize="none"/>
    </style:style>
    <style:style style:name="Eskema_20_2" style:display-name="Eskema 2" style:family="paragraph" style:parent-style-name="Eskema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1pt" fo:letter-spacing="normal" fo:font-style="normal" fo:text-shadow="none" style:text-underline-style="none" fo:font-weight="normal" style:letter-kerning="true" style:font-size-asian="21pt" style:font-style-asian="normal" style:font-weight-asian="normal" style:text-emphasize="none"/>
    </style:style>
    <style:style style:name="Eskema_20_3" style:display-name="Eskema 3" style:family="paragraph" style:parent-style-name="Eskema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19pt" fo:letter-spacing="normal" fo:font-style="normal" fo:text-shadow="none" style:text-underline-style="none" fo:font-weight="normal" style:letter-kerning="true" style:font-size-asian="19pt" style:font-style-asian="normal" style:font-weight-asian="normal" style:text-emphasize="none"/>
    </style:style>
    <style:style style:name="Eskema_20_4" style:display-name="Eskema 4" style:family="paragraph" style:parent-style-name="Eskema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Eskema_20_5" style:display-name="Eskema 5" style:family="paragraph" style:parent-style-name="Eskema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6" style:display-name="Eskema 6" style:family="paragraph" style:parent-style-name="Eskema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7" style:display-name="Eskema 7" style:family="paragraph" style:parent-style-name="Eskema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8" style:display-name="Eskema 8" style:family="paragraph" style:parent-style-name="Eskema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9" style:display-name="Eskema 9" style:family="paragraph" style:parent-style-name="Eskema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1" style:display-name="Título y objetos~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27pt" fo:letter-spacing="normal" fo:font-style="normal" fo:text-shadow="none" style:text-underline-style="none" fo:font-weight="normal" style:letter-kerning="true" style:font-name-asian="Tahoma" style:font-family-asian="Tahoma" style:font-family-generic-asian="system" style:font-pitch-asian="variable" style:font-size-asian="27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_20_y_20_objetos_7e_LT_7e_Gliederung_20_2" style:display-name="Título y objetos~LT~Gliederung 2" style:family="paragraph" style:parent-style-name="Título_20_y_20_objetos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1pt" fo:letter-spacing="normal" fo:font-style="normal" fo:text-shadow="none" style:text-underline-style="none" fo:font-weight="normal" style:letter-kerning="true" style:font-size-asian="21pt" style:font-style-asian="normal" style:font-weight-asian="normal" style:text-emphasize="none"/>
    </style:style>
    <style:style style:name="Título_20_y_20_objetos_7e_LT_7e_Gliederung_20_3" style:display-name="Título y objetos~LT~Gliederung 3" style:family="paragraph" style:parent-style-name="Título_20_y_20_objetos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19pt" fo:letter-spacing="normal" fo:font-style="normal" fo:text-shadow="none" style:text-underline-style="none" fo:font-weight="normal" style:letter-kerning="true" style:font-size-asian="19pt" style:font-style-asian="normal" style:font-weight-asian="normal" style:text-emphasize="none"/>
    </style:style>
    <style:style style:name="Título_20_y_20_objetos_7e_LT_7e_Gliederung_20_4" style:display-name="Título y objetos~LT~Gliederung 4" style:family="paragraph" style:parent-style-name="Título_20_y_20_objetos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ítulo_20_y_20_objetos_7e_LT_7e_Gliederung_20_5" style:display-name="Título y objetos~LT~Gliederung 5" style:family="paragraph" style:parent-style-name="Título_20_y_20_objetos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6" style:display-name="Título y objetos~LT~Gliederung 6" style:family="paragraph" style:parent-style-name="Título_20_y_20_objetos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7" style:display-name="Título y objetos~LT~Gliederung 7" style:family="paragraph" style:parent-style-name="Título_20_y_20_objetos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8" style:display-name="Título y objetos~LT~Gliederung 8" style:family="paragraph" style:parent-style-name="Título_20_y_20_objetos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9" style:display-name="Título y objetos~LT~Gliederung 9" style:family="paragraph" style:parent-style-name="Título_20_y_20_objetos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Titel" style:display-name="Título y objetos~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_20_y_20_objetos_7e_LT_7e_Untertitel" style:display-name="Título y objeto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_20_y_20_objetos_7e_LT_7e_Notizen" style:display-name="Título y objeto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_20_y_20_objetos_7e_LT_7e_Hintergrundobjekte" style:display-name="Título y objeto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_20_y_20_objetos_7e_LT_7e_Hintergrund" style:display-name="Título y objeto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8:14:00.522000000</meta:creation-date>
    <dc:date>2018-02-18T20:22:02.721000000</dc:date>
    <meta:editing-duration>PT1H21M43S</meta:editing-duration>
    <meta:editing-cycles>5</meta:editing-cycles>
    <meta:generator>LibreOffice/4.4.5.2$Windows_x86 LibreOffice_project/a22f674fd25a3b6f45bdebf25400ed2adff0ff99</meta:generator>
    <meta:document-statistic meta:table-count="0" meta:image-count="0" meta:object-count="0" meta:page-count="3" meta:paragraph-count="13" meta:word-count="1117" meta:character-count="8715" meta:non-whitespace-character-count="7603"/>
  </office:meta>
</office:document-meta>
</file>