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15%" fo:text-align="justify" style:justify-single-word="false"/>
      <style:text-properties style:font-name="Calibri" fo:font-size="11pt" fo:language="es" fo:country="ES" fo:font-style="normal" style:font-size-asian="11pt" style:font-style-asian="normal"/>
    </style:style>
    <style:style style:name="P2" style:family="paragraph" style:parent-style-name="Standard">
      <style:paragraph-properties fo:line-height="115%" fo:text-align="justify" style:justify-single-word="false"/>
      <style:text-properties style:font-name="Calibri" fo:font-size="11pt" fo:language="eu" fo:country="ES" fo:font-style="normal" style:font-size-asian="11pt" style:font-style-asian="normal"/>
    </style:style>
    <style:style style:name="P3" style:family="paragraph" style:parent-style-name="Standard">
      <style:paragraph-properties fo:line-height="115%" fo:text-align="justify" style:justify-single-word="false"/>
      <style:text-properties fo:language="eu" fo:country="ES"/>
    </style:style>
    <style:style style:name="P4" style:family="paragraph" style:parent-style-name="Standard">
      <style:paragraph-properties fo:margin-top="0cm" fo:margin-bottom="0.353cm" loext:contextual-spacing="false" fo:line-height="115%" fo:text-align="justify" style:justify-single-word="false"/>
    </style:style>
    <style:style style:name="P5" style:family="paragraph" style:parent-style-name="Standard">
      <style:paragraph-properties fo:margin-top="0cm" fo:margin-bottom="0.353cm" loext:contextual-spacing="false" fo:line-height="115%" fo:text-align="justify" style:justify-single-word="false"/>
      <style:text-properties style:font-name="Calibri" fo:font-size="11pt" fo:language="eu" fo:country="ES" fo:font-style="normal" style:font-size-asian="11pt" style:font-style-asian="normal"/>
    </style:style>
    <style:style style:name="P6" style:family="paragraph" style:parent-style-name="Standard">
      <style:paragraph-properties fo:margin-top="0cm" fo:margin-bottom="0.353cm" loext:contextual-spacing="false" fo:line-height="115%" fo:text-align="justify" style:justify-single-word="false"/>
      <style:text-properties fo:language="eu" fo:country="ES"/>
    </style:style>
    <style:style style:name="P7" style:family="paragraph" style:parent-style-name="Standard" style:master-page-name="Standard">
      <style:paragraph-properties fo:margin-top="0cm" fo:margin-bottom="0.353cm" loext:contextual-spacing="false" fo:line-height="115%" fo:text-align="justify" style:justify-single-word="false" style:page-number="auto"/>
      <style:text-properties fo:language="eu" fo:country="ES"/>
    </style:style>
    <style:style style:name="T1" style:family="text">
      <style:text-properties style:font-name="Calibri" fo:font-size="11pt" fo:language="es" fo:country="ES" style:font-size-asian="11pt"/>
    </style:style>
    <style:style style:name="T2" style:family="text">
      <style:text-properties style:font-name="Calibri" fo:font-size="11pt" fo:language="es" fo:country="ES" fo:font-style="italic" style:font-size-asian="11pt" style:font-style-asian="italic"/>
    </style:style>
    <style:style style:name="T3" style:family="text">
      <style:text-properties style:font-name="Calibri" fo:font-size="11pt" fo:language="es" fo:country="ES" fo:font-style="normal" style:font-size-asian="11pt" style:font-style-asian="normal"/>
    </style:style>
    <style:style style:name="T4" style:family="text">
      <style:text-properties style:font-name="Calibri" fo:font-size="11pt" style:font-size-asian="11pt"/>
    </style:style>
    <style:style style:name="T5" style:family="text">
      <style:text-properties style:font-name="Calibri" fo:font-size="11pt" fo:font-style="italic" style:font-size-asian="11pt" style:font-style-asian="italic"/>
    </style:style>
    <style:style style:name="T6" style:family="text">
      <style:text-properties style:font-name="Calibri" fo:font-size="11pt" fo:font-style="normal" style:font-size-asian="11pt" style:font-style-asian="normal"/>
    </style:style>
    <style:style style:name="T7" style:family="text">
      <style:text-properties fo:language="es" fo:country="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4"><text:s/><text:tab/><text:tab/><text:tab/></text:span></text:p>
      <text:p text:style-name="P6"><text:span text:style-name="T4"><text:tab/><text:tab/><text:tab/><text:tab/><text:tab/><text:tab/><text:tab/><text:tab/>Nahia Galvan Fernandez </text:span></text:p>
      <text:p text:style-name="P6"><text:span text:style-name="T4">Idiazabal, I. (2000). Hizkuntza trebetasunen transferentzia programa elebidunetan, Ikastaria,12, 143- 154. </text:span></text:p>
      <text:p text:style-name="P6"><text:span text:style-name="T4"><text:tab/>Itziar Idiazabalek </text:span><text:span text:style-name="T5">Ikastaria</text:span><text:span text:style-name="T6"> aldizkarian idatzitako artikulu bat da hurrengokoa. 1982an sortu zen Ikastaria aldizkaria, zientzia sail ezberdinetako ikerketak ezagutzera emateko. </text:span></text:p>
      <text:p text:style-name="P6"><text:span text:style-name="T6"><text:tab/>Itziar Idiazabal, Hizkuntzalaritza eta Euskal Ikasketak saileko katedraduna da EHU/UPVn. Genebako Unibertsitatean, psikolinguistikan doktoretza du. Bere ikerketak haur elebidunen hizkuntza jabekuntzaz, euskararen azterketa diskurtsiboaz, eta irakaskuntza elebidun nahiz eleanitzari buruzkoak dira. Gainera, Euskalgintzan hainbat erakundetan parte hartzen du, eta UNESCO Katedraren koordinatzailea da 2007.urtetik. Beraz, esan dezakegu bere ibilbidea oparoa zein luzea dela. </text:span></text:p>
      <text:p text:style-name="P6"><text:span text:style-name="T6"><text:tab/>Artikulu honetan, egoera elebidun nahiz eleaniztunetan hizkuntzen artean dagoen transferraz mintzatzen da. Horrez gain, artikulu honen beste aztergai nagusietako bat sekuentzia didaktikoa litzateke. </text:span></text:p>
      <text:p text:style-name="P6"><text:span text:style-name="T6"><text:tab/>Idiazabalek, hizkuntzen arteko harremanak baztertzea ezinezkoa dela, eta nola hizkuntza baten garatutako trebetasun edota gaitasunak, harremanetan dagoen beste hizkuntza horretan ere garatzen direla helaraztea du helburu. Hau da, hizkuntzen tranferra ematen dela, eta honetarako, euskara eta gaztelania hizkuntzak erabiliko ditu aztergai. Bestalde, sekuentzia didaktikoak haurrengan eragin egokia duen edota hizkuntzaren gaitasunei dagokienez hobekuntzak ekartzen dituen erakutsi nahi du. </text:span></text:p>
      <text:p text:style-name="P6"><text:span text:style-name="T6"><text:tab/>Zazpi ataletan banatzen da aztergai dugun Idiazabalen artikulua: Jardun esperimentala, hipotesiak, datuen azterketa (hiru azteketetan banatuta), eta azkenik ondorio batzuk. </text:span></text:p>
      <text:p text:style-name="P6"><text:span text:style-name="T6"><text:tab/>Artikuluari hasiera emateko, lehenengoko atalean, esperimentua aurkezten digu. Ikastetxe bateko 12-13 urte bitarteko ikasle elebidunak lagin gisa izanik, bi taldetan banatu beharko dira, </text:span><text:span text:style-name="T5">talde esperimentala [X]</text:span><text:span text:style-name="T6"> eta </text:span><text:span text:style-name="T5">kontrol taldea [K]</text:span><text:span text:style-name="T6">. Bi taldeek euskaraz eta gazteleraz testu bat idazten dute, aurre-testua litzatekeena. Ondoren, talde esperimentalak sekuentzia didaktiko bat landuko du argudiozko testuak idazteko trebetasunak jorratuz, besteek aldiz, ez. Azkenik, azken testu bat idazten dute bi taldeetako ikasleek, 160 testu izango direlarik aztergai.</text:span></text:p>
      <text:p text:style-name="P6"><text:span text:style-name="T6"><text:tab/>Idiazabalek, esperimentazio saioa gauzatu aurretik, hiru hipotesi mahaigaineratzen ditu. <text:s/>Euskarazko testuetan saio didaktikoak eragina duela uste du, ondorioz, testua hobeto antolatua eta ideiak hobeto azalduko direlarik. Bestalde, talde esperimentalean, euskaraz landutako argudiozko testuen egiturak, gaztelerazko testuetan ere ikusiko dira. Eta azkenik, beste hipotesi bat, testuraketarena litzateke. </text:span></text:p>
      <text:p text:style-name="P3"><text:span text:style-name="T6"><text:tab/>Hipotesi hauek egiaztatzeko, hiru azterketa egiten ditu ikasleek ekoiztutako 160 testu </text:span><text:soft-page-break/><text:span text:style-name="T6">horiek aztertuz eta haien artean konparatuz:</text:span></text:p>
      <text:p text:style-name="P2"/>
      <text:p text:style-name="P3"><text:span text:style-name="T6">Alde batetik, neuketa kuantitatiboa, non agerikoa den talde esperimentalak (saio didaktikoa jaso duenak) azken testu luzeago eta hobeto antolatutako parragrafoak egingo dituela. Aldiz, kontrol taldean ez da nabaria. </text:span></text:p>
      <text:p text:style-name="P3"><text:span text:style-name="T6">Bigarren azterketari dagokionez, argudiozko testu bati beharrezko zaion egituraketa egiten duten aztertzen da, kasu honetan gutunarena. Talde esperimentalak, argudiaketan hobetu dela erakutsi du. Kontrol taldeak aldiz ez du aldaketarik erakutsi, eta aurretestuan bezala, garrantzitsuagoa ikusten du agurra. </text:span></text:p>
      <text:p text:style-name="P3"><text:span text:style-name="T6">Azkenik, testuratze baliabide linguistikoen hobekuntza aurkezten digu. Esan bezala, talde esperimentalak argudiazioa hobetu duen heinean bere testu antolatzaileen erabilera aberatsagoak izango dira. </text:span></text:p>
      <text:p text:style-name="P5"/>
      <text:p text:style-name="P6"><text:span text:style-name="T6"><text:tab/>Itziar Idiazabalek, transferra positiboki gauzatzen den, eta bestalde, saio didaktikoak hobekutzak ekartzen dituen frogatu ditu lan honetan. </text:span></text:p>
      <text:p text:style-name="P3"><text:span text:style-name="T6"><text:tab/>Hizkuntzen arteko harremanak baztertzea ezinezkoa da, <text:s/>eta hizkuntza baten garatutako trebetasun edota gaitasunak, harremanetan dagoen beste hizkuntza horretan ere garatzen dira. Hau da, hizkuntzen tranferra. Azterketaren emaitzetan ikusi daiteke, euskara eta gaztelaniaren arteko transferraren arrasto batzuk badaudela. </text:span></text:p>
      <text:p text:style-name="P2"/>
      <text:p text:style-name="P6"><text:span text:style-name="T6"><text:tab/>Neurketa kuantitatiboari dagokionez, aurre testuatik azken testura dagoen jauzia, nahiz talde batetik bestera dagoen aldea argi ikusi daiteke. SD jaso duen talde esperimentalean, azken testua luzeagoa eta hobeto antolatua dagoela ikusi daiteke, eta ez bakarrik euskaraz, baizik eta gazteleraz ere. Sekuentzia didaktikoaren ondorio dela esan dezakegu, kontrol taldeak ez baititu erakusten inongo aldaketarik. [X] taldeak, testuari dagokionez lanketa handiago bat jasoz gero, testuaren luzera handituz gain, testuaren antolaketarako paragrafoen kopuru handiagoa erakusten dute ere. </text:span></text:p>
      <text:p text:style-name="P3"><text:span text:style-name="T6"><text:tab/>Testuen egituraketaren aztekerketaren ondorioz ikusi dezakegu sekuentzia didaktikoak, berriz ere, eragina izan duela testuaren hainbat ataletan. Adibidez, argumentazioan. Idiazabalek testuan esaten duen moduan, atal guztiek ez dute balio berbera. Agurra eta despedida, gutuneko atalik ohikoenak dira, errutinazkoak. Ez dute zerikusirik argudiaketarekin, atal mamitsuena litzatekenarekin, alegia. Talde esperimentalak, SD jaso ondorengo testuan, garrantzi handiagoa eman diote argudiaketaren atalari. Hemen haien iritzia, eta hori justifikatzeko balio duten arrazoiak indartuz. </text:span></text:p>
      <text:p text:style-name="P3"><text:span text:style-name="T6"><text:tab/>Argi geratzen da beraz, saio didaktiko bat beharrezkoa dela testu bat ekoizterako orduan. Ikasleei irizpide gabe haien kabuz testu bat ekoizteko eskatzean, ez diogu zehaztun guztiak ematen eta haiek irizpideak ezagutzen dituztela jakintzat ematen dugu. Sekuentzia didaktikoak hainbat onura ekar ditzake. Adibidez, testu bati dagokion generoa eta genero honen ezaugarri denak zehazterakoan. Honela, testuaren ezagutza sakonago baten bitartez, ikasleak testu genero horri dagokion egituraketa egokia egiten ikasiko du. Horrez gain, testua egoera komunikatibo </text:span><text:soft-page-break/><text:span text:style-name="T6">baten sartzen ikasiko du. </text:span></text:p>
      <text:p text:style-name="P2"/>
      <text:p text:style-name="P3"><text:span text:style-name="T6"><text:tab/>Azkenik, azken azterketa testuraketarena litzateke. Hauek dira azterketa honetan aztergai izan diren testu baliabideak: Arrazoiketa, kausa eta justifikapena adierazteko markatzaileak, diskurtsoaren gaia, erreferentea, testura ekartzeko edo eraikitzeko baliabideak, ahotsak edo aktanteak eta kontu-hartze enuntziatiboak markatzeko baliabideak, diskurtsoa bera berformulatzeko erabiltzen diren elementuak, eta azkenik, modalizatzaileak.</text:span></text:p>
      <text:p text:style-name="P3"><text:span text:style-name="T6"><text:tab/>Sekuentzia didaktikoaren eraginari dagokionez, beste behin ikusi daiteke, talde esperimentalak hobekuntzak erakusten dituela, baina kontrol taldeak ez. </text:span></text:p>
      <text:p text:style-name="P3"><text:span text:style-name="T6">Sekuentzia didaktikoan, egoera komunikatibo egoki bat gauzatzeko hainbat irizpide ematean, testu batek egitura nahiz antolamendu egokia izateko baliabideak aurkezten dizkigu. Kasu honetan, argudiozko testu baten aurrean gaudelarik, jakina da argudiaketa garatzean garrantzi handia duela antolatzaileen edota baliabide linguistikoen aukeraketak. <text:tab/>Bestalde, atal honetan transferra ez da oso agerikoa, hizkuntza bakoitzean antolatzaile ezberdinak agertuko baitira, alabaina, ikusten da antolatzaile kopuru handiago bat dagoela euskaraz ez ezik, gazteleraz ere, batzutan egoki erabili ez arren. <text:s/></text:span></text:p>
      <text:p text:style-name="P2"/>
      <text:p text:style-name="P3"><text:span text:style-name="T6"><text:tab/>Bukatzeko, azpimarratu beharra dago, Idiazabalek esaten digun bezala artikuluan, sekuentzia didaktikoa jaso duten ikasle guztiek ez dituztela erakutsi hobekuntza berdinak. Baina hala ere, argi dago jauzi nabarmentsu bat erakutsi dutela beste taldearekin konparatuz, eta aurretestuarekin alderatuz.</text:span></text:p>
      <text:p text:style-name="P3"><text:span text:style-name="T6"><text:tab/>Argudiaketari garrantzi gutxi eman zaio eta beraz, gutxi irakatsi izan da. Haurrek gaztetatik dute haien ikuspuntua mantentzeko gaitasuna, aurrez-aurreko eztaibaidetan izan daitekeena (lagunarteko eztabaidetan, adibidez). Baina zailagoa egiten zaie idatziz beraien iritzia egoki aurkeztea edo garatzea, honetarako irizpide zehatz batzuk menderatu behar baititu. Beraz, horregatik, esan bezala sekuentzia didaktikoak hein handi batean garrantzi handia du argudiozko testuen irakaskuntzan. Beharrezkoak izanog diren irizpideak zehatzen eta irakasten dituelako. </text:span></text:p>
      <text:p text:style-name="P1"/>
      <text:p text:style-name="P1"/>
      <text:p text:style-name="P4"><text:span text:style-name="T3"><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1-07T21:12:38.113000000</dc:date>
    <meta:editing-duration>PT1M39S</meta:editing-duration>
    <meta:editing-cycles>1</meta:editing-cycles>
    <meta:document-statistic meta:table-count="0" meta:image-count="0" meta:object-count="0" meta:page-count="3" meta:paragraph-count="25" meta:word-count="916" meta:character-count="7723" meta:non-whitespace-character-count="6777"/>
    <meta:generator>LibreOffice/6.1.3.2$Windows_X86_64 LibreOffice_project/86daf60bf00efa86ad547e59e09d6bb77c699acb</meta:generator>
  </office:meta>
</office:document-meta>
</file>