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076ae" officeooo:paragraph-rsid="0017fc72"/>
    </style:style>
    <style:style style:name="P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rsid="001076ae" officeooo:paragraph-rsid="0017fc72"/>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1076ae" officeooo:paragraph-rsid="0017fc72"/>
    </style:style>
    <style:style style:name="P4" style:family="paragraph" style:parent-style-name="Standard">
      <loext:graphic-properties draw:fill="none"/>
      <style:paragraph-properties fo:margin-left="0cm" fo:margin-right="0cm" fo:text-align="end" style:justify-single-word="false" fo:text-indent="0cm" style:auto-text-indent="false" fo:background-color="transparent"/>
      <style:text-properties officeooo:rsid="00198b1a" officeooo:paragraph-rsid="00198b1a"/>
    </style:style>
    <style:style style:name="T1" style:family="text">
      <style:text-properties fo:font-size="14pt" style:font-size-asian="14pt" style:font-size-complex="14pt"/>
    </style:style>
    <style:style style:name="T2" style:family="text">
      <style:text-properties fo:font-size="14pt" officeooo:rsid="00178213"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Lekeitioko Santa Maria dugu hau, gotiko berantiarreko Bizkaiako arrantzale-herri honetako baseliza. 3 nabek osatzen dute basilika (zentrala eta bi albokok) eta albo batean, mutur batean, dorre bat du. Nabeak 4 </text:span><text:span text:style-name="T2">tramotan daude</text:span><text:span text:style-name="T1"> banatuta eta nabe zentralaren amaieran, </text:span><text:span text:style-name="T2">absidea dago</text:span><text:span text:style-name="T1">. Hormak, Kontrahormak, pinakuluak arbotranteak erabiltzen ditu euskarri gisa. Estalkiei dagokienez, gurutze ganga erabili da. Harearria erabili da material moduan. Arku ojibala da nagusi, salbuespenak salbuespen. <text:tab/>Dorrean sakonduz, oin errektangeluarra du eta 3 mailatan dago banatuta: beheko zati soila, erdia baino apur bat gehiago hartzen duena, kanpaiak dituen erdiko zati apaindua eta goialdean kupula (bi leiho zirkularrekin), linternarekin eta antenarekin. </text:span></text:p>
      <text:p text:style-name="P1"><text:span text:style-name="T1"><text:tab/>Aurreko fatxada monumentala da. Bi ate soil ditu, bien artean mainel bat dutelarik eta kaporantz begira dauden aldeetan laprandurak dituztelarik. Gainean tinpano bat eta arkiboltak ditu (arku ojibalak). Ez du ia apainketarik. Apaindurari dagokionez, tinpanoan hormetako leihoen patroi bereko formak ageri dira eta erdian-behean bibliako eszena bat ageri da. Bestalde, mainelan, amabirjinaren eskultura bat ageri da jesus haurrarekin. </text:span></text:p>
      <text:p text:style-name="P2"><text:span text:style-name="T1"><text:tab/>Gurutze-gangaren nerbioak teilatuan, arku ojibalak, zutabe faszikularrak... kanpokoa ez bezala, barrukoa oso apainduta dago (gotikoan ohikoa zen bezala) baina deigarriena, gai erlijiosozko irudi ugari ageri diren urrezko erretaula erraldoia da, gainean Jesusen estatua bat duelarik. Erlijioaren boterearen erkusgarri da.</text:span></text:p>
      <text:p text:style-name="P3"><text:span text:style-name="T1"/></text:p>
      <text:p text:style-name="P4"><text:span text:style-name="T1">Paul Estonba Larzab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63cm" fo:margin-right="2.2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6T18:05:09.209000000</meta:creation-date>
    <dc:date>2018-11-27T11:49:30.976000000</dc:date>
    <meta:editing-duration>PT3M48S</meta:editing-duration>
    <meta:editing-cycles>4</meta:editing-cycles>
    <meta:generator>LibreOffice/6.1.2.1$Windows_X86_64 LibreOffice_project/65905a128db06ba48db947242809d14d3f9a93fe</meta:generator>
    <meta:document-statistic meta:table-count="0" meta:image-count="0" meta:object-count="0" meta:page-count="1" meta:paragraph-count="4" meta:word-count="198" meta:character-count="1520" meta:non-whitespace-character-count="1320"/>
  </office:meta>
</office:document-meta>
</file>