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 (Cuerpo en alfa" svg:font-family="'Times New Roman (Cuerpo en alfa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style="italic" fo:font-weight="bold" style:font-style-asian="italic" style:font-weight-asian="bold"/>
    </style:style>
    <style:style style:name="T4" style:family="text">
      <style:text-properties fo:font-variant="small-caps" fo:language="es" fo:country="ES" style:font-name-complex="Times New Roman (Cuerpo en al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uenos días estudiantes,</text:span></text:p>
      <text:p text:style-name="P2"/>
      <text:p text:style-name="P1"><text:span text:style-name="T1">Como os anuncié en la última clase que compartimos, os detallo en este documento el contenido del examen final - en la parte que me corresponde a mí- <text:s/>y los puntos asignados a cada pregunta.</text:span></text:p>
      <text:p text:style-name="P2"/>
      <text:p text:style-name="P1"><text:span text:style-name="T1">En primer lugar recordad que el porcentaje que corresponde a esta prueba es el del 60%, es decir, 6 puntos, de los que 2 se asignan a la parte impartida por Iñaki Ortigosa y 4 a la impartida por mí. </text:span></text:p>
      <text:p text:style-name="P2"/>
      <text:p text:style-name="P1"><text:span text:style-name="T2">El contenido de la parte que me corresponde del examen final será el siguiente:</text:span></text:p>
      <text:p text:style-name="P2"/>
      <text:p text:style-name="P1"><text:span text:style-name="T2">1. <text:s/>una pregunta referida al <text:s/>tema 1 y en concreto sobre los apartados:</text:span></text:p>
      <text:p text:style-name="P1"><text:span text:style-name="T4">- <text:s/>BREVE INTRODUCCIÓN A LA HISTORIA DE LA LENGUA LATINA</text:span><text:span text:style-name="T1"> </text:span></text:p>
      <text:p text:style-name="P1"><text:span text:style-name="T4">- LA SITUACIÓN LINGÜÍSTICA EN LA PENÍNSULA IBÉRICA EN ÉPOCA PRERROMANA</text:span><text:span text:style-name="T1"> </text:span></text:p>
      <text:p text:style-name="P1"><text:span text:style-name="T1"><text:s/>El valor de esta pregunta será de 0.50 puntos.</text:span></text:p>
      <text:p text:style-name="P2"/>
      <text:p text:style-name="P1"><text:span text:style-name="T2">2. <text:s/>una pregunta sobre el tema 2 </text:span><text:span text:style-name="T3">Fonética Latina básica</text:span><text:span text:style-name="T2">: </text:span></text:p>
      <text:p text:style-name="P1"><text:span text:style-name="T1">- EL VOCALISMO Y SUS TRANSFORMACIONES</text:span></text:p>
      <text:p text:style-name="P1"><text:span text:style-name="T1">- ACENTO EN LATÍN</text:span></text:p>
      <text:p text:style-name="P1"><text:span text:style-name="T1">- CAMBIOS EN EL CONSONANTISMO</text:span></text:p>
      <text:p text:style-name="P1"><text:span text:style-name="T1">El valor de esta pregunta será de 0.50 puntos</text:span></text:p>
      <text:p text:style-name="P2"/>
      <text:p text:style-name="P1"><text:span text:style-name="T2">3. <text:s/>Una pregunta práctica sobre la evolución del vocalismo y del consonantismo del latín al castellano. </text:span></text:p>
      <text:p text:style-name="P1"><text:span text:style-name="T1">El valor será de 1 punto.</text:span></text:p>
      <text:p text:style-name="P2"/>
      <text:p text:style-name="P1"><text:span text:style-name="T2">4. Otra pregunta sobre el tema 3 </text:span><text:span text:style-name="T3">morfología verbal </text:span><text:span text:style-name="T2">(en concreto sobre la enunciación completa de los verbos) </text:span></text:p>
      <text:p text:style-name="P1"><text:span text:style-name="T1">El valor será de 0.25 puntos</text:span></text:p>
      <text:p text:style-name="P2"/>
      <text:p text:style-name="P1"><text:span text:style-name="T2">5. Una pregunta sobre el tema 4 </text:span><text:span text:style-name="T3">La evolución de la flexión</text:span><text:span text:style-name="T2">: </text:span></text:p>
      <text:p text:style-name="P1"><text:span text:style-name="T1">- EVOLUCIÓN DE LA FLEXIÓN NOMINAL</text:span></text:p>
      <text:p text:style-name="P1"><text:span text:style-name="T1">- EVOLUCIÓN DE LOS PRONOMBRES DEMOSTRATIVOS</text:span></text:p>
      <text:p text:style-name="P1"><text:bookmark text:name="_GoBack"/><text:span text:style-name="T1">- LA FLEXIÓN VERBAL</text:span></text:p>
      <text:p text:style-name="P1"><text:span text:style-name="T1">El valor será de 0.75 puntos</text:span></text:p>
      <text:p text:style-name="P2"/>
      <text:p text:style-name="P1"><text:span text:style-name="T2">6. traducción</text:span><text:span text:style-name="T1"> ( a elegir entre dos textos de dificultad semejante a los hechos en clase, tal como hicimos en el 2º parcial )</text:span></text:p>
      <text:p text:style-name="P1"><text:span text:style-name="T1">1 punto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 (Cuerpo en alfa" svg:font-family="'Times New Roman (Cuerpo en alf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6:38:00</meta:creation-date>
    <meta:initial-creator>Microsoft Office User</meta:initial-creator>
    <dc:language>eu-ES</dc:language>
    <dc:creator>Microsoft Office User</dc:creator>
    <dc:date>2019-04-01T15:46:00</dc:date>
    <meta:editing-cycles>5</meta:editing-cycles>
    <meta:editing-duration>PT1H1M</meta:editing-duration>
    <meta:generator>LibreOffice/5.4.0.3$Windows_x86 LibreOffice_project/7556cbc6811c9d992f4064ab9287069087d7f62c</meta:generator>
    <meta:document-statistic meta:table-count="0" meta:image-count="0" meta:object-count="0" meta:page-count="1" meta:paragraph-count="24" meta:word-count="275" meta:character-count="1502" meta:non-whitespace-character-count="1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