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monospace" svg:font-family="monospace"/>
    <style:font-face style:name="sans-serif" svg:font-family="sans-serif"/>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Bold" svg:font-family="Times-Bold" style:font-family-generic="swiss" style:font-pitch="variable"/>
    <style:font-face style:name="Times-Italic" svg:font-family="Times-Italic" style:font-family-generic="swiss" style:font-pitch="variable"/>
    <style:font-face style:name="Times-Roman" svg:font-family="Time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d966e" officeooo:paragraph-rsid="001d966e"/>
    </style:style>
    <style:style style:name="P2" style:family="paragraph" style:parent-style-name="Standard">
      <style:paragraph-properties fo:text-align="justify" style:justify-single-word="false"/>
      <style:text-properties officeooo:paragraph-rsid="001d966e"/>
    </style:style>
    <style:style style:name="P3" style:family="paragraph" style:parent-style-name="Standard">
      <style:paragraph-properties fo:text-align="justify" style:justify-single-word="false"/>
      <style:text-properties officeooo:paragraph-rsid="0022c352"/>
    </style:style>
    <style:style style:name="P4" style:family="paragraph" style:parent-style-name="Standard" style:list-style-name="L2">
      <style:paragraph-properties fo:text-align="justify" style:justify-single-word="false"/>
      <style:text-properties officeooo:paragraph-rsid="0024ffd0"/>
    </style:style>
    <style:style style:name="P5" style:family="paragraph" style:parent-style-name="Standard" style:list-style-name="L3">
      <style:paragraph-properties fo:text-align="justify" style:justify-single-word="false"/>
      <style:text-properties officeooo:paragraph-rsid="0024ffd0"/>
    </style:style>
    <style:style style:name="P6" style:family="paragraph" style:parent-style-name="Standard">
      <style:paragraph-properties fo:text-align="justify" style:justify-single-word="false"/>
      <style:text-properties officeooo:rsid="0022c352" officeooo:paragraph-rsid="0022c352"/>
    </style:style>
    <style:style style:name="P7" style:family="paragraph" style:parent-style-name="Standard">
      <style:paragraph-properties fo:text-align="justify" style:justify-single-word="false"/>
      <style:text-properties fo:color="#ff3333" fo:font-weight="bold" officeooo:rsid="0022c352" officeooo:paragraph-rsid="0022c352" style:font-weight-asian="bold" style:font-weight-complex="bold"/>
    </style:style>
    <style:style style:name="P8" style:family="paragraph" style:parent-style-name="Standard">
      <style:paragraph-properties fo:text-align="justify" style:justify-single-word="false"/>
      <style:text-properties fo:font-size="12pt" fo:font-weight="normal" officeooo:rsid="001bbf9b" officeooo:paragraph-rsid="002339d0"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bold" officeooo:rsid="001bbf9b" officeooo:paragraph-rsid="002339d0" style:font-size-asian="10.5pt" style:font-weight-asian="bold" style:font-size-complex="12pt" style:font-weight-complex="bold"/>
    </style:style>
    <style:style style:name="P10" style:family="paragraph" style:parent-style-name="Standard" style:list-style-name="L2">
      <style:paragraph-properties fo:line-height="150%" fo:text-align="justify" style:justify-single-word="false"/>
      <style:text-properties officeooo:paragraph-rsid="0022c352"/>
    </style:style>
    <style:style style:name="P11" style:family="paragraph" style:parent-style-name="Standard">
      <style:paragraph-properties fo:line-height="115%" fo:text-align="center" style:justify-single-word="false"/>
      <style:text-properties style:font-name="Liberation Serif" fo:font-size="21pt" fo:font-weight="bold" officeooo:rsid="00202eac" officeooo:paragraph-rsid="002339d0" style:font-size-asian="21pt" style:font-weight-asian="bold" style:font-size-complex="21pt" style:font-weight-complex="bold"/>
    </style:style>
    <style:style style:name="P12" style:family="paragraph" style:parent-style-name="Standard" style:master-page-name="Standard">
      <style:paragraph-properties fo:line-height="115%" fo:text-align="center" style:justify-single-word="false" style:page-number="auto"/>
      <style:text-properties style:font-name="Liberation Serif" fo:font-size="21pt" fo:font-weight="bold" officeooo:rsid="00202eac" officeooo:paragraph-rsid="002339d0" style:font-size-asian="21pt" style:font-weight-asian="bold" style:font-size-complex="21pt" style:font-weight-complex="bold"/>
    </style:style>
    <style:style style:name="P13" style:family="paragraph" style:parent-style-name="Standard">
      <style:paragraph-properties fo:margin-top="0cm" fo:margin-bottom="0cm" loext:contextual-spacing="false"/>
      <style:text-properties style:font-name="sans-serif" fo:font-size="10.5pt"/>
    </style:style>
    <style:style style:name="T1" style:family="text">
      <style:text-properties fo:font-style="italic" style:font-style-asian="italic" style:font-style-complex="italic"/>
    </style:style>
    <style:style style:name="T2" style:family="text">
      <style:text-properties fo:font-style="italic" officeooo:rsid="0024ffd0"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f575a" style:font-style-asian="normal" style:font-style-complex="normal"/>
    </style:style>
    <style:style style:name="T5" style:family="text">
      <style:text-properties fo:font-style="normal" officeooo:rsid="0022c352" style:font-style-asian="normal" style:font-style-complex="normal"/>
    </style:style>
    <style:style style:name="T6" style:family="text">
      <style:text-properties fo:font-style="normal" officeooo:rsid="0024ffd0"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bold" officeooo:rsid="001f575a" style:font-style-asian="normal" style:font-weight-asian="bold" style:font-style-complex="normal" style:font-weight-complex="bold"/>
    </style:style>
    <style:style style:name="T9" style:family="text">
      <style:text-properties fo:font-style="normal" fo:font-weight="bold" officeooo:rsid="002339d0" style:font-style-asian="normal" style:font-weight-asian="bold" style:font-style-complex="normal" style:font-weight-complex="bold"/>
    </style:style>
    <style:style style:name="T10" style:family="text">
      <style:text-properties fo:font-style="normal" fo:font-weight="normal" officeooo:rsid="002339d0" style:font-style-asian="normal" style:font-weight-asian="normal" style:font-style-complex="normal" style:font-weight-complex="normal"/>
    </style:style>
    <style:style style:name="T11" style:family="text">
      <style:text-properties fo:font-style="normal" fo:font-weight="normal" officeooo:rsid="001f575a" style:font-style-asian="normal" style:font-weight-asian="normal" style:font-style-complex="normal" style:font-weight-complex="normal"/>
    </style:style>
    <style:style style:name="T12" style:family="text">
      <style:text-properties style:font-name="Times-Roman" fo:font-size="12pt" style:font-size-asian="12pt"/>
    </style:style>
    <style:style style:name="T13" style:family="text">
      <style:text-properties style:font-name="Times-Roman" fo:font-size="12pt" fo:font-style="normal" style:font-size-asian="12pt" style:font-style-asian="normal" style:font-style-complex="normal"/>
    </style:style>
    <style:style style:name="T14" style:family="text">
      <style:text-properties style:font-name="Times-Roman" fo:font-size="12pt" fo:font-style="normal" officeooo:rsid="00211500" style:font-size-asian="12pt" style:font-style-asian="normal" style:font-style-complex="normal"/>
    </style:style>
    <style:style style:name="T15" style:family="text">
      <style:text-properties style:font-name="Times-Roman" fo:font-size="12pt" fo:font-style="normal" officeooo:rsid="0022c352" style:font-size-asian="12pt" style:font-style-asian="normal" style:font-style-complex="normal"/>
    </style:style>
    <style:style style:name="T16" style:family="text">
      <style:text-properties style:font-name="Times-Roman" fo:font-size="12pt" fo:font-style="normal" fo:font-weight="normal" officeooo:rsid="00211500" style:font-size-asian="12pt" style:font-style-asian="normal" style:font-weight-asian="normal" style:font-style-complex="normal" style:font-weight-complex="normal"/>
    </style:style>
    <style:style style:name="T17" style:family="text">
      <style:text-properties style:font-name="Times-Roman" fo:font-size="12pt" fo:font-style="normal" fo:font-weight="normal" officeooo:rsid="001f575a" style:font-size-asian="12pt" style:font-style-asian="normal" style:font-weight-asian="normal" style:font-style-complex="normal" style:font-weight-complex="normal"/>
    </style:style>
    <style:style style:name="T18" style:family="text">
      <style:text-properties officeooo:rsid="0022c352"/>
    </style:style>
    <style:style style:name="T19" style:family="text">
      <style:text-properties fo:color="#000000" fo:font-size="12pt" fo:font-style="normal" fo:font-weight="normal" officeooo:rsid="0022c352" style:font-size-asian="10.5pt" style:font-style-asian="normal" style:font-weight-asian="normal" style:font-size-complex="12pt" style:font-style-complex="normal" style:font-weight-complex="normal"/>
    </style:style>
    <style:style style:name="T20" style:family="text">
      <style:text-properties fo:color="#000000" fo:font-size="12pt" fo:font-style="normal" fo:font-weight="normal" officeooo:rsid="0024ffd0" style:font-size-asian="10.5pt" style:font-style-asian="normal" style:font-weight-asian="normal" style:font-size-complex="12pt" style:font-style-complex="normal" style:font-weight-complex="normal"/>
    </style:style>
    <style:style style:name="T21" style:family="text">
      <style:text-properties fo:color="#000000" fo:font-size="12pt" fo:font-style="normal" fo:font-weight="normal" officeooo:rsid="0011c886" style:font-size-asian="12pt" style:font-style-asian="normal" style:font-weight-asian="normal" style:font-size-complex="12pt" style:font-style-complex="normal" style:font-weight-complex="normal"/>
    </style:style>
    <style:style style:name="T22" style:family="text">
      <style:text-properties fo:color="#000000" fo:font-size="12pt" fo:font-weight="normal" officeooo:rsid="000b64df" style:font-size-asian="12pt" style:font-weight-asian="normal" style:font-size-complex="12pt" style:font-weight-complex="normal"/>
    </style:style>
    <style:style style:name="T23" style:family="text">
      <style:text-properties fo:color="#000000" fo:font-size="12pt" fo:font-weight="normal" officeooo:rsid="0011c886" style:font-size-asian="12pt" style:font-weight-asian="normal" style:font-size-complex="12pt" style:font-weight-complex="normal"/>
    </style:style>
    <style:style style:name="T24" style:family="text">
      <style:text-properties fo:color="#000000" fo:font-size="12pt" fo:font-style="italic" fo:font-weight="normal" officeooo:rsid="0011c886" style:font-size-asian="12pt" style:font-style-asian="italic" style:font-weight-asian="normal" style:font-size-complex="12pt" style:font-style-complex="italic" style:font-weight-complex="normal"/>
    </style:style>
    <style:style style:name="T25" style:family="text">
      <style:text-properties fo:color="#000000" style:font-name="sans-serif" fo:font-size="10.5pt" fo:font-style="normal" fo:font-weight="normal" officeooo:rsid="0022c352" style:font-size-asian="10.5pt" style:font-style-asian="normal" style:font-weight-asian="normal" style:font-size-complex="12pt" style:font-style-complex="normal" style:font-weight-complex="normal"/>
    </style:style>
    <style:style style:name="T26" style:family="text">
      <style:text-properties fo:color="#000000" style:font-name="sans-serif" fo:font-size="10.5pt" fo:font-style="normal" fo:font-weight="normal" officeooo:rsid="0024ffd0" style:font-size-asian="10.5pt" style:font-style-asian="normal" style:font-weight-asian="normal" style:font-size-complex="12pt" style:font-style-complex="normal" style:font-weight-complex="normal"/>
    </style:style>
    <style:style style:name="T27" style:family="text">
      <style:text-properties fo:color="#000000" style:font-name="Times-Roman" fo:font-style="normal" officeooo:rsid="00246234" style:font-style-asian="normal" style:font-style-complex="normal"/>
    </style:style>
    <style:style style:name="T28" style:family="text">
      <style:text-properties fo:color="#000000" style:font-name="Times-Roman" fo:font-style="normal" officeooo:rsid="00121065" style:font-style-asian="normal" style:font-style-complex="normal"/>
    </style:style>
    <style:style style:name="T29" style:family="text">
      <style:text-properties fo:color="#000000" style:font-name="Times-Italic" fo:font-style="italic" officeooo:rsid="0022c352" style:font-size-asian="12pt" style:font-style-asian="italic" style:font-style-complex="normal"/>
    </style:style>
    <style:style style:name="T30" style:family="text">
      <style:text-properties fo:color="#000000" style:font-name="Times-Italic" fo:font-size="12pt" fo:font-style="italic" fo:font-weight="normal" officeooo:rsid="0022c352" style:font-size-asian="12pt" style:font-style-asian="italic" style:font-weight-asian="normal" style:font-size-complex="12pt" style:font-style-complex="normal" style:font-weight-complex="normal"/>
    </style:style>
    <style:style style:name="T31" style:family="text">
      <style:text-properties fo:color="#000000" style:font-name="Times-Italic" fo:font-size="12pt" fo:font-style="italic" fo:font-weight="normal" officeooo:rsid="00211500" style:font-size-asian="12pt" style:font-style-asian="italic" style:font-weight-asian="normal" style:font-size-complex="12pt" style:font-style-complex="normal" style:font-weight-complex="normal"/>
    </style:style>
    <style:style style:name="T32" style:family="text">
      <style:text-properties fo:color="#000000" style:font-name="Times-Italic" fo:font-size="12pt" fo:font-style="italic" fo:font-weight="normal" officeooo:rsid="0024ffd0" style:font-size-asian="12pt" style:font-style-asian="italic" style:font-weight-asian="normal" style:font-size-complex="12pt" style:font-style-complex="normal" style:font-weight-complex="normal"/>
    </style:style>
    <style:style style:name="T33" style:family="text">
      <style:text-properties fo:color="#000000" style:font-name="Times-Italic" fo:font-size="12pt" fo:font-style="normal" fo:font-weight="normal" officeooo:rsid="0022c352" style:font-size-asian="12pt" style:font-style-asian="normal" style:font-weight-asian="normal" style:font-size-complex="12pt" style:font-style-complex="normal" style:font-weight-complex="normal"/>
    </style:style>
    <style:style style:name="T34" style:family="text">
      <style:text-properties fo:color="#000000" style:font-name="Times-Italic" fo:font-size="12pt" fo:font-style="normal" fo:font-weight="normal" officeooo:rsid="0024ffd0" style:font-size-asian="12pt" style:font-style-asian="normal" style:font-weight-asian="normal" style:font-size-complex="12pt" style:font-style-complex="normal" style:font-weight-complex="normal"/>
    </style:style>
    <style:style style:name="T35" style:family="text">
      <style:text-properties officeooo:rsid="00121065"/>
    </style:style>
    <style:style style:name="T36" style:family="text">
      <style:text-properties fo:color="#ff3333" fo:font-style="italic" officeooo:rsid="002339d0" style:font-style-asian="italic" style:font-style-complex="italic"/>
    </style:style>
    <style:style style:name="T37" style:family="text">
      <style:text-properties fo:color="#ff3333" fo:font-style="italic" officeooo:rsid="001d966e"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5">CLIFFORD GEERTZ <text:s/></text:span></text:p>
      <text:p text:style-name="P11"><text:span text:style-name="T36">The I</text:span><text:span text:style-name="T37">nterpretation of Cultures</text:span></text:p>
      <text:p text:style-name="P1">Iruzkinduko ditudan testu zati hauek 1998ko ekainean argitaratua izan zen Gizarte Antropologiako euskarazko <text:span text:style-name="T1">Ankulegi </text:span><text:span text:style-name="T3">aldizkariko bigarren zenbakian argitaratutako artikulu baten bi zatitxo dira. Jexux Mari Irazuk euskaratu zuen 1990eko gaztelerako testutik (</text:span><text:span text:style-name="T1">La interpretación de las culturas</text:span><text:span text:style-name="T3">). Hala ere, testu originala Clifford Geertz antropologo interpretatibo estatubatuarrarena da, hain zuzen ere, </text:span><text:span text:style-name="T1">The Interpretation of Cultures </text:span><text:span text:style-name="T3">izenburupean argitara emana. Irakurri ditugun zati hauek lan horretako kapitulu baten parte dira, deskribapen trinkoari eskainia: ''Deskribapen trinkoa: kulturaren teoria interpretatibo bateruntz''. Izenburuak dioen bezala, kultura era interpretatibo batean aztertu behar dela defendatzen zuen Geertz-ek. Orain ikusiko dugu zer esan nahi zuen horrekin. </text:span></text:p>
      <text:p text:style-name="P1"><text:span text:style-name="T3">Geertz-ek, laburki esanda, defendatzen du kultura ezin dela ''lege bila dabilen zientzia esperimentatibo'' baten bidez aztertu, baizik eta ''esanahiak aurkitu nahi lituzkeen zientzia interpretatibo'' </text:span><text:span text:style-name="T10">(Geertz 1998, 94)</text:span><text:span text:style-name="T3"> baten bidez. Izan ere, berak kultura beste era batera ulertu nahi du eta horrekin batera kulturara hurbilpen teorikoak egiteko moduak birpentsatu. Maw Webberrek zioen gizakia esanahi-sare propioetan txertatutako animalia dela; bada, sare hori da Geertz-en iritziz kultura, esanahien sare erraldoi eta konplexu bat. Hortaz, kulturaren analisia ulerkera horretara egokitu beharra zegoen bere aburuz. </text:span></text:p>
      <text:p text:style-name="P1"><text:span text:style-name="T3">Geertz </text:span><text:span text:style-name="T4">antropologo posmodernoa da zenbaiten iritziz eta hori argudiatzeko askotan erabili izan da aztertzen ari garen obra honen prologoa, ''deskribapen trikoaren programa interpretatiboa osatzen duen prologo berezia'' (Reynoso 1998, 193). Bertan baieztatzen da antropologo edo etnografoaren eginkizun bakarra idaztea dela, literatura balitz bezala. Horrela, berak defendatu zuen etnografia deskribapen trinkoa zela; etnografoak egitura kontzeptual ugari zituela aurrean, irregularrak eta korapilatuak, eta horiek aurkitu eta argitu behar zituela, hurrenez hurren. Hortaz, etnografia testu korapilatsu bat besterik ez da Geertz-en aburuz, ''atzerriko eskuizkribu borrosoa eta elipsiz josia, inkoherentzia mordokoa eta emendakin eta iruzkin susmagarriz betetakoa'' </text:span><text:span text:style-name="T11">(</text:span><text:span text:style-name="T10">Geertz 1998, 98</text:span><text:span text:style-name="T11">).</text:span></text:p>
      <text:p text:style-name="P3"><text:span text:style-name="T16">Geertz-en ikuskera kritikatu duten antropologo ugari egon dira, baita posmodernoak ere, 1984ko Santa Fe-ko seminarioan ikusi zen bezala, Geertz-ek piztu zuen posmodernismo antropologikoak biraketa bat eman zuelarik, bere ideiak gaindituz (Reynoso 1998, 196). Autoreen artean, </text:span><text:span text:style-name="T17">Bennett Berget </text:span><text:span text:style-name="T16">eta Carlos Reynoso aipatu daitezke. Reynosoren (1998, 195) iritziz, antropologo interpretatiboak bere garaian izan zuen arrakasta bere harreman sareari eta karismari zor zitzaion ideietan proposatzen duen berrikuntzei baino. Bestalde, autore berdinak kritikatu zuen fokoa esanahietan jarri behar zela behin eta berriz baieztatu arren, bere ikerketak planteatzeko moduan ez zela horren zantzurik somatzen; ekintza eta sentimenduei erreparatzen omen zien gehien bat. Reynosok </text:span><text:span text:style-name="T13">"El Lado Oscuro de la Descripción Densa" </text:span><text:span text:style-name="T14">artikuluan sakonki egin zion kritika Geertz-i. </text:span><text:span text:style-name="T15">Bertan, hasten da esaten ''berak bultzatutako jarrera literario kritikotik oso goiz aldendu zela''</text:span><text:span text:style-name="T14"> </text:span><text:span text:style-name="T15">(Reynoso 1995, 1).</text:span></text:p>
      <text:p text:style-name="P6"><text:soft-page-break/><text:span text:style-name="T15">N</text:span><text:span text:style-name="T13">ire iritziz, Geertz-ek etnografiari egiten dion kritika oso azalekoa da. Diziplina oso baten, eta are gehiago, Gizarte Zientzien ekarpen historikoa esaldi bakar baten bidez suntsitzea ez zait egokia iruditzen. Hori da posmodernismoak egiten duena, gero zenbait akats errepikatzen dituen bitartean. Kulturaren inguruan egiten duen irakurketa, berriz, Reynosorekin bat etorriz, ez da batere sakona, eta ez du gauza handirik adierazten. Nire ustez, kultura ideologia ezkutua da, gure bizitzaren oinarri materialak (eguneroko soldatapeko lana) mantentzea ahalbidetzen duen praktika eta sinesmenen multzoa, baina horren oinarriak materia dago, ekonomia, ekoizpena zehatzagoak izateko.</text:span></text:p>
      <text:p text:style-name="P13"/>
      <text:p text:style-name="P2"><text:span text:style-name="T12"/></text:p>
      <text:p text:style-name="P7">BIBLIOGRAFIA:</text:p>
      <text:list xml:id="list1364675842889452116" text:style-name="L3">
        <text:list-item>
          <text:p text:style-name="P5"><text:span text:style-name="T18">Geertz, Clifford. <text:s/>1998. <text:s/>''</text:span><text:span text:style-name="T5">Deskribapen trinkoa: kulturaren teoria interpretatibo bateruntz</text:span><text:span text:style-name="T6">'' in </text:span><text:span text:style-name="T2">Ankulegi</text:span><text:span text:style-name="T6"> 2. 93-112</text:span></text:p>
        </text:list-item>
      </text:list>
      <text:list xml:id="list6672420435819610810" text:style-name="L2">
        <text:list-item>
          <text:p text:style-name="P10"><text:span text:style-name="Fuente_20_de_20_párrafo_20_predeter."><text:span text:style-name="T22">Reynoso, </text:span></text:span><text:span text:style-name="Fuente_20_de_20_párrafo_20_predeter."><text:span text:style-name="T23">Carlos. 1998. </text:span></text:span><text:span text:style-name="Fuente_20_de_20_párrafo_20_predeter."><text:span text:style-name="T24">Corrientes de Antroplogía Contemporánea. </text:span></text:span><text:span text:style-name="Fuente_20_de_20_párrafo_20_predeter."><text:span text:style-name="T21">Buenos Aires: Universidad de Buenos Aires</text:span></text:span></text:p>
        </text:list-item>
        <text:list-item>
          <text:p text:style-name="P4"><text:span text:style-name="Fuente_20_de_20_párrafo_20_predeter."><text:span text:style-name="T19">Reynoso, Carlos. </text:span></text:span><text:span text:style-name="Fuente_20_de_20_párrafo_20_predeter."><text:span text:style-name="T20">2007</text:span></text:span><text:span text:style-name="Fuente_20_de_20_párrafo_20_predeter."><text:span text:style-name="T19">. </text:span></text:span><text:span text:style-name="Fuente_20_de_20_párrafo_20_predeter."><text:span text:style-name="T20">''</text:span></text:span><text:span text:style-name="Fuente_20_de_20_párrafo_20_predeter."><text:span text:style-name="T25">E</text:span></text:span><text:span text:style-name="Fuente_20_de_20_párrafo_20_predeter."><text:span text:style-name="T26">l lado oscuro de la descripción densa</text:span></text:span><text:span text:style-name="Fuente_20_de_20_párrafo_20_predeter."><text:span text:style-name="T25"> – D</text:span></text:span><text:span text:style-name="Fuente_20_de_20_párrafo_20_predeter."><text:span text:style-name="T26">iez años después''</text:span></text:span><text:span text:style-name="Fuente_20_de_20_párrafo_20_predeter."><text:span text:style-name="T30">. </text:span></text:span><text:a xlink:type="simple" xlink:href="http://carlosreynoso.com.ar/archivos/carlos-reynoso-el-lado-oscuro-de-la-descripcion-densa-version-2007.pdf" text:style-name="Internet_20_link" text:visited-style-name="Visited_20_Internet_20_Link"><text:span text:style-name="Fuente_20_de_20_párrafo_20_predeter.">http://carlosreynoso.com.ar/archivos/carlos-reynoso-el-lado-oscuro-de-la-descripcion-densa-version-2007.pdf</text:span></text:a><text:span text:style-name="Fuente_20_de_20_párrafo_20_predeter."><text:span text:style-name="T32"> </text:span></text:span><text:span text:style-name="Fuente_20_de_20_párrafo_20_predeter."><text:span text:style-name="T34">(20/12/2016)</text:span></text:span></text:p>
        </text:list-item>
      </text:list>
      <text:p text:style-name="P8"><text:span text:style-name="Fuente_20_de_20_párrafo_20_predeter."><text:span text:style-name="T29"/></text:span></text:p>
      <text:p text:style-name="P9"><text:span text:style-name="T27">E</text:span><text:span text:style-name="T28">GILEA: Manex Mailharin Ortigo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monospace" svg:font-family="monospace"/>
    <style:font-face style:name="sans-serif" svg:font-family="sans-serif"/>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Bold" svg:font-family="Times-Bold" style:font-family-generic="swiss" style:font-pitch="variable"/>
    <style:font-face style:name="Times-Italic" svg:font-family="Times-Italic" style:font-family-generic="swiss" style:font-pitch="variable"/>
    <style:font-face style:name="Times-Roman" svg:font-family="Time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u"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purarm</meta:initial-creator>
    <meta:creation-date>2016-11-15T14:36:00</meta:creation-date>
    <dc:date>2016-12-20T11:01:03.735000000</dc:date>
    <meta:print-date>2014-10-01T10:59:00</meta:print-date>
    <meta:editing-cycles>6</meta:editing-cycles>
    <meta:editing-duration>PT28M31S</meta:editing-duration>
    <meta:generator>LibreOffice/4.4.5.2$Windows_x86 LibreOffice_project/a22f674fd25a3b6f45bdebf25400ed2adff0ff99</meta:generator>
    <meta:document-statistic meta:table-count="0" meta:image-count="0" meta:object-count="0" meta:page-count="2" meta:paragraph-count="12" meta:word-count="542" meta:character-count="4356" meta:non-whitespace-character-count="3822"/>
  </office:meta>
</office:document-meta>
</file>