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text-properties fo:font-size="11.5pt" officeooo:paragraph-rsid="0006c3eb" style:font-size-asian="11.5pt" style:font-size-complex="11.5pt"/>
    </style:style>
    <style:style style:name="P2" style:family="paragraph" style:parent-style-name="Standard">
      <style:paragraph-properties fo:text-align="justify" style:justify-single-word="false"/>
      <style:text-properties style:font-name="Arial" fo:font-size="12pt" officeooo:rsid="0006c3eb" officeooo:paragraph-rsid="0006c3eb" style:font-size-asian="12pt" style:font-size-complex="12pt"/>
    </style:style>
    <style:style style:name="P3" style:family="paragraph" style:parent-style-name="Standard">
      <style:paragraph-properties fo:line-height="120%" fo:text-align="justify" style:justify-single-word="false"/>
      <style:text-properties style:font-name="Arial" fo:font-size="12pt" officeooo:paragraph-rsid="000c3525" style:font-size-asian="12pt" style:font-size-complex="12pt"/>
    </style:style>
    <style:style style:name="P4" style:family="paragraph" style:parent-style-name="Standard">
      <style:paragraph-properties fo:line-height="120%" fo:text-align="justify" style:justify-single-word="false"/>
      <style:text-properties style:font-name="Arial" fo:font-size="12pt" officeooo:paragraph-rsid="000604d1" style:font-size-asian="12pt" style:font-size-complex="12pt"/>
    </style:style>
    <style:style style:name="P5" style:family="paragraph" style:parent-style-name="Standard">
      <style:paragraph-properties fo:line-height="120%" fo:text-align="justify" style:justify-single-word="false"/>
      <style:text-properties style:font-name="Arial" fo:font-size="12pt" officeooo:paragraph-rsid="000fb245" style:font-size-asian="12pt" style:font-size-complex="12pt"/>
    </style:style>
    <style:style style:name="P6" style:family="paragraph" style:parent-style-name="Standard">
      <style:paragraph-properties fo:line-height="120%" fo:text-align="justify" style:justify-single-word="false"/>
      <style:text-properties style:font-name="Arial" fo:font-size="12pt" officeooo:paragraph-rsid="001256a6" style:font-size-asian="12pt" style:font-size-complex="12pt"/>
    </style:style>
    <style:style style:name="P7" style:family="paragraph" style:parent-style-name="Standard">
      <style:paragraph-properties fo:line-height="120%" fo:text-align="justify" style:justify-single-word="false"/>
      <style:text-properties style:font-name="Arial" fo:font-size="12pt" officeooo:rsid="000fb245" officeooo:paragraph-rsid="0006c3eb" style:font-size-asian="12pt" style:font-size-complex="12pt"/>
    </style:style>
    <style:style style:name="P8" style:family="paragraph" style:parent-style-name="Standard">
      <style:paragraph-properties fo:line-height="120%" fo:text-align="justify" style:justify-single-word="false"/>
      <style:text-properties style:font-name="Arial" fo:font-size="12pt" officeooo:rsid="000fb245" officeooo:paragraph-rsid="000fb245" style:font-size-asian="12pt" style:font-size-complex="12pt"/>
    </style:style>
    <style:style style:name="P9" style:family="paragraph" style:parent-style-name="Standard">
      <style:paragraph-properties fo:line-height="120%" fo:text-align="justify" style:justify-single-word="false"/>
      <style:text-properties officeooo:paragraph-rsid="0006c3eb"/>
    </style:style>
    <style:style style:name="P10" style:family="paragraph" style:parent-style-name="Standard">
      <style:paragraph-properties fo:line-height="120%"/>
      <style:text-properties officeooo:paragraph-rsid="0006c3eb"/>
    </style:style>
    <style:style style:name="P11" style:family="paragraph" style:parent-style-name="Heading_20_9">
      <loext:graphic-properties draw:fill="none"/>
      <style:paragraph-properties fo:margin-left="0cm" fo:margin-right="0cm" fo:margin-top="0.423cm" fo:margin-bottom="0.212cm" loext:contextual-spacing="false" fo:line-height="120%" fo:text-align="justify" style:justify-single-word="false" fo:text-indent="0cm" style:auto-text-indent="false"/>
      <style:text-properties fo:font-style="italic" officeooo:paragraph-rsid="0009a273" style:font-style-asian="italic" style:font-style-complex="italic"/>
    </style:style>
    <style:style style:name="P12" style:family="paragraph" style:parent-style-name="Heading_20_1">
      <style:paragraph-properties fo:line-height="100%" fo:text-align="center" style:justify-single-word="false"/>
      <style:text-properties officeooo:paragraph-rsid="0009a273"/>
    </style:style>
    <style:style style:name="P13" style:family="paragraph" style:parent-style-name="Heading_20_1">
      <style:paragraph-properties fo:line-height="120%" fo:text-align="justify" style:justify-single-word="false"/>
      <style:text-properties style:font-name="Arial" fo:font-size="12pt" fo:font-weight="normal" officeooo:rsid="0009a273" officeooo:paragraph-rsid="0009a273" style:font-size-asian="12pt" style:font-weight-asian="normal" style:font-size-complex="12pt" style:font-weight-complex="normal"/>
    </style:style>
    <style:style style:name="T1" style:family="text">
      <style:text-properties fo:font-size="11.5pt" fo:font-style="italic" officeooo:rsid="000cffa2" style:font-size-asian="11.5pt" style:font-style-asian="italic" style:font-size-complex="11.5pt"/>
    </style:style>
    <style:style style:name="T2" style:family="text">
      <style:text-properties fo:font-size="11.5pt" fo:font-style="italic" officeooo:rsid="000f871a" style:font-size-asian="11.5pt" style:font-style-asian="italic" style:font-size-complex="11.5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0c3525" style:font-style-asian="italic" style:font-style-complex="italic"/>
    </style:style>
    <style:style style:name="T6" style:family="text">
      <style:text-properties fo:font-style="italic" officeooo:rsid="000cffa2" style:font-style-asian="italic"/>
    </style:style>
    <style:style style:name="T7" style:family="text">
      <style:text-properties fo:font-style="italic" fo:font-weight="normal" officeooo:rsid="000f871a" style:font-style-asian="italic" style:font-weight-asian="normal" style:font-style-complex="italic" style:font-weight-complex="normal"/>
    </style:style>
    <style:style style:name="T8" style:family="text">
      <style:text-properties fo:font-style="italic" fo:font-weight="normal" officeooo:rsid="000a6f56" style:font-style-asian="italic" style:font-weight-asian="normal" style:font-style-complex="italic" style:font-weight-complex="normal"/>
    </style:style>
    <style:style style:name="T9" style:family="text">
      <style:text-properties fo:font-style="italic" fo:font-weight="normal" officeooo:rsid="000fb245" style:font-style-asian="italic" style:font-weight-asian="normal" style:font-style-complex="italic" style:font-weight-complex="normal"/>
    </style:style>
    <style:style style:name="T10" style:family="text">
      <style:text-properties style:font-name="Arial" fo:font-size="12pt" style:font-size-asian="12pt" style:font-size-complex="12pt"/>
    </style:style>
    <style:style style:name="T11" style:family="text">
      <style:text-properties style:font-name="Arial" fo:font-size="12pt" officeooo:rsid="000fb245" style:font-size-asian="12pt" style:font-size-complex="12pt"/>
    </style:style>
    <style:style style:name="T12" style:family="text">
      <style:text-properties style:font-name="Arial" fo:font-size="12pt" officeooo:rsid="001026eb" style:font-size-asian="12pt" style:font-size-complex="12pt"/>
    </style:style>
    <style:style style:name="T13" style:family="text">
      <style:text-properties style:font-name="Arial" fo:font-size="12pt" fo:font-weight="normal" style:font-size-asian="12pt" style:font-weight-asian="normal" style:font-size-complex="12pt" style:font-weight-complex="normal"/>
    </style:style>
    <style:style style:name="T14" style:family="text">
      <style:text-properties style:font-name="Arial" fo:font-size="12pt" fo:font-weight="normal" officeooo:rsid="0009a273" style:font-size-asian="12pt" style:font-weight-asian="normal" style:font-size-complex="12pt" style:font-weight-complex="normal"/>
    </style:style>
    <style:style style:name="T15" style:family="text">
      <style:text-properties style:font-name="Arial" fo:font-size="12pt" fo:font-weight="normal" officeooo:rsid="000a6f56" style:font-size-asian="12pt" style:font-weight-asian="normal" style:font-size-complex="12pt" style:font-weight-complex="normal"/>
    </style:style>
    <style:style style:name="T16" style:family="text">
      <style:text-properties style:font-name="Arial" fo:font-size="12pt" fo:font-weight="normal" officeooo:rsid="000f871a" style:font-size-asian="12pt" style:font-weight-asian="normal" style:font-size-complex="12pt" style:font-weight-complex="normal"/>
    </style:style>
    <style:style style:name="T17" style:family="text">
      <style:text-properties fo:color="#ff3333" style:font-name="Cambria" fo:font-size="22pt" style:font-size-asian="22pt" style:font-size-complex="22pt"/>
    </style:style>
    <style:style style:name="T18" style:family="text">
      <style:text-properties fo:color="#ff3333" style:font-name="Cambria" fo:font-size="22pt" fo:font-weight="normal" style:font-size-asian="22pt" style:font-weight-asian="normal" style:font-size-complex="22pt"/>
    </style:style>
    <style:style style:name="T19" style:family="text">
      <style:text-properties fo:color="#ff3333" style:font-name="Cambria" fo:font-size="22pt" fo:font-style="italic" style:font-size-asian="22pt" style:font-style-asian="italic" style:font-size-complex="22pt" style:font-style-complex="italic"/>
    </style:style>
    <style:style style:name="T20" style:family="text">
      <style:text-properties fo:color="#ff3333" style:font-name="Cambria" fo:font-size="22pt" fo:font-style="italic" fo:font-weight="normal" style:font-size-asian="22pt" style:font-style-asian="italic" style:font-weight-asian="normal" style:font-size-complex="22pt" style:font-style-complex="italic"/>
    </style:style>
    <style:style style:name="T21" style:family="text">
      <style:text-properties officeooo:rsid="000bbc98"/>
    </style:style>
    <style:style style:name="T22" style:family="text">
      <style:text-properties officeooo:rsid="000c3525"/>
    </style:style>
    <style:style style:name="T23" style:family="text">
      <style:text-properties fo:font-style="normal" officeooo:rsid="000c3525" style:font-style-asian="normal" style:font-style-complex="normal"/>
    </style:style>
    <style:style style:name="T24" style:family="text">
      <style:text-properties officeooo:rsid="000cffa2"/>
    </style:style>
    <style:style style:name="T25" style:family="text">
      <style:text-properties officeooo:rsid="000e55cf"/>
    </style:style>
    <style:style style:name="T26" style:family="text">
      <style:text-properties officeooo:rsid="00125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7">E. CASSIRER: </text:span><text:span text:style-name="T19">GIZAKIARI BURUZKO ENTSEIUA </text:span><text:span text:style-name="T20">Giza kulturaren filosofiari sarrera</text:span></text:h>
      <text:h text:style-name="P13" text:outline-level="1">III. kapitulua, 81. orridadea:</text:h>
      <text:h text:style-name="P11" text:outline-level="1"><text:span text:style-name="T15"><text:s text:c="3"/>''</text:span><text:span text:style-name="T14">B</text:span><text:span text:style-name="T13">eraz, erlazioez jabetze hutsa </text:span><text:span text:style-name="T14">ezin daiteke giza ezagueraren ezaugarri <text:tab/>espezifikotzat har. Aurkitzen ahal dugu, ordea, gizon-emakumeengan erlaziozko <text:tab/>entsamendu-<text:tab/>mota berezirik, animalien munduan parekorik ez duenik. Garatua <text:tab/>dauka gizakiak erlazioak akantzeko gaitasuna </text:span><text:span text:style-name="T13">(…) </text:span><text:span text:style-name="T16">A</text:span><text:span text:style-name="T15">urretiko giza hizkuntzaren <text:tab/>urratsa ez bagenu, ezinezko izango litzateke horrelakorik lortzea''</text:span></text:h>
      <text:p text:style-name="P4"/>
      <text:p text:style-name="P6">Ernest Cassirer filosofo alemaniar <text:span text:style-name="T21">judua</text:span> <text:span text:style-name="T26">izan zen eta 1874an jaio zen, hau ere Breslauen eta 1945an hil zen New York-en.</text:span> <text:span text:style-name="T21">Filosofiako irakasle </text:span>izan zen <text:span text:style-name="T21">Hanburgoko Unibertsitatean</text:span>, <text:span text:style-name="T21">baina 1933an Suitzara ihes egin <text:s/>behar izan zuen antisemitismo naziaren beldur eta 1941ean Amerikako Estatu Batuetara. Kanten jarraitzaile sutsua izan zen , baina modu eraikitzailean kritikatu eta</text:span> neokantismoa <text:span text:style-name="T21">sortu zuen, edo behintzat korronte horren aitzindari gisa ezaguna da. B</text:span>ere <text:span text:style-name="T22">ekarpen garrantzitsuena </text:span>kulturaren filosofian (antropologia<text:span text:style-name="T22">tik oso gertu</text:span>) <text:span text:style-name="T22">egin zuen, esate baterako, </text:span><text:span text:style-name="T5">Forma sinbolikoen filosofia </text:span><text:span text:style-name="T23">(1923-27) idazlanaren bidez.</text:span> <text:span text:style-name="T22">Iruzkintzen dugun testu hau</text:span> <text:span text:style-name="T3">Gizakiari buruzko entseiua: giza kulturaren filosofiari sarrera </text:span>liburuaren zatia da <text:span text:style-name="T22">eta honek ere harremana du Cassirerek nagusiki landu zuen arlo filosofioarekin</text:span>. <text:span text:style-name="T22">Hala ere, filosofo alemaniarrak ekarpena egin zuen epistemologian, zientziaren filosofian eta filosofiaren historian.</text:span></text:p>
      <text:p text:style-name="P3"/>
      <text:p text:style-name="P3"><text:span text:style-name="T22">Cassirer-ek l</text:span>iburu honetan gizakia <text:span text:style-name="T4">izaki arrazional</text:span> <text:span text:style-name="T22">gisa irudikatu ordez, </text:span><text:span text:style-name="T5">izaki sinboliko</text:span><text:span text:style-name="T22"> gisa deskribatzen du, sinboloak erabiltzen baititu errealitatea ulertzeko, komunikatzeko eta oro har, berezko duen bizimodua aurrera eramateko. Sistema sinbolikoan lau sinbolo mota bereizi zituen: hizkuntza, mitoak, erlijioa eta zientzia. Eta sinbolikotasun hori da, hain zuzen, bere ustetan gizakia antropoideen edo animaliengandik bereizten duena. Animalia gai baita pentsatzeko, gai da hizkuntza eta bere zeinuak modu batean edo bestean erabiltzeko, esperimentuek erakutsi duten moduan, gai da errealitatea zeinuekin ulertzeko (kanpai-hotsa, adibidez, bihur daiteke jateko orduaren seinale), baina ez da gai sinboloak ulertzeko, sinboloen inguruan pentsatzeko horiek giza munduaren parte baitira.</text:span></text:p>
      <text:p text:style-name="P4"/>
      <text:p text:style-name="P5"><text:span text:style-name="T24">Azter dezagun sakonago aukeratu dugun testu zatia. Gainbegirada bat eman ostean, ikusten dugu hurrengo tesia defendatzen duela: seinaleen arteko erlazioez jabetzea berez ez da soilik gizakiok dugun ahalmena (“</text:span><text:span text:style-name="T6">erlazioez jabetze hutsa ezin daiteke giza ezagueraren ezaugarri espezifikotzat har”</text:span><text:span text:style-name="T2">)</text:span><text:span text:style-name="T24">, animaliak ere horretarako gai baitira, baina badago gizakiok bakarrik dugun erlaziozko pentsamendu mota bat: erlazioen adiera abstraktuak hartu eta hari buruz pentsatzea (</text:span><text:span text:style-name="T1">“</text:span><text:span text:style-name="T6">Garatua dauka gizakiak erlazioak bakantzeko gaitasuna, hau da, berorien adiera abstraktuan hartzeko ahalmena”</text:span><text:span text:style-name="T2">)</text:span>. Cassirer-en ustez, <text:span text:style-name="T25">pentsamendu mota horretan </text:span>gizakia ez dago hautematen dituen datuen <text:soft-page-break/>menpe, <text:span text:style-name="T25">erlazioak bere horretan hartzen ditugu eta sinboloen bidez ulertu eta adierazten ditugu. Geometria erabiltzen du hori azaltzeko adibide bezala, diziplina hori ez baita pertzepzioaren ondorio, ez dator hauteman daitezkeen objektu fisikoetatik, baizik eta erlazio abstraktu batetik. Eta hori da gizakia berezi egiten duena: sentimenetatik ez datorren erlazioak eraiki ditzakeela eta gainera, horientzat sinboloak bilatu. Hala ere, Breslaueko filosofoak argi du horren jatorria giza hizkuntza edo mintzaira dela, hura gabe eta haren funtzionamendua ahalbidetzen duten sinbolorik gabe, ezingo genukeelako pentsamendu hori garatu (''</text:span><text:span text:style-name="T7">A</text:span><text:span text:style-name="T8">urretiko giza hizkuntzaren urratsa ez bagenu, ezinezko izango litzateke horrelakorik lortzea''</text:span><text:span text:style-name="T9">)</text:span><text:span text:style-name="T25">. Izan ere, bere hitzetan, erlaziozko pentsamendua pentsamendu sinbolikoaren menpe dago edo beste era batera esanda, arrazoimenaren aurretik sinbolismoa kokatu beharra dago. Aukeratu dudan zatiaren ondoren, esaten du esperimentu batzuek erakutsi dutela goi-mailako animaliak (txinpanzeak, kasu) <text:s/>gai direla arrazoimenaren bidezko bereizketak egiteko, esaterako, kolorea tamaina edo formatik bereizteko, baina ezin dutela gaitasun hori garatu ez dutelako giza-mintzaira eta sinbolo-sistema bezalako baliabiderik.</text:span></text:p>
      <text:p text:style-name="P9"/>
      <text:p text:style-name="P9"><text:span text:style-name="T10">Cassirer-en lana, </text:span><text:span text:style-name="T11">oro har, oso aurrerakoia izan zen eta jauzi handia suposatu zuen antropologia filosofikoan. Hortaz,</text:span><text:span text:style-name="T10"> positiboki balorat</text:span><text:span text:style-name="T11">u beharra dago</text:span><text:span text:style-name="T10">. </text:span><text:span text:style-name="T11">Ordura </text:span><text:span text:style-name="T10">arteko tradizioari kontra egiten dio;</text:span><text:span text:style-name="T11"> adibidez,</text:span><text:span text:style-name="T10"> Descartesi kontra egiten dio, </text:span><text:span text:style-name="T11">gizakiaren izaera sinbolikoa izaera arrazionalaren gainetik jarriz</text:span><text:span text:style-name="T10">. </text:span><text:span text:style-name="T11">Gainera, bera da bere tesia indartzeko dokumentazio, froga edo esperimentu enpiriko gehien aurkezten dituen filosofoa (Pavloven esperimentuak, Koehlerrenak, Mrs. Kohts-enak...), ez delarik soilik bere iritzi teoriko hutsak azaltzera mugatzen.</text:span></text:p>
      <text:p text:style-name="P7"/>
      <text:p text:style-name="P8">Gainera, ez da batere gai zaharkitua berea. Egun ere askotan ematen dira animalien eta gizakiaren arteko bereizketa zertan zertan datzan argitu nahi dutenen arteko eztabaidak. Batzuk diote hizkuntza dela, baina animaliak ere badira komunikatzeko gai; besteek pentsamendua dela, baina posible da hori auzitan jartzea animaliek ere egiten dutena pentsatzeko gaitasuna baitute, goi-mailakoek batez ere; beste batzuek diote hausnarketa edo gogoeta dela bien arteko berizgarria eta Cassirer, azken honekin ados dago baina gehiago zehaztu nahi du, auziaren sakonean arakatu nahi du. Horregatik, jartzen du mahaiaren gainean sinbolikotasunaren afera, bere ustez, hausnarketa edo arrazoimena sinbolo-sistemaren ondorio baita edo giza-mintzairaren ondorio, horrek sinboloen bitartez funtzionatzen baitu. </text:p>
      <text:p text:style-name="P8"/>
      <text:p text:style-name="P9"><text:span text:style-name="T11">Hala eta guztiz ere, arazo bat aurki daiteke bere lanean</text:span><text:span text:style-name="T10">. </text:span><text:span text:style-name="T11">Ongi azalduta eta adierazita dagoen arren, airean geratzen dira kontu batzuk. </text:span><text:span text:style-name="T10">Filosofia antropologikoa</text:span><text:span text:style-name="T12">ren ikuspuntutik</text:span><text:span text:style-name="T10"> </text:span><text:span text:style-name="T12">gizakia animalia sinboliko gisa deskribatzera mugatzen da, baina ez dio erantzunik eskaintzen kulturaren baitan sor daitezkeen arazoei. Adibidez, ez dio azalpenik ematen kultur aniztasunari, munduan zehar dagoen sinboloen aniztasunari edo sinbolo batengana iristeko beharrezkoak diren seinale edo zeinu ezberdinak egoteari</text:span><text:span text:style-name="T10">. </text:span><text:span text:style-name="T12">Arazo horiei ez die irtenbiderik ematen eta gainera, esan daiteke kultur aniztasuna ere ahaztu egiten duela, eta jakina, harekin batera, kulturen artean sortzen diren talkak, emakumeak duen paperaren ingurukoa, besteak beste.</text:span></text:p>
      <text:p text:style-name="P1"><text:soft-page-break/></text:p>
      <text:p text:style-name="P9"/>
      <text:p text:style-name="P10"/>
      <text:p text:style-name="P10"/>
      <text:p text:style-name="P10"/>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22:54:54.137000000</meta:creation-date>
    <dc:date>2016-01-01T21:42:02.116000000</dc:date>
    <meta:editing-duration>PT10M1S</meta:editing-duration>
    <meta:editing-cycles>4</meta:editing-cycles>
    <meta:generator>LibreOffice/4.4.5.2$Windows_x86 LibreOffice_project/a22f674fd25a3b6f45bdebf25400ed2adff0ff99</meta:generator>
    <meta:document-statistic meta:table-count="0" meta:image-count="0" meta:object-count="0" meta:page-count="3" meta:paragraph-count="9" meta:word-count="777" meta:character-count="6177" meta:non-whitespace-character-count="5399"/>
  </office:meta>
</office:document-meta>
</file>