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ab28d" officeooo:paragraph-rsid="001ab28d"/>
    </style:style>
    <style:style style:name="P2" style:family="paragraph" style:parent-style-name="Standard">
      <style:paragraph-properties fo:text-align="justify" style:justify-single-word="false"/>
      <style:text-properties officeooo:rsid="001ab28d" officeooo:paragraph-rsid="00212535"/>
    </style:style>
    <style:style style:name="P3" style:family="paragraph" style:parent-style-name="Standard">
      <style:paragraph-properties fo:text-align="justify" style:justify-single-word="false"/>
      <style:text-properties officeooo:rsid="001b5604" officeooo:paragraph-rsid="001b5604"/>
    </style:style>
    <style:style style:name="P4" style:family="paragraph" style:parent-style-name="Standard">
      <style:paragraph-properties fo:text-align="center" style:justify-single-word="false"/>
      <style:text-properties fo:color="#ff3333" fo:font-size="17pt" officeooo:rsid="00212535" officeooo:paragraph-rsid="00212535" style:font-size-asian="17pt" style:font-size-complex="17pt"/>
    </style:style>
    <style:style style:name="P5" style:family="paragraph" style:parent-style-name="Standard">
      <style:paragraph-properties fo:text-align="center" style:justify-single-word="false"/>
      <style:text-properties fo:font-size="17pt" fo:font-weight="bold" officeooo:rsid="00212535" officeooo:paragraph-rsid="00212535" style:font-size-asian="17pt" style:font-weight-asian="bold" style:font-size-complex="17pt" style:font-weight-complex="bold"/>
    </style:style>
    <style:style style:name="P6" style:family="paragraph" style:parent-style-name="Standard">
      <style:paragraph-properties fo:text-align="justify" style:justify-single-word="false"/>
      <style:text-properties fo:font-weight="bold" officeooo:rsid="00212535" officeooo:paragraph-rsid="00212535" style:font-weight-asian="bold" style:font-weight-complex="bold"/>
    </style:style>
    <style:style style:name="P7" style:family="paragraph" style:parent-style-name="Standard">
      <style:paragraph-properties fo:text-align="justify" style:justify-single-word="false"/>
      <style:text-properties fo:font-weight="bold" officeooo:rsid="0021d13b" officeooo:paragraph-rsid="0021d13b" style:font-weight-asian="bold" style:font-weight-complex="bold"/>
    </style:style>
    <style:style style:name="P8" style:family="paragraph" style:parent-style-name="Standard">
      <style:paragraph-properties fo:text-align="justify" style:justify-single-word="false"/>
      <style:text-properties fo:font-weight="normal" officeooo:rsid="001e1919" officeooo:paragraph-rsid="001fe304" style:font-weight-asian="normal" style:font-weight-complex="normal"/>
    </style:style>
    <style:style style:name="P9" style:family="paragraph" style:parent-style-name="Standard">
      <style:paragraph-properties fo:text-align="justify" style:justify-single-word="false"/>
      <style:text-properties fo:font-weight="normal" officeooo:rsid="001b5604" officeooo:paragraph-rsid="001b5604" style:font-weight-asian="normal" style:font-weight-complex="normal"/>
    </style:style>
    <style:style style:name="P10" style:family="paragraph" style:parent-style-name="Standard">
      <style:paragraph-properties fo:text-align="justify" style:justify-single-word="false"/>
      <style:text-properties fo:font-weight="normal" officeooo:rsid="001ba600" officeooo:paragraph-rsid="001c23a1" style:font-weight-asian="normal" style:font-weight-complex="normal"/>
    </style:style>
    <style:style style:name="P11" style:family="paragraph" style:parent-style-name="Standard">
      <style:paragraph-properties fo:text-align="justify" style:justify-single-word="false"/>
      <style:text-properties fo:font-weight="normal" officeooo:rsid="001c23a1" officeooo:paragraph-rsid="001c23a1" style:font-weight-asian="normal" style:font-weight-complex="normal"/>
    </style:style>
    <style:style style:name="P12" style:family="paragraph" style:parent-style-name="Standard">
      <style:paragraph-properties fo:text-align="justify" style:justify-single-word="false"/>
      <style:text-properties fo:font-weight="normal" officeooo:rsid="001c23a1" officeooo:paragraph-rsid="001e16cf" style:font-weight-asian="normal" style:font-weight-complex="normal"/>
    </style:style>
    <style:style style:name="P13" style:family="paragraph" style:parent-style-name="Standard">
      <style:paragraph-properties fo:text-align="justify" style:justify-single-word="false"/>
      <style:text-properties fo:font-weight="normal" officeooo:rsid="001e16cf" officeooo:paragraph-rsid="00212535" style:font-weight-asian="normal" style:font-weight-complex="normal"/>
    </style:style>
    <style:style style:name="P14" style:family="paragraph" style:parent-style-name="Standard">
      <style:paragraph-properties fo:text-align="justify" style:justify-single-word="false"/>
      <style:text-properties fo:font-weight="normal" officeooo:rsid="001e16cf" officeooo:paragraph-rsid="001e1919" style:font-weight-asian="normal" style:font-weight-complex="normal"/>
    </style:style>
    <style:style style:name="P15" style:family="paragraph" style:parent-style-name="Standard">
      <style:paragraph-properties fo:text-align="justify" style:justify-single-word="false"/>
      <style:text-properties officeooo:paragraph-rsid="0024a1c6"/>
    </style:style>
    <style:style style:name="T1" style:family="text">
      <style:text-properties fo:font-style="italic" style:font-style-asian="italic" style:font-style-complex="italic"/>
    </style:style>
    <style:style style:name="T2" style:family="text">
      <style:text-properties fo:font-style="italic" officeooo:rsid="001fe304" style:font-style-asian="italic" style:font-style-complex="italic"/>
    </style:style>
    <style:style style:name="T3" style:family="text">
      <style:text-properties fo:font-style="italic" officeooo:rsid="00230af4"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normal" officeooo:rsid="001b5604" style:font-style-asian="italic" style:font-weight-asian="normal" style:font-style-complex="italic" style:font-weight-complex="normal"/>
    </style:style>
    <style:style style:name="T6" style:family="text">
      <style:text-properties fo:font-style="italic" fo:font-weight="normal" officeooo:rsid="00230af4" style:font-style-asian="italic" style:font-weight-asian="normal" style:font-style-complex="italic" style:font-weight-complex="normal"/>
    </style:style>
    <style:style style:name="T7" style:family="text">
      <style:text-properties fo:font-style="italic" fo:font-weight="normal" officeooo:rsid="0024a1c6" style:font-style-asian="italic" style:font-weight-asian="normal" style:font-style-complex="italic" style:font-weight-complex="normal"/>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bold" officeooo:rsid="00230af4" style:font-style-asian="italic" style:font-weight-asian="bold" style:font-style-complex="italic" style:font-weight-complex="bold"/>
    </style:style>
    <style:style style:name="T10" style:family="text">
      <style:text-properties fo:font-style="normal"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normal" officeooo:rsid="001b5604" style:font-style-asian="normal" style:font-weight-asian="normal" style:font-style-complex="normal" style:font-weight-complex="normal"/>
    </style:style>
    <style:style style:name="T13" style:family="text">
      <style:text-properties fo:font-style="normal" fo:font-weight="normal" officeooo:rsid="00230af4" style:font-style-asian="normal" style:font-weight-asian="normal" style:font-style-complex="normal" style:font-weight-complex="normal"/>
    </style:style>
    <style:style style:name="T14" style:family="text">
      <style:text-properties fo:font-style="normal" fo:font-weight="normal" officeooo:rsid="0024a1c6" style:font-style-asian="normal" style:font-weight-asian="normal" style:font-style-complex="normal" style:font-weight-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officeooo:rsid="001ba600"/>
    </style:style>
    <style:style style:name="T17" style:family="text">
      <style:text-properties fo:font-weight="bold" style:font-weight-asian="bold" style:font-weight-complex="bold"/>
    </style:style>
    <style:style style:name="T18" style:family="text">
      <style:text-properties fo:font-weight="bold" officeooo:rsid="001ba600" style:font-weight-asian="bold" style:font-weight-complex="bold"/>
    </style:style>
    <style:style style:name="T19" style:family="text">
      <style:text-properties fo:font-weight="bold" officeooo:rsid="001e1437" style:font-weight-asian="bold" style:font-weight-complex="bold"/>
    </style:style>
    <style:style style:name="T20" style:family="text">
      <style:text-properties fo:font-weight="bold" officeooo:rsid="001e16cf" style:font-weight-asian="bold" style:font-weight-complex="bold"/>
    </style:style>
    <style:style style:name="T21" style:family="text">
      <style:text-properties fo:font-weight="bold" officeooo:rsid="00212535" style:font-weight-asian="bold" style:font-weight-complex="bold"/>
    </style:style>
    <style:style style:name="T22" style:family="text">
      <style:text-properties officeooo:rsid="001c23a1"/>
    </style:style>
    <style:style style:name="T23" style:family="text">
      <style:text-properties officeooo:rsid="001e1437"/>
    </style:style>
    <style:style style:name="T24" style:family="text">
      <style:text-properties fo:font-weight="normal" style:font-weight-asian="normal" style:font-weight-complex="normal"/>
    </style:style>
    <style:style style:name="T25" style:family="text">
      <style:text-properties fo:font-weight="normal" officeooo:rsid="0021d13b" style:font-weight-asian="normal" style:font-weight-complex="normal"/>
    </style:style>
    <style:style style:name="T26" style:family="text">
      <style:text-properties fo:font-weight="normal" officeooo:rsid="00230af4" style:font-weight-asian="normal" style:font-weight-complex="normal"/>
    </style:style>
    <style:style style:name="T27" style:family="text">
      <style:text-properties fo:font-weight="normal" officeooo:rsid="0024a1c6" style:font-weight-asian="normal" style:font-weight-complex="normal"/>
    </style:style>
    <style:style style:name="T28" style:family="text">
      <style:text-properties fo:font-weight="normal" officeooo:rsid="001ba600" style:font-weight-asian="normal" style:font-weight-complex="normal"/>
    </style:style>
    <style:style style:name="T29" style:family="text">
      <style:text-properties officeooo:rsid="001e16cf"/>
    </style:style>
    <style:style style:name="T30" style:family="text">
      <style:text-properties officeooo:rsid="001e1919"/>
    </style:style>
    <style:style style:name="T31" style:family="text">
      <style:text-properties officeooo:rsid="001fe304"/>
    </style:style>
    <style:style style:name="T32" style:family="text">
      <style:text-properties fo:font-size="11.5pt" style:font-size-asian="11.5pt"/>
    </style:style>
    <style:style style:name="T33" style:family="text">
      <style:text-properties fo:font-size="11.5pt" fo:font-style="italic" style:font-size-asian="11.5pt" style:font-style-asian="italic"/>
    </style:style>
    <style:style style:name="T34" style:family="text">
      <style:text-properties fo:font-size="11.5pt" fo:font-style="normal" style:font-size-asian="11.5pt" style:font-style-asian="normal"/>
    </style:style>
    <style:style style:name="T35" style:family="text">
      <style:text-properties style:text-line-through-style="none" style:text-line-through-type="none" fo:font-size="11.5pt" fo:font-style="normal" style:text-underline-style="none" style:font-size-asian="11.5pt" style:font-style-asian="normal"/>
    </style:style>
    <style:style style:name="T36" style:family="text">
      <style:text-properties officeooo:rsid="0021253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8">P</text:span><text:span text:style-name="T17">OR QUÉ LEGISLAR SOBRE INDUSTRIAS CULTURALES</text:span></text:p>
      <text:p text:style-name="P5">NESTOR GARCÍA CANCLINI</text:p>
      <text:p text:style-name="P1"/>
      <text:p text:style-name="P3"><text:span text:style-name="T1"><text:tab/></text:span><text:span text:style-name="T4">Por qué legislar sobre industrias cultur</text:span><text:span text:style-name="T6">a</text:span><text:span text:style-name="T4">les </text:span><text:span text:style-name="T11">testuan</text:span><text:span text:style-name="T24"> Néstor García Canclinik industria kulturalen esparru desregulatua arautzearen alde egiten du. Orokorrean, jarduera kulturalen garrantzia ekonomikoa, iruditegi kolektiboa eguneratzeko beharra eta bizikidetzarako baldintza egokiak sortzea ematen ditu arrazoi gisa </text:span><text:span text:style-name="T28">(Canclini 2001, 1)</text:span><text:span text:style-name="T24">. Bestalde, esku hartze publiko hori egiterakoan, zazpi helburu zerrendatzen ditu </text:span><text:span text:style-name="T28">Hego Amerikan kokaturik</text:span><text:span text:style-name="T24">. Azkenik, artikulua ixten du esanez legeek ezin dutela dena egin.</text:span></text:p>
      <text:p text:style-name="P9"/>
      <text:p text:style-name="P10"><text:tab/>Kulturaren inguruko esku hartze estatalaren aurkakoek <text:span text:style-name="T22">defendatzen dute &lt;&lt;kultura sortzaileen eta merkatuaren kontua dela, eta [...] artisttek egin nahi dutenera eta merkatuak onar dezakeenera mugatu behar dela kultura&gt;&gt; (</text:span>Canclini 2001, 1). </text:p>
      <text:p text:style-name="P11"/>
      <text:p text:style-name="P12"><text:tab/>Horren aurrean, berak zazpi arrazoi ematen ditu estatuak kultura arautzeko, jarraian laburtuko ditudanak. Lehenik, gizartea eratzeko orduan garrantzia handia duela kulturak, informazioa trukatzeko, interes komuneko auziak zehazteko... (<text:span text:style-name="T16">Canclini 2001, 2) </text:span>Bigarrenik, garapen sozioekonomikoan funtsezko papera jokatzen duela, lanpostu asko sortu eta diru sarrera ugari ahalbidetzen dituen heinean. Zentzu horretan, bigarren mailako hiri ugari ekonomikoko indartu egin dira sektore kulturalari probetsua ateraz (<text:span text:style-name="T16">Canclini 2001, 2)</text:span>. Hirugarrenik, sektorearen inguruko diagnostikoak ateratzeko ikerketak martxan jartzeko beharra dago, horrek esparru berriak irekitzeko aukera emango lukeelarik (<text:span text:style-name="T16">Canclini 2001, 3-4)</text:span>. <text:span text:style-name="T23">Laugarrenik, interes publiko eta pribatuaren arteko lehia eta gatazka orekatzeko beharra aipatu behar da, merkatua ez baita bere kabuz orekatzen </text:span>(<text:span text:style-name="T23">Canclini 2001, 4-5). Bosgarren arrazoia inbertsioen erregulazio eza da, herrialdeen ondasunari mehatxu egiten diolarik, Estatu Batuen eragina nagusi delarik. Puntu horretan MMEn ematen ari zen eztabaida bati egiten dio erreferentzia, ekoizpen nazionalaren babesaren eta industria kulturalaren komertzializazio askatasunaren arteko talkari dagokiona. Lehia horretan kultura lokalen autoretza babestea zaila dela uste du eta hor interbenitu beharra dagoela </text:span>(<text:span text:style-name="T23">Canclini 2001, 5-6). Seigarrenik, artista eta kontsumitzaileak babesteko beharra aipatzen du, baita kontsumitzaileak formatu eta sektorea demokratizatzeko </text:span>(<text:span text:style-name="T16">Canclini 2001, 7-8). Zazpigarren eta azken arrazoia Hego Amerikak daukan merkatu kultural indartsua eta bestelako abantailak aprobetxatzeko beharra da. </text:span>(<text:span text:style-name="T16">Canclini 2001, 8-9). </text:span></text:p>
      <text:p text:style-name="P12"/>
      <text:p text:style-name="P13"><text:tab/>Azkenik, hiru iruzkin gehitzen ditu. Batetik, kultura lokalaren defentsa eraginkorrena barne mailako <text:s/>ekoizpena <text:span text:style-name="T30">eta</text:span> <text:span text:style-name="T30">beraz, proiektu txikiak </text:span>sustatzen d<text:span text:style-name="T30">it</text:span>uena d<text:span text:style-name="T30">ela <text:s/>(Canclini 2001, </text:span>9<text:span text:style-name="T16">). Bestetik, <text:s/>sektorea arautzerakoan neurri nazionalak ezartzeaz gain, nazioarteko akordioak ere ezinbestekoak direla (Canclini 2001, </text:span>9<text:span text:style-name="T16">)</text:span>.<text:span text:style-name="T30"> Azkenik, legeen eginbeharra arazoak konpontzea baino, gizarteak arazo horiek garapenerako aukera bihurtzeko baldintzak sortzea dela; kultura ez baita soilik legeekin garatzen (Canclini 2001, 10).</text:span></text:p>
      <text:p text:style-name="P14"/>
      <text:p text:style-name="P8"><text:tab/>Auziaren inguruko iritzia emateko, nik esango nuke talkan zein lehian (klaseen artean, klaseen baitan, enpresen artean, herrialdeen artean...) oinarrituriko mundu-sistema honetan, ez dagoela askatasunik. Edo beste era batera esanda, askatasuna dagoenean, indar aske horiek zapaltzaile edo sektore dominanteen interesen arabera lerratzen dela dena. Hortaz, kultura ez bada erregulatzen, inork ez badu bere egiten eta bere baitako arauak ezartzen, elite ekonomikoen interesen menpe egongo da. Hori da hain zuzen ere merkatuaren funtsa, merkatu askearen paradigma faltsuan. Eta egun kultura ere merkantzia bat besterik ez denez, merkantzia horren <text:span text:style-name="T31">ekoizpenaren inguruko erabakiak ekoizleen esku egon behar dira eta ez kanpo behar metatzaileen mesedetan. </text:span></text:p>
      <text:p text:style-name="P8"/>
      <text:p text:style-name="P8"><text:span text:style-name="T31"><text:tab/>Hala ere, erregulazio hori estatuak egin behar duela zalantzan jartzera ausartuko naiz. Izan </text:span><text:soft-page-break/><text:span text:style-name="T31">ere, ez nuke esango estatua </text:span><text:span text:style-name="T2">herria</text:span><text:span text:style-name="T31">ren edo langileen mesedetan dagoenik baizik eta merkatuaren eta ekoizpeneko menderakuntza harremanen baitan zapaltzaileen papera duten eliteen mesedetan. Hortaz, erregulazioa baino langileek kultura propioa sortzeko beharra dagoela ikusten dut eta eliteei bere dominazioa mantentzeko funtzionala zaien industria kultural horretatik askatu, haiekiko menpekotasuna murriztuz.</text:span></text:p>
      <text:p text:style-name="P8"/>
      <text:p text:style-name="P7">Bibliografia</text:p>
      <text:p text:style-name="P7"/>
      <text:p text:style-name="P15"><text:span text:style-name="T25">García Canclini, Nestor. 2001. </text:span><text:span text:style-name="T26">''</text:span><text:span text:style-name="T12">Por qué legislar sobre industrias cultur</text:span><text:span text:style-name="T13">a</text:span><text:span text:style-name="T12">les</text:span><text:span text:style-name="T26">''. </text:span><text:span text:style-name="T7">Nueva Sociedad </text:span><text:span text:style-name="T14">175</text:span><text:span text:style-name="T25"> </text:span></text:p>
      <text:p text:style-name="P2"/>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 style:family="paragraph" style:default-outline-level="">
      <style:paragraph-properties fo:text-align="start" style:justify-single-word="false"/>
      <style:text-properties fo:color="#000000" style:font-name="Verdana" fo:font-family="Verdana"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7T12:19:00</meta:creation-date>
    <dc:date>2017-11-05T14:04:58.586000000</dc:date>
    <meta:editing-duration>PT20H9M32S</meta:editing-duration>
    <meta:editing-cycles>7</meta:editing-cycles>
    <meta:generator>LibreOffice/4.4.5.2$Windows_x86 LibreOffice_project/a22f674fd25a3b6f45bdebf25400ed2adff0ff99</meta:generator>
    <meta:initial-creator>scpurarm</meta:initial-creator>
    <meta:document-statistic meta:table-count="0" meta:image-count="0" meta:object-count="0" meta:page-count="2" meta:paragraph-count="10" meta:word-count="538" meta:character-count="4334" meta:non-whitespace-character-count="3793"/>
  </office:meta>
</office:document-meta>
</file>