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text-properties fo:color="#ff3333" fo:font-size="24pt" fo:language="en" fo:country="US" fo:font-weight="bold" officeooo:rsid="0008a84a" officeooo:paragraph-rsid="00243933" style:font-size-asian="24pt" style:font-weight-asian="bold" style:font-size-complex="24pt" style:font-weight-complex="bold"/>
    </style:style>
    <style:style style:name="P2" style:family="paragraph" style:parent-style-name="Standard">
      <style:paragraph-properties fo:line-height="120%" fo:text-align="center" style:justify-single-word="false"/>
      <style:text-properties fo:color="#000000" fo:font-size="20pt" fo:language="en" fo:country="US" fo:font-style="italic" fo:font-weight="bold" officeooo:rsid="00243933" officeooo:paragraph-rsid="00243933" style:font-size-asian="20pt" style:font-style-asian="italic" style:font-weight-asian="bold" style:font-size-complex="20pt" style:font-style-complex="italic" style:font-weight-complex="bold"/>
    </style:style>
    <style:style style:name="P3" style:family="paragraph" style:parent-style-name="Standard">
      <style:paragraph-properties fo:text-align="center" style:justify-single-word="false"/>
      <style:text-properties fo:color="#000000" style:font-name="Liberation Serif" fo:font-size="20pt" fo:font-style="italic" style:text-underline-style="none" fo:font-weight="normal" officeooo:rsid="003f3cb7" officeooo:paragraph-rsid="00328d91" style:font-size-asian="20pt" style:font-style-asian="italic" style:font-weight-asian="normal" style:font-size-complex="20pt" style:font-style-complex="italic" style:font-weight-complex="normal"/>
    </style:style>
    <style:style style:name="P4" style:family="paragraph" style:parent-style-name="Standard">
      <style:paragraph-properties fo:text-align="start" style:justify-single-word="false"/>
      <style:text-properties fo:color="#000000" style:font-name="Liberation Serif" fo:font-size="20pt" fo:font-style="italic" style:text-underline-style="none" fo:font-weight="normal" officeooo:rsid="003f3cb7" officeooo:paragraph-rsid="00328d91" style:font-size-asian="20pt" style:font-style-asian="italic" style:font-weight-asian="normal" style:font-size-complex="20pt" style:font-style-complex="italic" style:font-weight-complex="normal"/>
    </style:style>
    <style:style style:name="P5" style:family="paragraph" style:parent-style-name="Standard">
      <style:paragraph-properties fo:line-height="120%" fo:text-align="justify" style:justify-single-word="false"/>
      <style:text-properties fo:font-size="13pt" officeooo:rsid="000c81d0" officeooo:paragraph-rsid="0030b310" style:font-size-asian="13pt" style:font-size-complex="13pt"/>
    </style:style>
    <style:style style:name="P6" style:family="paragraph" style:parent-style-name="Standard">
      <style:paragraph-properties fo:line-height="120%" fo:text-align="end" style:justify-single-word="false"/>
      <style:text-properties fo:font-size="13pt" officeooo:paragraph-rsid="0030b310" style:font-size-asian="13pt" style:font-size-complex="13pt"/>
    </style:style>
    <style:style style:name="P7" style:family="paragraph" style:parent-style-name="Standard">
      <style:paragraph-properties fo:line-height="120%" fo:text-align="center" style:justify-single-word="false"/>
      <style:text-properties fo:font-size="20pt" officeooo:rsid="003f3cb7" officeooo:paragraph-rsid="00328d91" style:font-size-asian="20pt" style:font-size-complex="20pt"/>
    </style:style>
    <style:style style:name="P8" style:family="paragraph" style:parent-style-name="Standard">
      <style:paragraph-properties fo:line-height="120%" fo:text-align="justify" style:justify-single-word="false"/>
      <style:text-properties style:font-name="Liberation Serif" fo:font-size="13pt" officeooo:paragraph-rsid="0008a84a" style:font-name-asian="Times New Roman1" style:font-size-asian="13pt" style:language-asian="es" style:country-asian="ES" style:font-name-complex="Times New Roman1" style:font-size-complex="13pt"/>
    </style:style>
    <style:style style:name="P9" style:family="paragraph" style:parent-style-name="Standard">
      <style:paragraph-properties fo:line-height="120%" fo:text-align="justify" style:justify-single-word="false"/>
      <style:text-properties style:font-name="Liberation Serif" fo:font-size="13pt" fo:language="en" fo:country="US" fo:font-style="normal" officeooo:rsid="002b07f7" officeooo:paragraph-rsid="00290ddd" style:font-size-asian="13pt" style:font-style-asian="normal" style:font-size-complex="13pt" style:font-style-complex="normal"/>
    </style:style>
    <style:style style:name="P10" style:family="paragraph" style:parent-style-name="Standard">
      <style:paragraph-properties fo:line-height="120%" fo:text-align="justify" style:justify-single-word="false"/>
      <style:text-properties style:font-name="Liberation Serif" fo:font-size="13pt" fo:language="en" fo:country="US" officeooo:rsid="0008a84a" officeooo:paragraph-rsid="00243933" style:font-size-asian="13pt" style:font-size-complex="13pt"/>
    </style:style>
    <style:style style:name="P11" style:family="paragraph" style:parent-style-name="Standard">
      <style:paragraph-properties fo:line-height="120%" fo:text-align="justify" style:justify-single-word="false"/>
      <style:text-properties style:font-name="Liberation Serif" fo:font-size="13pt" fo:language="en" fo:country="US" officeooo:rsid="0008a84a" officeooo:paragraph-rsid="0008a84a" style:font-size-asian="13pt" style:font-size-complex="13pt"/>
    </style:style>
    <style:style style:name="P12" style:family="paragraph" style:parent-style-name="Standard">
      <style:paragraph-properties fo:line-height="120%" fo:text-align="justify" style:justify-single-word="false"/>
      <style:text-properties style:font-name="Liberation Serif" fo:font-size="13pt" fo:font-weight="normal" officeooo:paragraph-rsid="002b07f7" style:font-size-asian="13pt" style:font-weight-asian="normal" style:font-size-complex="13pt" style:font-weight-complex="normal"/>
    </style:style>
    <style:style style:name="P13" style:family="paragraph" style:parent-style-name="Standard">
      <style:paragraph-properties fo:line-height="120%" fo:text-align="justify" style:justify-single-word="false"/>
      <style:text-properties style:font-name="Liberation Serif" fo:font-size="13pt" fo:font-weight="normal" officeooo:rsid="00177287" officeooo:paragraph-rsid="001685ca" style:font-size-asian="13pt" style:font-weight-asian="normal" style:font-size-complex="13pt" style:font-weight-complex="normal"/>
    </style:style>
    <style:style style:name="P14" style:family="paragraph" style:parent-style-name="Standard">
      <style:paragraph-properties fo:line-height="120%" fo:text-align="justify" style:justify-single-word="false"/>
      <style:text-properties style:font-name="Liberation Serif" fo:font-size="13pt" officeooo:rsid="002ca7c2" officeooo:paragraph-rsid="002ca7c2" style:font-size-asian="13pt" style:font-size-complex="13pt"/>
    </style:style>
    <style:style style:name="P15" style:family="paragraph" style:parent-style-name="Standard">
      <style:paragraph-properties fo:line-height="120%" fo:text-align="justify" style:justify-single-word="false"/>
      <style:text-properties style:font-name="Liberation Serif" fo:font-size="13pt" officeooo:paragraph-rsid="000aba37" style:font-size-asian="13pt" style:font-size-complex="13pt"/>
    </style:style>
    <style:style style:name="P16" style:family="paragraph" style:parent-style-name="Standard">
      <style:paragraph-properties fo:line-height="120%" fo:text-align="justify" style:justify-single-word="false"/>
      <style:text-properties style:font-name="Liberation Serif" fo:font-size="13pt" officeooo:paragraph-rsid="001685ca" style:font-size-asian="13pt" style:font-size-complex="13pt"/>
    </style:style>
    <style:style style:name="P17" style:family="paragraph" style:parent-style-name="Standard">
      <style:paragraph-properties fo:line-height="120%" fo:text-align="justify" style:justify-single-word="false"/>
      <style:text-properties style:font-name="Liberation Serif" fo:font-size="13pt" officeooo:paragraph-rsid="00177287" style:font-size-asian="13pt" style:font-size-complex="13pt"/>
    </style:style>
    <style:style style:name="P18" style:family="paragraph" style:parent-style-name="Standard">
      <style:paragraph-properties fo:line-height="120%" fo:text-align="justify" style:justify-single-word="false"/>
      <style:text-properties style:font-name="Liberation Serif" fo:font-size="13pt" officeooo:paragraph-rsid="00194801" style:font-size-asian="13pt" style:font-size-complex="13pt"/>
    </style:style>
    <style:style style:name="P19" style:family="paragraph" style:parent-style-name="Standard">
      <style:paragraph-properties fo:line-height="120%" fo:text-align="justify" style:justify-single-word="false"/>
      <style:text-properties style:font-name="Liberation Serif" fo:font-size="13pt" officeooo:paragraph-rsid="000c81d0" style:font-size-asian="13pt" style:font-size-complex="13pt"/>
    </style:style>
    <style:style style:name="P20" style:family="paragraph" style:parent-style-name="Standard">
      <style:paragraph-properties fo:line-height="120%" fo:text-align="justify" style:justify-single-word="false"/>
      <style:text-properties style:font-name="Liberation Serif" fo:font-size="13pt" officeooo:paragraph-rsid="001df77a" style:font-size-asian="13pt" style:font-size-complex="13pt"/>
    </style:style>
    <style:style style:name="P21" style:family="paragraph" style:parent-style-name="Standard">
      <style:paragraph-properties fo:line-height="120%" fo:text-align="justify" style:justify-single-word="false"/>
      <style:text-properties style:font-name="Liberation Serif" fo:font-size="13pt" officeooo:paragraph-rsid="00205943" style:font-size-asian="13pt" style:font-size-complex="13pt"/>
    </style:style>
    <style:style style:name="P22" style:family="paragraph" style:parent-style-name="Standard">
      <style:paragraph-properties fo:line-height="120%" fo:text-align="justify" style:justify-single-word="false"/>
      <style:text-properties style:font-name="Liberation Serif" fo:font-size="13pt" officeooo:paragraph-rsid="0026f833" style:font-size-asian="13pt" style:font-size-complex="13pt"/>
    </style:style>
    <style:style style:name="P23" style:family="paragraph" style:parent-style-name="Standard">
      <style:paragraph-properties fo:line-height="120%" fo:text-align="justify" style:justify-single-word="false"/>
      <style:text-properties style:font-name="Liberation Serif" fo:font-size="13pt" officeooo:paragraph-rsid="0008a84a" style:font-size-asian="13pt" style:font-size-complex="13pt"/>
    </style:style>
    <style:style style:name="P24" style:family="paragraph" style:parent-style-name="Standard">
      <style:paragraph-properties fo:line-height="120%" fo:text-align="justify" style:justify-single-word="false"/>
      <style:text-properties style:font-name="Liberation Serif" fo:font-size="13pt" officeooo:paragraph-rsid="00290ddd" style:font-size-asian="13pt" style:font-size-complex="13pt"/>
    </style:style>
    <style:style style:name="P25" style:family="paragraph" style:parent-style-name="Standard">
      <style:paragraph-properties fo:line-height="120%" fo:text-align="justify" style:justify-single-word="false"/>
      <style:text-properties style:font-name="Liberation Serif" fo:font-size="13pt" officeooo:paragraph-rsid="002b07f7" style:font-size-asian="13pt" style:font-size-complex="13pt"/>
    </style:style>
    <style:style style:name="P26" style:family="paragraph" style:parent-style-name="Standard">
      <style:paragraph-properties fo:line-height="120%" fo:text-align="justify" style:justify-single-word="false"/>
      <style:text-properties style:font-name="Liberation Serif" fo:font-size="13pt" officeooo:paragraph-rsid="002ca7c2" style:font-size-asian="13pt" style:font-size-complex="13pt"/>
    </style:style>
    <style:style style:name="P27" style:family="paragraph" style:parent-style-name="Standard">
      <style:paragraph-properties fo:line-height="120%" fo:text-align="justify" style:justify-single-word="false"/>
      <style:text-properties style:font-name="Liberation Serif" fo:font-size="13pt" officeooo:rsid="000a3437" officeooo:paragraph-rsid="000aba37" style:font-size-asian="13pt" style:font-size-complex="13pt"/>
    </style:style>
    <style:style style:name="P28" style:family="paragraph" style:parent-style-name="Standard">
      <style:paragraph-properties fo:line-height="120%" fo:text-align="justify" style:justify-single-word="false"/>
      <style:text-properties style:font-name="Liberation Serif" fo:font-size="13pt" officeooo:rsid="001c50fc" officeooo:paragraph-rsid="00220ca3" style:font-size-asian="13pt" style:font-size-complex="13pt"/>
    </style:style>
    <style:style style:name="P29" style:family="paragraph" style:parent-style-name="Standard">
      <style:paragraph-properties fo:line-height="120%" fo:text-align="justify" style:justify-single-word="false"/>
      <style:text-properties style:font-name="Liberation Serif" fo:font-size="13pt" fo:font-style="normal" fo:font-weight="normal" officeooo:rsid="001685ca" officeooo:paragraph-rsid="001685ca" style:font-size-asian="13pt" style:font-style-asian="normal" style:font-weight-asian="normal" style:font-size-complex="13pt" style:font-style-complex="normal" style:font-weight-complex="normal"/>
    </style:style>
    <style:style style:name="P30" style:family="paragraph" style:parent-style-name="Standard">
      <style:paragraph-properties fo:line-height="120%" fo:text-align="justify" style:justify-single-word="false"/>
      <style:text-properties style:font-name="Liberation Serif" fo:font-size="13pt" fo:font-weight="bold" officeooo:rsid="000c81d0" officeooo:paragraph-rsid="000c81d0" style:font-size-asian="13pt" style:font-weight-asian="bold" style:font-size-complex="13pt" style:font-weight-complex="bold"/>
    </style:style>
    <style:style style:name="P31" style:family="paragraph" style:parent-style-name="Standard">
      <style:paragraph-properties fo:line-height="120%" fo:text-align="justify" style:justify-single-word="false"/>
      <style:text-properties fo:font-size="13pt" officeooo:rsid="002ef0c9" officeooo:paragraph-rsid="0030b310" style:font-size-asian="13pt" style:font-size-complex="13pt"/>
    </style:style>
    <style:style style:name="P32" style:family="paragraph" style:parent-style-name="Standard">
      <style:paragraph-properties fo:line-height="120%" fo:text-align="justify" style:justify-single-word="false"/>
      <style:text-properties fo:font-size="13pt" officeooo:paragraph-rsid="0030b310" style:font-size-asian="13pt" style:font-size-complex="13pt"/>
    </style:style>
    <style:style style:name="P33" style:family="paragraph" style:parent-style-name="Standard">
      <style:paragraph-properties fo:line-height="120%" fo:text-align="center" style:justify-single-word="false"/>
      <style:text-properties fo:color="#000000" fo:font-size="13pt" fo:language="en" fo:country="US" fo:font-style="italic" fo:font-weight="bold" officeooo:rsid="00243933" officeooo:paragraph-rsid="00243933" style:font-size-asian="13pt" style:font-style-asian="italic" style:font-weight-asian="bold" style:font-size-complex="13pt" style:font-style-complex="italic" style:font-weight-complex="bold"/>
    </style:style>
    <style:style style:name="P34" style:family="paragraph" style:parent-style-name="Standard">
      <style:paragraph-properties fo:line-height="120%" fo:text-align="justify" style:justify-single-word="false"/>
      <style:text-properties fo:color="#000000" style:font-name="Liberation Serif" fo:font-size="13pt" fo:language="eu" fo:country="ES" officeooo:rsid="0026b21d" officeooo:paragraph-rsid="0026f833" style:font-size-asian="13pt" style:font-size-complex="13pt"/>
    </style:style>
    <style:style style:name="P35" style:family="paragraph" style:parent-style-name="Standard">
      <style:paragraph-properties fo:line-height="120%" fo:text-align="justify" style:justify-single-word="false"/>
      <style:text-properties fo:color="#000000" style:font-name="Liberation Serif" fo:font-size="13pt" fo:language="eu" fo:country="ES" officeooo:paragraph-rsid="0026f833" style:font-size-asian="13pt" style:font-size-complex="13pt"/>
    </style:style>
    <style:style style:name="T1" style:family="text">
      <style:text-properties fo:color="#000000" fo:language="eu" fo:country="ES"/>
    </style:style>
    <style:style style:name="T2" style:family="text">
      <style:text-properties fo:color="#000000" fo:language="eu" fo:country="ES" officeooo:rsid="0025a403"/>
    </style:style>
    <style:style style:name="T3" style:family="text">
      <style:text-properties fo:color="#000000" fo:language="eu" fo:country="ES" officeooo:rsid="0026b21d"/>
    </style:style>
    <style:style style:name="T4" style:family="text">
      <style:text-properties fo:color="#000000" fo:language="eu" fo:country="ES" officeooo:rsid="0026f833"/>
    </style:style>
    <style:style style:name="T5" style:family="text">
      <style:text-properties fo:color="#000000" fo:language="eu" fo:country="ES" fo:font-weight="normal" style:font-weight-asian="normal" style:font-weight-complex="normal"/>
    </style:style>
    <style:style style:name="T6" style:family="text">
      <style:text-properties fo:color="#000000" fo:language="eu" fo:country="ES" fo:font-weight="normal" officeooo:rsid="0026f833" style:font-weight-asian="normal" style:font-weight-complex="normal"/>
    </style:style>
    <style:style style:name="T7" style:family="text">
      <style:text-properties fo:color="#000000" fo:language="eu" fo:country="ES" fo:font-weight="normal" officeooo:rsid="000c81d0" style:font-weight-asian="normal" style:font-weight-complex="normal"/>
    </style:style>
    <style:style style:name="T8" style:family="text">
      <style:text-properties fo:color="#000000" fo:language="eu" fo:country="ES" fo:font-weight="normal" officeooo:rsid="00287069" style:font-weight-asian="normal" style:font-weight-complex="normal"/>
    </style:style>
    <style:style style:name="T9" style:family="text">
      <style:text-properties fo:color="#000000" style:font-name="Liberation Serif" fo:language="eu" fo:country="ES" fo:font-style="normal" style:text-underline-style="none" fo:font-weight="bold" style:font-style-asian="normal" style:font-weight-asian="bold" style:font-style-complex="normal" style:font-weight-complex="bold"/>
    </style:style>
    <style:style style:name="T10" style:family="text">
      <style:text-properties fo:color="#000000" style:font-name="Liberation Serif" fo:language="eu" fo:country="ES" fo:font-style="normal" style:text-underline-style="none" fo:font-weight="normal" style:font-style-asian="normal" style:font-weight-asian="normal" style:font-style-complex="normal" style:font-weight-complex="normal"/>
    </style:style>
    <style:style style:name="T11" style:family="text">
      <style:text-properties fo:font-style="italic"/>
    </style:style>
    <style:style style:name="T12" style:family="text">
      <style:text-properties fo:font-style="italic" officeooo:rsid="00194801" style:font-style-asian="italic" style:font-style-complex="italic"/>
    </style:style>
    <style:style style:name="T13" style:family="text">
      <style:text-properties fo:font-style="italic" officeooo:rsid="001b8544" style:font-style-asian="italic" style:font-style-complex="italic"/>
    </style:style>
    <style:style style:name="T14" style:family="text">
      <style:text-properties fo:font-style="italic" officeooo:rsid="000f5e17" style:font-style-asian="italic" style:font-style-complex="italic"/>
    </style:style>
    <style:style style:name="T15" style:family="text">
      <style:text-properties fo:font-style="italic" officeooo:rsid="001685ca" style:font-style-asian="italic" style:font-style-complex="italic"/>
    </style:style>
    <style:style style:name="T16" style:family="text">
      <style:text-properties fo:font-style="italic" officeooo:rsid="00290ddd" style:font-name-asian="Times New Roman1" style:language-asian="es" style:country-asian="ES" style:font-style-asian="italic" style:font-name-complex="Times New Roman1" style:font-style-complex="italic"/>
    </style:style>
    <style:style style:name="T17" style:family="text">
      <style:text-properties fo:font-style="italic" officeooo:rsid="000a3437"/>
    </style:style>
    <style:style style:name="T18" style:family="text">
      <style:text-properties fo:font-style="italic" fo:font-weight="normal" officeooo:rsid="00297f45" style:font-name-asian="Times New Roman1" style:language-asian="es" style:country-asian="ES" style:font-style-asian="italic" style:font-weight-asian="normal" style:font-name-complex="Times New Roman1" style:font-style-complex="italic" style:font-weight-complex="normal"/>
    </style:style>
    <style:style style:name="T19" style:family="text">
      <style:text-properties style:font-name-asian="Times New Roman1" style:language-asian="es" style:country-asian="ES" style:font-name-complex="Times New Roman1"/>
    </style:style>
    <style:style style:name="T20" style:family="text">
      <style:text-properties officeooo:rsid="00287069" style:font-name-asian="Times New Roman1" style:language-asian="es" style:country-asian="ES" style:font-name-complex="Times New Roman1"/>
    </style:style>
    <style:style style:name="T21" style:family="text">
      <style:text-properties officeooo:rsid="00290ddd" style:font-name-asian="Times New Roman1" style:language-asian="es" style:country-asian="ES" style:font-name-complex="Times New Roman1"/>
    </style:style>
    <style:style style:name="T22" style:family="text">
      <style:text-properties fo:font-weight="bold" officeooo:rsid="000c81d0" style:font-weight-asian="bold" style:font-weight-complex="bold"/>
    </style:style>
    <style:style style:name="T23" style:family="text">
      <style:text-properties fo:font-weight="bold" officeooo:rsid="00272ec4" style:font-weight-asian="bold" style:font-weight-complex="bold"/>
    </style:style>
    <style:style style:name="T24" style:family="text">
      <style:text-properties officeooo:rsid="000aba37"/>
    </style:style>
    <style:style style:name="T25" style:family="text">
      <style:text-properties fo:font-style="normal" officeooo:rsid="001a4be0" style:font-style-asian="normal" style:font-style-complex="normal"/>
    </style:style>
    <style:style style:name="T26" style:family="text">
      <style:text-properties fo:font-style="normal" officeooo:rsid="000f5e17" style:font-style-asian="normal" style:font-style-complex="normal"/>
    </style:style>
    <style:style style:name="T27" style:family="text">
      <style:text-properties fo:font-style="normal" officeooo:rsid="001685ca" style:font-style-asian="normal" style:font-style-complex="normal"/>
    </style:style>
    <style:style style:name="T28" style:family="text">
      <style:text-properties fo:font-style="normal" officeooo:rsid="00290ddd" style:font-name-asian="Times New Roman1" style:language-asian="es" style:country-asian="ES" style:font-style-asian="normal" style:font-name-complex="Times New Roman1" style:font-style-complex="normal"/>
    </style:style>
    <style:style style:name="T29" style:family="text">
      <style:text-properties fo:font-style="normal" officeooo:rsid="00297f45" style:font-name-asian="Times New Roman1" style:language-asian="es" style:country-asian="ES" style:font-style-asian="normal" style:font-name-complex="Times New Roman1" style:font-style-complex="normal"/>
    </style:style>
    <style:style style:name="T30" style:family="text">
      <style:text-properties officeooo:rsid="00177287"/>
    </style:style>
    <style:style style:name="T31" style:family="text">
      <style:text-properties officeooo:rsid="00194801"/>
    </style:style>
    <style:style style:name="T32" style:family="text">
      <style:text-properties officeooo:rsid="000c81d0"/>
    </style:style>
    <style:style style:name="T33" style:family="text">
      <style:text-properties officeooo:rsid="001b8544"/>
    </style:style>
    <style:style style:name="T34" style:family="text">
      <style:text-properties officeooo:rsid="001c50fc"/>
    </style:style>
    <style:style style:name="T35" style:family="text">
      <style:text-properties officeooo:rsid="00243933"/>
    </style:style>
    <style:style style:name="T36" style:family="text">
      <style:text-properties fo:font-size="18pt" style:font-size-asian="18pt" style:font-size-complex="18pt"/>
    </style:style>
    <style:style style:name="T37" style:family="text">
      <style:text-properties fo:font-weight="normal" style:font-weight-asian="normal" style:font-weight-complex="normal"/>
    </style:style>
    <style:style style:name="T38" style:family="text">
      <style:text-properties fo:font-weight="normal" officeooo:rsid="001c50fc" style:font-weight-asian="normal" style:font-weight-complex="normal"/>
    </style:style>
    <style:style style:name="T39" style:family="text">
      <style:text-properties fo:font-weight="normal" officeooo:rsid="0025a403" style:font-weight-asian="normal" style:font-weight-complex="normal"/>
    </style:style>
    <style:style style:name="T40" style:family="text">
      <style:text-properties fo:font-weight="normal" officeooo:rsid="000c81d0" style:font-weight-asian="normal" style:font-weight-complex="normal"/>
    </style:style>
    <style:style style:name="T41" style:family="text">
      <style:text-properties fo:font-weight="normal" officeooo:rsid="00272ec4" style:font-weight-asian="normal" style:font-weight-complex="normal"/>
    </style:style>
    <style:style style:name="T42" style:family="text">
      <style:text-properties fo:font-weight="normal" officeooo:rsid="00120956" style:font-weight-asian="normal" style:font-weight-complex="normal"/>
    </style:style>
    <style:style style:name="T43" style:family="text">
      <style:text-properties fo:font-weight="normal" officeooo:rsid="001685ca" style:font-weight-asian="normal" style:font-weight-complex="normal"/>
    </style:style>
    <style:style style:name="T44" style:family="text">
      <style:text-properties fo:font-weight="normal" officeooo:rsid="00151c49" style:font-weight-asian="normal" style:font-weight-complex="normal"/>
    </style:style>
    <style:style style:name="T45" style:family="text">
      <style:text-properties fo:font-weight="normal" officeooo:rsid="00177287" style:font-weight-asian="normal" style:font-weight-complex="normal"/>
    </style:style>
    <style:style style:name="T46" style:family="text">
      <style:text-properties fo:font-weight="normal" officeooo:rsid="002ca7c2" style:font-weight-asian="normal" style:font-weight-complex="normal"/>
    </style:style>
    <style:style style:name="T47" style:family="text">
      <style:text-properties officeooo:rsid="00297f45"/>
    </style:style>
    <style:style style:name="T48" style:family="text">
      <style:text-properties fo:language="en" fo:country="US"/>
    </style:style>
    <style:style style:name="T49" style:family="text">
      <style:text-properties fo:language="en" fo:country="US" officeooo:rsid="0008a84a"/>
    </style:style>
    <style:style style:name="T50" style:family="text">
      <style:text-properties fo:language="en" fo:country="US" fo:font-style="normal" officeooo:rsid="002b07f7" style:font-style-asian="normal" style:font-style-complex="normal"/>
    </style:style>
    <style:style style:name="T51" style:family="text">
      <style:text-properties fo:language="en" fo:country="US" fo:font-style="normal" officeooo:rsid="002b185d" style:font-style-asian="normal" style:font-style-complex="normal"/>
    </style:style>
    <style:style style:name="T52" style:family="text">
      <style:text-properties fo:language="en" fo:country="US" fo:font-style="normal" fo:font-weight="bold" officeooo:rsid="002b185d" style:font-style-asian="normal" style:font-weight-asian="bold" style:font-style-complex="normal" style:font-weight-complex="bold"/>
    </style:style>
    <style:style style:name="T53" style:family="text">
      <style:text-properties officeooo:rsid="000a3437"/>
    </style:style>
    <style:style style:name="T54" style:family="text">
      <style:text-properties officeooo:rsid="000f5e17"/>
    </style:style>
    <style:style style:name="T55" style:family="text">
      <style:text-properties officeooo:rsid="002b185d"/>
    </style:style>
    <style:style style:name="T56" style:family="text">
      <style:text-properties officeooo:rsid="002c5326"/>
    </style:style>
    <style:style style:name="T57" style:family="text">
      <style:text-properties officeooo:rsid="002ca7c2"/>
    </style:style>
    <style:style style:name="T58" style:family="text">
      <style:text-properties officeooo:rsid="002ef0c9"/>
    </style:style>
    <style:style style:name="T59" style:family="text">
      <style:text-properties fo:language="eu" fo:country="ES" fo:font-style="normal" fo:font-weight="bold" style:font-style-asian="normal" style:font-weight-asian="bold" style:font-style-complex="normal" style:font-weight-complex="bold"/>
    </style:style>
    <style:style style:name="T60" style:family="text">
      <style:text-properties fo:language="eu" fo:country="ES" fo:font-style="normal" fo:font-weight="bold" officeooo:rsid="003e912d" style:font-style-asian="normal" style:font-weight-asian="bold" style:font-style-complex="normal" style:font-weight-complex="bold"/>
    </style:style>
    <style:style style:name="T61" style:family="text">
      <style:text-properties fo:language="eu" fo:country="ES" fo:font-style="normal" style:font-style-asian="normal" style:font-style-complex="normal"/>
    </style:style>
    <style:style style:name="T62" style:family="text">
      <style:text-properties fo:language="eu" fo:country="ES" fo:font-style="normal" officeooo:rsid="00328d91"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35">FRANZ BOAS eta RUTH BENEDICT</text:span></text:p>
      <text:p text:style-name="P2"><text:span text:style-name="T36">LAS LIMITACIONES DEL METODO COMPARATIVO</text:span> </text:p>
      <text:p text:style-name="P2">EL CRISANTEMO Y LA ESPADA</text:p>
      <text:p text:style-name="P33"/>
      <text:p text:style-name="P10"><text:tab/>Jarraian, bi antropologo estatubatuarren bi testu iruzkinduko ditut, bateragarrriak direla iruditzen baitzait. Alde batetik, korronte beretsukoak dira bi idazkiak eta bi autoreak eta bestetik, iruditzen zaidalako biek ala biek talka egiten dutela aurretik Tylorren testuari buruz egindako iruzkinarekin eta oro har, ildo eboluzionistarekin kontrajarri daitezkeela. Aipaturiko bi antropologoak Franz Boas eta Ruth Benedict ditugu eta nabarmentzekoa da bigarrena lehenaren ikaslea izan zela. Biek kulturalismoaren bandera gogora astindu zuten eta biek egin zioten aurre eboluzionismoaren asmo zientifista eta erredukzionistei, zein bere kontzeptuei, arrazarena, esate baterako.</text:p>
      <text:p text:style-name="P11"/>
      <text:p text:style-name="P15"><text:span text:style-name="T49"><text:tab/>Hala ere, euren testuan eta planteamendu antropologiko nahiz metodologikoetan murgildu aurretik, garrantzitsua iruditzen zait bien inguruko zenbait datu ematea eta testuinguruan kokatzea. Esan dugun bezala,</text:span><text:span text:style-name="T48"> Boas antrop</text:span>ologo estatubatuarra izan zen, <text:span text:style-name="T53">baina bera ez zen AEBetan jaio, alemanian baizik eta kontuan hartzekoa da judutar familia batean jaio zela.</text:span> <text:span text:style-name="T53">XIX. mendearen bigarren erdian eta XX.aren lehen erdian zehar bizi izan zen, 1858tik 1942ra arte. Boasek zientzilari sena zuen; izan ere, Fisika ikasten hasi zen 1886an asmo hori alde batera utzi eta Estatu Batuetan, ikerketa batzuk egiten ari zenean, han geratu eta antropologiari ekitea erabaki zuen arte. Antropologo moduan, landa lanaren defendatzaile sutsua izan zen, berak landa lan bakarra egin zuen arren, </text:span><text:span text:style-name="T17">Kwakiutl indiarren gizarte-antolamendua eta elkarte sekretuak</text:span><text:span text:style-name="T53"> (1897) lanean jorratzen dena. Horretaz gain, beste lan aipagarri batzuk idatzi zituen: </text:span><text:span text:style-name="T17">Erdialdeko eskimalak</text:span><text:span text:style-name="T53"> (1888), </text:span><text:span text:style-name="T17">Gizon primitiboaren pentsaera</text:span><text:span text:style-name="T53"> (1911) eta </text:span><text:span text:style-name="T17">Antropologia orokorra</text:span><text:span text:style-name="T53"> (1938). Beste ekarpen garrantzitsu bat izanzen </text:span><text:span text:style-name="T11">American Anthropological Association</text:span> <text:span text:style-name="T24">sortu izana. </text:span></text:p>
      <text:p text:style-name="P27"/>
      <text:p text:style-name="P16"><text:span text:style-name="T53"><text:tab/>Ruth Benedict, berriz, Estatu Batuetan bertan jaiotakoa da, zehazki, New Yorken 1887. urtean. Esan dugun bezala, Franz Boasen ikaslea izan zen eta Columbiako Unibertsitatean doktoretza eskuratu zuen. Lehen antropologo emakumea izan zen Benedict Margaret Meadekin batera, azken hau ere Boasen ikaslea izan zelarik. Oso harreman ona izan zuen Meadekin, tarteka amodio harremana ere izan zena. Bere ikasle garaian, Sigmund Freud bere teoriak garatzen ari zen eta horri zor zaio Ruth Benedictek psikologiari eman zion garrantzia. Hala ere, bere irakaslearen eraginez, kulturalismoaren eragina jaso zuen eta, hark bezala, arazismoa gogor kritikatu zuen. </text:span><text:s/><text:span text:style-name="T54">Ruthen lan aipagarrien artean, </text:span><text:span text:style-name="T14">Gizona eta Kultura </text:span><text:span text:style-name="T26">(1934), </text:span><text:span text:style-name="T14">Zuñien antropologia </text:span><text:span text:style-name="T26">(1935) </text:span><text:span text:style-name="T27">eta </text:span><text:span text:style-name="T15">Antropologia eta giza zientziak</text:span><text:span text:style-name="T27"> (1948) kokatu daitezke, baina iruzkinduko dugun </text:span><text:span text:style-name="T15">El crisantemo y la espada </text:span><text:span text:style-name="T27">(1946) ere ez da atzen geratzen.</text:span></text:p>
      <text:p text:style-name="P29"><text:soft-page-break/></text:p>
      <text:p text:style-name="P16"><text:span text:style-name="T42"><text:tab/>Bi autoreen bizitza eta lana oso laburki aztertu ondoren, garai hartako testuingurua azalduko dut e</text:span><text:span text:style-name="T43">ta <text:s/>batez ere,</text:span><text:span text:style-name="T42"> gure diziplinari, antropologiari, dagokion</text:span><text:span text:style-name="T44">a</text:span><text:span text:style-name="T42">. </text:span><text:span text:style-name="T43">XVII. eta XVIII. mendeetan zientzia asko garatu zen. Zientzilariek mundua eta bertako fenomenoak enpirikoki azaldu nahi zituzten eta horren bila jarri ziren diziplina ugaritan. Hala, inguratzen gaituzten arazoen inguruko hipotsi sendoak eraiki ziren. Grabitatearen teoria, espezieen eboluzioaren teoria, medikuntzan aurrerapen ugariak, gutxi batzuk aipatzearren. Eta antropologia XVIII. mendearen erdialdean sortu zenez, joera hortatik asko edan zuen bere hastapenetan. Lehen korronte antropologikoek, eboluzionismoak eta difusionismoak, planeta osoko zibilizazio edo giza talde ezberdinen hartu emana azaldu nahi zuten. Ez ziren konformatzen tribu batzuetako ohiturak, jokamoldeak eta mentalitatea ongi ulertzearekin, baizik eta munduan dauden ohituren eta instituzio sozialen arteko ezberdintasun eta antzekotasunak azaldu nahi zituzten. Ulertu nahi zuten zergatik, </text:span><text:span text:style-name="T45">esate baterako,</text:span><text:span text:style-name="T43"> </text:span><text:span text:style-name="T45">giza talde batean poligamia praktika zitekeen eta beste batean ez. Horretarako bakoitzak bere teoria proposatu zuen. Eboluzionistena edo darwinismo soziala ere deitua, garapen lineal batean oinarritua zegoen zeinetan fase ezberdinak zeuden eta planeta osoan zabalduta dauden gizarte bakoitza garapen lineal horren fase batean kokatua zegoen, aurreratuago edo atzeratuago. Hortaz, kultura bakarra zegoen, bere garapen maila handiagoan edo txikigoan. Difusionistek, berriz, gizarte guztietan errepikatzen den ezaugarri bat (ezkontza, kasu) antzematen zutenean, hari jatorri bat bilatzen zioten giza talde guztien artean, eta defendatuko zuten, handik beste tribuetara zabalduko zela mailegu eta migrazio mugimenduen bitartez. Badira ezaugarri kultural guztiak Egipton sortu zirela eta handik mundura zabaldu zirela baieztatzen dutenak, Elliot Smith bat aipatzearren.</text:span></text:p>
      <text:p text:style-name="P13"/>
      <text:p text:style-name="P17"><text:span text:style-name="T30"><text:tab/>Boasek, batez ere, baina baita Ruth Benedictek ere ordezkatzen duten kulturalismoak asmo zientifista desesperatu horiek alboratu zituen, nahiz eta zuen asmo horren beharrezkotasunik ukatu. Aitzitik, uste zuen gizartearen bilakaeraren legeak aurkitzko aurretik lekuan lekuko lan handia egin behar zela eta azken pausu bezala etorriko zela aipaturiko legeen ezagutza. Kultura guztien garapenari azalpen unibertal bat emateko saiakeren aurrea, Franz Boasek erlatibismo kulturala defendatu zuen. Horrek inplikatzen zuen kultura bakoitzak balore eta ikuskera independenteak zituela eta kultura bakoitza bere baitan aztertu eta ulertu behar zela, haien arteko loturak azaltzeko saiakera espekulatiboetatik at. Onartu zuen difusionismoaren azalpenek eremu geografiko murritzetan oso oinarri sendo eta koherenteak zituztela, baina hori ezin zen, bere ustez, zibilizazioen globaltasunera estrapolatu. Horri partikularismo historikoa deritzo, kulturen arteko trukaketa elkarreraginaren ondorio da. Berak landa lana defendatu zuen eta adibidez, besaulkiko antropologo gisa ezaguna den Tylor gogorki kritikatu zuen, nahiz eta paradoxikoki, Boasek ez zion Tylorrek baino denbora gehiago eskaini etnologiari. Gainera, aurretik era normalean erabilia izan zen arraza kontzeptua ukatu egin zuen. Eboluzionistek zioten arraza bakoitzak kultura bat inplikatzen zuela eta hori irmoki ukatu zuen Boasek. </text:span><text:soft-page-break/><text:span text:style-name="T30">Bere aburuz, munduko gizaki guztiek ahalmen berdinak edo oso antzekoak dituzte, kontua da batzuk arlo batzuetan erabili eta garatu dituztela eta besteek beste arlo batzuetan. Batasun psikikoaren ideia da azaldu berri duguna, Boasek arrazaren aurrean proposatu zuena.</text:span></text:p>
      <text:p text:style-name="P17"/>
      <text:p text:style-name="P18"><text:span text:style-name="T31"><text:tab/>Bere ikasle Ruth Benedictek <text:s/>ere erlatibismo eta partikulartasun horretatik edan zuen, baina esan daiteke gehiago funtzionalismoaren lerroetan kokatu zela, psikologiaren ikuspuntua erantsiz. Hark kultura eta nortasunaren teoria nahastu zituen; ildo horretan, defendatu zuen kultura bakoitzak balore batzuk eta pertsonen nortasun jakin batzuk zilegi hartzen dituela eta beste batzuk, aldiz, ez. Era berean, Malinowski eta bere jarraitzaileen antzera, argi zuen ezin dela bestearen kultura aztertu gure kulturaren iragazkitik pasata eta gure ikuspuntutik beste kulturen inguruan esan eta idatzi direnak hobe dela saihestea, edo behintzat horiengan itsu-itsuan ez izatea konfidantza, iruzkin honetan aztertuko dugun </text:span><text:span text:style-name="T12">El crisantemo y la espada </text:span><text:span text:style-name="T25">lanean adierazten duen moduan</text:span><text:span text:style-name="T31">.</text:span></text:p>
      <text:p text:style-name="P18"/>
      <text:p text:style-name="P19"><text:span text:style-name="T33"><text:tab/>Murgil gaitezen orain batera iruzkintzen ari garen testuen sakontasunean. Boasi dagokionez, bere bi kapitulu jorratuko ditugu: </text:span><text:span text:style-name="T13">antropologiaren konparaketa-metodoaren mugak</text:span><text:span text:style-name="T33"> eta <text:s/></text:span><text:span text:style-name="T13">etnologiaren metodoak</text:span><text:span text:style-name="T33">. <text:s/>Lehenego zatian metodo konparatiboa eta historikoa konparatzen ditu eta bigarrenean antropologia egiteko era azken urteetan nola aldatu den azaltzen du. Esan dugun bezala, eboluzionismoak eta difusionismoak dauzkaten aspirazioak nolabait kritikatzen ditu, baina erabiltzen dituzten metodoak ere ez ditu pakean uzten antropologo estatubatuarrak. </text:span></text:p>
      <text:p text:style-name="P20"/>
      <text:p text:style-name="P28"><text:tab/>Hasieratik esaten du antropologia modernoak deskubritu duela gizartea munduko txoko guztietan hazi eta garatu egin dela eta beraz, ezaugarri komun asko dagoela denen artean. Garapen horren legeak aurkitzea aurrerapen handia izango zelakoan, hortara dedikatu ziren antropologoak eta horri esker bereganatu zuen diziplinak interes publikoa. Orain, aldiz, paradigma hori zeharo aldatu dela dio Boasek, hango eta hemendo ezaugarri kultural antzekoek ez baitute zertan jatorri komun bat izan. Hortaz, azalpen sendo baten faltan, antropologiak bi galdera nagusiri erantzun behar diola esaten du Boasek, zonalde ezberdinetan bat datozen ideia unibertsalei dagokienean: zein den haien jatorria eta nola mantentzen diren hainbat kulturetan. Bigarrenaren erantzuna errazagoa da bere ustetan; izan ere, ideia horiek ez dira berdin azaleratzen gizarte guztietan, baizik eta era aldakorrean, barne zein kanpo faktoreak direla medio. Lehena, aldiz, jatorriaren inguruko galdera oso zaila da argitzen, Bastianen hitzetan, ezinezkoa. Ezaugarri unibertsal horiek, instituzio sozialak, ohiturak, antolatzeko moduak, harremanatzeko era edo dena delakoak direla era independientean garatu izana defendatzen zuen Boasek eta agian, hori giza adimenaren ezaugarri komunei zor zaie, hots, batasun psikikoari. </text:p>
      <text:p text:style-name="P21"/>
      <text:p text:style-name="P22"><text:span text:style-name="T34"><text:tab/>Tradizio antropologikoan, hipotesi eboluzionistak metodo konparatiboari atxikita joan izan direnez, metodo hau ere goitik behera biluztu zuen Boasek. Hasteko, han eta </text:span><text:soft-page-break/><text:span text:style-name="T34">hemengo ohituren arteko ezberdintasunak aztertzeaz gain, gizartearen bilakaera eta horren legeak deskribatzen saiatzen da, eta aurrez esan bezala, jatorri judutarreko</text:span><text:span text:style-name="T22"> </text:span><text:span text:style-name="T38">antropologo</text:span><text:span text:style-name="T39">ak defendatzen zuen antzekotasun horiek ez dutela ezinbestean kausa berdina.</text:span><text:span text:style-name="T38"> </text:span><text:span text:style-name="T1">Boase</text:span><text:span text:style-name="T2">n</text:span><text:span text:style-name="T1"> ustetan, garai eta toki desberdinetako gizarte guztietan ez dituzte jarraitzen lege edo arau unibertsal </text:span><text:span text:style-name="T2">uniformer</text:span><text:span text:style-name="T1">ik.</text:span></text:p>
      <text:p text:style-name="P34"/>
      <text:p text:style-name="P22"><text:span text:style-name="T3"><text:tab/>Bide horretan, konparaketa-metodoaren erabilgarritasuna bazter</text:span><text:span text:style-name="T1">tzen du, metodo</text:span><text:span text:style-name="T3">a</text:span><text:span text:style-name="T1"> </text:span><text:span text:style-name="T3">soilik</text:span><text:span text:style-name="T1"> kausa </text:span><text:span text:style-name="T4">edo jatorri</text:span><text:span text:style-name="T1"> berdina duten fenomenoetan erabil daitekeelako eta, hortaz, </text:span><text:span text:style-name="T4">ezin da kasu guztiekin erabili</text:span><text:span text:style-name="T1">.</text:span></text:p>
      <text:p text:style-name="P35"/>
      <text:p text:style-name="P22"><text:span text:style-name="T1"><text:tab/></text:span><text:span text:style-name="T5">Metodo konparatiboa</text:span><text:span text:style-name="T6">ren</text:span><text:span text:style-name="T5"> ordez, metodo historikoa proposatzen du, izan ere, </text:span><text:span text:style-name="T6">azken honen bidez</text:span><text:span text:style-name="T5"> lortu</text:span><text:span text:style-name="T6">ri</text:span><text:span text:style-name="T5">ko emaitzak aztertu dugun kulturari buruzko istorioak dira, kontakizunak, eta hemen erraz ikus daiteke gizarte bakoitzaren arazo psikologikoa. </text:span><text:span text:style-name="T7">Metodo historikoan datu bilketak izugarrizko garrantzia du eta mendebaldetik </text:span><text:span text:style-name="T6">edo gure gizartetik</text:span><text:span text:style-name="T7"> mundura bidaiatu behar dela aldarrikatzen du, eta beste kulturak aztertu gurea hobe ezagutzeko. </text:span><text:span text:style-name="T6">Hori oso jarrera aurrerakoia da garai hartako etnozentrismoaren aurrean.</text:span><text:span text:style-name="T7"> </text:span><text:span text:style-name="T6">Bera formazioz fisikoa zenez,</text:span><text:span text:style-name="T7"> antropologia </text:span><text:span text:style-name="T6">sendo</text:span><text:span text:style-name="T7">tze aldera, zientzia h</text:span><text:span text:style-name="T6">au</text:span><text:span text:style-name="T7"> indukzioaren metodoaz </text:span><text:span text:style-name="T6">baliatzea defendatu zuen</text:span><text:span text:style-name="T7">.</text:span></text:p>
      <text:p text:style-name="P30"/>
      <text:p text:style-name="P19"><text:span text:style-name="T32"><text:s text:c="9"/>Hala ere, lehen esan dugun bezala Boasek ez du ukatzen egun planeta osoan dauden kulturetako ohitura antzeko edo antagonikoenak egun diren bezala izatera nola iritsi diren <text:s/>inoiz ulertuko denik. Izan ere, defendatzen du eremu geografiko batzuetan difusioaren hipotesiak gertatu direla edo balitekeela hori gertatu izana</text:span><text:span text:style-name="T40">,</text:span><text:span text:style-name="T41"> baina erregela hori ezin zaiola globo osoari aplikatu.</text:span><text:span text:style-name="T23"> </text:span><text:span text:style-name="T41">Adibide gisa,</text:span><text:span text:style-name="T5"> su egiteko modua </text:span><text:span text:style-name="T8">jartzen du. Afrika osoan zehar oso antzekoa da sua egiteko modua eta hori ezaugarri kulturalen difusioaren eredu gisa har daiteke, baina Afrikatik kanpo, Amerikan, esaterako, sua egiteko erak oso bestelakoak dira. <text:s/>Hortaz, sua egitea unibertsala da, baina egiteko modua ez da berdina eta ez ditu kausa berdinak, ez behintzat mundu osoa kontuan hartzen badugu.</text:span><text:span text:style-name="T1"> </text:span></text:p>
      <text:p text:style-name="P8"/>
      <text:p text:style-name="P23"><text:span text:style-name="T19"><text:tab/></text:span><text:span text:style-name="T20">Alemaniar jatorriko antropologoaren testuarekin amaitzeko, aipatu beharra dago </text:span><text:span text:style-name="T19"><text:s/></text:span><text:span text:style-name="T20">b</text:span><text:span text:style-name="T19">osgarren </text:span><text:span text:style-name="T20">kapituluan</text:span><text:span text:style-name="T19"> zibiliza</text:span><text:span text:style-name="T20">zi</text:span><text:span text:style-name="T19">oak eta kulturak aztertzeko metodoa </text:span><text:span text:style-name="T20">hobera </text:span><text:span text:style-name="T19">aldatu egin dela </text:span><text:span text:style-name="T20">azpimarratzen duela</text:span><text:span text:style-name="T19">, eta eboluzionismoa eta difusionismoa gainditu egin ditugula gure onerako. </text:span></text:p>
      <text:p text:style-name="P8"/>
      <text:p text:style-name="P24"><text:span text:style-name="T19"><text:tab/></text:span><text:span text:style-name="T20">Kultura bakoitza, gurearen filtroa gainetik kenduz, bere baitan ulertu behar dela </text:span><text:span text:style-name="T21">argi uzten duen adibide onenetako bat Ruth Benedicten </text:span><text:span text:style-name="T16">El crisantemo y la espada </text:span><text:span text:style-name="T28">(1946) da. Lan hau Benedictek idatzi zuen bere herrialdeak, Amerikako Estatu Batuek, eskatuta egin zuen ikerketa antropologikoaren berri emateko. 1944ko ikerketa haren helburua zen japo</text:span><text:span text:style-name="T29">n</text:span><text:span text:style-name="T28">iarren mentalitatea ulertzea gerra irabazi ahal izateko. </text:span><text:span text:style-name="T29">Izan ere, AEBak mendebaldeko kulturaren patroiei jarraitzen ez zien herrialde baten aurka aritzen zen lehen aldia zen (''</text:span><text:span text:style-name="T18">El </text:span><text:soft-page-break/><text:span text:style-name="T18">Japón es el enemigo mas enigmático con que se enfrentarán los Estados Unidos en una contienda</text:span><text:span text:style-name="T29">'') eta <text:s/>ezin zuten gerra irabazi haiek etsaiaren paperean zer egingo luketen pentsatuta; kontrako norabidean, beharrezkoa zen Japoniarren pentsaera aztertzea eta haiek haien paperean egoera bakoitzaren aurrean nola jokatzen duten ulertzea. </text:span></text:p>
      <text:p text:style-name="P24"/>
      <text:p text:style-name="P24"><text:span text:style-name="T47"><text:tab/>Testu zati honetan ikerketa hori egitean, antropologo gisa aurrean izan zituen zailtasunak eta abaintailak kontatzen ditu eta horrelako erronka baten aurrean nola jokatu behar den. <text:s/>Hasieran, esaten da japoniarrak ezaugarri antagonikoen bidez, deskribatu izan direla ordura arteko azken 75 urteetan</text:span>: <text:span text:style-name="T50">ausartak, baina aldi berean, lotsatiak; adeitsuak, baina autoritarioak; ejerzitoaren diziplina eta paraleloki soldaduek bere kabuz jokatzeko joera…</text:span></text:p>
      <text:p text:style-name="P9"/>
      <text:p text:style-name="P25"><text:span text:style-name="T50"><text:tab/>Hasieratik argi zuen ezin dela estatubatuarren ikuskeratik japoniarren jokatzeko modua ondorioztatu eta </text:span><text:span text:style-name="T51">japoniarren mentalitateeta jarreretan arakatu beharra zegoela. Hain zuzen ere, horretarako kontratatu zuten, antropologia kulturalaren ikuspegia oso beharrezkoa zelako. Esan daiteke gerrako estrategia bezala erabili zutela antropologia.</text:span><text:span text:style-name="T52"> </text:span>Baina arazo <text:span text:style-name="T55">garrantzitsu baten aurrean zegoen</text:span>, <text:span text:style-name="T56">gerran</text:span> ezinezkoa zen landa lana Japonian egitea, <text:span text:style-name="T57">bertako bizitza, egunerokotasuna aztetzea. Ondorioz</text:span>, beste modu batzuk <text:span text:style-name="T57">bila</text:span>tu behar izan zituen; <text:span text:style-name="T57">ahal zuen heinean, </text:span><text:s/><text:span text:style-name="T57">kalean lan eginez, jendearekin kontaktua mantenduz, bere besaulkitik aritu beharrean. Gizarte zientzietan aritzen diren b</text:span><text:span text:style-name="T37">este batzu</text:span><text:span text:style-name="T46">e</text:span><text:span text:style-name="T37">k helburu berarekin liburutegian egiten zu</text:span><text:span text:style-name="T46">t</text:span><text:span text:style-name="T37">en lana, baina </text:span><text:span text:style-name="T46">bilatzen zituzten emaitzak japoniar kulturaren arau eta baloreetan ezkutatuta zeuden eta soilik bertako jendearekin kontaktuan uler zitezkeen. Gainera, kulturen konparaketan aritu ez den batek ez die jokamolde batzuei erreparatuko, arruntak direlakoan eta antropologo kultural batentzat xehetasunik txikiena ere garrantzitsua da. Horregatik, AEBetan zeuden japoniarrekin kontaktuan egin zuen ikerketa. </text:span></text:p>
      <text:p text:style-name="P12"/>
      <text:p text:style-name="P14"><text:tab/>Ruth Benedictek oso kontuan izan zuen beste tresna bat literatura da, batez ere, japoniar literatura, japoniarrek euren burua nola irudikatzen zuten jakiteko. Zentzu honetan, zailtasun bat uzten du agerian: herrialde batek bere pentsaera eta ohiturak deskribatzean objektibotasuna aurkitzea. Idazkera izatea abantaila bat zen ikerketarako, Amazoniako tribu baten ikerketaren ondoan, azken hauek ez baitzuten idazkerarik eta beraz, ez zuten euren izaerari buruz material idatzirik utzi. Baina benetan fidagarria zen japoniarrek haien burua irudikatzeko modua? Benedictek ez zuen hain argi. Izan ere, herrialde bakoitzak bizitza ikusteko duen modua oso ezberdina da eta bakoitzarentzat bere modua da arruntena eta zaila da gure ikuspegia alboratzea. Beste era batera esanda, gure begiez kontziente izatea oso zaila da, eta hori azaltzeko <text:s/>metafora bat erabili zuen. </text:p>
      <text:p text:style-name="P26"/>
      <text:p text:style-name="P32"><text:tab/><text:span text:style-name="T58">Benedictek bere lanean etengabe adierazten duen bezala antropologiak eta bere ofizioak tresna ugari eskaintzen ditu bestearen larruan sartzeko, ondokoa ulertzeko. Antropologiarentzat ez da aski besteari buruz esaten dena irakurri eta barneratzea. Haratago </text:span><text:soft-page-break/><text:span text:style-name="T58">doa, egunerokotasuneko eta errutinako ezaugarri arruntenari tiraka, bestearen pentsaeran arakatzeko gai da.</text:span></text:p>
      <text:p text:style-name="P32"/>
      <text:p text:style-name="P31"><text:tab/>Iruzkinari amaiera emateko, azpimarratu beharra dago bi testu hauek antropologia Natur Zientzietara hurbiltzea helburu zuten korronte antropologikoen (eboluzionismoa, difusionismoa) gaindipena ematen dela agerian uzten dutela. <text:s/>Boasek zuzenean kritikatzen ditu bai haien aspirazioak, baita horiek erdiesteko metodoak eta Benedicten lanean argi ikusten ikerketa formulatzeko modua oso bestelakoa dela, ez baita lege orokorretan erortzen. Bi hauei aurpegiratu dakieke antropologiaren lan esparrua murriztu izana eta lekuak lekuko kulturak aztertzera mugatu izana, baina hori ez dugu orain jorratuk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
      <text:p text:style-name="P6"/>
      <text:p text:style-name="P3"><text:span text:style-name="T59">Ikaslea: <text:s text:c="18"/></text:span><text:span text:style-name="T61"><text:s/>Manex Mailharin Ortigos</text:span><text:span text:style-name="T62">a</text:span></text:p>
      <text:p text:style-name="P3"><text:span text:style-name="T59">Lana:</text:span><text:span text:style-name="T61"> <text:s text:c="36"/></text:span><text:span text:style-name="T62">Boas eta Benedict</text:span></text:p>
      <text:p text:style-name="P4"><text:span text:style-name="T60"><text:s text:c="3"/><text:tab/> <text:s text:c="2"/>I</text:span><text:span text:style-name="T59">kasgaia: <text:s text:c="3"/></text:span><text:span text:style-name="T61">Antropologiako Oinarrizko Testuak</text:span></text:p>
      <text:p text:style-name="P7"><text:span text:style-name="T9">Irakasleak: <text:s/></text:span><text:span text:style-name="T10"><text:s/>Melania Moscoso eta Ivan Ayest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6T07:57:20.793000000</meta:creation-date>
    <dc:date>2016-02-29T17:25:32.462000000</dc:date>
    <meta:editing-duration>PT1H6M28S</meta:editing-duration>
    <meta:editing-cycles>11</meta:editing-cycles>
    <meta:generator>LibreOffice/4.4.5.2$Windows_x86 LibreOffice_project/a22f674fd25a3b6f45bdebf25400ed2adff0ff99</meta:generator>
    <meta:document-statistic meta:table-count="0" meta:image-count="0" meta:object-count="0" meta:page-count="6" meta:paragraph-count="26" meta:word-count="2035" meta:character-count="15829" meta:non-whitespace-character-count="13703"/>
  </office:meta>
</office:document-meta>
</file>